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fr" fo:country="FR"/>
    </style:style>
    <style:style style:name="T1" style:family="text">
      <style:text-properties fo:language="en" fo:country="GB"/>
    </style:style>
    <style:style style:name="T2"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arl von Ossietzky</text:p>
      <text:p text:style-name="Text_20_body">Universität Oldenburg</text:p>
      <text:p text:style-name="Text_20_body"> </text:p>
      <text:p text:style-name="Text_20_body">Studiengang Diplom-Sozialwissenschaften</text:p>
      <text:p text:style-name="Text_20_body"> </text:p>
      <text:p text:style-name="Text_20_body">Diplomarbeit</text:p>
      <text:p text:style-name="Text_20_body"> </text:p>
      <text:p text:style-name="Text_20_body"> </text:p>
      <text:p text:style-name="Text_20_body"> </text:p>
      <text:p text:style-name="Text_20_body"> </text:p>
      <text:p text:style-name="Text_20_body">Titel:</text:p>
      <text:p text:style-name="Text_20_body"> </text:p>
      <text:p text:style-name="Text_20_body">Gegenöffentlichkeit im Prozeß ihrer medialen Präsentation</text:p>
      <text:p text:style-name="Text_20_body"> </text:p>
      <text:p text:style-name="Text_20_body"> </text:p>
      <text:p text:style-name="Text_20_body"> </text:p>
      <text:p text:style-name="Text_20_body"> </text:p>
      <text:p text:style-name="Text_20_body"> </text:p>
      <text:p text:style-name="Text_20_body"> </text:p>
      <text:p text:style-name="Text_20_body">vorgelegt von: Michael Nivelnkötter</text:p>
      <text:p text:style-name="Text_20_body"> </text:p>
      <text:p text:style-name="Text_20_body">Betreuender Gutachter:            Prof. Dr. Stefan Müller-Doohm</text:p>
      <text:p text:style-name="Text_20_body">Zweiter Gutachter:                   Prof. Dr. Ahlrich Meyer</text:p>
      <text:p text:style-name="Text_20_body"> </text:p>
      <text:p text:style-name="Text_20_body"> </text:p>
      <text:p text:style-name="Text_20_body">Oldenburg, 7.1.1998</text:p>
      <text:p text:style-name="Text_20_body"> </text:p>
      <text:p text:style-name="Text_20_body"> </text:p>
      <text:p text:style-name="Text_20_body"> </text:p>
      <text:p text:style-name="Text_20_body">Inhaltsverzeichnis:</text:p>
      <text:p text:style-name="Text_20_body"> </text:p>
      <text:p text:style-name="Text_20_body"> </text:p>
      <text:p text:style-name="Text_20_body">Gegenöffentlichkeit im Prozeß ihrer medialen Präsentation</text:p>
      <text:p text:style-name="Text_20_body">0. Einleitung</text:p>
      <text:p text:style-name="Text_20_body">Seitdem das erste Photo entwickelt wurde, läßt sich in der Geschichte der technisch reproduzierbaren visuellen Medien ein roter Faden erkennen. Die Photographie, der Film und letztendlich das Fernsehen sind visuelle Mittel, mit denen es den ProduzentInnen immer besser gelang, bei den RezipientInnen die Illusionen von Wirklichkeit hervorzurufen. Das starre Photo bildete scheinbar die Wirklichkeit ab und indem die Photos aneinandergereiht und in schneller Abfolge gezeigt wurden, entstand die Illusion „bewegter Bilder“. </text:p>
      <text:p text:style-name="Text_20_body">Der Film und letztendlich das Fernsehen ließen die Bilderwelt im Alltag eines jeden Menschen allgegenwärtig und selbstverständlich werden. </text:p>
      <text:p text:style-name="Text_20_body">Béla Balázs Begriff von der „visuellen Kultur“ bestätigt sich heute, angesichts einer Bilderflut, die die Sprache als vormals wichtigste Kommunikationsform zurückgedrängt hat. Vor dem Hintergrund der erfolgreichen Stummfilme in den 20er Jahren schrieb Balázs:</text:p>
      <text:p text:style-name="Text_20_body">„Victor Hugo hat in einem Kapitel seines Romans „Notre-Dame de Paris“ dargelegt, daß das gedruckte Buch die Rolle der mittelalterlichen Kathedrale übernommen hat und zum Träger des Geistes der Völker geworden ist. Aber die tausend Bücher zerrissen den einen Geist der Kathedrale in tausend Meinungen. Das Wort zerschlug den Stein in Trümmer. Die Kirche wurde in tausend Bücher aufgeteilt. Aus dem sichtbaren Geist wurde so ein lesbarer Geist, und aus der visuellen Kultur entstand die begriffliche Kultur. (...) </text:p>
      <text:p text:style-name="Text_20_body">Es wird nun an einer neuen Erfindung, einer neuen Maschine gearbeitet, die die Menschen wieder der visuellen Kultur entgegnführen und ihnen ein neues Gesicht geben soll: an der Filmkamera. Ihr Verfahren ist eine Technik, die, ähnlich jener der Buchpresse, dazu dient, geistige Produkte zu vervielfältigen und zu verbreiten, und ihre Wirkung auf die menschliche Kultur wird keine geringere sein als die des Buchdrucks.“ </text:p>
      <text:p text:style-name="Text_20_body">Die immer bessere Qualität der Bilder und deren Produktionsbedingungen verlieh und verleiht den visuellen Medien und insbesondere dem Fernsehen eine Gewalt über den Menschen, die daraus resultiert, daß die Bilder nicht nur Mittel </text:p>
      <text:p text:style-name="Text_20_body">…</text:p>
      <text:p text:style-name="Text_20_body">1. Der öffentliche Raum und der Begriff der Politik bei Hannah Arendt</text:p>
      <text:p text:style-name="Text_20_body"> </text:p>
      <text:p text:style-name="Text_20_body">Hannah Arendt will die Geschichte gedanklich durchdringen, nicht um die historischen Kontinuitäten aufzuzeigen, sondern es sollen die Brüche, Verschiebungen und Verlagerungen der Geschichte aufgedeckt werden.</text:p>
      <text:p text:style-name="Text_20_body">Geschichte müsse im Angesicht der Moderne, die Auschwitz ermöglichte, „gleichsam ohne Geländer“ gedacht werden. Der Faden der Tradition einer kontinuierlichen Geschichte sei gerissen, denn die industrielle Ermordung von Millionen Juden sei „beispiellos“ und nicht historisch kausal zu erklären. Hannah Arendt verabschiedete sich von der in ihrer Zeit herkömmlichen Geschichtsforschung und „gräbt“ in Vergangenem, um verlorene Potentiale, wie die Freiheit im politischen Handeln oder den ursprünglichen Sinn eines öffentlichen Raumes, im Durcheinander der Geschichte wieder freisetzen zu können.</text:p>
      <text:p text:style-name="Text_20_body">…</text:p>
      <text:p text:style-name="Text_20_body">2. Das Öffentlichkeitsmodell von Jürgen Habermas</text:p>
      <text:p text:style-name="Text_20_body"> </text:p>
      <text:p text:style-name="Text_20_body">Jürgen Habermas stimmt mit Hannah Arendt darin überein, daß die AkteurInnen im politischen System nicht beliebig über Macht verfügen können, sondern die Macht erst zwischen handelnden und miteinander sprechenden Menschen entsteht und an diese gebunden ist. </text:p>
      <text:p text:style-name="Text_20_body">Jedoch ist ihr Konzept in den Augen von Jürgen Habermas zu starr angelegt, da sie das Bild der griechischen Polis „zum Wesen des Politischen überhaupt stilisiert“  und somit die Verhältnisse in der heutigen Gesellschaft nicht fassen kann.</text:p>
      <text:p text:style-name="Text_20_body">„(...) ein Staat, der von der administrativen Bearbeitung gesellschaftlicher Materien entlastet ist; eine Politik, die von Fragen der Gesellschaftspolitik gereinigt ist; eine Institutionalisierung öffentlicher Freiheit, die von der Organisation der Wohlfahrt unabhängig ist; eine radikale demokratische Willensbildung, die vor gesellschaftlicher Repression haltmacht - das ist kein denkbarer Weg für irgendeine moderne Gesellschaft.“ </text:p>
      <text:p text:style-name="Text_20_body">…</text:p>
      <text:p text:style-name="Text_20_body">3. Der Schein vom Ende der Massenkommunikation</text:p>
      <text:p text:style-name="Text_20_body"> </text:p>
      <text:p text:style-name="Text_20_body">Folgt man/frau den realpolitischen Einschätzungen von Hannah Arendt und Jürgen Habermas, kann heute nicht von einer reinen bürgerlichen Öffentlichkeit im Sinne einer Versammlungsöffentlichkeit gesprochen werden. Durch politische, ökonomische und mediale Strukturen ist die Versammlungsöffentlichkeit weitestgehend zerstört oder im günstigsten Fall verwandelt worden. </text:p>
      <text:p text:style-name="Text_20_body">Dabei werden im besonderen Maße den Massenmedien eine nicht unerhebliche Rolle zugewiesen. Ihre Struktur, deren inhaltliche Ausrichtung und deren Einbindung in die bestehenden gesellschaftlichen Verhältnisse würden eine Öffentlichkeit im Sinne einer Versammlungsöffentlichkeit geradezu verhindern oder zumindestens erschweren. </text:p>
      <text:p text:style-name="Text_20_body">Allerdings stellt sich heute die Frage, ob noch von einem „Zeitalter der Massenkommunikation“ gesprochen werden kann? Gerade in der jetzigen Zeit wird das Ende der Massenkommunikation alten Stils beschworen und zwar im Blickwinkel der sogenannten „Neuen Medien“. Sie sollen den Menschen neue und erweiterte Kommunikationsmöglichkeiten eröffnen, die mit den alten Kommunikationsstrukturen der Massenmedien nicht mehr viel Gemeinsames haben werden. </text:p>
      <text:p text:style-name="Text_20_body">Damit diese Frage beantwortet werden kann, soll zunächst der Begriff der Massenkommunikation geklärt werden.</text:p>
      <text:p text:style-name="Text_20_body">3.1 Die Begriffe Massenkommunikation und Massenmedien</text:p>
      <text:p text:style-name="Text_20_body">Die Kommunikationswissenschaft beruft sich größtenteils auf die Definition von Gerhard Maletzke :</text:p>
      <text:p text:style-name="Text_20_body">„Unter Massenkommunikation verstehen wir jene Form der Kommunikation, bei der Aussagen öffentlich (...) durch technische Verbreitungsmittel (...) indirekt (...) und einseitig (...) an ein disperses Publikum (...) vermittelt werden.“ </text:p>
      <text:p text:style-name="Text_20_body">Öffentlich ist die Massenkommunikation allein dadurch, daß die Aussagen sich nicht an ein begrenztes und personell definiertes Publikum richten. </text:p>
      <text:p text:style-name="Text_20_body">Indirekt ist die Massenkommunikation dadurch, daß die möglichen „KommunikationspartnerInnen“ räumlich und zeitlich getrennt sind. Eine direkte Kommunikation wird dadurch verhindert. </text:p>
      <text:p text:style-name="Text_20_body">3.2 Die „Neuen Medien“</text:p>
      <text:p text:style-name="Text_20_body">Die Neuen Medien zeichnen sich strukturell durch eine technologische Konvergenz von Nachrichtenübertragung (Telekommunikation) und elektronischer Datenverarbeitung (Informatik) aus. Eine zweite Konvergenz besteht zwischen den Einzelcomputern, die zu Netzwerken verbunden sind und der funktionalen Ebene von Medien. </text:p>
      <text:p text:style-name="Text_20_body">Die technischen Verbindungen werden durch die digitalen Datenübertragungen ermöglicht. Digital bedeutet, daß die Daten in einen Code aus den Zahlen 0 und 1 verwandelt werden und erst am Bildschirm wieder in visuelle Bilder und Symbole rückverwandelt werden. Der Datenstrom besteht also nur aus Zahlen. Das Fernsehen und das Radio werden in naher Zukunft auf diese Technik umgestellt. Damit werden sie mit der digitalen Computertechnik kompatibel. Ein Verbund mit dem Computer und den alten Massenmedien ist damit möglich. </text:p>
      <text:p text:style-name="Text_20_body">Den so entstehenden „Neuen Medien“ werden dabei ungeahnte Möglichkeiten der technischen Kommunikation und Interaktion unterstellt. Hier nur einige, aber wesentliche Punkte: </text:p>
      <text:p text:style-name="Text_20_body">Das „Internet“ (weltweit vernetzte Computer) soll weltweite Kommunikation ermöglichen und die Welt zum globalen Dorf verwandeln. </text:p>
      <text:p text:style-name="Text_20_body">Das digitale Fernsehen überläßt den ZuschauerInnen die Regie im Film und es eröffnen sich neue Raum- und Zeitvorstellungen.</text:p>
      <text:p text:style-name="Text_20_body">Die Medien werden individueller, indem die Menschen unter einer Vielzahl von Angeboten ihre persönlichen Interessen verwirklichen können.</text:p>
      <text:p text:style-name="Text_20_body">Hinzu kommen Träume von einer demokratischeren Welt, da der Computer, angeschlossen an das Internet, die einseitige SenderInnen-EmpfängerInnen-Kommunikation aufheben kann. Weltweit können in „Echtzeit“ Probleme diskutiert werden.</text:p>
      <text:p text:style-name="Text_20_body">3.3 Der Schein trügt</text:p>
      <text:p text:style-name="Text_20_body">Ob die Möglichkeiten der „Neuen Medien“ sich verwirklichen und die herkömmlichen Massenmedien mit ihrer einseitigen SenderInnen-EmpfängerInnen-Kommunikation der Vergangenheit angehören, ist jedoch zu bezweifeln. </text:p>
      <text:p text:style-name="Text_20_body">3.4 Massenmedien, Neue Medien und die gesellschaftlichen Strukturen</text:p>
      <text:p text:style-name="Text_20_body">Das Telefon, der Film, das Fernsehen, das Radio und die „Neuen Medien“ versprachen allein durch ihre technischen Möglichkeiten neue Kommunikationsbedingungen, die das Zusammenleben der Menschen verbessern sollten. Doch die Medien sind beispielsweise, gerade in ihren Frühphasen, auch vom Militär weiterentwickelt und eingesetzt worden (Aufklärung durch Photos, automatische Zielerkennung mit Hilfe des Fernsehens) . Die Wirtschaft hat mit diesen Medien ihre Umsätze gesteigert und neue Märkte erschlossen.</text:p>
      <text:p text:style-name="Text_20_body">Die ökonomische und militärische Nutzung der technologischen Medien und damit ihre Einbindung in die bestehenden gesellschaftlichen Verhältnisse, aber auch deren Potential, diese grundlegend zu ändern, wurden schon früh erkannt. </text:p>
      <text:p text:style-name="Text_20_body">3.5 Ausblick</text:p>
      <text:p text:style-name="Text_20_body">Festzustellen ist, daß auch heute, trotz vermehrter Möglichkeiten einer auf Technik basierenden interaktiven Kommunikation und einer wachsenden Anzahl von Angeboten, die meiner Meinung nach wichtigste Einschränkung der Massenkommunikation nicht aufgehoben ist: die einseitige SenderInnen-EmpfängerInnenstruktur. Die Konvergenz der Medien, die ich weiter oben beschrieben habe, vereint Massenkommunikation und Individualkommunikation. Politische Gruppierungen und Organisationen nutzen vermehrt die technischen Möglichkeiten, insbesondere in Bereichen der Vernetzung und des Informationsaustauschs. Die Kommunikationssituationen bleiben jedoch unterscheidbar. </text:p>
      <text:p text:style-name="Text_20_body">So überwiegt das Angebot an Informationen, die nur abgerufen werden gegenüber den interaktiven Möglichkeiten, die das Internet bietet. Auch das vermehrte Angebot der öffentlichen und privaten Fernsehanstalten hebt die einseitigen SenderInnen-EmpfängerInnenstrukturen nicht auf. </text:p>
      <text:p text:style-name="Text_20_body">4. Inszenierungslogiken in einer visuellen Kultur</text:p>
      <text:p text:style-name="Text_20_body">„Die Realität muß, bei aller Komplettheit, schon durch eine künstlerische Gestaltung verändert sein, damit sie als veränderbar erkannt und behandelt werden kann.“ </text:p>
      <text:p text:style-name="Text_20_body">Bertolt Brecht</text:p>
      <text:p text:style-name="Text_20_body">4.1. Inszenierung und Selbstinszenierung</text:p>
      <text:p text:style-name="Text_20_body">Angesichts einer komplexen Gesellschaftsstruktur stellt Bertolt Brecht 1931 fest,</text:p>
      <text:p text:style-name="Text_20_body">„(...) daß weniger denn je eine einfache &gt;Wiedergabe der Realität&lt; etwas über die Realität aussagt. Eine Fotografie der Kruppwerke oder der AEG ergibt beinahe nichts über diese Institute. Die eigentliche Realität ist in die Funktionale gerutscht. Die Verdinglichung der menschlichen Beziehungen, also etwa die Fabrik, gibt die letzteren nicht mehr heraus. Es ist also tatsächlich &gt;etwas aufzubauen&lt;, etwas &gt;Künstliches&lt;, &gt;Gestelltes&lt;.“ </text:p>
      <text:p text:style-name="Text_20_body">Ein Bild oder Photo soll also durch eine bestimmte künstlerische Gestaltung einen Sachverhalt verdeutlichen, der über die reine Abbildung nicht erfahrbar gemacht werden kann. Dies ist eine bewußte Inszenierung, die der Sache, z.B. der Aufklärung über Ausbeutungsverhältnisse, dient. Der Weg geht somit nicht direkt über die sichtbaren Gegenstände, die abgebildet sind, sondern die Sache wird über Symbole und die darin enthaltenden Bedeutungsgehalte und Sinnstrukturen vermittelt, die bewußt und unbewußt von den BetrachterInnen aufgenommen werden. </text:p>
      <text:p text:style-name="Text_20_body">6. Beispiel Greenpeace</text:p>
      <text:p text:style-name="Text_20_body"> </text:p>
      <text:p text:style-name="Text_20_body">„Die Frage ist: Wie bringen wir den Menschen bei, daß ihr Handeln woanders Auswirkungen hat. Wir brauchen einfache Bilder, die das rüberbringen.“  </text:p>
      <text:p text:style-name="Text_20_body">Thilo Bode</text:p>
      <text:p text:style-name="Text_20_body"> </text:p>
      <text:p text:style-name="Text_20_body">Greenpeace gilt heute als ein extremer Modellfall einer internationalen Umweltorganisation, die bewußt mit den Massenmedien zusammenarbeitet. An diesem Beispiel werden in eindringlicher Weise die Schwierigkeiten deutlich, mit denen mögliche Gegenöffentlichkeiten im Prozeß ihrer medialen Präsentation konfrontiert werden. Besonders die Öffentlichkeitsarbeit von Greenpeace ist dabei zu berücksichtigen. Besteht überhaupt noch eine Verbindung mit der Binnenkommunikation einer ökologischen Basisbewegung, aus der Greenpeace einmal hervorgegangen ist und aus der sie ihre Legitimation bezogen hat? </text:p>
      <text:p text:style-name="Text_20_body"> </text:p>
      <text:p text:style-name="Text_20_body">6.1. Die Öffentlichkeitsarbeit von Greenpeace</text:p>
      <text:p text:style-name="Text_20_body"> </text:p>
      <text:p text:style-name="Text_20_body">In der neusten Buchveröffentlichung, „Das Greenpeacebuch“ , beklagen sich viele MitarbeiterInnen der Umweltschutzorganisation, daß die Massenmedien ihre Arbeit auf den Aktionismus reduzieren und ihre kontinuierliche Kampagnenarbeit zu bestimmten Themen vernachlässigen. Die Massenmedien würden einen „ökologischen Diskurs“ verhindern. Greenpeace wird mit den Aktionen gegen den Walfang, das Robbenschlachten oder mit Schornsteinbesetzungen, die medienwirksam inszeniert werden konnten, identifiziert. So schreibt Christian Krüger, der für Greenpeace Projekte zur Evaluierung und Konzeption ihrer Öffentlichkeitsarbeit durchführt:</text:p>
      <text:p text:style-name="Text_20_body">„Greenpeace ist auch das Produkt der Ahnungslosigkeit von Bescheidwissern, gerade in den meinungsbildenden  Medien, und dafür ist die Organisation auch bei kritischem Hinsehen gewiß nicht verantwortlich zu machen.“ </text:p>
      <text:p text:style-name="Text_20_body">Dieser These muß ich widersprechen. Wer sich in seiner Öffentlichkeitsarbeit zum größten Teil auf die etablierten Massenmedien stützt und seine eigenen Medienprodukte den herrschenden journalistischen Methoden angleicht, trägt sehr wohl eine Verantwortung für das „Produkt Greenpeace“ und kann seine Haltung nicht mit der Ahnungslosigkeit von JournalistInnen begründen. </text:p>
      <text:p text:style-name="Text_20_body"> </text:p>
      <text:p text:style-name="Text_20_body">6.1.1 Spendenbezogene Öffentlichkeitsarbeit</text:p>
      <text:p text:style-name="Text_20_body">Bei der spendenbezogenen Öffentlichkeitsarbeit scheinen die „FörderInnen“ geschickt in die Aktivitäten der hauptberuflichen AktivistInnen einbezogen zu werden. Ihnen wird immer wieder verdeutlicht, daß ohne ihre Unterstützung bestimmte Aktionen und Kampagnen nicht möglich wären, da nur Greenpeace als finanzstarke Organisation diese bestimmten Aktionen zum Erfolg führen kann. Daher muß sich Greenpeace immer wieder von anderen politisch agierenden Gruppen abgrenzen, die nicht über ein solch hohes Spendenaufkommen verfügen. Würde diese Abgrenzung nicht gelingen, gäbe es keinen weiteren Grund, warum für Greenpeace gespendet werden sollte. Die „Effektivität“ der Organisation würde in Frage gestellt werden.</text:p>
      <text:p text:style-name="Text_20_body">„Mehrheiten zugunsten z.B. von Aktionen gegen die Versenkung der Ölplattform Brent Spar oder zur Finanzierung einer Studie über die Auswirkungen einer ökologischen Steuerreform sind in einer Bürgerinitiative und den dort tatsächlich angebrachten Abstimmungsprozeduren nicht zu erzielen - der Druck, sich den lokalen Problemen zu widmen, ist dafür viel zu stark. Aktionen und Initiativen, wie Greenpeace sie setzt, sind mit den Mitteln des Bürgerprotests auch gar nicht möglich: Um eine Konfrontation mit der Mineralölindustrie  oder mit den Kühlgeräteherstellern aufnehmen und auch gewinnen zu können, braucht es professionell arbeitende Umweltschützer und eine unabhängig agierende Organisation.“ </text:p>
      <text:p text:style-name="Text_20_body">6.1.2 Kampagnenbezogene Öffentlichkeitsarbeit</text:p>
      <text:p text:style-name="Text_20_body">Auf einer zweiten Ebene ist die Öffentlichkeitsarbeit von Greenpeace kampagnenbezogen, mit der Zielsetzung, den nötigen Druck zu erzeugen, der die EntscheidungsträgerInnen zum Handeln zwingt. Auch auf dieser Ebene wird die „Basis“ instrumentalisiert. Der Verlust an demokratischer Einbindung der „Basis“ wird nicht angedacht, sondern herrschaftsstrukturell genutzt. </text:p>
      <text:p text:style-name="Text_20_body">Ein inoffizieller Leitsatz von Greenpeace lautet: „Die Planung einer Kampagne ist die Planung einer öffentlichen Konfrontation.“ </text:p>
      <text:p text:style-name="Text_20_body">„Greenpeace bringt ein Thema in die „Öffentlichkeit“ - mit dem Ziel, Umweltschädiger zur Stellungnahme und schließlich zur Verhaltensänderung zu bewegen und darüber einen grundlegenden Wandel in Richtung auf ein ökologisch verantwortliches Wirtschaften zu fördern. Greenpeace bringt ein Thema via „Konfrontation“, vorwiegend in Form der Aktion, auf die Tagesordnung - in dem Wissen, daß Argumente allein gegen Machthaber wirkungslos sind und Informationen an Wahrnehmungsschranken abprallen, wenn sie nicht die Öffentlichkeit zu mobilisieren imstande sind.“ </text:p>
      <text:p text:style-name="Text_20_body">6.2 Eigene Medien</text:p>
      <text:p text:style-name="Text_20_body">Die eigenen Medien, wie das „Greenpeace Magazin“, Broschüren, Bücher, Videos und eigens rechtlich geschützte Symbole bewertet Greenpeace selbst als unzureichend, um den nötigen öffentlichen Druck zu erzeugen. Sie dienen vielfach auch nur der begleitenden Unterstützung der eigentlichen Medienarbeit und sind in ihrer Struktur den etablierten Massenmedien angepaßt. Eine alternative Gegenöffentlichkeit, die die „Basis“ zu Wort kommen läßt und einen Diskurs von unten in Gang bringen kann, ist in den Medienprodukten von Greenpeace kaum zu finden. Sie dienen vielfach nur der Veröffentlichung der von oben vorgegebenen Kampagnen. </text:p>
      <text:p text:style-name="Text_20_body">Die Angleichung an das etablierte Mediensystem wird besonders deutlich bei dem „Greenpeace Magazin“. Das Magazin wurde 1993 von einer MitgliederInnenzeitschrift in eine Kaufzeitschrift umgewandelt und muß sich seitdem „auf dem Markt“ und unter „Konkurrenzdruck“ behaupten. </text:p>
      <text:p text:style-name="Text_20_body"> </text:p>
      <text:p text:style-name="Text_20_body">7. Greenpeacebilder</text:p>
      <text:p text:style-name="Text_20_body">„Was bedeuten eigentlich die technischen Bilder, diese kalkulierten und komputierten Mosaiken? – Sie sind Modelle, welche einer zerfallenden Welt und einem zerfallenden Bewußtsein Form verleihen, sie &gt;informieren&lt; sollen. Daher ist bei ihnen der Bedeutungsvektor im Vergleich zu den vorangegangenen Bildern umgekehrt worden: Sie empfangen ihre Bedeutung nicht von außen, sondern sie produzieren sie nach außen. Sie geben dem Absurden Sinn.“ </text:p>
      <text:p text:style-name="Text_20_body">Vilém Flusser</text:p>
      <text:p text:style-name="Text_20_body"> </text:p>
      <text:p text:style-name="Text_20_body">7.1 Vorbemerkungen zum Analyse- und Interpretationsverfahren von Bild- und Textbotschaften</text:p>
      <text:p text:style-name="Text_20_body">Thomas Jung und Stefan Müller-Doohm entwickelten für die Kultursoziologie ein Analyse- und Interpretationsverfahren von Bild- Textbotschaften, um die symbolische „Sprache“ von Schlafzimmerwerbeanzeigen analysieren zu können.  Dieses Verfahren möchte ich auf „Greenpeacebilder“ anwenden, um deren Bedeutungsgehalte, Sinnstrukturen und Botschaften aufzudecken. Dies ist möglich, da das Analyse- und Interpretationsverfahren in seiner methodischen Grundkonzeption nicht an typische Werbeanzeigen gebunden ist. </text:p>
      <text:p text:style-name="Text_20_body">Verfahren und Methoden müssen jedoch dem Gegenstand angemessen sein, daher ist eine gewisse Veränderung des Analyse- und Interpretationsverfahren unumgänglich. </text:p>
      <text:p text:style-name="Text_20_body">Schlußbetrachtung</text:p>
      <text:p text:style-name="Text_20_body">Am 1. September 1995 wurden Schiffe von Greenpeace, vor dem Moruroa-Atoll von französischen Marinesoldaten gestoppt. Die Schiffe versuchten in das Atombombentestgelände der Franzosen vorzudringen, um die bevorstehenden unterirdischen Atombombentests zu verhindern.</text:p>
      <text:p text:style-name="Text_20_body">Dieses Ereignis und deren mediale Präsentation hat mich auf die Idee zu dieser Arbeit gebracht. Fast alle Bilder, die zu sehen waren, wurden nicht von unabhängigen JournalistInnen oder den Kameraleuten von Greenpeace produziert, sondern es waren Bilder vom französischen Militär.</text:p>
      <text:p text:style-name="Text_20_body">Die Konfrontation war vorauszusehen und das Militär hatte sich gründlich auf die Greenpeaceaktion vorbereitet. Es wurden Satellitenanlagen installiert und Hubschrauber wurden mit Relaisanlagen ausgerüstet. Bei der Übernahme der Schiffe wurden sofort die auf den Schiffen installierten Kommunikationsanlagen zerstört. Erst im nachhinein wurden die Besatzungsmitglieder festgenommen und die Steuerung des Schiffes übernommen.</text:p>
      <text:p text:style-name="Text_20_body">Das französische Militär bezeichnet die Aktion als einen Erfolg, da es ihnen gelungen war, den wichtigsten Grundpfeiler jeder Greenpeaceaktion zu kappen: Es gelang Greenpeace nicht, eigene Bilder der Aktion zu senden.</text:p>
      <text:p text:style-name="Text_20_body"> </text:p>
      <text:p text:style-name="Text_20_body">Literatur:</text:p>
      <text:p text:style-name="Text_20_body">Zitierte Literatur:</text:p>
      <text:p text:style-name="Text_20_body">Adorno, Theodor W.: Ästhetische Theorie. Frankfurt/M. 1993</text:p>
      <text:p text:style-name="Text_20_body">Adorno, Theodor W.: Erziehung – wozu? in: Adorno, Theodor W.: Erziehung zur Mündigkeit. Frankfurt/M. 1995</text:p>
      <text:p text:style-name="Text_20_body">Adorno, Theodor W.: Erziehung zur Mündigkeit. Frankfurt/M. 1995</text:p>
      <text:p text:style-name="Text_20_body">Arendt, Hannah: Macht und Gewalt. München/Zürich 1995</text:p>
      <text:p text:style-name="Text_20_body">Arendt, Hannah: Vita Activa oder Vom tätigen Leben. München/Zürich 1994</text:p>
      <text:p text:style-name="Text_20_body">Arendt, Hannah: Was ist Politik? München/Zürich 1993</text:p>
      <text:p text:style-name="Text_20_body"> </text:p>
      <text:p text:style-name="Text_20_body">Balázs, Béla: Der Film. Werden und Wesen einer neuen Kunst. Wien 1972</text:p>
      <text:p text:style-name="Text_20_body">Baake/Röll (Hg): Weltbilder, Wahrnehmungen, Wirklichkeit. Olpladen 1995</text:p>
      <text:p text:style-name="Text_20_body">Baringhorst, Sigrid: Flucht in den symbolischen Inszenierungszauber. FR. 16.8.1997</text:p>
      <text:p text:style-name="Text_20_body">Bateson, Gregory: Ökologie des Geistes. Frankfurt/M. 1990 </text:p>
      <text:p text:style-name="Text_20_body">Batinic, Bernad / Bosnjak, Michael / Breiter, Andreas: Der „Internetler“. in: Gräf, Lorenz / Krajewski, Markus (Hrsg.): Soziologie des Internet. Handeln im elektronischen Web-Werk. <text:span text:style-name="T1">Frankfurt/M. ; New York 1997</text:span></text:p>
      <text:p text:style-name="Text_20_body">Benjamin, Walter: Das Kunstwerk im Zeitalter seiner technischen Reproduzierbarkeit. Frankfurt/M. 1994</text:p>
      <text:p text:style-name="Text_20_body">Bergmann, Uwe / Dutschke, Rudi / Lefèvre, Wolfgang / Rabehl, Bernd: Rebellion der Studenten oder Die neue Opposition. Hamburg 1968</text:p>
      <text:p text:style-name="Text_20_body">Bode, Thilo: Greenpeace und der Umbau der Gesellschaft - Sieben Thesen. in: Greenpeace (Hrsg.): Das Greenpeace Buch. München 1996</text:p>
      <text:p text:style-name="Text_20_body">Wir können die Umwelt nicht retten. Interview mit Thilo Bode. FR.14.9.1996</text:p>
      <text:p text:style-name="Text_20_body">Bös, Mathias / Stegbauer, Christian: Schnell endet die virtuelle Weltreise an neu errichteten Grenzen. FR. 29.11.1996</text:p>
      <text:p text:style-name="Text_20_body">Brecht, Bertolt: Schriften zum Theater. III. Berlin/Weimar 1964</text:p>
      <text:p text:style-name="Text_20_body">Brecht, Bertolt: Schriften zur Literatur und Kunst I. Berlin/Weimar 1966</text:p>
      <text:p text:style-name="Text_20_body">Brecht, Bertolt: Über Experimentelles Theater. in: Brecht, Bertolt: Werke, Schriften 2, Band 22.1. Frankfurt/M. 1993</text:p>
      <text:p text:style-name="Text_20_body">Bühl, Achim: Cybersociety: Mythos und Realität der Informationsgesellschaft. Köln 1996</text:p>
      <text:p text:style-name="Text_20_body"> </text:p>
      <text:p text:style-name="Text_20_body">Die Macht der Mutigen. Spiegel Spezial 11/1995</text:p>
      <text:p text:style-name="Text_20_body"> </text:p>
      <text:p text:style-name="Text_20_body">Eckardt, Nikolaus: Die Regenbogenkämpfer. Aktion Greenpeace. Baden-Baden 1983</text:p>
      <text:p text:style-name="Text_20_body">Eblinghaus, Helga / Stickler, Armin: Nachhaltigkeit und Macht. Frankfurt/M. 1996</text:p>
      <text:p text:style-name="Text_20_body">Enzensberger, Hans Magnus: Baukasten zu einer Theorie der Medien. in: Kursbuch 20. 1970</text:p>
      <text:p text:style-name="Text_20_body"> </text:p>
      <text:p text:style-name="Text_20_body">Flusser, Vilém: Die Revolution der Bilder. Der Flusser-Reader. <text:span text:style-name="T1">Mannheim 1996</text:span></text:p>
      <text:p text:style-name="Text_20_body"> </text:p>
      <text:p text:style-name="P1">Galtung, Johan / Holmboe Ruge, Mari: The Structure of Foreign News. in: Journal of Peace Research, Vol.2, 1965</text:p>
      <text:p text:style-name="Text_20_body">Greenpeace Magazin 1/1991</text:p>
      <text:p text:style-name="Text_20_body">Greenpeace Magazin 3/94</text:p>
      <text:p text:style-name="Text_20_body">Greenpeace (Hrsg.): Taten statt warten. Berlin; Hamburg 6/1993</text:p>
      <text:p text:style-name="Text_20_body">Greenpeace (Hrsg.): Das Greenpeace Buch. München 1996</text:p>
      <text:p text:style-name="Text_20_body">Gräf, Lorenz / Krajewski, Markus (Hrsg.): Soziologie des Internet. Handeln im elektronischen Web-Werk. <text:span text:style-name="T1">Frankfurt/M. ; New York 1997</text:span></text:p>
      <text:p text:style-name="Text_20_body"> </text:p>
      <text:p text:style-name="Text_20_body">Habermas, Jürgen: Faktizität und Geltung. Frankfurt/M. 1992</text:p>
      <text:p text:style-name="Text_20_body">Habermas, Jürgen: Philosophische-politische Profile. Frankfurt/M. 1984</text:p>
      <text:p text:style-name="Text_20_body">Habermas, Jürgen: Strukturwandel der Öffentlichkeit. Frankfurt/M. 1995 </text:p>
      <text:p text:style-name="Text_20_body">Habermas, Jürgen: Theorie des Kommunikativen Handelns. Zweiter Band. Frankfurt/M. 1988</text:p>
      <text:p text:style-name="Text_20_body">Habermas, Jürgen: Volkssouveränität als Verfahren. in: Merkur, Heft 6. Juni 1989</text:p>
      <text:p text:style-name="Text_20_body">Hitzler, Ronald / Honer, Anne (Hrsg): Sozialwissenschaftliche Hermeneutik. Opladen 1997</text:p>
      <text:p text:style-name="Text_20_body">Hoffmann-Riem, Wolfgang / Vesting, Thomas: Ende der Massenkommunikation? in: Hoffmann-Riem, Wolfgang / Vesting, Thomas (Hrsg.): Perspektiven der Informationsgesellschaft. Baden-Baden 1995</text:p>
      <text:p text:style-name="Text_20_body">Hoffmann-Riem, Wolfgang / Vesting, Thomas (Hrsg.): Perspektiven der Informationsgesellschaft. Baden-Baden 1995</text:p>
      <text:p text:style-name="Text_20_body">Horkheimer, Max / Adorno, Theodor W.: Dialektik der Aufklärung. Frankfurt/M. 1991</text:p>
      <text:p text:style-name="Text_20_body"> </text:p>
      <text:p text:style-name="Text_20_body">Imhof, Kurt / Romano, Gaetano: Die Diskontinuität der Moderne. <text:span text:style-name="T1">Frankfurt/M. ; New York 1996</text:span></text:p>
      <text:p text:style-name="Text_20_body"> </text:p>
      <text:p text:style-name="Text_20_body">Jay, Martin: „Hannah Arendt und die &gt;Ideologie des Ästhetischen&lt; oder: Die Ästhetisierung des Politischen.“ in: Kemper, Peter (Hrsg.): Die Zukunft des Politischen. Frankfurt/M.1993</text:p>
      <text:p text:style-name="Text_20_body">Jung, Thomas / Müller-Doohm Stefan: Kultursoziologie. in: Kerber, Harald / Schmieder Arnold (Hrsg): Spezielle Soziologien. Hamburg 1994.</text:p>
      <text:p text:style-name="Text_20_body"> </text:p>
      <text:p text:style-name="Text_20_body">Kemper, Peter (Hrsg.): Die Zukunft des Politischen. Frankfurt/M.1993</text:p>
      <text:p text:style-name="Text_20_body">Kerber, Harald / Schmieder Arnold (Hrsg): Spezielle Soziologien. Hamburg 1994.</text:p>
      <text:p text:style-name="Text_20_body">Komitee für Grundrechte und Demokratie: Zweiter Castor-Transport nach Gorleben – Der Atomstaat zeigt seine Gewalt. Köln Juli 1996</text:p>
      <text:p text:style-name="Text_20_body">Kraushaar, Wolfgang (Hrsg.): Autonomie oder Getto? Frankfurt 1978</text:p>
      <text:p text:style-name="Text_20_body">Krüger, Christian: „Das Produkt Greenpeace.“ in: Greenpeace(Hrsg.): Das Greenpeace Buch. München 1996</text:p>
      <text:p text:style-name="Text_20_body"> </text:p>
      <text:p text:style-name="Text_20_body">Luhmann, Niklas: Die Realität der Massenmedien. Opladen 1996</text:p>
      <text:p text:style-name="Text_20_body">Luyken, Reiner: Die Protest-Maschine. Die Zeit 6.9.1996</text:p>
      <text:p text:style-name="Text_20_body"> </text:p>
      <text:p text:style-name="Text_20_body">Maletzke Gerhard: Psychologie der Massenkommunikation. Hamburg 1963.</text:p>
      <text:p text:style-name="Text_20_body">Man hätte die Tagesschau auch in Latein senden können. Interview mit Helmut Thoma. FR. 27.10.1997.</text:p>
      <text:p text:style-name="Text_20_body">Maresch, Rudolf (Hrsg.): Medien und Öffentlichkeit. Klaus Boer Verlag  1996</text:p>
      <text:p text:style-name="Text_20_body">Marcuse, Herbert: Der eindimensionale Mensch. Frankfurt/M. 1988</text:p>
      <text:p text:style-name="Text_20_body">Meyer, Thomas: Die Inszenierung des Scheins. Frankfurt/M. 1992</text:p>
      <text:p text:style-name="Text_20_body">Meyer, Thomas: Die Transformation des Politischen. Frankfurt/M. 1994</text:p>
      <text:p text:style-name="Text_20_body">Meyer, Thomas: Herausforderungen und Perspektiven einer visuellen Kultur. in: Baake/Röll (Hg): Weltbilder, Wahrnehmungen, Wirklichkeit. Olpladen 1995</text:p>
      <text:p text:style-name="Text_20_body">Möhl, Wolfgang: Lösungen sind da. in: Konkret 10/1995</text:p>
      <text:p text:style-name="Text_20_body">Müller-Doohm, Stefan / Jung, Thomas: Die kulturelle Kodierung des Schlafens oder die symbolische Sprache der Schlafraumkultur. DFG-Abschlußbericht. Oldenburg 1995 </text:p>
      <text:p text:style-name="Text_20_body">Müller-Doohm, Stefan: Bildanalyse als struturale-hermeneutische Symbolanalyse. in: Hitzler, Ronald / Honer, Anne (Hrsg): Sozialwissenschaftliche Hermeneutik. Opladen 1997</text:p>
      <text:p text:style-name="Text_20_body">Müller-Doohm, Stefan / Neumann-Braun, Klaus (Hrsg.): Öffentlichkeit, Kultur, Massenkommunikation. Oldenburg 1991</text:p>
      <text:p text:style-name="Text_20_body"> </text:p>
      <text:p text:style-name="Text_20_body">Negt, Oskar / Kluge, Alexander: Öffentlichkeit und Erfahrung. Zur Organisationsanalyse von bürgerlicher und proletarischer Öffentlichkeit. Frankfurt/M. 1978</text:p>
      <text:p text:style-name="Text_20_body">Negt, Oskar: Gegenöffentlichkeit und Erfahrung. in: Maresch, Rudolf (Hrsg.): Medien und Öffentlichkeit. Klaus Boer Verlag  1996</text:p>
      <text:p text:style-name="Text_20_body">Negt, Oskar: Massenmedien: Herrschaftsmittel oder Instrumente der Befreiung? in: Prokop, Dieter (Hrsg.): Kritische Kommunikationsforschung. Aufsätze aus der Zeitschrift für Sozialforschung. München 1973</text:p>
      <text:p text:style-name="Text_20_body">Oevermann, Ulrich / Tykwer, Jörg: Selbstinszenierung als reales Modell der Struktur von Fernsehkommunikation. Eine Analyse der „Tagesthemen“ vom 2. Oktober 1990. in: Müller-Doohm, Stefan / Neumann-Braun, Klaus (Hrsg.): Öffentlichkeit, Kultur, Massenkommunikation. Oldenburg 1991</text:p>
      <text:p text:style-name="Text_20_body">Oevermann, Ulrich: Der Strukturwandel der Öffentlichkeit durch die Selbstinszenierungslogik des Fernsehens. Unveröffentlichtes Manuskript, Oktober 1995</text:p>
      <text:p text:style-name="Text_20_body">Peters, Bernhard: Die Integration moderner Gesellschaften. Frankfurt/M. 1993</text:p>
      <text:p text:style-name="Text_20_body">Pietschmann, Manfred: „Engagement im Abo - Greenpeace Magazin und Nachrichten.“ in: Greenpeace (Hrsg.): Das Greenpeace Buch. München 1996</text:p>
      <text:p text:style-name="Text_20_body">Prokop, Dieter (Hrsg.): Massenkommunikationsforschung 1: Produktion. Frankfurt/M. 1972</text:p>
      <text:p text:style-name="Text_20_body">Prokop, Dieter (Hrsg.): Kritische Kommunikationsforschung. Aufsätze aus der Zeitschrift für Sozialforschung. München 1973</text:p>
      <text:p text:style-name="Text_20_body">Radow, Birgit / Krüger Christian: „Öffentlichkeit herstellen.“ in: Greenpeace (Hrsg): Das Greenpeace Buch. München 1996</text:p>
      <text:p text:style-name="Text_20_body">Rilling, Rainer: Politik und Netz. Freitag 21.2.1997, Nr.9</text:p>
      <text:p text:style-name="Text_20_body">Rossmann, Torsten: Öffentlichkeitsarbeit und ihr Einfluß auf die Medien. Das Beispiel Greenpeace. in: Media Perspektiven, 2/1993</text:p>
      <text:p text:style-name="Text_20_body">Rüger, Doris: Ökorassismus und Ausländerfeindlichkeit - Für Greenpeace (k)ein Thema? in: Greenpeace (Hrsg): Das Greenpeace Buch. München 1996</text:p>
      <text:p text:style-name="Text_20_body">Schultz, Pit: Ich war`s nicht, das Internet ist`s gewesen. Zensur im Zeitalter der staatstragenden Netze. Freitag 21.2.1997, Nr.9</text:p>
      <text:p text:style-name="Text_20_body">Schulz, Winfried: Die Konstruktion von Realität in den Nachrichtenmedien. Analyse der aktuellen Berichterstattung. Freiburg; München 1990</text:p>
      <text:p text:style-name="Text_20_body">Sofsky, Wolfgang: Traktat über die Gewalt. Frankfurt/M. 1996</text:p>
      <text:p text:style-name="Text_20_body">Stamm, Karl-Heinz: Alternative Öffentlichkeit. <text:span text:style-name="T1">Frankfurt/M.; New York 1988</text:span></text:p>
      <text:p text:style-name="Text_20_body">Steenbock, Kristina: Ohne Macht geht gar nichts (...). in: : Greenpeace (Hrsg.): Das Greenpeace Buch. München 1996</text:p>
      <text:p text:style-name="Text_20_body">Virilio, Paul: Krieg und Kino. Logistik der Wahrnehmung. Frankfurt/M. 1991</text:p>
      <text:p text:style-name="Text_20_body">Wallmeyer, Gerhard: „Der Scheck als Stimmzettel - Ziele und Methoden des Fundraising.“  <text:span text:style-name="T1">in: Greenpeace (Hrsg): Das Greenpeace Buch. </text:span>München 1996</text:p>
      <text:p text:style-name="Text_20_body">Watzlawick, Paul: Münchhausens Zopf. Bern; Stuttgart; Toronto 1988</text:p>
      <text:p text:style-name="Text_20_body">Filme:</text:p>
      <text:p text:style-name="Text_20_body">Kaiser, Ralf / Morawietz, Martina: Der grüne Riese. <text:span text:style-name="T1">Quo vadis Greenpeace? ZDF 1996</text:span></text:p>
      <text:p text:style-name="Text_20_body"><text:span text:style-name="T1">Wadimoff, Nicolas: Cyber Guerilla. </text:span><text:span text:style-name="T2">Caravan Films 1995</text:span></text:p>
      <text:p text:style-name="Text_20_body"> </text:p>
      <text:p text:style-name="P2">Sonstige Literatur:</text:p>
      <text:p text:style-name="Text_20_body">Brand, Karl-Werner / Büsser, Detlef / Rucht, Dieter: Aufbruch in eine andere Gesellschaft. <text:span text:style-name="T1">Frankfurt/M. ; New York 1986</text:span></text:p>
      <text:p text:style-name="Text_20_body"><text:span text:style-name="T1">Brown, Michael / May, John: Die Greenpeace Story. </text:span>Hamburg; London 1989</text:p>
      <text:p text:style-name="Text_20_body">Die wilden 68er. Spiegel Spezial. Nr.1 / 1988</text:p>
      <text:p text:style-name="Text_20_body">Gehret, J. (Hrsg.): Gegenkultur Heute. Die Alternativ-Bewegung von Woodstock bis Tunix. Amsterdam 1979</text:p>
      <text:p text:style-name="Text_20_body">Glotz, Peter: Ziviler Ungehorsam im Rechtsstaat. Frankfurt/M. 1983</text:p>
      <text:p text:style-name="Text_20_body">Habermas, Jürgen: Die Einbeziehung des Anderen. Frankfurt/M. 1996</text:p>
      <text:p text:style-name="Text_20_body">Habermas, Jürgen: Kleine Politische Schriften I-IV. Frankfurt/M. 1981</text:p>
      <text:p text:style-name="Text_20_body">Hickethier, Knut: Film- und Fernsehanalyse. Stuttgart; Weimar 1993</text:p>
      <text:p text:style-name="Text_20_body">Larsson, Bernard: Demonstrationen. Ein Berliner Modell. V oltaireFlugschriften herausgegeben von Bernaward Vesper. Berlin (Jahreszahl nicht angegeben. wahrscheinlich 1967/68)</text:p>
      <text:p text:style-name="Text_20_body">Luhmann, Niklas: Ökologische Kommunikation. Opladen 1990</text:p>
      <text:p text:style-name="Text_20_body">Luhmann, Niklas: Protest: Systemtheorie und soziale Bewegungen. Frankfurt/M. 1996</text:p>
      <text:p text:style-name="Text_20_body">Negt, Oskar: Achtundsechzig. Politische Intellektuelle und die Macht. Göttingen 1995</text:p>
      <text:p text:style-name="Text_20_body">Richter-Reichenbach, Karin-Sophie: Identität und ästhetisches Handeln. Präventive und rehabilitative Funktionen ästhetischer Prozesse. Weinheim 1992</text:p>
      <text:p text:style-name="Text_20_body">Pross, Harry: Protestgesellschaft. Von der Wirksamkeit des Widerspruchs. München 1992</text:p>
      <text:p text:style-name="Text_20_body">Rolke, Lothar: Protestbewegungen in der Bundesrepublik. Opladen 1987</text:p>
      <text:p text:style-name="Text_20_body">Scheurer, Hans J.: Zur Kultur- und Mediengeschichte der Fotografie. Köln 1987</text:p>
      <text:p text:style-name="Text_20_body">Schulze, Gerhard: Die Erlebnisgesellschaft. <text:span text:style-name="T1">Frankfurt/M. ; New York 1992</text:span></text:p>
      <text:p text:style-name="Text_20_body">Sennet, Richard: Verfall und Ende des öffentlichen Lebens. Die Tyrannei der Intimität. Frankfurt/M. 1995</text:p>
      <text:p text:style-name="Text_20_body">Soziale Bewegungen und Medien. Forschungsjournal NSB, Jg. 9, Heft 1, 1996</text:p>
      <text:p text:style-name="Text_20_body"><text:span text:style-name="T2">Touraine, Alain u.a.: Die antinukleare Prophetie. </text:span>Zukunftsentwürfe einer sozialen Bewegung. <text:span text:style-name="T1">Frankfurt/M. ; New York 1988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11T14:42:55</meta:creation-date>
    <dc:date>2007-04-11T14:43:29</dc:date>
    <dc:language>de-DE</dc:language>
    <meta:editing-cycles>2</meta:editing-cycles>
    <meta:editing-duration>PT36S</meta:editing-duration>
    <meta:user-defined meta:name="Info 1"/>
    <meta:user-defined meta:name="Info 2"/>
    <meta:user-defined meta:name="Info 3"/>
    <meta:user-defined meta:name="Info 4"/>
    <meta:document-statistic meta:table-count="0" meta:image-count="0" meta:object-count="0" meta:page-count="11" meta:paragraph-count="245" meta:word-count="3736" meta:character-count="29235"/>
  </office:meta>
</office:document-meta>
</file>