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6.355cm"/>
    </style:style>
    <style:style style:name="co8" style:family="table-column">
      <style:table-column-properties fo:break-before="auto" style:column-width="13.998cm"/>
    </style:style>
    <style:style style:name="co9" style:family="table-column">
      <style:table-column-properties fo:break-before="auto" style:column-width="10.388cm"/>
    </style:style>
    <style:style style:name="co10" style:family="table-column">
      <style:table-column-properties fo:break-before="auto" style:column-width="10.807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616cm"/>
    </style:style>
    <style:style style:name="co14" style:family="table-column">
      <style:table-column-properties fo:break-before="auto" style:column-width="28.868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6.496cm"/>
    </style:style>
    <style:style style:name="co21" style:family="table-column">
      <style:table-column-properties fo:break-before="auto" style:column-width="1.205cm"/>
    </style:style>
    <style:style style:name="co22" style:family="table-column">
      <style:table-column-properties fo:break-before="auto" style:column-width="1.429cm"/>
    </style:style>
    <style:style style:name="co23" style:family="table-column">
      <style:table-column-properties fo:break-before="auto" style:column-width="0.757cm"/>
    </style:style>
    <style:style style:name="co24" style:family="table-column">
      <style:table-column-properties fo:break-before="auto" style:column-width="3.445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2.604cm"/>
    </style:style>
    <style:style style:name="co27" style:family="table-column">
      <style:table-column-properties fo:break-before="auto" style:column-width="2.464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0.84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3.611cm"/>
    </style:style>
    <style:style style:name="co32" style:family="table-column">
      <style:table-column-properties fo:break-before="auto" style:column-width="0.727cm"/>
    </style:style>
    <style:style style:name="co33" style:family="table-column">
      <style:table-column-properties fo:break-before="auto" style:column-width="3.332cm"/>
    </style:style>
    <style:style style:name="co34" style:family="table-column">
      <style:table-column-properties fo:break-before="auto" style:column-width="3.415cm"/>
    </style:style>
    <style:style style:name="co35" style:family="table-column">
      <style:table-column-properties fo:break-before="auto" style:column-width="3.247cm"/>
    </style:style>
    <style:style style:name="co36" style:family="table-column">
      <style:table-column-properties fo:break-before="auto" style:column-width="3.304cm"/>
    </style:style>
    <style:style style:name="co37" style:family="table-column">
      <style:table-column-properties fo:break-before="auto" style:column-width="3.641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3.471cm"/>
    </style:style>
    <style:style style:name="co40" style:family="table-column">
      <style:table-column-properties fo:break-before="auto" style:column-width="3.528cm"/>
    </style:style>
    <style:style style:name="co41" style:family="table-column">
      <style:table-column-properties fo:break-before="auto" style:column-width="0.868cm"/>
    </style:style>
    <style:style style:name="co42" style:family="table-column">
      <style:table-column-properties fo:break-before="auto" style:column-width="3.863cm"/>
    </style:style>
    <style:style style:name="co43" style:family="table-column">
      <style:table-column-properties fo:break-before="auto" style:column-width="3.667cm"/>
    </style:style>
    <style:style style:name="co44" style:family="table-column">
      <style:table-column-properties fo:break-before="auto" style:column-width="0.896cm"/>
    </style:style>
    <style:style style:name="co45" style:family="table-column">
      <style:table-column-properties fo:break-before="auto" style:column-width="2.969cm"/>
    </style:style>
    <style:style style:name="co46" style:family="table-column">
      <style:table-column-properties fo:break-before="auto" style:column-width="2.773cm"/>
    </style:style>
    <style:style style:name="co47" style:family="table-column">
      <style:table-column-properties fo:break-before="auto" style:column-width="2.521cm"/>
    </style:style>
    <style:style style:name="co48" style:family="table-column">
      <style:table-column-properties fo:break-before="auto" style:column-width="3.584cm"/>
    </style:style>
    <style:style style:name="co49" style:family="table-column">
      <style:table-column-properties fo:break-before="auto" style:column-width="3.5cm"/>
    </style:style>
    <style:style style:name="co50" style:family="table-column">
      <style:table-column-properties fo:break-before="auto" style:column-width="0.644cm"/>
    </style:style>
    <style:style style:name="co51" style:family="table-column">
      <style:table-column-properties fo:break-before="auto" style:column-width="1.288cm"/>
    </style:style>
    <style:style style:name="co52" style:family="table-column">
      <style:table-column-properties fo:break-before="auto" style:column-width="3.836cm"/>
    </style:style>
    <style:style style:name="co53" style:family="table-column">
      <style:table-column-properties fo:break-before="auto" style:column-width="9.409cm"/>
    </style:style>
    <style:style style:name="co54" style:family="table-column">
      <style:table-column-properties fo:break-before="auto" style:column-width="1.625cm"/>
    </style:style>
    <style:style style:name="co55" style:family="table-column">
      <style:table-column-properties fo:break-before="auto" style:column-width="2.073cm"/>
    </style:style>
    <style:style style:name="co56" style:family="table-column">
      <style:table-column-properties fo:break-before="auto" style:column-width="1.455cm"/>
    </style:style>
    <style:style style:name="co57" style:family="table-column">
      <style:table-column-properties fo:break-before="auto" style:column-width="4.115cm"/>
    </style:style>
    <style:style style:name="co58" style:family="table-column">
      <style:table-column-properties fo:break-before="auto" style:column-width="8.707cm"/>
    </style:style>
    <style:style style:name="co59" style:family="table-column">
      <style:table-column-properties fo:break-before="auto" style:column-width="1.401cm"/>
    </style:style>
    <style:style style:name="co60" style:family="table-column">
      <style:table-column-properties fo:break-before="auto" style:column-width="4.2cm"/>
    </style:style>
    <style:style style:name="co61" style:family="table-column">
      <style:table-column-properties fo:break-before="auto" style:column-width="8.343cm"/>
    </style:style>
    <style:style style:name="co62" style:family="table-column">
      <style:table-column-properties fo:break-before="auto" style:column-width="1.372cm"/>
    </style:style>
    <style:style style:name="co63" style:family="table-column">
      <style:table-column-properties fo:break-before="auto" style:column-width="2.325cm"/>
    </style:style>
    <style:style style:name="co64" style:family="table-column">
      <style:table-column-properties fo:break-before="auto" style:column-width="3.976cm"/>
    </style:style>
    <style:style style:name="co65" style:family="table-column">
      <style:table-column-properties fo:break-before="auto" style:column-width="8.176cm"/>
    </style:style>
    <style:style style:name="co66" style:family="table-column">
      <style:table-column-properties fo:break-before="auto" style:column-width="1.344cm"/>
    </style:style>
    <style:style style:name="co67" style:family="table-column">
      <style:table-column-properties fo:break-before="auto" style:column-width="4.228cm"/>
    </style:style>
    <style:style style:name="co68" style:family="table-column">
      <style:table-column-properties fo:break-before="auto" style:column-width="8.428cm"/>
    </style:style>
    <style:style style:name="co69" style:family="table-column">
      <style:table-column-properties fo:break-before="auto" style:column-width="1.568cm"/>
    </style:style>
    <style:style style:name="co70" style:family="table-column">
      <style:table-column-properties fo:break-before="auto" style:column-width="1.092cm"/>
    </style:style>
    <style:style style:name="co71" style:family="table-column">
      <style:table-column-properties fo:break-before="auto" style:column-width="8.932cm"/>
    </style:style>
    <style:style style:name="co72" style:family="table-column">
      <style:table-column-properties fo:break-before="auto" style:column-width="1.96cm"/>
    </style:style>
    <style:style style:name="co73" style:family="table-column">
      <style:table-column-properties fo:break-before="auto" style:column-width="1.231cm"/>
    </style:style>
    <style:style style:name="co74" style:family="table-column">
      <style:table-column-properties fo:break-before="auto" style:column-width="4.143cm"/>
    </style:style>
    <style:style style:name="co75" style:family="table-column">
      <style:table-column-properties fo:break-before="auto" style:column-width="9.687cm"/>
    </style:style>
    <style:style style:name="co76" style:family="table-column">
      <style:table-column-properties fo:break-before="auto" style:column-width="1.877cm"/>
    </style:style>
    <style:style style:name="co77" style:family="table-column">
      <style:table-column-properties fo:break-before="auto" style:column-width="2.258cm"/>
    </style:style>
    <style:style style:name="co78" style:family="table-column">
      <style:table-column-properties fo:break-before="auto" style:column-width="1.035cm"/>
    </style:style>
    <style:style style:name="co79" style:family="table-column">
      <style:table-column-properties fo:break-before="auto" style:column-width="1.512cm"/>
    </style:style>
    <style:style style:name="co80" style:family="table-column">
      <style:table-column-properties fo:break-before="auto" style:column-width="4.032cm"/>
    </style:style>
    <style:style style:name="co81" style:family="table-column">
      <style:table-column-properties fo:break-before="auto" style:column-width="7.504cm"/>
    </style:style>
    <style:style style:name="co82" style:family="table-column">
      <style:table-column-properties fo:break-before="auto" style:column-width="1.54cm"/>
    </style:style>
    <style:style style:name="co83" style:family="table-column">
      <style:table-column-properties fo:break-before="auto" style:column-width="2.856cm"/>
    </style:style>
    <style:style style:name="co84" style:family="table-column">
      <style:table-column-properties fo:break-before="auto" style:column-width="3.023cm"/>
    </style:style>
    <style:style style:name="co85" style:family="table-column">
      <style:table-column-properties fo:break-before="auto" style:column-width="2.882cm"/>
    </style:style>
    <style:style style:name="co86" style:family="table-column">
      <style:table-column-properties fo:break-before="auto" style:column-width="5.124cm"/>
    </style:style>
    <style:style style:name="co87" style:family="table-column">
      <style:table-column-properties fo:break-before="auto" style:column-width="3.695cm"/>
    </style:style>
    <style:style style:name="co88" style:family="table-column">
      <style:table-column-properties fo:break-before="auto" style:column-width="0.981cm"/>
    </style:style>
    <style:style style:name="co89" style:family="table-column">
      <style:table-column-properties fo:break-before="auto" style:column-width="8.902cm"/>
    </style:style>
    <style:style style:name="co90" style:family="table-column">
      <style:table-column-properties fo:break-before="auto" style:column-width="6.664cm"/>
    </style:style>
    <style:style style:name="co91" style:family="table-column">
      <style:table-column-properties fo:break-before="auto" style:column-width="6.86cm"/>
    </style:style>
    <style:style style:name="co92" style:family="table-column">
      <style:table-column-properties fo:break-before="auto" style:column-width="4.957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0.795cm" fo:break-before="auto" style:use-optimal-row-height="true"/>
    </style:style>
    <style:style style:name="ro4" style:family="table-row">
      <style:table-row-properties style:row-height="8.096cm" fo:break-before="auto" style:use-optimal-row-height="true"/>
    </style:style>
    <style:style style:name="ro5" style:family="table-row">
      <style:table-row-properties style:row-height="7.197cm" fo:break-before="auto" style:use-optimal-row-height="true"/>
    </style:style>
    <style:style style:name="ro6" style:family="table-row">
      <style:table-row-properties style:row-height="3.598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6.297cm" fo:break-before="auto" style:use-optimal-row-height="true"/>
    </style:style>
    <style:style style:name="ro9" style:family="table-row">
      <style:table-row-properties style:row-height="5.847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ro11" style:family="table-row">
      <style:table-row-properties style:row-height="9.895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6.747cm" fo:break-before="auto" style:use-optimal-row-height="true"/>
    </style:style>
    <style:style style:name="ro14" style:family="table-row">
      <style:table-row-properties style:row-height="10.345cm" fo:break-before="auto" style:use-optimal-row-height="true"/>
    </style:style>
    <style:style style:name="ro15" style:family="table-row">
      <style:table-row-properties style:row-height="2.249cm" fo:break-before="auto" style:use-optimal-row-height="tru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8.546cm" fo:break-before="auto" style:use-optimal-row-height="true"/>
    </style:style>
    <style:style style:name="ro18" style:family="table-row">
      <style:table-row-properties style:row-height="4.498cm" fo:break-before="auto" style:use-optimal-row-height="true"/>
    </style:style>
    <style:style style:name="ro19" style:family="table-row">
      <style:table-row-properties style:row-height="13.044cm" fo:break-before="auto" style:use-optimal-row-height="true"/>
    </style:style>
    <style:style style:name="ro20" style:family="table-row">
      <style:table-row-properties style:row-height="8.996cm" fo:break-before="auto" style:use-optimal-row-height="true"/>
    </style:style>
    <style:style style:name="ro21" style:family="table-row">
      <style:table-row-properties style:row-height="9.446cm" fo:break-before="auto" style:use-optimal-row-height="true"/>
    </style:style>
    <style:style style:name="ro22" style:family="table-row">
      <style:table-row-properties style:row-height="11.695cm" fo:break-before="auto" style:use-optimal-row-height="true"/>
    </style:style>
    <style:style style:name="ro23" style:family="table-row">
      <style:table-row-properties style:row-height="14.393cm" fo:break-before="auto" style:use-optimal-row-height="true"/>
    </style:style>
    <style:style style:name="ro24" style:family="table-row">
      <style:table-row-properties style:row-height="11.245cm" fo:break-before="auto" style:use-optimal-row-height="true"/>
    </style:style>
    <style:style style:name="ro25" style:family="table-row">
      <style:table-row-properties style:row-height="0.9cm" fo:break-before="auto" style:use-optimal-row-height="true"/>
    </style:style>
    <style:style style:name="ro26" style:family="table-row">
      <style:table-row-properties style:row-height="7.646cm" fo:break-before="auto" style:use-optimal-row-height="true"/>
    </style:style>
    <style:style style:name="ro27" style:family="table-row">
      <style:table-row-properties style:row-height="14.446cm" fo:break-before="auto" style:use-optimal-row-height="true"/>
    </style:style>
    <style:style style:name="ro28" style:family="table-row">
      <style:table-row-properties style:row-height="13.494cm" fo:break-before="auto" style:use-optimal-row-height="true"/>
    </style:style>
    <style:style style:name="ro29" style:family="table-row">
      <style:table-row-properties style:row-height="3.149cm" fo:break-before="auto" style:use-optimal-row-height="true"/>
    </style:style>
    <style:style style:name="ro30" style:family="table-row">
      <style:table-row-properties style:row-height="0.45cm" fo:break-before="auto" style:use-optimal-row-height="true"/>
    </style:style>
    <style:style style:name="ro31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5.265cm" fo:break-before="auto" style:use-optimal-row-height="false"/>
    </style:style>
    <style:style style:name="ro41" style:family="table-row">
      <style:table-row-properties style:row-height="3.36cm" fo:break-before="auto" style:use-optimal-row-height="false"/>
    </style:style>
    <style:style style:name="ta1" style:family="table" style:master-page-name="PageStyle_5f_VVZ">
      <style:table-properties table:display="true" style:writing-mode="lr-tb"/>
    </style:style>
    <style:style style:name="ta2" style:family="table" style:master-page-name="PageStyle_5f_Hinweise_20_zum_20_Ausfüllen">
      <style:table-properties table:display="false" style:writing-mode="lr-tb"/>
    </style:style>
    <style:style style:name="ta3" style:family="table" style:master-page-name="PageStyle_5f_Lehrplanung_28_alt_29_">
      <style:table-properties table:display="false" style:writing-mode="lr-tb"/>
    </style:style>
    <style:style style:name="ta4" style:family="table" style:master-page-name="PageStyle_5f_Auswertung_20_-_20_Überschneidungen">
      <style:table-properties table:display="false" style:writing-mode="lr-tb"/>
    </style:style>
    <style:style style:name="ta5" style:family="table" style:master-page-name="PageStyle_5f_Auswertung_20_-_20_Module">
      <style:table-properties table:display="false" style:writing-mode="lr-tb"/>
    </style:style>
    <style:style style:name="ta6" style:family="table" style:master-page-name="PageStyle_5f_Auswertung_20_-_20_Raumplanung">
      <style:table-properties table:display="false" style:writing-mode="lr-tb"/>
    </style:style>
    <style:style style:name="ta7" style:family="table" style:master-page-name="PageStyle_5f_Stundenübersicht">
      <style:table-properties table:display="false" style:writing-mode="lr-tb"/>
    </style:style>
    <style:style style:name="ta8" style:family="table" style:master-page-name="PageStyle_5f_Auswertung_20_PA_20_BA_20__26__20_MA">
      <style:table-properties table:display="false" style:writing-mode="lr-tb"/>
    </style:style>
    <style:style style:name="ta9" style:family="table" style:master-page-name="PageStyle_5f_Auswertung_20_PA_20_LA">
      <style:table-properties table:display="false" style:writing-mode="lr-tb"/>
    </style:style>
    <style:style style:name="ta10" style:family="table" style:master-page-name="PageStyle_5f_Daten_20_2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45818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4f4f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d0e0e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0e0e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222222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6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6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4f4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d0e0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d0e0e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4f4f4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f4f4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45818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d0e0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45818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11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598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VL&quot;;&quot;TPS&quot;;&quot;PS&quot;;&quot;S&quot;;&quot;HS&quot;;&quot;OS&quot;;&quot;Tut&quot;;&quot;Übung&quot;)" table:allow-empty-cell="false" table:display-list="unsorted" table:base-cell-address="VVZ.A1"/>
        <table:content-validation table:name="val2" table:condition="of:cell-content-is-in-list(&quot;Mo.&quot;;&quot;Di.&quot;;&quot;Mi.&quot;;&quot;Do.&quot;;&quot;Fr.&quot;;&quot;Block&quot;)" table:allow-empty-cell="false" table:display-list="unsorted" table:base-cell-address="VVZ.A1">
          <table:help-message table:display="true">
            <text:p>Klicken Sie und geben Sie einen Wert ein aus: Mo.,Di.,Mi.,Do.,Fr.,Block</text:p>
          </table:help-message>
          <table:error-message table:message-type="stop" table:display="true"/>
        </table:content-validation>
        <table:content-validation table:name="val3" table:condition="of:cell-content-is-in-list(&quot;1.DS&quot;;&quot;2.DS&quot;;&quot;3.DS&quot;;&quot;4.DS&quot;;&quot;5.DS&quot;;&quot;6.DS&quot;;&quot;7.DS&quot;;&quot;8.DS&quot;;&quot;Block&quot;)" table:allow-empty-cell="false" table:display-list="unsorted" table:base-cell-address="VVZ.A1">
          <table:error-message table:message-type="stop" table:display="true"/>
        </table:content-validation>
        <table:content-validation table:name="val4" table:condition="of:cell-content-is-in-list(&quot;Nein&quot;;&quot;Ja&quot;)" table:allow-empty-cell="false" table:display-list="unsorted" table:base-cell-address="VVZ.A1">
          <table:error-message table:message-type="stop" table:display="true"/>
        </table:content-validation>
      </table:content-validations>
      <table:table table:name="VV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rt der LV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DozentIn</text:p>
          </table:table-cell>
          <table:table-cell table:style-name="ce1" office:value-type="string">
            <text:p>Zeit</text:p>
          </table:table-cell>
          <table:table-cell table:style-name="ce1" office:value-type="string">
            <text:p>Raum</text:p>
          </table:table-cell>
          <table:table-cell table:style-name="ce1" office:value-type="string">
            <text:p>OPAL Link</text:p>
          </table:table-cell>
          <table:table-cell table:style-name="ce1" office:value-type="string">
            <text:p>Studiengänge</text:p>
          </table:table-cell>
          <table:table-cell table:style-name="ce1" office:value-type="string">
            <text:p>Module nach Namen</text:p>
          </table:table-cell>
          <table:table-cell table:style-name="ce1" office:value-type="string">
            <text:p>Module nach Bezeichnung</text:p>
          </table:table-cell>
          <table:table-cell table:style-name="ce1" office:value-type="string">
            <text:p>Prüfungsleistungen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Theorien zu Wert und Natur des Wissens</text:p>
          </table:table-cell>
          <table:table-cell table:style-name="ce2" office:value-type="string">
            <text:p>Norbert Engemaier</text:p>
          </table:table-cell>
          <table:table-cell table:style-name="ce2" office:value-type="string">
            <text:p>Mo. 3.DS</text:p>
          </table:table-cell>
          <table:table-cell table:style-name="ce2" office:value-type="string">
            <text:p>BZW/A253/U</text:p>
          </table:table-cell>
          <table:table-cell table:style-name="ce2" office:value-type="string">
            <text:p>https://bildungsportal.sachsen.de/opal/url/RepositoryEntry/8118206465</text:p>
          </table:table-cell>
          <table:table-cell table:style-name="ce2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2" office:value-type="string">
            <text:p>Grundlagen der Theoretischen Philosophie;</text:p>
            <text:p>Schwerpunktmodul Themen der Philosophie;</text:p>
            <text:p>Themen der Philosophie;</text:p>
            <text:p>Grundlagen der Theoretischen Philosophie für das Lehramt;</text:p>
            <text:p>Aufbaumodul Theoretische Philosophie;</text:p>
          </table:table-cell>
          <table:table-cell table:style-name="ce2" office:value-type="string">
            <text:p>PhF-Phil-AM 1;</text:p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GS-ETH-SM Themen;</text:p>
            <text:p>PHF-SEMS-ETH-AM TP;</text:p>
            <text:p>PHF-SEMS-ETH-SM Themen;</text:p>
            <text:p>PHF-SEGY-ETH-AM TP;</text:p>
            <text:p>PHF-SEGY-ETH-SM Themen;</text:p>
            <text:p>PHF-SEBS-ETH-AM TP;</text:p>
            <text:p>PHF-SEBS-ETH-SM Themen;</text:p>
            <text:p>NF Physik</text:p>
          </table:table-cell>
          <table:table-cell table:style-name="ce2" office:value-type="string">
            <text:p>Essay;</text:p>
            <text:p>mündliche Prüfung;</text:p>
            <text:p>Referat;</text:p>
            <text:p>Referat oder Essay;</text:p>
            <text:p>Seminararbeit;</text:p>
            <text:p>Thesenpapier;</text:p>
          </table:table-cell>
          <table:table-cell table:style-name="ce2" office:value-type="string">
            <text:p>Module nach Bezeichnung</text:p>
          </table:table-cell>
          <table:table-cell table:style-name="ce2" office:value-type="string">
            <text:p>Prüfungsleistungen</text:p>
          </table:table-cell>
          <table:table-cell/>
          <table:table-cell table:style-name="ce2"/>
          <table:table-cell table:style-name="ce1"/>
          <table:table-cell table:number-columns-repeated="1008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Personale Identität - Theorien und Probleme</text:p>
          </table:table-cell>
          <table:table-cell table:style-name="ce4" office:value-type="string">
            <text:p>Norbert Engemaier</text:p>
          </table:table-cell>
          <table:table-cell table:style-name="ce4" office:value-type="string">
            <text:p>Do. 2.DS</text:p>
          </table:table-cell>
          <table:table-cell table:style-name="ce4" office:value-type="string">
            <text:p>ASB/328</text:p>
          </table:table-cell>
          <table:table-cell table:style-name="ce4" office:value-type="string">
            <text:p>https://bildungsportal.sachsen.de/opal/url/RepositoryEntry/8118206466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url/RepositoryEntry/8118206465" xlink:type="simple">Grundlagen der Theoretischen Philosophie;
Grundlagen der Theoretischen Philosophie für das Lehramt;
Aufbaumodul Theoretische Philosophie</text:a></text:p>
          </table:table-cell>
          <table:table-cell table:style-name="ce4" office:value-type="string">
            <text:p>PhF-Phil-AM 1;</text:p>
            <text:p>PhF-PhilgAM 1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GY-ETH-AM TP;</text:p>
            <text:p>PHF-SEBS-ETH-AM TP</text:p>
          </table:table-cell>
          <table:table-cell table:style-name="ce4" office:value-type="string">
            <text:p>Essay;</text:p>
            <text:p>mündliche Prüfung;</text:p>
            <text:p>Referat;</text:p>
            <text:p>Seminararbeit;</text:p>
            <text:p>Thesenpapier</text:p>
          </table:table-cell>
          <table:table-cell table:style-name="ce4" office:value-type="string">
            <text:p>PhF-Phil-AM 1;</text:p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GS-ETH-SM Themen;</text:p>
            <text:p>PHF-SEMS-ETH-AM TP;</text:p>
            <text:p>PHF-SEMS-ETH-SM Themen;</text:p>
            <text:p>PHF-SEGY-ETH-AM TP;</text:p>
            <text:p>PHF-SEGY-ETH-SM Themen;</text:p>
            <text:p>PHF-SEBS-ETH-AM TP;</text:p>
            <text:p>PHF-SEBS-ETH-SM Themen;</text:p>
            <text:p>NF Physik</text:p>
          </table:table-cell>
          <table:table-cell table:style-name="ce8" office:value-type="string">
            <text:p>Essay;</text:p>
            <text:p>mündliche Prüfung;</text:p>
            <text:p>Referat;</text:p>
            <text:p>Referat oder Essay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3" office:value-type="string">
            <text:p>VL</text:p>
          </table:table-cell>
          <table:table-cell table:style-name="ce5" office:value-type="string">
            <text:p>Einführung in die Theoretische Philosophie</text:p>
          </table:table-cell>
          <table:table-cell table:style-name="ce5" office:value-type="string">
            <text:p>Holm Braeuer</text:p>
          </table:table-cell>
          <table:table-cell table:style-name="ce5" office:value-type="string">
            <text:p>Mi. 3.DS</text:p>
          </table:table-cell>
          <table:table-cell table:style-name="ce5" office:value-type="string">
            <text:p>WEB/KLEM/U</text:p>
          </table:table-cell>
          <table:table-cell table:style-name="ce5" office:value-type="string">
            <text:p>https://bildungsportal.sachsen.de/opal/url/RepositoryEntry/8045133831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7" office:value-type="string">
            <text:p><text:a xlink:href="https://bildungsportal.sachsen.de/opal/url/RepositoryEntry/8118206466" xlink:type="simple">Modul Philosophische Propädeutik;
Philosophische Propädeutik für das Lehramt;
Philosophische Propädeutik;</text:a></text:p>
          </table:table-cell>
          <table:table-cell table:style-name="ce5" office:value-type="string">
            <text:p>PhF-Phil-PP;</text:p>
            <text:p>PhF-Phil-PP LA;</text:p>
            <text:p>Phil-GM LA;</text:p>
            <text:p>PHF-SEMS-ETH-GM Propädeutik;</text:p>
            <text:p>PHF-SEGY-ETH-GM Propädeutik;</text:p>
            <text:p>PHF-SEBS-ETH-GM Propädeutik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Klausur;</text:p>
          </table:table-cell>
          <table:table-cell table:style-name="ce5" office:value-type="string">
            <text:p>PhF-Phil-AM 1;</text:p>
            <text:p>PhF-PhilgAM 1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GY-ETH-AM TP;</text:p>
            <text:p>PHF-SEBS-ETH-AM TP</text:p>
          </table:table-cell>
          <table:table-cell table:style-name="ce5" office:value-type="string">
            <text:p>Essay;</text:p>
            <text:p>mündliche Prüfung;</text:p>
            <text:p>Referat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49">
            <text:p>49</text:p>
          </table:table-cell>
          <table:table-cell table:style-name="ce3" office:value-type="string">
            <text:p>TPS</text:p>
          </table:table-cell>
          <table:table-cell table:style-name="ce4" office:value-type="string">
            <text:p>Saul A. Kripke: "Name und Notwendigkeit"</text:p>
          </table:table-cell>
          <table:table-cell table:style-name="ce4" office:value-type="string">
            <text:p>Holm Braeuer</text:p>
          </table:table-cell>
          <table:table-cell table:style-name="ce4" office:value-type="string">
            <text:p>Mi. 5.DS</text:p>
          </table:table-cell>
          <table:table-cell table:style-name="ce4" office:value-type="string">
            <text:p>BZW/A153/U</text:p>
          </table:table-cell>
          <table:table-cell table:style-name="ce4" office:value-type="string">
            <text:p>https://bildungsportal.sachsen.de/opal/url/RepositoryEntry/8045133832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6" office:value-type="string">
            <text:p><text:a xlink:href="https://bildungsportal.sachsen.de/opal/url/RepositoryEntry/8045133831" xlink:type="simple">Modul Philosophische Propädeutik;
Philosophische Propädeutik für das Lehramt;
Philosophische Propädeutik;</text:a></text:p>
          </table:table-cell>
          <table:table-cell table:style-name="ce4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;</text:p>
            <text:p>NF Physik</text:p>
          </table:table-cell>
          <table:table-cell table:style-name="ce4" office:value-type="string">
            <text:p>Protokoll;</text:p>
            <text:p>Referat;</text:p>
          </table:table-cell>
          <table:table-cell table:style-name="ce4" office:value-type="string">
            <text:p>PhF-Phil-PP;</text:p>
            <text:p>PhF-Phil-PP LA;</text:p>
            <text:p>Phil-GM LA;</text:p>
            <text:p>PHF-SEMS-ETH-GM Propädeutik;</text:p>
            <text:p>PHF-SEGY-ETH-GM Propädeutik;</text:p>
            <text:p>PHF-SEBS-ETH-GM Propädeutik;</text:p>
            <text:p>Aqua;</text:p>
            <text:p>Bürgeruniversität/ Seniorenakademie;</text:p>
            <text:p>NF Physik</text:p>
          </table:table-cell>
          <table:table-cell table:style-name="ce8" office:value-type="string">
            <text:p>Klausu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6">
          <table:table-cell table:style-name="ce1" office:value-type="float" office:value="50">
            <text:p>50</text:p>
          </table:table-cell>
          <table:table-cell table:style-name="ce3" office:value-type="string">
            <text:p>Tut</text:p>
          </table:table-cell>
          <table:table-cell table:style-name="ce5" office:value-type="string">
            <text:p>Einführung in die Theoretische Philosophie</text:p>
          </table:table-cell>
          <table:table-cell table:style-name="ce5" office:value-type="string">
            <text:p>Holm Braeuer, N.N.</text:p>
          </table:table-cell>
          <table:table-cell table:style-name="ce5" office:value-type="string">
            <text:p>Mo. 3.DS</text:p>
          </table:table-cell>
          <table:table-cell table:style-name="ce5" office:value-type="string">
            <text:p>SE2/22/U</text:p>
          </table:table-cell>
          <table:table-cell table:style-name="ce5" office:value-type="string">
            <text:p>https://bildungsportal.sachsen.de/opal/url/RepositoryEntry/8045133831</text:p>
          </table:table-cell>
          <table:table-cell table:style-name="ce5"/>
          <table:table-cell table:style-name="ce7"/>
          <table:table-cell table:style-name="ce5" table:number-columns-repeated="2"/>
          <table:table-cell table:style-name="ce5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;</text:p>
            <text:p>NF Physik</text:p>
          </table:table-cell>
          <table:table-cell table:style-name="ce5" office:value-type="string">
            <text:p>Protokoll;</text:p>
            <text:p>Refera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7">
          <table:table-cell table:style-name="ce1" office:value-type="float" office:value="51">
            <text:p>51</text:p>
          </table:table-cell>
          <table:table-cell table:style-name="ce3" office:value-type="string">
            <text:p>Tut</text:p>
          </table:table-cell>
          <table:table-cell table:style-name="ce4" office:value-type="string">
            <text:p>Einführung in die Theoretische Philosophie</text:p>
          </table:table-cell>
          <table:table-cell table:style-name="ce4" office:value-type="string">
            <text:p>Holm Braeuer, N.N.</text:p>
          </table:table-cell>
          <table:table-cell table:style-name="ce4" office:value-type="string">
            <text:p>Di. 2.DS</text:p>
          </table:table-cell>
          <table:table-cell table:style-name="ce4" office:value-type="string">
            <text:p>BZW/A154/U</text:p>
          </table:table-cell>
          <table:table-cell table:style-name="ce4" office:value-type="string">
            <text:p>https://bildungsportal.sachsen.de/opal/url/RepositoryEntry/8045133831</text:p>
          </table:table-cell>
          <table:table-cell table:style-name="ce4"/>
          <table:table-cell table:style-name="ce6"/>
          <table:table-cell table:style-name="ce4" table:number-columns-repeated="3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7">
          <table:table-cell table:style-name="ce1" office:value-type="float" office:value="52">
            <text:p>52</text:p>
          </table:table-cell>
          <table:table-cell table:style-name="ce3" office:value-type="string">
            <text:p>Tut</text:p>
          </table:table-cell>
          <table:table-cell table:style-name="ce5" office:value-type="string">
            <text:p>Einführung in die Theoretische Philosophie</text:p>
          </table:table-cell>
          <table:table-cell table:style-name="ce5" office:value-type="string">
            <text:p>Holm Braeuer, N.N.</text:p>
          </table:table-cell>
          <table:table-cell table:style-name="ce5" office:value-type="string">
            <text:p>Fr. 3.DS</text:p>
          </table:table-cell>
          <table:table-cell table:style-name="ce5" office:value-type="string">
            <text:p>BZW/A255/U</text:p>
          </table:table-cell>
          <table:table-cell table:style-name="ce5" office:value-type="string">
            <text:p>https://bildungsportal.sachsen.de/opal/url/RepositoryEntry/8045133831</text:p>
          </table:table-cell>
          <table:table-cell table:style-name="ce5"/>
          <table:table-cell table:style-name="ce7"/>
          <table:table-cell table:style-name="ce5" table:number-columns-repeated="4"/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53">
            <text:p>53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Aristoteles, "Metaphysik"</text:p>
          </table:table-cell>
          <table:table-cell table:style-name="ce4" office:value-type="string">
            <text:p>H. - U. Wöhler</text:p>
          </table:table-cell>
          <table:table-cell table:style-name="ce4" office:value-type="string">
            <text:p>Mo. 5.DS</text:p>
          </table:table-cell>
          <table:table-cell table:style-name="ce4" office:value-type="string">
            <text:p>BZW/A151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url/RepositoryEntry/8045133831" xlink:type="simple">Schwerpunktmodul Themen der Philosophie;
Schwerpunktmodul Klassische Autoren und Probleme der Philosophiegeschichte;
Theoretische Philosophie;
Geschichte der Philosophie;
Themen der Philosophie;
Praktische Philosophie;
Philosophie der Wissenschaft, der Kutlur/Religion, Geschichte der Phil.</text:a></text:p>
          </table:table-cell>
          <table:table-cell table:style-name="ce4" office:value-type="string">
            <text:p>PhF-Phil-SM 1;</text:p>
            <text:p>PhF-Phil-SM 2;</text:p>
            <text:p>Phil-MA-1;</text:p>
            <text:p>Phil-MA-WP-3;</text:p>
            <text:p>PhF-Phil-SM 3;</text:p>
            <text:p>PhF-Phil-SM 5;</text:p>
            <text:p>PhF-Phil-SM 6;</text:p>
            <text:p>Phil-PP LA;</text:p>
            <text:p>Phil-TP LA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4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 table:style-name="ce4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9">
          <table:table-cell table:style-name="ce1" office:value-type="float" office:value="54">
            <text:p>54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Wie modern war das Mittelalter? </text:p>
          </table:table-cell>
          <table:table-cell table:style-name="ce5" office:value-type="string">
            <text:p>H. - U. Wöhler</text:p>
          </table:table-cell>
          <table:table-cell table:style-name="ce5" office:value-type="string">
            <text:p>Mo. 6.DS</text:p>
          </table:table-cell>
          <table:table-cell table:style-name="ce5" office:value-type="string">
            <text:p>BZW/A255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;</text:p>
            <text:p>MA-Studiengang Lehramt</text:p>
          </table:table-cell>
          <table:table-cell table:style-name="ce5" office:value-type="string">
            <text:p>Schwerpunktmodul Klassische Autoren und Probleme der Philosophiegeschichte;</text:p>
            <text:p>Geschichte der Philosophie;</text:p>
            <text:p>Praktische Philosophie;</text:p>
            <text:p>Theoretische Philosophie;</text:p>
            <text:p>Philosophie der Wissenschaft, der Kutlur/Religion, Geschichte der Phil.</text:p>
          </table:table-cell>
          <table:table-cell table:style-name="ce5" office:value-type="string">
            <text:p>PhF-Phil-SM 2;</text:p>
            <text:p>Phil-MA-WP-3;</text:p>
            <text:p>Phil-PP LA;</text:p>
            <text:p>Phil-TP LA;</text:p>
            <text:p>Phil-WM LA</text:p>
          </table:table-cell>
          <table:table-cell table:style-name="ce5" office:value-type="string">
            <text:p>Essay;</text:p>
            <text:p>mündliche Prüfung;</text:p>
            <text:p>Referat;</text:p>
            <text:p>Seminararbeit</text:p>
          </table:table-cell>
          <table:table-cell table:style-name="ce5" office:value-type="string">
            <text:p>PhF-Phil-SM 1;</text:p>
            <text:p>PhF-Phil-SM 2;</text:p>
            <text:p>Phil-MA-1;</text:p>
            <text:p>Phil-MA-WP-3;</text:p>
            <text:p>PhF-Phil-SM 3;</text:p>
            <text:p>PhF-Phil-SM 5;</text:p>
            <text:p>PhF-Phil-SM 6;</text:p>
            <text:p>Phil-PP LA;</text:p>
            <text:p>Phil-TP LA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55">
            <text:p>55</text:p>
          </table:table-cell>
          <table:table-cell table:style-name="ce3" office:value-type="string">
            <text:p>S</text:p>
          </table:table-cell>
          <table:table-cell table:style-name="ce4" office:value-type="string">
            <text:p>Antike und mittelalterliche Glückslehren</text:p>
          </table:table-cell>
          <table:table-cell table:style-name="ce4" office:value-type="string">
            <text:p>H. - U. Wöhler</text:p>
          </table:table-cell>
          <table:table-cell table:style-name="ce4" office:value-type="string">
            <text:p>Fr. 4.DS</text:p>
          </table:table-cell>
          <table:table-cell table:style-name="ce4" office:value-type="string">
            <text:p>BZW/A251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Themen der Philosophie;</text:p>
            <text:p>Schwerpunktmodul Klassische Autoren und Probleme der Philosophiegeschichte;</text:p>
            <text:p>Geschichte der Philosophie;</text:p>
            <text:p>Themen der Philosophie;</text:p>
            <text:p>Praktische Philosophie;</text:p>
            <text:p>Theoretische Philosophie;</text:p>
            <text:p>Philosophie der Wissenschaft, der Kutlur/Religion, Geschichte der Phil.</text:p>
          </table:table-cell>
          <table:table-cell table:style-name="ce4" office:value-type="string">
            <text:p>PhF-Phil-SM 1;</text:p>
            <text:p>PhF-Phil-SM 2;</text:p>
            <text:p>Phil-MA-WP-3;</text:p>
            <text:p>PhF-Phil-SM 3;</text:p>
            <text:p>PhF-Phil-SM 5;</text:p>
            <text:p>PhF-Phil-SM 6;</text:p>
            <text:p>Phil-PP LA;</text:p>
            <text:p>Phil-TP LA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4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 table:style-name="ce4" office:value-type="string">
            <text:p>PhF-Phil-SM 2;</text:p>
            <text:p>Phil-MA-WP-3;</text:p>
            <text:p>Phil-PP LA;</text:p>
            <text:p>Phil-TP LA;</text:p>
            <text:p>Phil-WM LA</text:p>
          </table:table-cell>
          <table:table-cell table:style-name="ce8" office:value-type="string">
            <text:p>Essay;</text:p>
            <text:p>mündliche Prüfung;</text:p>
            <text:p>Refera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0">
          <table:table-cell table:style-name="ce1" office:value-type="float" office:value="56">
            <text:p>56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Meister Eckhart: "Das Buch der göttlichen Tröstung"</text:p>
          </table:table-cell>
          <table:table-cell table:style-name="ce5" office:value-type="string">
            <text:p>H. - U. Wöhler</text:p>
          </table:table-cell>
          <table:table-cell table:style-name="ce5" office:value-type="string">
            <text:p>Fr. 5.DS</text:p>
          </table:table-cell>
          <table:table-cell table:style-name="ce5" office:value-type="string">
            <text:p>BZW/A153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;</text:p>
            <text:p>MA-Studiengang Lehramt;</text:p>
            <text:p>Lehramt an Gymnasien;</text:p>
            <text:p>Höheres Lehramt an berufsbildenden Schulen</text:p>
          </table:table-cell>
          <table:table-cell table:style-name="ce5" office:value-type="string">
            <text:p>Schwerpunktmodul Klassische Autoren und Probleme der Philosophiegeschichte;</text:p>
            <text:p>Philosophie der Kultur und Religion;</text:p>
            <text:p>Geschichte der Philosophie;</text:p>
            <text:p>Praktische Philosophie;</text:p>
            <text:p>Theoretische Philosophie;</text:p>
            <text:p>Philosophie der Wissenschaft, der Kutlur/Religion, Geschichte der Phil.;</text:p>
            <text:p>Ethik, Kultur u. Religion</text:p>
          </table:table-cell>
          <table:table-cell table:style-name="ce5" office:value-type="string">
            <text:p>PhF-Phil-SM 2;</text:p>
            <text:p>Phil-MA-WP-2;</text:p>
            <text:p>Phil-MA-WP-3;</text:p>
            <text:p>Phil-PP LA;</text:p>
            <text:p>Phil-TP LA;</text:p>
            <text:p>Phil-WM LA;</text:p>
            <text:p>PHF-SEGY-ETH-SM Kultur;</text:p>
            <text:p>PHF-SEBS-ETH-SM Kultur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 table:style-name="ce5" office:value-type="string">
            <text:p>PhF-Phil-SM 1;</text:p>
            <text:p>PhF-Phil-SM 2;</text:p>
            <text:p>Phil-MA-WP-3;</text:p>
            <text:p>PhF-Phil-SM 3;</text:p>
            <text:p>PhF-Phil-SM 5;</text:p>
            <text:p>PhF-Phil-SM 6;</text:p>
            <text:p>Phil-PP LA;</text:p>
            <text:p>Phil-TP LA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1">
          <table:table-cell table:style-name="ce1" office:value-type="float" office:value="57">
            <text:p>57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Globale Gerechtigkeit</text:p>
          </table:table-cell>
          <table:table-cell table:style-name="ce4" office:value-type="string">
            <text:p>Johannes Rohbeck</text:p>
          </table:table-cell>
          <table:table-cell table:style-name="ce4" office:value-type="string">
            <text:p>Do. 3.DS</text:p>
          </table:table-cell>
          <table:table-cell table:style-name="ce4" office:value-type="string">
            <text:p>BZW/A253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Themen der Philosophie;</text:p>
            <text:p>Praktische Philosophie;</text:p>
            <text:p>Philosophie der Kultur und Religion;</text:p>
            <text:p>Geschichte der Philosophie;</text:p>
            <text:p>Schwerpunktmodul LA;</text:p>
            <text:p>Themen der Philosophie;</text:p>
            <text:p>Ethik, Kultur u. Religion;</text:p>
            <text:p>Mensch und Gesellschaft</text:p>
          </table:table-cell>
          <table:table-cell table:style-name="ce4" office:value-type="string">
            <text:p>PhF-Phil-SM 1;</text:p>
            <text:p>Phil-MA-2;</text:p>
            <text:p>Phil-MA-WP-2;</text:p>
            <text:p>Phil-MA-WP-3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4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4" office:value-type="string">
            <text:p>PhF-Phil-SM 2;</text:p>
            <text:p>Phil-MA-WP-2;</text:p>
            <text:p>Phil-MA-WP-3;</text:p>
            <text:p>Phil-PP LA;</text:p>
            <text:p>Phil-TP LA;</text:p>
            <text:p>Phil-WM LA;</text:p>
            <text:p>PHF-SEGY-ETH-SM Kultur;</text:p>
            <text:p>PHF-SEBS-ETH-SM Kultur</text:p>
          </table:table-cell>
          <table:table-cell table:style-name="ce8" office:value-type="string">
            <text:p>Essay;</text:p>
            <text:p>mündliche Prüfung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1">
          <table:table-cell table:style-name="ce1" office:value-type="float" office:value="58">
            <text:p>58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Geschichtsphilosophie heute</text:p>
          </table:table-cell>
          <table:table-cell table:style-name="ce5" office:value-type="string">
            <text:p>Johannes Rohbeck</text:p>
          </table:table-cell>
          <table:table-cell table:style-name="ce5" office:value-type="string">
            <text:p>Do. 5.DS</text:p>
          </table:table-cell>
          <table:table-cell table:style-name="ce5" office:value-type="string">
            <text:p>BZW/A149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Schwerpunktmodul Themen der Philosophie;</text:p>
            <text:p>Praktische Philosophie;</text:p>
            <text:p>Philosophie der Kultur und Religion;</text:p>
            <text:p>Geschichte der Philosophie;</text:p>
            <text:p>Schwerpunktmodul LA;</text:p>
            <text:p>Themen der Philosophie;</text:p>
            <text:p>Ethik, Kultur u. Religion;</text:p>
            <text:p>Mensch und Gesellschaft</text:p>
          </table:table-cell>
          <table:table-cell table:style-name="ce5" office:value-type="string">
            <text:p>PhF-Phil-SM 1;</text:p>
            <text:p>Phil-MA-2;</text:p>
            <text:p>Phil-MA-WP-2;</text:p>
            <text:p>Phil-MA-WP-3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5" office:value-type="string">
            <text:p>PhF-Phil-SM 1;</text:p>
            <text:p>Phil-MA-2;</text:p>
            <text:p>Phil-MA-WP-2;</text:p>
            <text:p>Phil-MA-WP-3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1">
          <table:table-cell table:style-name="ce1" office:value-type="float" office:value="59">
            <text:p>59</text:p>
          </table:table-cell>
          <table:table-cell table:style-name="ce3" office:value-type="string">
            <text:p>S</text:p>
          </table:table-cell>
          <table:table-cell table:style-name="ce4" office:value-type="string">
            <text:p>Einführung in die Didaktik der Philosophie (A)</text:p>
          </table:table-cell>
          <table:table-cell table:style-name="ce4" office:value-type="string">
            <text:p>Donat Schmidt</text:p>
          </table:table-cell>
          <table:table-cell table:style-name="ce4" office:value-type="string">
            <text:p>Mo. 2.DS</text:p>
          </table:table-cell>
          <table:table-cell table:style-name="ce4" office:value-type="string">
            <text:p>BZW/B101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Fachdidaktik I (Ethik/Philosophie);</text:p>
            <text:p>Fachdidaktik (Ethik/Philosophie);</text:p>
            <text:p>Fachdidaktik 1</text:p>
          </table:table-cell>
          <table:table-cell table:style-name="ce4" office:value-type="string">
            <text:p>PhF-Phil FD I;</text:p>
            <text:p>Phil-AM FD;</text:p>
            <text:p>PHF-SEGS-ETH-GM FD;</text:p>
            <text:p>PHF-SEMS-ETH-GM FD;</text:p>
            <text:p>PHF-SEGY-ETH-GM FD;</text:p>
            <text:p>PHF-SEBS-ETH-GM FD</text:p>
          </table:table-cell>
          <table:table-cell table:style-name="ce4" office:value-type="string">
            <text:p>Essay oder Portfolio;</text:p>
            <text:p>Portfolio 1;</text:p>
            <text:p>Portfolio 2</text:p>
          </table:table-cell>
          <table:table-cell table:style-name="ce4" office:value-type="string">
            <text:p>PhF-Phil-SM 1;</text:p>
            <text:p>Phil-MA-2;</text:p>
            <text:p>Phil-MA-WP-2;</text:p>
            <text:p>Phil-MA-WP-3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8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9">
          <table:table-cell table:style-name="ce1" office:value-type="float" office:value="60">
            <text:p>60</text:p>
          </table:table-cell>
          <table:table-cell table:style-name="ce3" office:value-type="string">
            <text:p>S</text:p>
          </table:table-cell>
          <table:table-cell table:style-name="ce5" office:value-type="string">
            <text:p>Einführung in die Didaktik der Philosophie (B)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Do. 2.DS</text:p>
          </table:table-cell>
          <table:table-cell table:style-name="ce5" office:value-type="string">
            <text:p>BZW/B101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Fachdidaktik I (Ethik/Philosophie);</text:p>
            <text:p>Fachdidaktik (Ethik/Philosophie);</text:p>
            <text:p>Fachdidaktik 1</text:p>
          </table:table-cell>
          <table:table-cell table:style-name="ce5" office:value-type="string">
            <text:p>PhF-Phil FD I;</text:p>
            <text:p>Phil-AM FD;</text:p>
            <text:p>PHF-SEGS-ETH-GM FD;</text:p>
            <text:p>PHF-SEMS-ETH-GM FD;</text:p>
            <text:p>PHF-SEGY-ETH-GM FD;</text:p>
            <text:p>PHF-SEBS-ETH-GM FD</text:p>
          </table:table-cell>
          <table:table-cell table:style-name="ce5" office:value-type="string">
            <text:p>Essay oder Portfolio;</text:p>
            <text:p>Portfolio 1;</text:p>
            <text:p>Portfolio 2</text:p>
          </table:table-cell>
          <table:table-cell table:style-name="ce5" office:value-type="string">
            <text:p>PhF-Phil FD I;</text:p>
            <text:p>Phil-AM FD;</text:p>
            <text:p>PHF-SEGS-ETH-GM FD;</text:p>
            <text:p>PHF-SEMS-ETH-GM FD;</text:p>
            <text:p>PHF-SEGY-ETH-GM FD;</text:p>
            <text:p>PHF-SEBS-ETH-GM FD</text:p>
          </table:table-cell>
          <table:table-cell table:style-name="ce5" office:value-type="string">
            <text:p>Essay oder Portfolio;</text:p>
            <text:p>Portfolio 1;</text:p>
            <text:p>Portfolio 2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9">
          <table:table-cell table:style-name="ce1" office:value-type="float" office:value="61">
            <text:p>61</text:p>
          </table:table-cell>
          <table:table-cell table:style-name="ce3" office:value-type="string">
            <text:p>S</text:p>
          </table:table-cell>
          <table:table-cell table:style-name="ce4" office:value-type="string">
            <text:p>SPÜ</text:p>
          </table:table-cell>
          <table:table-cell table:style-name="ce4" office:value-type="string">
            <text:p>Donat Schmidt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Vereinb. Ort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Fachdidaktik;</text:p>
            <text:p>Fachdidaktik II (Ethik/Philosophie);</text:p>
            <text:p>Fachdidaktik (Ethik/Philosophie);</text:p>
            <text:p>Schwerpunktmodul Fachdidaktik (Ethik/Philosophie);</text:p>
            <text:p>Schulpraktische Übungen im Fach Ethik/ Philosophie;</text:p>
            <text:p>Schulpraktische Übungen im Fach Ethik/Philosophie;</text:p>
            <text:p>Wissen und Technik;</text:p>
            <text:p>Schulpraktische Übungen im Fach Ethik</text:p>
          </table:table-cell>
          <table:table-cell table:style-name="ce4" office:value-type="string">
            <text:p>PhF-Phil-Ethik LA II;</text:p>
            <text:p>PhF-Phil FD II;</text:p>
            <text:p>Phil-AM FD;</text:p>
            <text:p>Phil-SM FD bbS/GS;</text:p>
            <text:p>PHF-SEGS-ETH-SPÜ;</text:p>
            <text:p>PHF-SEMS-ETH-SPÜ;</text:p>
            <text:p>PHF-SEGY-ETH-SPÜ;</text:p>
            <text:p>PHF-SEBS-ETH-SM Wissen;</text:p>
            <text:p>PHF-SEBS-ETH-SPÜ</text:p>
          </table:table-cell>
          <table:table-cell table:style-name="ce4" office:value-type="string">
            <text:p>begleitender Unterricht/ Nachweis;</text:p>
            <text:p>Bericht;</text:p>
            <text:p>Nachweis <text:s/>Schulprakt. Übung 2SWS;</text:p>
            <text:p>Nachweis Schulpraktikum 2 h begl. Unterricht;</text:p>
            <text:p>Seminararbeit</text:p>
          </table:table-cell>
          <table:table-cell table:style-name="ce4" office:value-type="string">
            <text:p>PhF-Phil FD I;</text:p>
            <text:p>Phil-AM FD;</text:p>
            <text:p>PHF-SEGS-ETH-GM FD;</text:p>
            <text:p>PHF-SEMS-ETH-GM FD;</text:p>
            <text:p>PHF-SEGY-ETH-GM FD;</text:p>
            <text:p>PHF-SEBS-ETH-GM FD</text:p>
          </table:table-cell>
          <table:table-cell table:style-name="ce8" office:value-type="string">
            <text:p>Essay oder Portfolio;</text:p>
            <text:p>Portfolio 1;</text:p>
            <text:p>Portfolio 2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2">
          <table:table-cell table:style-name="ce1" office:value-type="float" office:value="62">
            <text:p>62</text:p>
          </table:table-cell>
          <table:table-cell table:style-name="ce3" office:value-type="string">
            <text:p>S</text:p>
          </table:table-cell>
          <table:table-cell table:style-name="ce5" office:value-type="string">
            <text:p>Block B Begleitseminar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Fr. </text:p>
          </table:table-cell>
          <table:table-cell table:style-name="ce5" office:value-type="string">
            <text:p>folgt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Fachdidaktik;</text:p>
            <text:p>Blockpraktikum B im Fach Ethik/ Philosophie;</text:p>
            <text:p>Blockpraktikum B im Fach Ethik/Philosophie;</text:p>
            <text:p>Schulpraktische Übungen im Fach Ethik;</text:p>
            <text:p>Blockpraktikum B im Fach Ethik / Philosophie</text:p>
          </table:table-cell>
          <table:table-cell table:style-name="ce5" office:value-type="string">
            <text:p>Phil-MMFD;</text:p>
            <text:p>PHF-SEGS-ETH-BPB;</text:p>
            <text:p>PHF-SEMS-ETH-BPB;</text:p>
            <text:p>PHF-SEGY-ETH-BPB;</text:p>
            <text:p>PHF-SEBS-ETH-SPÜ;</text:p>
            <text:p>PHF-SEBS-ETH-BPB</text:p>
          </table:table-cell>
          <table:table-cell table:style-name="ce5" office:value-type="string">
            <text:p>begleitender Unterricht/ Nachweis;</text:p>
            <text:p>Bericht;</text:p>
            <text:p>Nachweis;</text:p>
            <text:p>Nachweis Schulprakt. Studien;</text:p>
            <text:p>Nachweis Schulprakt.Studien Ethik/Philosop.;</text:p>
            <text:p>Nachweis SPS</text:p>
          </table:table-cell>
          <table:table-cell table:style-name="ce5" office:value-type="string">
            <text:p>PhF-Phil-Ethik LA II;</text:p>
            <text:p>PhF-Phil FD II;</text:p>
            <text:p>Phil-AM FD;</text:p>
            <text:p>Phil-SM FD bbS/GS;</text:p>
            <text:p>PHF-SEGS-ETH-SPÜ;</text:p>
            <text:p>PHF-SEMS-ETH-SPÜ;</text:p>
            <text:p>PHF-SEGY-ETH-SPÜ;</text:p>
            <text:p>PHF-SEBS-ETH-SM Wissen;</text:p>
            <text:p>PHF-SEBS-ETH-SPÜ</text:p>
          </table:table-cell>
          <table:table-cell table:style-name="ce5" office:value-type="string">
            <text:p>begleitender Unterricht/ Nachweis;</text:p>
            <text:p>Bericht;</text:p>
            <text:p>Nachweis <text:s/>Schulprakt. Übung 2SWS;</text:p>
            <text:p>Nachweis Schulpraktikum 2 h begl. Unterrich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3">
          <table:table-cell table:style-name="ce1" office:value-type="float" office:value="63">
            <text:p>63</text:p>
          </table:table-cell>
          <table:table-cell table:style-name="ce3" office:value-type="string">
            <text:p>S</text:p>
          </table:table-cell>
          <table:table-cell table:style-name="ce4" office:value-type="string">
            <text:p>Philosophieren mit Märchen, Fabeln und Phantasiegeschichten </text:p>
          </table:table-cell>
          <table:table-cell table:style-name="ce4" office:value-type="string">
            <text:p>Donat Schmidt</text:p>
          </table:table-cell>
          <table:table-cell table:style-name="ce4" office:value-type="string">
            <text:p>Mi. 3.DS</text:p>
          </table:table-cell>
          <table:table-cell table:style-name="ce4" office:value-type="string">
            <text:p>SE1/101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Fachdidaktik;</text:p>
            <text:p>Fachdidaktik II (Ethik/Philosophie);</text:p>
            <text:p>Fachdidaktik;</text:p>
            <text:p>Schwerpunktmodul Fachdidaktik (Ethik/Philosophie);</text:p>
            <text:p>Fachdidaktik 2;</text:p>
            <text:p>Fachdidaktik 3</text:p>
          </table:table-cell>
          <table:table-cell table:style-name="ce4" office:value-type="string">
            <text:p>PhF-Phil-Ethik LA II;</text:p>
            <text:p>PhF-Phil FD II;</text:p>
            <text:p>Phil-MMFD;</text:p>
            <text:p>Phil-SM FD bbS/GS;</text:p>
            <text:p>PHF-SEGS-ETH-AM FD;</text:p>
            <text:p>PHF-SEGS-ETH-SM FD;</text:p>
            <text:p>PHF-SEMS-ETH-AM FD;</text:p>
            <text:p>PHF-SEMS-ETH-SM FD;</text:p>
            <text:p>PHF-SEGY-ETH-AM FD;</text:p>
            <text:p>PHF-SEGY-ETH-SM FD;</text:p>
            <text:p>PHF-SEBS-ETH-AM FD;</text:p>
            <text:p>PHF-SEBS-ETH-SM FD</text:p>
          </table:table-cell>
          <table:table-cell table:style-name="ce4" office:value-type="string">
            <text:p>Essay;</text:p>
            <text:p>Essay oder Portfolio;</text:p>
            <text:p>mdl. Prüfung /Essay/Portfolio;</text:p>
            <text:p>mdl. Prüfung oder Essay oder Portfolio;</text:p>
            <text:p>mündliche Prüfung;</text:p>
            <text:p>Portfolio;</text:p>
            <text:p>Portfolio FD;</text:p>
            <text:p>Seminararbeit</text:p>
          </table:table-cell>
          <table:table-cell table:style-name="ce4" office:value-type="string">
            <text:p>Phil-MMFD;</text:p>
            <text:p>PHF-SEGS-ETH-BPB;</text:p>
            <text:p>PHF-SEMS-ETH-BPB;</text:p>
            <text:p>PHF-SEGY-ETH-BPB;</text:p>
            <text:p>PHF-SEBS-ETH-SPÜ;</text:p>
            <text:p>PHF-SEBS-ETH-BPB</text:p>
          </table:table-cell>
          <table:table-cell table:style-name="ce8" office:value-type="string">
            <text:p>begleitender Unterricht/ Nachweis;</text:p>
            <text:p>Bericht;</text:p>
            <text:p>Nachweis;</text:p>
            <text:p>Nachweis Schulprakt. Studien;</text:p>
            <text:p>Nachweis Schulprakt.Studien Ethik/Philosop.;</text:p>
            <text:p>Nachweis SPS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9">
          <table:table-cell table:style-name="ce1" office:value-type="float" office:value="64">
            <text:p>64</text:p>
          </table:table-cell>
          <table:table-cell table:style-name="ce3" office:value-type="string">
            <text:p>S</text:p>
          </table:table-cell>
          <table:table-cell table:style-name="ce5" office:value-type="string">
            <text:p>Lernbereiche gestalten - Ethik an berufsbildenden Schulen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Do. 3.DS</text:p>
          </table:table-cell>
          <table:table-cell table:style-name="ce5" office:value-type="string">
            <text:p>GER/39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Schwerpunktmodul Fachdidaktik;</text:p>
            <text:p>Fachdidaktik II (Ethik/Philosophie);</text:p>
            <text:p>Fachdidaktik;</text:p>
            <text:p>Fachdidaktik 2;</text:p>
            <text:p>Fachdidaktik 3</text:p>
          </table:table-cell>
          <table:table-cell table:style-name="ce5" office:value-type="string">
            <text:p>PhF-Phil-Ethik LA II;</text:p>
            <text:p>PhF-Phil FD II;</text:p>
            <text:p>Phil-MMFD;</text:p>
            <text:p>PHF-SEGS-ETH-AM FD;</text:p>
            <text:p>PHF-SEGS-ETH-SM FD;</text:p>
            <text:p>PHF-SEMS-ETH-AM FD;</text:p>
            <text:p>PHF-SEMS-ETH-SM FD;</text:p>
            <text:p>PHF-SEGY-ETH-AM FD;</text:p>
            <text:p>PHF-SEGY-ETH-SM FD;</text:p>
            <text:p>PHF-SEBS-ETH-AM FD;</text:p>
            <text:p>PHF-SEBS-ETH-SM FD</text:p>
          </table:table-cell>
          <table:table-cell table:style-name="ce5" office:value-type="string">
            <text:p>Essay;</text:p>
            <text:p>Essay oder Portfolio;</text:p>
            <text:p>mdl. Prüfung /Essay/Portfolio;</text:p>
            <text:p>mdl. Prüfung oder Essay oder Portfolio;</text:p>
            <text:p>mündliche Prüfung;</text:p>
            <text:p>Portfolio;</text:p>
            <text:p>Seminararbeit</text:p>
          </table:table-cell>
          <table:table-cell table:style-name="ce5" office:value-type="string">
            <text:p>PhF-Phil-Ethik LA II;</text:p>
            <text:p>PhF-Phil FD II;</text:p>
            <text:p>Phil-MMFD;</text:p>
            <text:p>Phil-SM FD bbS/GS;</text:p>
            <text:p>PHF-SEGS-ETH-AM FD;</text:p>
            <text:p>PHF-SEGS-ETH-SM FD;</text:p>
            <text:p>PHF-SEMS-ETH-AM FD;</text:p>
            <text:p>PHF-SEMS-ETH-SM FD;</text:p>
            <text:p>PHF-SEGY-ETH-AM FD;</text:p>
            <text:p>PHF-SEGY-ETH-SM FD;</text:p>
            <text:p>PHF-SEBS-ETH-AM FD;</text:p>
            <text:p>PHF-SEBS-ETH-SM FD</text:p>
          </table:table-cell>
          <table:table-cell table:style-name="ce5" office:value-type="string">
            <text:p>Essay;</text:p>
            <text:p>Essay oder Portfolio;</text:p>
            <text:p>mdl. Prüfung /Essay/Portfolio;</text:p>
            <text:p>mdl. Prüfung oder Essay oder Portfolio;</text:p>
            <text:p>mündliche Prüfung;</text:p>
            <text:p>Portfolio;</text:p>
            <text:p>Portfolio FD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65">
            <text:p>65</text:p>
          </table:table-cell>
          <table:table-cell table:style-name="ce3" office:value-type="string">
            <text:p>TPS</text:p>
          </table:table-cell>
          <table:table-cell table:style-name="ce4" office:value-type="string">
            <text:p>Einführung in das wissenschaftliche Arbeiten und die Lektüre philosophischer Texte</text:p>
          </table:table-cell>
          <table:table-cell table:style-name="ce4" office:value-type="string">
            <text:p>Eva-Maria Horváth</text:p>
          </table:table-cell>
          <table:table-cell table:style-name="ce4" office:value-type="string">
            <text:p>Di. 3.DS</text:p>
          </table:table-cell>
          <table:table-cell table:style-name="ce4" office:value-type="string">
            <text:p>SE1/101/U</text:p>
          </table:table-cell>
          <table:table-cell table:style-name="ce4" office:value-type="string">
            <text:p>https://bildungsportal.sachsen.de/opal/url/RepositoryEntry/8054079488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Modul Philosophische Propädeutik;</text:p>
            <text:p>Philosophische Propädeutik für das Lehramt;</text:p>
            <text:p>Philosophische Propädeutik</text:p>
          </table:table-cell>
          <table:table-cell table:style-name="ce4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4" office:value-type="string">
            <text:p>Bibliographie;</text:p>
            <text:p>Lektürebericht;</text:p>
            <text:p>Protokoll;</text:p>
            <text:p>Thesenpapier</text:p>
          </table:table-cell>
          <table:table-cell table:style-name="ce4" office:value-type="string">
            <text:p>PhF-Phil-Ethik LA II;</text:p>
            <text:p>PhF-Phil FD II;</text:p>
            <text:p>Phil-MMFD;</text:p>
            <text:p>PHF-SEGS-ETH-AM FD;</text:p>
            <text:p>PHF-SEGS-ETH-SM FD;</text:p>
            <text:p>PHF-SEMS-ETH-AM FD;</text:p>
            <text:p>PHF-SEMS-ETH-SM FD;</text:p>
            <text:p>PHF-SEGY-ETH-AM FD;</text:p>
            <text:p>PHF-SEGY-ETH-SM FD;</text:p>
            <text:p>PHF-SEBS-ETH-AM FD;</text:p>
            <text:p>PHF-SEBS-ETH-SM FD</text:p>
          </table:table-cell>
          <table:table-cell table:style-name="ce8" office:value-type="string">
            <text:p>Essay;</text:p>
            <text:p>Essay oder Portfolio;</text:p>
            <text:p>mdl. Prüfung /Essay/Portfolio;</text:p>
            <text:p>mdl. Prüfung oder Essay oder Portfolio;</text:p>
            <text:p>mündliche Prüfung;</text:p>
            <text:p>Portfolio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66">
            <text:p>66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Philosophie des 20. Jahrhunderts und der Gegenwart - Gruppe 1</text:p>
          </table:table-cell>
          <table:table-cell table:style-name="ce5" office:value-type="string">
            <text:p>Eva-Maria Horváth</text:p>
          </table:table-cell>
          <table:table-cell table:style-name="ce5" office:value-type="string">
            <text:p>Di. 5.DS</text:p>
          </table:table-cell>
          <table:table-cell table:style-name="ce5" office:value-type="string">
            <text:p>SE1/101/U</text:p>
          </table:table-cell>
          <table:table-cell table:style-name="ce5" office:value-type="string">
            <text:p>https://bildungsportal.sachsen.de/opal/url/RepositoryEntry/8059289603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7" office:value-type="string">
            <text:p><text:a xlink:href="https://bildungsportal.sachsen.de/opal/url/RepositoryEntry/8054079488" xlink:type="simple">Modul Geschichte der Philosophie;
Geschichte der Philosophie II;
Geschichte der Philosophie</text:a></text:p>
          </table:table-cell>
          <table:table-cell table:style-name="ce5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5" office:value-type="string">
            <text:p>Essay;</text:p>
            <text:p>Protokoll;</text:p>
            <text:p>Referat;</text:p>
            <text:p>Thesenpapier</text:p>
          </table:table-cell>
          <table:table-cell table:style-name="ce5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5" office:value-type="string">
            <text:p>Bibliographie;</text:p>
            <text:p>Lektürebericht;</text:p>
            <text:p>Protokoll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67">
            <text:p>67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Philosophie des 20. Jahrhunderts und der Gegenwart - Gruppe 2</text:p>
          </table:table-cell>
          <table:table-cell table:style-name="ce4" office:value-type="string">
            <text:p>Eva-Maria Horváth</text:p>
          </table:table-cell>
          <table:table-cell table:style-name="ce4" office:value-type="string">
            <text:p>Mi. 4.DS</text:p>
          </table:table-cell>
          <table:table-cell table:style-name="ce4" office:value-type="string">
            <text:p>SE2/211/U</text:p>
          </table:table-cell>
          <table:table-cell table:style-name="ce4" office:value-type="string">
            <text:p>https://bildungsportal.sachsen.de/opal/url/RepositoryEntry/8059289603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url/RepositoryEntry/8059289603" xlink:type="simple">Modul Geschichte der Philosophie;
Geschichte der Philosophie II;
Geschichte der Philosophie</text:a></text:p>
          </table:table-cell>
          <table:table-cell table:style-name="ce4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4" office:value-type="string">
            <text:p>Essay;</text:p>
            <text:p>Protokoll;</text:p>
            <text:p>Referat;</text:p>
            <text:p>Thesenpapier</text:p>
          </table:table-cell>
          <table:table-cell table:style-name="ce4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8" office:value-type="string">
            <text:p>Essay;</text:p>
            <text:p>Protokoll;</text:p>
            <text:p>Refera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Goodman: Ways of Worldmaking</text:p>
          </table:table-cell>
          <table:table-cell table:style-name="ce5" office:value-type="string">
            <text:p>Uwe Scheffler</text:p>
          </table:table-cell>
          <table:table-cell table:style-name="ce5" office:value-type="string">
            <text:p>Di. 4.DS</text:p>
          </table:table-cell>
          <table:table-cell table:style-name="ce5" office:value-type="string">
            <text:p>BZW/A253/U</text:p>
          </table:table-cell>
          <table:table-cell table:style-name="ce5" office:value-type="string">
            <text:p>https://bildungsportal.sachsen.de/opal/url/RepositoryEntry/8164540422 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7" office:value-type="string">
            <text:p><text:a xlink:href="https://bildungsportal.sachsen.de/opal/url/RepositoryEntry/8059289603" xlink:type="simple">Grundlagen der Theoretischen Philosophie;
Grundlagen der Philosophie der Technik, Kultur und Religion;
Schwerpunktmodul Themen der Philosophie;
Theoretische Philosophie;
Philosophie der Kultur und Religion;
Grundlagen der Theoretischen Philosophie für das Lehramt;
Philosophie der Wissenschaft, der Kutlur/Religion, Geschichte der Phil.;
Aufbaumodul Philosophie der Wissenschaft und Technik;
Aufbaumodul Philosophie der Kultur/Religion;
Wissen und Technik;</text:a></text:p>
          </table:table-cell>
          <table:table-cell table:style-name="ce5" office:value-type="string">
            <text:p>PhF-Phil-AM 1;</text:p>
            <text:p>PhF-Phil-AM 3;</text:p>
            <text:p>PhF-Phil-SM 1;</text:p>
            <text:p>Phil-MA-1;</text:p>
            <text:p>Phil-MA-2;</text:p>
            <text:p>Phil-MA-WP-2;</text:p>
            <text:p>PhF-PhilgAM 1 LA;</text:p>
            <text:p>Phil-TP LA;</text:p>
            <text:p>Phil-WM LA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GY-ETH-AM TP;</text:p>
            <text:p>PHF-SEGY-ETH-SM Wissen;</text:p>
            <text:p>PHF-SEBS-ETH-AM TP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;</text:p>
          </table:table-cell>
          <table:table-cell table:style-name="ce5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5" office:value-type="string">
            <text:p>Essay;</text:p>
            <text:p>Protokoll;</text:p>
            <text:p>Refera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4">
          <table:table-cell table:style-name="ce1" office:value-type="float" office:value="69">
            <text:p>69</text:p>
          </table:table-cell>
          <table:table-cell table:style-name="ce3" office:value-type="string">
            <text:p>VL</text:p>
          </table:table-cell>
          <table:table-cell table:style-name="ce4" office:value-type="string">
            <text:p>Bioethik</text:p>
          </table:table-cell>
          <table:table-cell table:style-name="ce4" office:value-type="string">
            <text:p>Bernhard Irrgang</text:p>
          </table:table-cell>
          <table:table-cell table:style-name="ce4" office:value-type="string">
            <text:p>Di. 6.DS</text:p>
          </table:table-cell>
          <table:table-cell table:style-name="ce4" office:value-type="string">
            <text:p>DRU/68/H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Bioethik für Biologen</text:p>
          </table:table-cell>
          <table:table-cell table:style-name="ce6" office:value-type="string">
            <text:p><text:a xlink:href="https://bildungsportal.sachsen.de/opal/url/RepositoryEntry/8164540422" xlink:type="simple">Grundlagen der Philosophie der Technik, Kultur und Religion;</text:a></text:p>
          </table:table-cell>
          <table:table-cell table:style-name="ce4" office:value-type="string">
            <text:p>PhF-Phil-AM 3;</text:p>
            <text:p>Bioethik für Biologen</text:p>
          </table:table-cell>
          <table:table-cell table:style-name="ce4" office:value-type="string">
            <text:p>mündliche Prüfung;</text:p>
          </table:table-cell>
          <table:table-cell table:style-name="ce4" office:value-type="string">
            <text:p>PhF-Phil-AM 1;</text:p>
            <text:p>PhF-Phil-AM 3;</text:p>
            <text:p>PhF-Phil-SM 1;</text:p>
            <text:p>Phil-MA-1;</text:p>
            <text:p>Phil-MA-2;</text:p>
            <text:p>Phil-MA-WP-2;</text:p>
            <text:p>PhF-PhilgAM 1 LA;</text:p>
            <text:p>Phil-TP LA;</text:p>
            <text:p>Phil-WM LA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GY-ETH-AM TP;</text:p>
            <text:p>PHF-SEGY-ETH-SM Wissen;</text:p>
            <text:p>PHF-SEBS-ETH-AM TP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8" office:value-type="string">
            <text:p>Essay;</text:p>
            <text:p>mündliche Prüfung;</text:p>
            <text:p>Referat;</text:p>
            <text:p>Referat oder Essay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5">
          <table:table-cell table:style-name="ce1" office:value-type="float" office:value="70">
            <text:p>70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Wilhelm Dilthey: Geisteswissenschaften und Weltanschauungslehre </text:p>
          </table:table-cell>
          <table:table-cell table:style-name="ce5" office:value-type="string">
            <text:p>Bernhard Irrgang</text:p>
          </table:table-cell>
          <table:table-cell table:style-name="ce5" office:value-type="string">
            <text:p>Fr. 3.DS</text:p>
          </table:table-cell>
          <table:table-cell table:style-name="ce5" office:value-type="string">
            <text:p>BZW/A154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</text:p>
          </table:table-cell>
          <table:table-cell table:style-name="ce5" office:value-type="string">
            <text:p>Schwerpunktmodul Klassische Autoren und Probleme der Philosophiegeschichte;</text:p>
            <text:p>Theoretische Philosophie;</text:p>
            <text:p>Praktische Philosophie;</text:p>
            <text:p>Philosophie der Wissenschaft und Technik</text:p>
          </table:table-cell>
          <table:table-cell table:style-name="ce5" office:value-type="string">
            <text:p>PhF-Phil-SM 2;</text:p>
            <text:p>Phil-MA-1;</text:p>
            <text:p>Phil-MA-2;</text:p>
            <text:p>Phil-MA-WP-1</text:p>
          </table:table-cell>
          <table:table-cell table:style-name="ce5" office:value-type="string">
            <text:p>mündliche Prüfung;</text:p>
            <text:p>Referat;</text:p>
            <text:p>Seminararbeit</text:p>
          </table:table-cell>
          <table:table-cell table:style-name="ce5" office:value-type="string">
            <text:p>PhF-Phil-AM 3;</text:p>
            <text:p>Bioethik für Biologen</text:p>
          </table:table-cell>
          <table:table-cell table:style-name="ce5" office:value-type="string">
            <text:p>mündliche Prüfung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6">
          <table:table-cell table:style-name="ce1" office:value-type="float" office:value="71">
            <text:p>71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Altindische Philosophie und Religion: Upanishaden  </text:p>
          </table:table-cell>
          <table:table-cell table:style-name="ce4" office:value-type="string">
            <text:p>Bernhard Irrgang</text:p>
          </table:table-cell>
          <table:table-cell table:style-name="ce4" office:value-type="string">
            <text:p>Fr. 4.DS</text:p>
          </table:table-cell>
          <table:table-cell table:style-name="ce4" office:value-type="string">
            <text:p>BZW/A151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</text:p>
          </table:table-cell>
          <table:table-cell table:style-name="ce4" office:value-type="string">
            <text:p>Grundlagen der Philosophie der Technik, Kultur und Religion</text:p>
          </table:table-cell>
          <table:table-cell table:style-name="ce4" office:value-type="string">
            <text:p>PhF-Phil-AM 3</text:p>
          </table:table-cell>
          <table:table-cell table:style-name="ce4" office:value-type="string">
            <text:p>mündliche Prüfung;</text:p>
            <text:p>Referat;</text:p>
            <text:p>Seminararbeit</text:p>
          </table:table-cell>
          <table:table-cell table:style-name="ce4" office:value-type="string">
            <text:p>PhF-Phil-SM 2;</text:p>
            <text:p>Phil-MA-1;</text:p>
            <text:p>Phil-MA-2;</text:p>
            <text:p>Phil-MA-WP-1</text:p>
          </table:table-cell>
          <table:table-cell table:style-name="ce8" office:value-type="string">
            <text:p>mündliche Prüfung;</text:p>
            <text:p>Refera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7">
          <table:table-cell table:style-name="ce1" office:value-type="float" office:value="72">
            <text:p>72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Doktoranden Kolloquium (ungerade Woche)</text:p>
          </table:table-cell>
          <table:table-cell table:style-name="ce5" office:value-type="string">
            <text:p>Bernhard Irrgang</text:p>
          </table:table-cell>
          <table:table-cell table:style-name="ce5" office:value-type="string">
            <text:p>Fr. 5.DS</text:p>
          </table:table-cell>
          <table:table-cell table:style-name="ce5" office:value-type="string">
            <text:p>BZW/A152/U</text:p>
          </table:table-cell>
          <table:table-cell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string">
            <text:p>PhF-Phil-AM 3</text:p>
          </table:table-cell>
          <table:table-cell table:style-name="ce5" office:value-type="string">
            <text:p>mündliche Prüfung;</text:p>
            <text:p>Refera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7">
          <table:table-cell table:style-name="ce1" office:value-type="float" office:value="72">
            <text:p>72</text:p>
          </table:table-cell>
          <table:table-cell table:style-name="ce3" office:value-type="string">
            <text:p>OS</text:p>
          </table:table-cell>
          <table:table-cell table:style-name="ce4" office:value-type="string">
            <text:p>Doktoranden Kolloquium (ungerade Woche)</text:p>
          </table:table-cell>
          <table:table-cell table:style-name="ce4" office:value-type="string">
            <text:p>Bernhard Irrgang</text:p>
          </table:table-cell>
          <table:table-cell table:style-name="ce4" office:value-type="string">
            <text:p>Fr. 6.DS</text:p>
          </table:table-cell>
          <table:table-cell table:style-name="ce4" office:value-type="string">
            <text:p>BZW/A152/U</text:p>
          </table:table-cell>
          <table:table-cell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73">
            <text:p>73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Gerechtigkeitstheorien - Gruppe 1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Mo. 4.DS</text:p>
          </table:table-cell>
          <table:table-cell table:style-name="ce5" office:value-type="string">
            <text:p>BZW/A153/U</text:p>
          </table:table-cell>
          <table:table-cell table:style-name="ce5" office:value-type="string">
            <text:p>https://bildungsportal.sachsen.de/opal/auth/RepositoryEntry/6599082003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Grundlagen der Praktischen Philosophie;</text:p>
            <text:p>Philosophie/Ethik für das Lehramt I;</text:p>
            <text:p>Grundlagen der Praktischen Philosophie für das Lehramt;</text:p>
            <text:p>Schwerpunktmodul LA Philosophie/Ethik;</text:p>
            <text:p>Aufbaumodul LA Praktische Philosophie/Ethik</text:p>
          </table:table-cell>
          <table:table-cell table:style-name="ce5" office:value-type="string">
            <text:p>PhF-Phil-AM 2;</text:p>
            <text:p>PhF-Phil-Ethik LA;</text:p>
            <text:p>PhF-Phil AM 2 LA;</text:p>
            <text:p>Phil-SM-GS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5" office:value-type="string">
            <text:p>Essay;</text:p>
            <text:p>Protokoll;</text:p>
            <text:p>Protokoll PS Ethik/Moralphil.;</text:p>
            <text:p>Referat;</text:p>
            <text:p>Seminararbeit;</text:p>
            <text:p>Thesenpapier</text:p>
          </table:table-cell>
          <table:table-cell table:style-name="ce5" table:number-columns-repeated="2"/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74">
            <text:p>74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Gerechtigkeitstheorien - Gruppe 2</text:p>
          </table:table-cell>
          <table:table-cell table:style-name="ce4" office:value-type="string">
            <text:p>Tom Handrick</text:p>
          </table:table-cell>
          <table:table-cell table:style-name="ce4" office:value-type="string">
            <text:p>Do. 4.DS</text:p>
          </table:table-cell>
          <table:table-cell table:style-name="ce4" office:value-type="string">
            <text:p>BZW/A153/U</text:p>
          </table:table-cell>
          <table:table-cell table:style-name="ce4" office:value-type="string">
            <text:p>https://bildungsportal.sachsen.de/opal/auth/RepositoryEntry/6599082003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auth/RepositoryEntry/6599082003" xlink:type="simple">Grundlagen der Praktischen Philosophie;
Philosophie/Ethik für das Lehramt I;
Grundlagen der Praktischen Philosophie für das Lehramt;
Schwerpunktmodul LA Philosophie/Ethik;
Aufbaumodul LA Praktische Philosophie/Ethik</text:a></text:p>
          </table:table-cell>
          <table:table-cell table:style-name="ce4" office:value-type="string">
            <text:p>PhF-Phil-AM 2;</text:p>
            <text:p>PhF-Phil-Ethik LA;</text:p>
            <text:p>PhF-Phil AM 2 LA;</text:p>
            <text:p>Phil-SM-GS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4" office:value-type="string">
            <text:p>Essay;</text:p>
            <text:p>Protokoll;</text:p>
            <text:p>Protokoll PS Ethik/Moralphil.;</text:p>
            <text:p>Referat;</text:p>
            <text:p>Seminararbeit;</text:p>
            <text:p>Thesenpapier</text:p>
          </table:table-cell>
          <table:table-cell table:style-name="ce4" office:value-type="string">
            <text:p>PhF-Phil-AM 2;</text:p>
            <text:p>PhF-Phil-Ethik LA;</text:p>
            <text:p>PhF-Phil AM 2 LA;</text:p>
            <text:p>Phil-SM-GS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8" office:value-type="string">
            <text:p>Essay;</text:p>
            <text:p>Protokoll;</text:p>
            <text:p>Protokoll PS Ethik/Moralphil.;</text:p>
            <text:p>Referat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75">
            <text:p>75</text:p>
          </table:table-cell>
          <table:table-cell table:style-name="ce3" office:value-type="string">
            <text:p>S</text:p>
          </table:table-cell>
          <table:table-cell table:style-name="ce5" office:value-type="string">
            <text:p>Klassiker des Pragmatismus - Peirce, James, Dewey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Di. 4.DS</text:p>
          </table:table-cell>
          <table:table-cell table:style-name="ce5" office:value-type="string">
            <text:p>BZW/A153/U</text:p>
          </table:table-cell>
          <table:table-cell table:style-name="ce5" office:value-type="string">
            <text:p>https://bildungsportal.sachsen.de/opal/auth/RepositoryEntry/6620119059</text:p>
          </table:table-cell>
          <table:table-cell table:style-name="ce5" office:value-type="string">
            <text:p>BA-Studiengänge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7" office:value-type="string">
            <text:p><text:a xlink:href="https://bildungsportal.sachsen.de/opal/auth/RepositoryEntry/6599082003" xlink:type="simple">Schwerpunktmodul Klassische Autoren und Probleme der Philosophiegeschichte;
Schwerpunktmodul LA;
Themen der Philosophie;
Praktische Philosophie;</text:a></text:p>
          </table:table-cell>
          <table:table-cell table:style-name="ce5" office:value-type="string">
            <text:p>PhF-Phil-SM 2;</text:p>
            <text:p>PhF-Phil-Ethik LA II;</text:p>
            <text:p>PhF-Phil-SM 3;</text:p>
            <text:p>PhF-Phil-SM 5;</text:p>
            <text:p>PhF-Phil-SM 6;</text:p>
            <text:p>Phil-PP LA;</text:p>
            <text:p>PHF-SEGS-ETH-SM Themen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5" office:value-type="string">
            <text:p>Protokoll;</text:p>
            <text:p>Referat;</text:p>
            <text:p>Referat oder Essay;</text:p>
            <text:p>Seminararbeit;</text:p>
            <text:p>Thesenpapier;</text:p>
          </table:table-cell>
          <table:table-cell table:style-name="ce5" office:value-type="string">
            <text:p>PhF-Phil-AM 2;</text:p>
            <text:p>PhF-Phil-Ethik LA;</text:p>
            <text:p>PhF-Phil AM 2 LA;</text:p>
            <text:p>Phil-SM-GS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5" office:value-type="string">
            <text:p>Essay;</text:p>
            <text:p>Protokoll;</text:p>
            <text:p>Protokoll PS Ethik/Moralphil.;</text:p>
            <text:p>Referat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76">
            <text:p>76</text:p>
          </table:table-cell>
          <table:table-cell table:style-name="ce3" office:value-type="string">
            <text:p>S</text:p>
          </table:table-cell>
          <table:table-cell table:style-name="ce4" office:value-type="string">
            <text:p>Zunkunftsverantwortung und intergenerationelle Gerechtigkeit</text:p>
          </table:table-cell>
          <table:table-cell table:style-name="ce4" office:value-type="string">
            <text:p>Tom Handrick</text:p>
          </table:table-cell>
          <table:table-cell table:style-name="ce4" office:value-type="string">
            <text:p>Mi. 5.DS</text:p>
          </table:table-cell>
          <table:table-cell table:style-name="ce4" office:value-type="string">
            <text:p>ABS/214/U</text:p>
          </table:table-cell>
          <table:table-cell table:style-name="ce4" office:value-type="string">
            <text:p>https://bildungsportal.sachsen.de/opal/auth/RepositoryEntry/6626246675</text:p>
          </table:table-cell>
          <table:table-cell table:style-name="ce4" office:value-type="string">
            <text:p>BA-Studiengänge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6" office:value-type="string">
            <text:p><text:a xlink:href="https://bildungsportal.sachsen.de/opal/auth/RepositoryEntry/6620119059" xlink:type="simple">Schwerpunktmodul Themen der Philosophie;
Schwerpunktmodul LA;
Themen der Philosophie;
Praktische Philosophie;
Mensch und Gesellschaft;</text:a></text:p>
          </table:table-cell>
          <table:table-cell table:style-name="ce4" office:value-type="string">
            <text:p>PhF-Phil-SM 1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Mensch;</text:p>
            <text:p>PHF-SEMS-ETH-SM Themen;</text:p>
            <text:p>PHF-SEMS-ETH-SM Mensch;</text:p>
            <text:p>PHF-SEGY-ETH-SM Themen;</text:p>
            <text:p>PHF-SEGY-ETH-SM Mensch;</text:p>
            <text:p>PHF-SEBS-ETH-SM Themen;</text:p>
            <text:p>PHF-SEBS-ETH-SM Mensch;</text:p>
            <text:p>NF Physik</text:p>
          </table:table-cell>
          <table:table-cell table:style-name="ce4" office:value-type="string">
            <text:p>Essay;</text:p>
            <text:p>Protokoll;</text:p>
            <text:p>Referat;</text:p>
            <text:p>Referat oder Essay;</text:p>
            <text:p>Seminararbeit;</text:p>
            <text:p>Thesenpapier;</text:p>
          </table:table-cell>
          <table:table-cell table:style-name="ce4" office:value-type="string">
            <text:p>PhF-Phil-SM 2;</text:p>
            <text:p>PhF-Phil-Ethik LA II;</text:p>
            <text:p>PhF-Phil-SM 3;</text:p>
            <text:p>PhF-Phil-SM 5;</text:p>
            <text:p>PhF-Phil-SM 6;</text:p>
            <text:p>Phil-PP LA;</text:p>
            <text:p>PHF-SEGS-ETH-SM Themen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8" office:value-type="string">
            <text:p>Protokoll;</text:p>
            <text:p>Referat;</text:p>
            <text:p>Referat oder Essay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7">
          <table:table-cell table:style-name="ce1" office:value-type="float" office:value="77">
            <text:p>77</text:p>
          </table:table-cell>
          <table:table-cell table:style-name="ce3" office:value-type="string">
            <text:p>S</text:p>
          </table:table-cell>
          <table:table-cell table:style-name="ce5" office:value-type="string">
            <text:p>Philosophie der Globalisierung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Mi. 4.DS</text:p>
          </table:table-cell>
          <table:table-cell table:style-name="ce5" office:value-type="string">
            <text:p>ABS/214/U</text:p>
          </table:table-cell>
          <table:table-cell table:style-name="ce5" office:value-type="string">
            <text:p>https://bildungsportal.sachsen.de/opal/auth/RepositoryEntry/8097103872</text:p>
          </table:table-cell>
          <table:table-cell table:style-name="ce5" office:value-type="string">
            <text:p>BA-Studiengänge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7" office:value-type="string">
            <text:p><text:a xlink:href="https://bildungsportal.sachsen.de/opal/auth/RepositoryEntry/6626246675" xlink:type="simple">Schwerpunktmodul Themen der Philosophie;
Schwerpunktmodul LA;
Themen der Philosophie;
Praktische Philosophie;
Ethik, Kultur u. Religion;
Mensch und Gesellschaft</text:a></text:p>
          </table:table-cell>
          <table:table-cell table:style-name="ce5" office:value-type="string">
            <text:p>PhF-Phil-SM 1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5" office:value-type="string">
            <text:p>Essay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5" office:value-type="string">
            <text:p>PhF-Phil-SM 1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Mensch;</text:p>
            <text:p>PHF-SEMS-ETH-SM Themen;</text:p>
            <text:p>PHF-SEMS-ETH-SM Mensch;</text:p>
            <text:p>PHF-SEGY-ETH-SM Themen;</text:p>
            <text:p>PHF-SEGY-ETH-SM Mensch;</text:p>
            <text:p>PHF-SEBS-ETH-SM Themen;</text:p>
            <text:p>PHF-SEBS-ETH-SM Mensch;</text:p>
            <text:p>NF Physik</text:p>
          </table:table-cell>
          <table:table-cell table:style-name="ce5" office:value-type="string">
            <text:p>Essay;</text:p>
            <text:p>Protokoll;</text:p>
            <text:p>Referat;</text:p>
            <text:p>Referat oder Essay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7">
          <table:table-cell table:style-name="ce1" office:value-type="float" office:value="78">
            <text:p>78</text:p>
          </table:table-cell>
          <table:table-cell table:style-name="ce3" office:value-type="string">
            <text:p>TPS</text:p>
          </table:table-cell>
          <table:table-cell table:style-name="ce4" office:value-type="string">
            <text:p>Stephen Toulmin: Der Gebrauch von Argumenten</text:p>
          </table:table-cell>
          <table:table-cell table:style-name="ce4" office:value-type="string">
            <text:p>Tom Handrick</text:p>
          </table:table-cell>
          <table:table-cell table:style-name="ce4" office:value-type="string">
            <text:p>Do. 6.DS</text:p>
          </table:table-cell>
          <table:table-cell table:style-name="ce4" office:value-type="string">
            <text:p>BZA/A253/U</text:p>
          </table:table-cell>
          <table:table-cell table:style-name="ce4" office:value-type="string">
            <text:p>https://bildungsportal.sachsen.de/opal/auth/RepositoryEntry/8097103873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auth/RepositoryEntry/8097103872" xlink:type="simple">Modul Philosophische Propädeutik;
Philosophische Propädeutik für das Lehramt;
Philosophische Propädeutik</text:a></text:p>
          </table:table-cell>
          <table:table-cell table:style-name="ce4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4" office:value-type="string">
            <text:p>Bibliographie;</text:p>
            <text:p>Lektürebericht;</text:p>
            <text:p>Protokoll;</text:p>
            <text:p>Referat;</text:p>
            <text:p>Thesenpapier</text:p>
          </table:table-cell>
          <table:table-cell table:style-name="ce4" office:value-type="string">
            <text:p>PhF-Phil-SM 1;</text:p>
            <text:p>PhF-Phil-Ethik LA II;</text:p>
            <text:p>PhF-Phil-SM 2;</text:p>
            <text:p>PhF-Phil-SM 3;</text:p>
            <text:p>PhF-Phil-SM 5;</text:p>
            <text:p>PhF-Phil-SM 6;</text:p>
            <text:p>Phil-PP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8" office:value-type="string">
            <text:p>Essay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79">
            <text:p>79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Karl Jaspers</text:p>
          </table:table-cell>
          <table:table-cell table:style-name="ce5" office:value-type="string">
            <text:p>Lutz Gentsch</text:p>
          </table:table-cell>
          <table:table-cell table:style-name="ce5" office:value-type="string">
            <text:p>Mi. 2.DS</text:p>
          </table:table-cell>
          <table:table-cell table:style-name="ce5" office:value-type="string">
            <text:p>BZW/A251/U</text:p>
          </table:table-cell>
          <table:table-cell table:style-name="ce5" office:value-type="string">
            <text:p>https://bildungsportal.sachsen.de/opal/auth/RepositoryEntry/8317337603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7" office:value-type="string">
            <text:p><text:a xlink:href="https://bildungsportal.sachsen.de/opal/auth/RepositoryEntry/8097103873" xlink:type="simple">Modul Geschichte der Philosophie;
Geschichte der Philosophie II;
Geschichte der Philosophie</text:a></text:p>
          </table:table-cell>
          <table:table-cell table:style-name="ce5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5" office:value-type="string">
            <text:p>Essay;</text:p>
            <text:p>Protokoll;</text:p>
            <text:p>Referat;</text:p>
            <text:p>Thesenpapier</text:p>
          </table:table-cell>
          <table:table-cell table:style-name="ce5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5" office:value-type="string">
            <text:p>Bibliographie;</text:p>
            <text:p>Lektürebericht;</text:p>
            <text:p>Protokoll;</text:p>
            <text:p>Refera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Grundfragen des phil. Denkens</text:p>
          </table:table-cell>
          <table:table-cell table:style-name="ce4" office:value-type="string">
            <text:p>Lutz Gentsch</text:p>
          </table:table-cell>
          <table:table-cell table:style-name="ce4" office:value-type="string">
            <text:p>Do. 3.DS</text:p>
          </table:table-cell>
          <table:table-cell table:style-name="ce4" office:value-type="string">
            <text:p>BZW/A153/U</text:p>
          </table:table-cell>
          <table:table-cell table:style-name="ce4" office:value-type="string">
            <text:p>https://bildungsportal.sachsen.de/opal/auth/RepositoryEntry/8317337603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6" office:value-type="string">
            <text:p><text:a xlink:href="https://bildungsportal.sachsen.de/opal/auth/RepositoryEntry/8317337603" xlink:type="simple">Grundlagen der Praktischen Philosophie;
Grundlagen der Philosophie der Technik, Kultur und Religion;
Philosophie/Ethik für das Lehramt I;
Grundlagen der Praktischen Philosophie für das Lehramt;
Grundlagen der Philosophie der Technik, Kultur und Religion für das Lehramt;
Aufbaumodul LA Praktische Philosophie/Ethik;
Aufbaumodul Philosophie der Kultur/Religion;
Mensch und Gesellschaft;
Ethik, Kultur u. Religion;</text:a></text:p>
          </table:table-cell>
          <table:table-cell table:style-name="ce4" office:value-type="string">
            <text:p>PhF-Phil-AM 2;</text:p>
            <text:p>PhF-Phil-AM 3;</text:p>
            <text:p>PhF-Phil-Ethik LA;</text:p>
            <text:p>PhF-Phil AM 2 LA;</text:p>
            <text:p>PhF-Phil AM 3 LA;</text:p>
            <text:p>Phil-AM LA;</text:p>
            <text:p>Phil-AM LA-4;</text:p>
            <text:p>Phil-AM LA-5;</text:p>
            <text:p>Phil-AM LA-8;</text:p>
            <text:p>Phil-AM LA-9;</text:p>
            <text:p>PHF-SEGS-ETH-AM PP;</text:p>
            <text:p>PHF-SEGS-ETH-SM Mensch;</text:p>
            <text:p>PHF-SEMS-ETH-AM PP;</text:p>
            <text:p>PHF-SEMS-ETH-SM Kultur;</text:p>
            <text:p>PHF-SEGY-ETH-AM PP;</text:p>
            <text:p>PHF-SEGY-ETH-SM Kultur;</text:p>
            <text:p>PHF-SEBS-ETH-AM PP;</text:p>
            <text:p>NF Physik</text:p>
          </table:table-cell>
          <table:table-cell table:style-name="ce4" office:value-type="string">
            <text:p>Essay;</text:p>
            <text:p>mündliche Prüfung;</text:p>
            <text:p>Referat;</text:p>
            <text:p>Referat oder Essay;</text:p>
            <text:p>Seminararbeit;</text:p>
            <text:p>Thesenpapier;</text:p>
          </table:table-cell>
          <table:table-cell table:style-name="ce4" office:value-type="string">
            <text:p>PhF-Phil-MG;</text:p>
            <text:p>PhF-Phil-ErgMG;</text:p>
            <text:p>Phil-MG;</text:p>
            <text:p>PHF-SEGS-ETH-GM Geschichte;</text:p>
            <text:p>PHF-SEMS-ETH-GM Geschichte;</text:p>
            <text:p>PHF-SEGY-ETH-GM Geschichte;</text:p>
            <text:p>PHF-SEBS-ETH-GM Geschichte</text:p>
          </table:table-cell>
          <table:table-cell table:style-name="ce8" office:value-type="string">
            <text:p>Essay;</text:p>
            <text:p>Protokoll;</text:p>
            <text:p>Refera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3" office:value-type="string">
            <text:p>VL</text:p>
          </table:table-cell>
          <table:table-cell table:style-name="ce5" office:value-type="string">
            <text:p>Grundfragen des phil. Denkens</text:p>
          </table:table-cell>
          <table:table-cell table:style-name="ce5" office:value-type="string">
            <text:p>Lutz Gentsch</text:p>
          </table:table-cell>
          <table:table-cell table:style-name="ce5" office:value-type="string">
            <text:p>Do. 2.DS</text:p>
          </table:table-cell>
          <table:table-cell table:style-name="ce5" office:value-type="string">
            <text:p>BZW/A153/U</text:p>
          </table:table-cell>
          <table:table-cell table:style-name="ce5" office:value-type="string">
            <text:p>https://bildungsportal.sachsen.de/opal/auth/RepositoryEntry/8317337603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</text:p>
          </table:table-cell>
          <table:table-cell table:style-name="ce7" office:value-type="string">
            <text:p><text:a xlink:href="https://bildungsportal.sachsen.de/opal/auth/RepositoryEntry/8317337603" xlink:type="simple">Grundlagen der Praktischen Philosophie;
Grundlagen der Philosophie der Technik, Kultur und Religion;
Philosophie/Ethik für das Lehramt I;
Aufbaumodul LA Praktische Philosophie/Ethik;
Aufbaumodul Philosophie der Kultur/Religion;</text:a></text:p>
          </table:table-cell>
          <table:table-cell table:style-name="ce5" office:value-type="string">
            <text:p>PhF-Phil-AM 2;</text:p>
            <text:p>PhF-Phil-AM 3;</text:p>
            <text:p>PhF-Phil-Ethik LA;</text:p>
            <text:p>Phil-AM LA;</text:p>
            <text:p>Phil-AM LA-9;</text:p>
            <text:p>PHF-SEGS-ETH-AM PP;</text:p>
            <text:p>PHF-SEMS-ETH-AM PP;</text:p>
            <text:p>PHF-SEGY-ETH-AM PP;</text:p>
            <text:p>PHF-SEBS-ETH-AM PP;</text:p>
            <text:p>Aqua;</text:p>
            <text:p>Bürgeruniversität/ Seniorenakademie</text:p>
          </table:table-cell>
          <table:table-cell table:style-name="ce5" office:value-type="string">
            <text:p>mündliche Prüfung;</text:p>
          </table:table-cell>
          <table:table-cell table:style-name="ce5" office:value-type="string">
            <text:p>PhF-Phil-AM 2;</text:p>
            <text:p>PhF-Phil-AM 3;</text:p>
            <text:p>PhF-Phil-Ethik LA;</text:p>
            <text:p>PhF-Phil AM 2 LA;</text:p>
            <text:p>PhF-Phil AM 3 LA;</text:p>
            <text:p>Phil-AM LA;</text:p>
            <text:p>Phil-AM LA-4;</text:p>
            <text:p>Phil-AM LA-5;</text:p>
            <text:p>Phil-AM LA-8;</text:p>
            <text:p>Phil-AM LA-9;</text:p>
            <text:p>PHF-SEGS-ETH-AM PP;</text:p>
            <text:p>PHF-SEGS-ETH-SM Mensch;</text:p>
            <text:p>PHF-SEMS-ETH-AM PP;</text:p>
            <text:p>PHF-SEMS-ETH-SM Kultur;</text:p>
            <text:p>PHF-SEGY-ETH-AM PP;</text:p>
            <text:p>PHF-SEGY-ETH-SM Kultur;</text:p>
            <text:p>PHF-SEBS-ETH-AM PP;</text:p>
            <text:p>NF Physik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82">
            <text:p>82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Giordano Bruno</text:p>
          </table:table-cell>
          <table:table-cell table:style-name="ce4" office:value-type="string">
            <text:p>Lutz Gentsch</text:p>
          </table:table-cell>
          <table:table-cell table:style-name="ce4" office:value-type="string">
            <text:p>Di. 3.DS</text:p>
          </table:table-cell>
          <table:table-cell table:style-name="ce4" office:value-type="string">
            <text:p>HSZ/403/H</text:p>
          </table:table-cell>
          <table:table-cell table:style-name="ce4" office:value-type="string">
            <text:p>https://bildungsportal.sachsen.de/opal/auth/RepositoryEntry/8317337603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auth/RepositoryEntry/8317337603" xlink:type="simple">Schwerpunktmodul Klassische Autoren und Probleme der Philosophiegeschichte;
Geschichte der Philosophie;
Themen der Philosophie;
Philosophie der Wissenschaft, der Kutlur/Religion, Geschichte der Phil.;
Profilmodul Philosophie/Ethik</text:a></text:p>
          </table:table-cell>
          <table:table-cell table:style-name="ce4" office:value-type="string">
            <text:p>PhF-Phil-SM 2;</text:p>
            <text:p>Phil-MA-WP-3;</text:p>
            <text:p>PhF-Phil-SM 3;</text:p>
            <text:p>PhF-Phil-SM 4;</text:p>
            <text:p>PhF-Phil-SM 5;</text:p>
            <text:p>PhF-Phil-SM 6;</text:p>
            <text:p>PhF-Phil-SM 7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4" office:value-type="string">
            <text:p>Essay;</text:p>
            <text:p>Exposé;</text:p>
            <text:p>mündliche Prüfung;</text:p>
            <text:p>Referat;</text:p>
            <text:p>Referat oder Essay;</text:p>
            <text:p>Rezension;</text:p>
            <text:p>Seminararbeit</text:p>
          </table:table-cell>
          <table:table-cell table:style-name="ce4" office:value-type="string">
            <text:p>PhF-Phil-AM 2;</text:p>
            <text:p>PhF-Phil-AM 3;</text:p>
            <text:p>PhF-Phil-Ethik LA;</text:p>
            <text:p>Phil-AM LA;</text:p>
            <text:p>Phil-AM LA-9;</text:p>
            <text:p>PHF-SEGS-ETH-AM PP;</text:p>
            <text:p>PHF-SEMS-ETH-AM PP;</text:p>
            <text:p>PHF-SEGY-ETH-AM PP;</text:p>
            <text:p>PHF-SEBS-ETH-AM PP;</text:p>
            <text:p>Aqua;</text:p>
            <text:p>Bürgeruniversität/ Seniorenakademie</text:p>
          </table:table-cell>
          <table:table-cell table:style-name="ce8" office:value-type="string">
            <text:p>mündliche Prüfung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0">
          <table:table-cell table:style-name="ce1" office:value-type="float" office:value="83">
            <text:p>83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Relativismus und Dissens</text:p>
          </table:table-cell>
          <table:table-cell table:style-name="ce5" office:value-type="string">
            <text:p>Gerhard Schönrich</text:p>
          </table:table-cell>
          <table:table-cell table:style-name="ce5" office:value-type="string">
            <text:p>Di. 5.DS</text:p>
          </table:table-cell>
          <table:table-cell table:style-name="ce5" office:value-type="string">
            <text:p>BZW/A154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BA-Studiengang Lehramt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7" office:value-type="string">
            <text:p><text:a xlink:href="https://bildungsportal.sachsen.de/opal/auth/RepositoryEntry/8317337603" xlink:type="simple">Schwerpunktmodul Themen der Philosophie;
Themen der Philosophie;</text:a></text:p>
          </table:table-cell>
          <table:table-cell table:style-name="ce5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5" office:value-type="string">
            <text:p>mündliche Prüfung;</text:p>
            <text:p>Referat;</text:p>
            <text:p>Referat oder Essay;</text:p>
            <text:p>Seminararbeit;</text:p>
          </table:table-cell>
          <table:table-cell table:style-name="ce5" office:value-type="string">
            <text:p>PhF-Phil-SM 2;</text:p>
            <text:p>Phil-MA-WP-3;</text:p>
            <text:p>PhF-Phil-SM 3;</text:p>
            <text:p>PhF-Phil-SM 4;</text:p>
            <text:p>PhF-Phil-SM 5;</text:p>
            <text:p>PhF-Phil-SM 6;</text:p>
            <text:p>PhF-Phil-SM 7;</text:p>
            <text:p>Phil-WM LA;</text:p>
            <text:p>PHF-SEMS-ETH-SM Themen;</text:p>
            <text:p>PHF-SEGY-ETH-SM Themen;</text:p>
            <text:p>PHF-SEBS-ETH-SM Themen</text:p>
          </table:table-cell>
          <table:table-cell table:style-name="ce5" office:value-type="string">
            <text:p>Essay;</text:p>
            <text:p>Exposé;</text:p>
            <text:p>mündliche Prüfung;</text:p>
            <text:p>Referat;</text:p>
            <text:p>Referat oder Essay;</text:p>
            <text:p>Rezension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2">
          <table:table-cell table:style-name="ce1" office:value-type="float" office:value="84">
            <text:p>84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Theorien der Weisheit</text:p>
          </table:table-cell>
          <table:table-cell table:style-name="ce4" office:value-type="string">
            <text:p>Gerhard Schönrich</text:p>
          </table:table-cell>
          <table:table-cell table:style-name="ce4" office:value-type="string">
            <text:p>Mi. 2.DS</text:p>
          </table:table-cell>
          <table:table-cell table:style-name="ce4" office:value-type="string">
            <text:p>BZW/A154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BA-Studiengang Lehramt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Themen der Philosophie;</text:p>
            <text:p>Themen der Philosophie</text:p>
          </table:table-cell>
          <table:table-cell table:style-name="ce4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MS-ETH-SM Themen;</text:p>
            <text:p>PHF-SEGY-ETH-SM Themen;</text:p>
            <text:p>PHF-SEBS-ETH-SM Themen</text:p>
          </table:table-cell>
          <table:table-cell table:style-name="ce4" office:value-type="string">
            <text:p>mündliche Prüfung;</text:p>
            <text:p>Referat;</text:p>
            <text:p>Referat oder Essay;</text:p>
            <text:p>Seminararbeit</text:p>
          </table:table-cell>
          <table:table-cell table:style-name="ce4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8" office:value-type="string">
            <text:p>mündliche Prüfung;</text:p>
            <text:p>Referat;</text:p>
            <text:p>Referat oder Essay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8">
          <table:table-cell table:style-name="ce1" office:value-type="float" office:value="85">
            <text:p>85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Forschungsseminar Epistemische Werte und Doktorandenkolloquium (6. u. 7.DS)</text:p>
          </table:table-cell>
          <table:table-cell table:style-name="ce5" office:value-type="string">
            <text:p>Gerhard Schönrich </text:p>
          </table:table-cell>
          <table:table-cell table:style-name="ce5" office:value-type="string">
            <text:p>Di. 6.DS</text:p>
          </table:table-cell>
          <table:table-cell table:style-name="ce5" office:value-type="string">
            <text:p>BZW/A149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Masterstudiengang</text:p>
          </table:table-cell>
          <table:table-cell table:style-name="ce5" office:value-type="string">
            <text:p>Theoretische Philosophie</text:p>
          </table:table-cell>
          <table:table-cell table:style-name="ce5" office:value-type="string">
            <text:p>Phil-MA-1;</text:p>
            <text:p>Phil-MA-2</text:p>
          </table:table-cell>
          <table:table-cell table:style-name="ce5" office:value-type="string">
            <text:p>mündliche Prüfung;</text:p>
            <text:p>Seminararbeit</text:p>
          </table:table-cell>
          <table:table-cell table:style-name="ce5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MS-ETH-SM Themen;</text:p>
            <text:p>PHF-SEGY-ETH-SM Themen;</text:p>
            <text:p>PHF-SEBS-ETH-SM Themen</text:p>
          </table:table-cell>
          <table:table-cell table:style-name="ce5" office:value-type="string">
            <text:p>mündliche Prüfung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86">
            <text:p>86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Überreden und Überzeugen</text:p>
          </table:table-cell>
          <table:table-cell table:style-name="ce4" office:value-type="string">
            <text:p>Rico Hauswald</text:p>
          </table:table-cell>
          <table:table-cell table:style-name="ce4" office:value-type="string">
            <text:p>Do. 5.DS</text:p>
          </table:table-cell>
          <table:table-cell table:style-name="ce4" office:value-type="string">
            <text:p>BZW/A151/U</text:p>
          </table:table-cell>
          <table:table-cell table:style-name="ce4" office:value-type="string">
            <text:p>https://bildungsportal.sachsen.de/opal/url/RepositoryEntry/8108638210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4" office:value-type="string">
            <text:p>Grundlagen der Theoretischen Philosophie;</text:p>
            <text:p>Grundlagen der Theoretischen Philosophie für das Lehramt;</text:p>
            <text:p>Aufbaumodul Theoretische Philosophie;</text:p>
          </table:table-cell>
          <table:table-cell table:style-name="ce4" office:value-type="string">
            <text:p>PhF-Phil-AM 1;</text:p>
            <text:p>PhF-PhilgAM 1 LA;</text:p>
            <text:p>Phil-AM LA-2;</text:p>
            <text:p>Phil-AM LA-3;</text:p>
            <text:p>Phil-AM LA-6;</text:p>
            <text:p>Phil-AM LA-7;</text:p>
            <text:p>PHF-SEGS-ETH-AM TP;</text:p>
            <text:p>PHF-SEMS-ETH-AM TP;</text:p>
            <text:p>PHF-SEGY-ETH-AM TP;</text:p>
            <text:p>PHF-SEBS-ETH-AM TP;</text:p>
            <text:p>NF Physik</text:p>
          </table:table-cell>
          <table:table-cell table:style-name="ce4" office:value-type="string">
            <text:p>Essay;</text:p>
            <text:p>mündliche Prüfung;</text:p>
            <text:p>Referat;</text:p>
            <text:p>Seminararbeit;</text:p>
            <text:p>Thesenpapier;</text:p>
          </table:table-cell>
          <table:table-cell table:style-name="ce4" office:value-type="string">
            <text:p>Phil-MA-1;</text:p>
            <text:p>Phil-MA-2</text:p>
          </table:table-cell>
          <table:table-cell table:style-name="ce8" office:value-type="string">
            <text:p>mündliche Prüfung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8">
          <table:table-cell table:style-name="ce1" office:value-type="float" office:value="87">
            <text:p>87</text:p>
          </table:table-cell>
          <table:table-cell table:style-name="ce3" office:value-type="string">
            <text:p>S</text:p>
          </table:table-cell>
          <table:table-cell table:style-name="ce5" office:value-type="string">
            <text:p>Epistemische Autorität</text:p>
          </table:table-cell>
          <table:table-cell table:style-name="ce5" office:value-type="string">
            <text:p>Rico Hauswald</text:p>
          </table:table-cell>
          <table:table-cell table:style-name="ce5" office:value-type="string">
            <text:p>Do. 6.DS</text:p>
          </table:table-cell>
          <table:table-cell table:style-name="ce5" office:value-type="string">
            <text:p>BZW/A149/U</text:p>
          </table:table-cell>
          <table:table-cell table:style-name="ce5" office:value-type="string">
            <text:p>https://bildungsportal.sachsen.de/opal/url/RepositoryEntry/8108638211</text:p>
          </table:table-cell>
          <table:table-cell table:style-name="ce5" office:value-type="string">
            <text:p>BA-Studiengänge;</text:p>
            <text:p>B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7" office:value-type="string">
            <text:p><text:a xlink:href="https://bildungsportal.sachsen.de/opal/url/RepositoryEntry/8108638210" xlink:type="simple">Schwerpunktmodul Themen der Philosophie;
Themen der Philosophie;</text:a></text:p>
          </table:table-cell>
          <table:table-cell table:style-name="ce5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GS-ETH-SM Themen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5" office:value-type="string">
            <text:p>mündliche Prüfung;</text:p>
            <text:p>Referat;</text:p>
            <text:p>Referat oder Essay;</text:p>
            <text:p>Seminararbeit;</text:p>
          </table:table-cell>
          <table:table-cell table:style-name="ce5" office:value-type="string">
            <text:p>PhF-Phil-AM 1;</text:p>
            <text:p>PhF-PhilgAM 1 LA;</text:p>
            <text:p>Phil-AM LA-2;</text:p>
            <text:p>Phil-AM LA-3;</text:p>
            <text:p>Phil-AM LA-6;</text:p>
            <text:p>Phil-AM LA-7;</text:p>
            <text:p>PHF-SEGS-ETH-AM TP;</text:p>
            <text:p>PHF-SEMS-ETH-AM TP;</text:p>
            <text:p>PHF-SEGY-ETH-AM TP;</text:p>
            <text:p>PHF-SEBS-ETH-AM TP;</text:p>
            <text:p>NF Physik</text:p>
          </table:table-cell>
          <table:table-cell table:style-name="ce5" office:value-type="string">
            <text:p>Essay;</text:p>
            <text:p>mündliche Prüfung;</text:p>
            <text:p>Referat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9">
          <table:table-cell table:style-name="ce1" office:value-type="float" office:value="88">
            <text:p>88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Eros, Philia, Agape: Die Philosophie der Liebe</text:p>
          </table:table-cell>
          <table:table-cell table:style-name="ce4" office:value-type="string">
            <text:p>Gerd Grübler</text:p>
          </table:table-cell>
          <table:table-cell table:style-name="ce4" office:value-type="string">
            <text:p>Mo. 3.DS</text:p>
          </table:table-cell>
          <table:table-cell table:style-name="ce4" office:value-type="string">
            <text:p>DRU/68/H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url/RepositoryEntry/8108638211" xlink:type="simple">Philosophie/Ethik für das Lehramt I;
Philosophie/Ethik für das Lehramt II;
Schwerpunktmodul LA;
Themen der Philosophie;
Praktische Philosophie;
Philosophie der Wissenschaft, der Kutlur/Religion, Geschichte der Phil.;
Profilmodul Philosophie/Ethik;
Schwerpunktmodul LA Philosophie/Ethik;
Aufbaumodul LA Praktische Philosophie/Ethik;
Aufbaumodul Philosophie der Kultur/Religion;
Grundlagen der Praktischen Philosophie;
Ethik, Kultur u. Religion</text:a></text:p>
          </table:table-cell>
          <table:table-cell table:style-name="ce4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il-AM LA;</text:p>
            <text:p>Phil-AM LA-4;</text:p>
            <text:p>Phil-AM LA-5;</text:p>
            <text:p>Phil-AM LA-6;</text:p>
            <text:p>Phil-AM LA-7;</text:p>
            <text:p>Phil-AM LA-8;</text:p>
            <text:p>Phil-AM LA-9;</text:p>
            <text:p>PHF-SEGS-ETH-AM PP;</text:p>
            <text:p>PHF-SEGS-ETH-SM Themen;</text:p>
            <text:p>PHF-SEGS-ETH-SM Kultur;</text:p>
            <text:p>PHF-SEMS-ETH-AM PP;</text:p>
            <text:p>PHF-SEMS-ETH-SM Themen;</text:p>
            <text:p>PHF-SEMS-ETH-SM Kultur;</text:p>
            <text:p>PHF-SEGY-ETH-AM PP;</text:p>
            <text:p>PHF-SEGY-ETH-SM Themen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4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4" office:value-type="string">
            <text:p>PhF-Phil-SM 1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F-SEGS-ETH-SM Themen;</text:p>
            <text:p>PHF-SEMS-ETH-SM Themen;</text:p>
            <text:p>PHF-SEGY-ETH-SM Themen;</text:p>
            <text:p>PHF-SEBS-ETH-SM Themen;</text:p>
            <text:p>NF Physik</text:p>
          </table:table-cell>
          <table:table-cell table:style-name="ce8" office:value-type="string">
            <text:p>mündliche Prüfung;</text:p>
            <text:p>Referat;</text:p>
            <text:p>Referat oder Essay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9">
          <table:table-cell table:style-name="ce1" office:value-type="float" office:value="89">
            <text:p>89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Der Tod in der Philosophie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Fr. 3.DS</text:p>
          </table:table-cell>
          <table:table-cell table:style-name="ce5" office:value-type="string">
            <text:p>DRU/68/H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Philosophie/Ethik für das Lehramt I;</text:p>
            <text:p>Philosophie/Ethik für das Lehramt II;</text:p>
            <text:p>Schwerpunktmodul LA;</text:p>
            <text:p>Themen der Philosophie;</text:p>
            <text:p>Praktische Philosophie;</text:p>
            <text:p>Philosophie der Wissenschaft, der Kutlur/Religion, Geschichte der Phil.;</text:p>
            <text:p>Profilmodul Philosophie/Ethik;</text:p>
            <text:p>Schwerpunktmodul LA Philosophie/Ethik;</text:p>
            <text:p>Aufbaumodul LA Praktische Philosophie/Ethik;</text:p>
            <text:p>Aufbaumodul Philosophie der Kultur/Religion;</text:p>
            <text:p>Grundlagen der Praktischen Philosophie;</text:p>
            <text:p>Ethik, Kultur u. Religion</text:p>
          </table:table-cell>
          <table:table-cell table:style-name="ce5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il-AM LA;</text:p>
            <text:p>Phil-AM LA-4;</text:p>
            <text:p>Phil-AM LA-5;</text:p>
            <text:p>Phil-AM LA-6;</text:p>
            <text:p>Phil-AM LA-7;</text:p>
            <text:p>Phil-AM LA-8;</text:p>
            <text:p>Phil-AM LA-9;</text:p>
            <text:p>PHF-SEGS-ETH-AM PP;</text:p>
            <text:p>PHF-SEGS-ETH-SM Themen;</text:p>
            <text:p>PHF-SEGS-ETH-SM Kultur;</text:p>
            <text:p>PHF-SEMS-ETH-AM PP;</text:p>
            <text:p>PHF-SEMS-ETH-SM Themen;</text:p>
            <text:p>PHF-SEMS-ETH-SM Kultur;</text:p>
            <text:p>PHF-SEGY-ETH-AM PP;</text:p>
            <text:p>PHF-SEGY-ETH-SM Themen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5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il-AM LA;</text:p>
            <text:p>Phil-AM LA-4;</text:p>
            <text:p>Phil-AM LA-5;</text:p>
            <text:p>Phil-AM LA-6;</text:p>
            <text:p>Phil-AM LA-7;</text:p>
            <text:p>Phil-AM LA-8;</text:p>
            <text:p>Phil-AM LA-9;</text:p>
            <text:p>PHF-SEGS-ETH-AM PP;</text:p>
            <text:p>PHF-SEGS-ETH-SM Themen;</text:p>
            <text:p>PHF-SEGS-ETH-SM Kultur;</text:p>
            <text:p>PHF-SEMS-ETH-AM PP;</text:p>
            <text:p>PHF-SEMS-ETH-SM Themen;</text:p>
            <text:p>PHF-SEMS-ETH-SM Kultur;</text:p>
            <text:p>PHF-SEGY-ETH-AM PP;</text:p>
            <text:p>PHF-SEGY-ETH-SM Themen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9">
          <table:table-cell table:style-name="ce1" office:value-type="float" office:value="90">
            <text:p>90</text:p>
          </table:table-cell>
          <table:table-cell table:style-name="ce3" office:value-type="string">
            <text:p>S</text:p>
          </table:table-cell>
          <table:table-cell table:style-name="ce4" office:value-type="string">
            <text:p>Einführung in die Medizin- und Pflegeethik</text:p>
          </table:table-cell>
          <table:table-cell table:style-name="ce4" office:value-type="string">
            <text:p>Gerd Grübler</text:p>
          </table:table-cell>
          <table:table-cell table:style-name="ce4" office:value-type="string">
            <text:p>Fr. 4.DS</text:p>
          </table:table-cell>
          <table:table-cell table:style-name="ce4" office:value-type="string">
            <text:p>DRU/68/H</text:p>
          </table:table-cell>
          <table:table-cell table:style-name="ce4" office:value-type="float" office:value="0">
            <text:p>0</text:p>
          </table:table-cell>
          <table:table-cell table:style-name="ce4" table:number-columns-repeated="4"/>
          <table:table-cell table:style-name="ce4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il-AM LA;</text:p>
            <text:p>Phil-AM LA-4;</text:p>
            <text:p>Phil-AM LA-5;</text:p>
            <text:p>Phil-AM LA-6;</text:p>
            <text:p>Phil-AM LA-7;</text:p>
            <text:p>Phil-AM LA-8;</text:p>
            <text:p>Phil-AM LA-9;</text:p>
            <text:p>PHF-SEGS-ETH-AM PP;</text:p>
            <text:p>PHF-SEGS-ETH-SM Themen;</text:p>
            <text:p>PHF-SEGS-ETH-SM Kultur;</text:p>
            <text:p>PHF-SEMS-ETH-AM PP;</text:p>
            <text:p>PHF-SEMS-ETH-SM Themen;</text:p>
            <text:p>PHF-SEMS-ETH-SM Kultur;</text:p>
            <text:p>PHF-SEGY-ETH-AM PP;</text:p>
            <text:p>PHF-SEGY-ETH-SM Themen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8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0">
          <table:table-cell table:style-name="ce1" office:value-type="float" office:value="91">
            <text:p>91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Natur, Konsum und Nachhaltigkeit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Mi. 6.DS</text:p>
          </table:table-cell>
          <table:table-cell table:style-name="ce5" office:value-type="string">
            <text:p>DRU/68/H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Philosophie/Ethik für das Lehramt I;</text:p>
            <text:p>Schwerpunktmodul LA;</text:p>
            <text:p>Themen der Philosophie;</text:p>
            <text:p>Grundlagen der Praktischen Philosophie für das Lehramt;</text:p>
            <text:p>Grundlagen der Philosophie der Technik, Kultur und Religion für das Lehramt;</text:p>
            <text:p>Angewandte Ethik;</text:p>
            <text:p>Grundlagen der Praktischen Philosophie;</text:p>
            <text:p>Mensch und Gesellschaft</text:p>
          </table:table-cell>
          <table:table-cell table:style-name="ce5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F-Phil AM 3 LA;</text:p>
            <text:p>Phil-MM SP LA bbS;</text:p>
            <text:p>PHF-SEGS-ETH-AM PP;</text:p>
            <text:p>PHF-SEGS-ETH-SM Themen;</text:p>
            <text:p>PHF-SEGS-ETH-SM Mensch;</text:p>
            <text:p>PHF-SEMS-ETH-AM PP;</text:p>
            <text:p>PHF-SEMS-ETH-SM Mensch;</text:p>
            <text:p>PHF-SEGY-ETH-AM PP;</text:p>
            <text:p>PHF-SEGY-ETH-SM Mensch;</text:p>
            <text:p>PHF-SEBS-ETH-AM PP;</text:p>
            <text:p>PHF-SEBS-ETH-SM Themen;</text:p>
            <text:p>PHF-SEBS-ETH-SM Mensch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5" table:number-columns-repeated="2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1">
          <table:table-cell table:style-name="ce1" office:value-type="float" office:value="92">
            <text:p>92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Die Weltreligionen</text:p>
          </table:table-cell>
          <table:table-cell table:style-name="ce4" office:value-type="string">
            <text:p>Gerd Grübler</text:p>
          </table:table-cell>
          <table:table-cell table:style-name="ce4" office:value-type="string">
            <text:p>Mi. 5.DS</text:p>
          </table:table-cell>
          <table:table-cell table:style-name="ce4" office:value-type="string">
            <text:p>DRU/68/H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Philosophie/Ethik für das Lehramt I;</text:p>
            <text:p>Schwerpunktmodul LA;</text:p>
            <text:p>Themen der Philosophie;</text:p>
            <text:p>Grundlagen der Praktischen Philosophie für das Lehramt;</text:p>
            <text:p>Grundlagen der Philosophie der Technik, Kultur und Religion für das Lehramt;</text:p>
            <text:p>Aufbaumodul LA Praktische Philosophie/Ethik;</text:p>
            <text:p>Aufbaumodul Philosophie der Kultur/Religion;</text:p>
            <text:p>Grundlagen der Praktischen Philosophie;</text:p>
            <text:p>Ethik, Kultur u. Religion</text:p>
          </table:table-cell>
          <table:table-cell table:style-name="ce4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F-Phil AM 3 LA;</text:p>
            <text:p>Phil-AM LA;</text:p>
            <text:p>Phil-AM LA-4;</text:p>
            <text:p>Phil-AM LA-5;</text:p>
            <text:p>PHF-SEGS-ETH-AM PP;</text:p>
            <text:p>PHF-SEGS-ETH-SM Themen;</text:p>
            <text:p>PHF-SEGS-ETH-SM Kultur;</text:p>
            <text:p>PHF-SEMS-ETH-AM PP;</text:p>
            <text:p>PHF-SEMS-ETH-SM Kultur;</text:p>
            <text:p>PHF-SEGY-ETH-AM PP;</text:p>
            <text:p>PHF-SEGY-ETH-SM Kultur;</text:p>
            <text:p>PHF-SEBS-ETH-AM PP;</text:p>
            <text:p>PHF-SEBS-ETH-SM Kultur</text:p>
          </table:table-cell>
          <table:table-cell table:style-name="ce4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4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F-Phil AM 3 LA;</text:p>
            <text:p>Phil-MM SP LA bbS;</text:p>
            <text:p>PHF-SEGS-ETH-AM PP;</text:p>
            <text:p>PHF-SEGS-ETH-SM Themen;</text:p>
            <text:p>PHF-SEGS-ETH-SM Mensch;</text:p>
            <text:p>PHF-SEMS-ETH-AM PP;</text:p>
            <text:p>PHF-SEMS-ETH-SM Mensch;</text:p>
            <text:p>PHF-SEGY-ETH-AM PP;</text:p>
            <text:p>PHF-SEGY-ETH-SM Mensch;</text:p>
            <text:p>PHF-SEBS-ETH-AM PP;</text:p>
            <text:p>PHF-SEBS-ETH-SM Themen;</text:p>
            <text:p>PHF-SEBS-ETH-SM Mensch</text:p>
          </table:table-cell>
          <table:table-cell table:style-name="ce8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1">
          <table:table-cell table:style-name="ce1" office:value-type="float" office:value="93">
            <text:p>93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Ethik-Typen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Mo. 2.DS</text:p>
          </table:table-cell>
          <table:table-cell table:style-name="ce5" office:value-type="string">
            <text:p>DRU/68/H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Philosophie/Ethik für das Lehramt I;</text:p>
            <text:p>Philosophie/Ethik für das Lehramt II;</text:p>
            <text:p>Schwerpunktmodul LA;</text:p>
            <text:p>Themen der Philosophie;</text:p>
            <text:p>Grundlagen der Praktischen Philosophie für das Lehramt;</text:p>
            <text:p>Praktische Philosophie;</text:p>
            <text:p>Profilmodul Philosophie/Ethik;</text:p>
            <text:p>Schwerpunktmodul LA Philosophie/Ethik;</text:p>
            <text:p>Grundlagen der Praktischen Philosophie;</text:p>
            <text:p>Ethik, Kultur u. Religion</text:p>
          </table:table-cell>
          <table:table-cell table:style-name="ce5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il-PP LA;</text:p>
            <text:p>Phil-WM LA;</text:p>
            <text:p>Phil-SM-GS LA;</text:p>
            <text:p>PHF-SEGS-ETH-AM PP;</text:p>
            <text:p>PHF-SEGS-ETH-SM Themen;</text:p>
            <text:p>PHF-SEMS-ETH-AM PP;</text:p>
            <text:p>PHF-SEMS-ETH-SM Themen;</text:p>
            <text:p>PHF-SEGY-ETH-AM PP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5" office:value-type="string">
            <text:p>Essay;</text:p>
            <text:p>mündliche Prüfung;</text:p>
            <text:p>Protokoll;</text:p>
            <text:p>Protokoll PS Ethik/Moralphil.;</text:p>
            <text:p>Referat;</text:p>
            <text:p>Referat oder Essay;</text:p>
            <text:p>Seminararbeit;</text:p>
            <text:p>Thesenpapier</text:p>
          </table:table-cell>
          <table:table-cell table:style-name="ce5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F-Phil AM 3 LA;</text:p>
            <text:p>Phil-AM LA;</text:p>
            <text:p>Phil-AM LA-4;</text:p>
            <text:p>Phil-AM LA-5;</text:p>
            <text:p>PHF-SEGS-ETH-AM PP;</text:p>
            <text:p>PHF-SEGS-ETH-SM Themen;</text:p>
            <text:p>PHF-SEGS-ETH-SM Kultur;</text:p>
            <text:p>PHF-SEMS-ETH-AM PP;</text:p>
            <text:p>PHF-SEMS-ETH-SM Kultur;</text:p>
            <text:p>PHF-SEGY-ETH-AM PP;</text:p>
            <text:p>PHF-SEGY-ETH-SM Kultur;</text:p>
            <text:p>PHF-SEBS-ETH-AM PP;</text:p>
            <text:p>PHF-SEBS-ETH-SM Kultur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0">
          <table:table-cell table:style-name="ce1" office:value-type="float" office:value="94">
            <text:p>94</text:p>
          </table:table-cell>
          <table:table-cell table:style-name="ce3" office:value-type="string">
            <text:p>VL</text:p>
          </table:table-cell>
          <table:table-cell table:style-name="ce4" office:value-type="string">
            <text:p>Metaphysik und Erkenntnislehre bei Descartes und Leibniz</text:p>
          </table:table-cell>
          <table:table-cell table:style-name="ce4" office:value-type="string">
            <text:p>Reinhard Hiltscher</text:p>
          </table:table-cell>
          <table:table-cell table:style-name="ce4" office:value-type="string">
            <text:p>Mo. 2.DS</text:p>
          </table:table-cell>
          <table:table-cell table:style-name="ce4" office:value-type="string">
            <text:p>SCH/A315/H</text:p>
          </table:table-cell>
          <table:table-cell table:style-name="ce4" office:value-type="string">
            <text:p>https://bildungsportal.sachsen.de/opal/url/RepositoryEntry/8304295936</text:p>
          </table:table-cell>
          <table:table-cell table:style-name="ce4" office:value-type="string">
            <text:p>Studium Generale / AQUA Bereich;</text:p>
            <text:p>Bürgeruniversität/ Seniorenakademie;</text:p>
            <text:p>Empfehlung NF-Studenten Physik</text:p>
          </table:table-cell>
          <table:table-cell table:style-name="ce4"/>
          <table:table-cell table:style-name="ce4" office:value-type="string">
            <text:p>Aqua;</text:p>
            <text:p>Bürgeruniversität/ Seniorenakademie;</text:p>
            <text:p>NF Physik</text:p>
          </table:table-cell>
          <table:table-cell table:style-name="ce4"/>
          <table:table-cell table:style-name="ce4" office:value-type="string">
            <text:p>PhF-Phil-Ethik LA;</text:p>
            <text:p>PhF-Phil-Ethik LA II;</text:p>
            <text:p>PhF-Phil-SM 3;</text:p>
            <text:p>PhF-Phil-SM 4;</text:p>
            <text:p>PhF-Phil-SM 5;</text:p>
            <text:p>PhF-Phil-SM 6;</text:p>
            <text:p>PhF-Phil-SM 7;</text:p>
            <text:p>PhF-Phil AM 2 LA;</text:p>
            <text:p>Phil-PP LA;</text:p>
            <text:p>Phil-WM LA;</text:p>
            <text:p>Phil-SM-GS LA;</text:p>
            <text:p>PHF-SEGS-ETH-AM PP;</text:p>
            <text:p>PHF-SEGS-ETH-SM Themen;</text:p>
            <text:p>PHF-SEMS-ETH-AM PP;</text:p>
            <text:p>PHF-SEMS-ETH-SM Themen;</text:p>
            <text:p>PHF-SEGY-ETH-AM PP;</text:p>
            <text:p>PHF-SEGY-ETH-SM Kultur;</text:p>
            <text:p>PHF-SEBS-ETH-AM PP;</text:p>
            <text:p>PHF-SEBS-ETH-SM Themen;</text:p>
            <text:p>PHF-SEBS-ETH-SM Kultur</text:p>
          </table:table-cell>
          <table:table-cell table:style-name="ce8" office:value-type="string">
            <text:p>Essay;</text:p>
            <text:p>mündliche Prüfung;</text:p>
            <text:p>Protokoll;</text:p>
            <text:p>Protokoll PS Ethik/Moralphil.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8">
          <table:table-cell table:style-name="ce1" office:value-type="float" office:value="95">
            <text:p>95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Seelenlehren bei Platon und Aristoteles </text:p>
          </table:table-cell>
          <table:table-cell table:style-name="ce5" office:value-type="string">
            <text:p>Reinhard Hiltscher</text:p>
          </table:table-cell>
          <table:table-cell table:style-name="ce5" office:value-type="string">
            <text:p>Mo. 6.DS</text:p>
          </table:table-cell>
          <table:table-cell table:style-name="ce5" office:value-type="string">
            <text:p>GER/51/U</text:p>
          </table:table-cell>
          <table:table-cell table:style-name="ce5" office:value-type="string">
            <text:p>https://bildungsportal.sachsen.de/opal/url/RepositoryEntry/8288829444</text:p>
          </table:table-cell>
          <table:table-cell table:style-name="ce5" office:value-type="string">
            <text:p>BA-Studiengänge;</text:p>
            <text:p>Masterstudiengang;</text:p>
            <text:p>Empfehlung NF-Studenten Physik</text:p>
          </table:table-cell>
          <table:table-cell table:style-name="ce7" office:value-type="string">
            <text:p><text:a xlink:href="https://bildungsportal.sachsen.de/opal/url/RepositoryEntry/8304295936" xlink:type="simple">Modul Geschichte der Philosophie;
Grundlagen der Theoretischen Philosophie;
Grundlagen der Praktischen Philosophie;
Grundlagen der Philosophie der Technik, Kultur und Religion;
Schwerpunktmodul Themen der Philosophie;
Schwerpunktmodul Klassische Autoren und Probleme der Philosophiegeschichte;
Theoretische Philosophie;
Praktische Philosophie;
Geschichte der Philosophie;</text:a></text:p>
          </table:table-cell>
          <table:table-cell table:style-name="ce5" office:value-type="string">
            <text:p>PhF-Phil-MG;</text:p>
            <text:p>PhF-Phil-AM 1;</text:p>
            <text:p>PhF-Phil-AM 2;</text:p>
            <text:p>PhF-Phil-AM 3;</text:p>
            <text:p>PhF-Phil-SM 1;</text:p>
            <text:p>PhF-Phil-SM 2;</text:p>
            <text:p>Phil-MA-1;</text:p>
            <text:p>Phil-MA-2;</text:p>
            <text:p>Phil-MA-WP-3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zension;</text:p>
            <text:p>Seminararbeit;</text:p>
          </table:table-cell>
          <table:table-cell table:style-name="ce5" office:value-type="string">
            <text:p>Aqua;</text:p>
            <text:p>Bürgeruniversität/ Seniorenakademie;</text:p>
            <text:p>NF Physik</text:p>
          </table:table-cell>
          <table:table-cell table:style-name="ce5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2">
          <table:table-cell table:style-name="ce1" office:value-type="float" office:value="96">
            <text:p>96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Heinrich Rickert: Der Gegenstand der Erkenntnis</text:p>
          </table:table-cell>
          <table:table-cell table:style-name="ce4" office:value-type="string">
            <text:p>Reinhard Hiltscher</text:p>
          </table:table-cell>
          <table:table-cell table:style-name="ce4" office:value-type="string">
            <text:p>Di. 2.DS</text:p>
          </table:table-cell>
          <table:table-cell table:style-name="ce4" office:value-type="string">
            <text:p>GER/52/U</text:p>
          </table:table-cell>
          <table:table-cell table:style-name="ce4" office:value-type="string">
            <text:p>https://bildungsportal.sachsen.de/opal/url/RepositoryEntry/8304295937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6" office:value-type="string">
            <text:p><text:a xlink:href="https://bildungsportal.sachsen.de/opal/url/RepositoryEntry/8288829444" xlink:type="simple">Modul Geschichte der Philosophie;
Grundlagen der Theoretischen Philosophie;
Grundlagen der Philosophie der Technik, Kultur und Religion;
Schwerpunktmodul Themen der Philosophie;
Schwerpunktmodul Klassische Autoren und Probleme der Philosophiegeschichte;
Theoretische Philosophie;
Geschichte der Philosophie;
Geschichte der Philosophie II;
Philosophie/Ethik für das Lehramt I;
Themen der Philosophie;</text:a></text:p>
          </table:table-cell>
          <table:table-cell table:style-name="ce4" office:value-type="string">
            <text:p>PhF-Phil-MG;</text:p>
            <text:p>PhF-Phil-AM 1;</text:p>
            <text:p>PhF-Phil-AM 3;</text:p>
            <text:p>PhF-Phil-SM 1;</text:p>
            <text:p>PhF-Phil-SM 2;</text:p>
            <text:p>Phil-MA-1;</text:p>
            <text:p>Phil-MA-WP-3;</text:p>
            <text:p>PhF-Phil-ErgMG;</text:p>
            <text:p>PhF-Phil-Ethik LA;</text:p>
            <text:p>PhF-Phil-SM 3;</text:p>
            <text:p>PhF-Phil-SM 4;</text:p>
            <text:p>PhF-Phil-SM 7;</text:p>
            <text:p>Phil-TP LA;</text:p>
            <text:p>Phil-MG;</text:p>
            <text:p>PHF-SEGS-ETH-GM Geschichte;</text:p>
            <text:p>PHF-SEGS-ETH-AM TP;</text:p>
            <text:p>PHF-SEGS-ETH-SM Themen;</text:p>
            <text:p>PHF-SEMS-ETH-GM Geschichte;</text:p>
            <text:p>PHF-SEMS-ETH-SM Themen;</text:p>
            <text:p>PHF-SEGY-ETH-GM Geschichte;</text:p>
            <text:p>PHF-SEGY-ETH-AM TP;</text:p>
            <text:p>PHF-SEGY-ETH-SM Themen;</text:p>
            <text:p>PHF-SEBS-ETH-GM Geschichte;</text:p>
            <text:p>PHF-SEBS-ETH-AM TP;</text:p>
            <text:p>PHF-SEBS-ETH-SM Themen;</text:p>
            <text:p>NF Physik</text:p>
          </table:table-cell>
          <table:table-cell table:style-name="ce4" office:value-type="string">
            <text:p>Essay;</text:p>
            <text:p>mündliche Prüfung;</text:p>
            <text:p>Seminararbeit;</text:p>
          </table:table-cell>
          <table:table-cell table:style-name="ce4" office:value-type="string">
            <text:p>PhF-Phil-MG;</text:p>
            <text:p>PhF-Phil-AM 1;</text:p>
            <text:p>PhF-Phil-AM 2;</text:p>
            <text:p>PhF-Phil-AM 3;</text:p>
            <text:p>PhF-Phil-SM 1;</text:p>
            <text:p>PhF-Phil-SM 2;</text:p>
            <text:p>Phil-MA-1;</text:p>
            <text:p>Phil-MA-2;</text:p>
            <text:p>Phil-MA-WP-3;</text:p>
            <text:p>NF Physik</text:p>
          </table:table-cell>
          <table:table-cell table:style-name="ce8" office:value-type="string">
            <text:p>Essay;</text:p>
            <text:p>Exposé;</text:p>
            <text:p>mündliche Prüfung;</text:p>
            <text:p>Protokoll;</text:p>
            <text:p>Referat;</text:p>
            <text:p>Rezension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2">
          <table:table-cell table:style-name="ce1" office:value-type="float" office:value="97">
            <text:p>97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Immanuel Kants Frühschriften</text:p>
          </table:table-cell>
          <table:table-cell table:style-name="ce5" office:value-type="string">
            <text:p>Reinhard Hiltscher</text:p>
          </table:table-cell>
          <table:table-cell table:style-name="ce5" office:value-type="string">
            <text:p>Di. 3.DS</text:p>
          </table:table-cell>
          <table:table-cell table:style-name="ce5" office:value-type="string">
            <text:p>GER/49/U</text:p>
          </table:table-cell>
          <table:table-cell table:style-name="ce5" office:value-type="string">
            <text:p>https://bildungsportal.sachsen.de/opal/url/RepositoryEntry/8304295938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7" office:value-type="string">
            <text:p><text:a xlink:href="https://bildungsportal.sachsen.de/opal/url/RepositoryEntry/8304295937" xlink:type="simple">Modul Geschichte der Philosophie;
Schwerpunktmodul Themen der Philosophie;
Schwerpunktmodul Klassische Autoren und Probleme der Philosophiegeschichte;
Philosophie der Kultur und Religion;
Geschichte der Philosophie;
Geschichte der Philosophie I;
Themen der Philosophie;</text:a></text:p>
          </table:table-cell>
          <table:table-cell table:style-name="ce5" office:value-type="string">
            <text:p>PhF-Phil-MG;</text:p>
            <text:p>PhF-Phil-SM 1;</text:p>
            <text:p>PhF-Phil-SM 2;</text:p>
            <text:p>Phil-MA-WP-2;</text:p>
            <text:p>Phil-MA-WP-3;</text:p>
            <text:p>PhF-Phil-ErgMG;</text:p>
            <text:p>PhF-Phil-SM 3;</text:p>
            <text:p>PhF-Phil-SM 4;</text:p>
            <text:p>PhF-Phil-SM 5;</text:p>
            <text:p>PhF-Phil-SM 6;</text:p>
            <text:p>PhF-Phil-SM 7;</text:p>
            <text:p>Phil-MG;</text:p>
            <text:p>PHF-SEGS-ETH-GM Geschichte;</text:p>
            <text:p>PHF-SEGS-ETH-SM Themen;</text:p>
            <text:p>PHF-SEMS-ETH-GM Geschichte;</text:p>
            <text:p>PHF-SEMS-ETH-SM Themen;</text:p>
            <text:p>PHF-SEGY-ETH-GM Geschichte;</text:p>
            <text:p>PHF-SEGY-ETH-SM Themen;</text:p>
            <text:p>PHF-SEBS-ETH-GM Geschichte;</text:p>
            <text:p>PHF-SEBS-ETH-SM Themen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 table:style-name="ce5" office:value-type="string">
            <text:p>PhF-Phil-MG;</text:p>
            <text:p>PhF-Phil-AM 1;</text:p>
            <text:p>PhF-Phil-AM 3;</text:p>
            <text:p>PhF-Phil-SM 1;</text:p>
            <text:p>PhF-Phil-SM 2;</text:p>
            <text:p>Phil-MA-1;</text:p>
            <text:p>Phil-MA-WP-3;</text:p>
            <text:p>PhF-Phil-ErgMG;</text:p>
            <text:p>PhF-Phil-Ethik LA;</text:p>
            <text:p>PhF-Phil-SM 3;</text:p>
            <text:p>PhF-Phil-SM 4;</text:p>
            <text:p>PhF-Phil-SM 7;</text:p>
            <text:p>Phil-TP LA;</text:p>
            <text:p>Phil-MG;</text:p>
            <text:p>PHF-SEGS-ETH-GM Geschichte;</text:p>
            <text:p>PHF-SEGS-ETH-AM TP;</text:p>
            <text:p>PHF-SEGS-ETH-SM Themen;</text:p>
            <text:p>PHF-SEMS-ETH-GM Geschichte;</text:p>
            <text:p>PHF-SEMS-ETH-SM Themen;</text:p>
            <text:p>PHF-SEGY-ETH-GM Geschichte;</text:p>
            <text:p>PHF-SEGY-ETH-AM TP;</text:p>
            <text:p>PHF-SEGY-ETH-SM Themen;</text:p>
            <text:p>PHF-SEBS-ETH-GM Geschichte;</text:p>
            <text:p>PHF-SEBS-ETH-AM TP;</text:p>
            <text:p>PHF-SEBS-ETH-SM Themen;</text:p>
            <text:p>NF Physik</text:p>
          </table:table-cell>
          <table:table-cell table:style-name="ce5" office:value-type="string">
            <text:p>Essay;</text:p>
            <text:p>mündliche Prüfung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3">
          <table:table-cell table:style-name="ce1" office:value-type="float" office:value="98">
            <text:p>98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Fichtes Wissenschaftslehre(n)</text:p>
          </table:table-cell>
          <table:table-cell table:style-name="ce4" office:value-type="string">
            <text:p>Reinhard Hiltscher</text:p>
          </table:table-cell>
          <table:table-cell table:style-name="ce4" office:value-type="string">
            <text:p>Mi. 1.DS</text:p>
          </table:table-cell>
          <table:table-cell table:style-name="ce4" office:value-type="string">
            <text:p>GER/50/U</text:p>
          </table:table-cell>
          <table:table-cell table:style-name="ce4" office:value-type="string">
            <text:p>https://bildungsportal.sachsen.de/opal/url/RepositoryEntry/8304295939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6" office:value-type="string">
            <text:p><text:a xlink:href="https://bildungsportal.sachsen.de/opal/url/RepositoryEntry/8304295938" xlink:type="simple">Modul Geschichte der Philosophie;
Grundlagen der Theoretischen Philosophie;
Grundlagen der Philosophie der Technik, Kultur und Religion;
Schwerpunktmodul Themen der Philosophie;
Schwerpunktmodul Klassische Autoren und Probleme der Philosophiegeschichte;
Theoretische Philosophie;
Philosophie der Wissenschaft und Technik                                                                                                                                                                                                                       ;
Geschichte der Philosophie;
Geschichte der Philosophie II;
Themen der Philosophie;
Grundlagen der Theoretischen Philosophie für das Lehramt;
Philosophie der Wissenschaft, der Kutlur/Religion, Geschichte der Phil.;</text:a></text:p>
          </table:table-cell>
          <table:table-cell table:style-name="ce4" office:value-type="string">
            <text:p>PhF-Phil-MG;</text:p>
            <text:p>PhF-Phil-AM 1;</text:p>
            <text:p>PhF-Phil-AM 3;</text:p>
            <text:p>PhF-Phil-SM 1;</text:p>
            <text:p>PhF-Phil-SM 2;</text:p>
            <text:p>Phil-MA-1;</text:p>
            <text:p>Phil-MA-WP-1;</text:p>
            <text:p>Phil-MA-WP-3;</text:p>
            <text:p>PhF-Phil-ErgMG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WM LA;</text:p>
            <text:p>Phil-MG;</text:p>
            <text:p>PHF-SEGS-ETH-GM Geschichte;</text:p>
            <text:p>PHF-SEGS-ETH-AM TP;</text:p>
            <text:p>PHF-SEGS-ETH-SM Themen;</text:p>
            <text:p>PHF-SEMS-ETH-GM Geschichte;</text:p>
            <text:p>PHF-SEMS-ETH-AM TP;</text:p>
            <text:p>PHF-SEGY-ETH-GM Geschichte;</text:p>
            <text:p>PHF-SEGY-ETH-AM TP;</text:p>
            <text:p>PHF-SEGY-ETH-SM Themen;</text:p>
            <text:p>PHF-SEBS-ETH-GM Geschichte;</text:p>
            <text:p>PHF-SEBS-ETH-AM TP;</text:p>
            <text:p>PHF-SEBS-ETH-SM Themen;</text:p>
            <text:p>Aqua;</text:p>
            <text:p>Bürgeruniversität/ Seniorenakademie;</text:p>
            <text:p>NF Physik</text:p>
          </table:table-cell>
          <table:table-cell table:style-name="ce4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 table:style-name="ce4" office:value-type="string">
            <text:p>PhF-Phil-MG;</text:p>
            <text:p>PhF-Phil-SM 1;</text:p>
            <text:p>PhF-Phil-SM 2;</text:p>
            <text:p>Phil-MA-WP-2;</text:p>
            <text:p>Phil-MA-WP-3;</text:p>
            <text:p>PhF-Phil-ErgMG;</text:p>
            <text:p>PhF-Phil-SM 3;</text:p>
            <text:p>PhF-Phil-SM 4;</text:p>
            <text:p>PhF-Phil-SM 5;</text:p>
            <text:p>PhF-Phil-SM 6;</text:p>
            <text:p>PhF-Phil-SM 7;</text:p>
            <text:p>Phil-MG;</text:p>
            <text:p>PHF-SEGS-ETH-GM Geschichte;</text:p>
            <text:p>PHF-SEGS-ETH-SM Themen;</text:p>
            <text:p>PHF-SEMS-ETH-GM Geschichte;</text:p>
            <text:p>PHF-SEMS-ETH-SM Themen;</text:p>
            <text:p>PHF-SEGY-ETH-GM Geschichte;</text:p>
            <text:p>PHF-SEGY-ETH-SM Themen;</text:p>
            <text:p>PHF-SEBS-ETH-GM Geschichte;</text:p>
            <text:p>PHF-SEBS-ETH-SM Themen;</text:p>
            <text:p>NF Physik</text:p>
          </table:table-cell>
          <table:table-cell table:style-name="ce8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3">
          <table:table-cell table:style-name="ce1" office:value-type="float" office:value="99">
            <text:p>99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Transzendentale und spekulative Logik</text:p>
          </table:table-cell>
          <table:table-cell table:style-name="ce5" office:value-type="string">
            <text:p>Reinhard Hiltscher</text:p>
          </table:table-cell>
          <table:table-cell table:style-name="ce5" office:value-type="string">
            <text:p>Mi. 2.DS</text:p>
          </table:table-cell>
          <table:table-cell table:style-name="ce5" office:value-type="string">
            <text:p>GER/51/U</text:p>
          </table:table-cell>
          <table:table-cell table:style-name="ce5" office:value-type="string">
            <text:p>https://bildungsportal.sachsen.de/opal/url/RepositoryEntry/8304295941</text:p>
          </table:table-cell>
          <table:table-cell table:style-name="ce5" office:value-type="string">
            <text:p>Masterstudiengang;</text:p>
            <text:p>MA-Studiengang Lehramt;</text:p>
            <text:p>Lehramt an Gymnasien</text:p>
          </table:table-cell>
          <table:table-cell table:style-name="ce7" office:value-type="string">
            <text:p><text:a xlink:href="https://bildungsportal.sachsen.de/opal/url/RepositoryEntry/8304295939" xlink:type="simple">Theoretische Philosophie;
Geschichte der Philosophie;
Praktische Philosophie;
Philosophie der Wissenschaft, der Kutlur/Religion, Geschichte der Phil.;
Profilmodul Philosophie/Ethik;
Grundlagen der Theoretischen Philosophie;
Themen der Philosophie</text:a></text:p>
          </table:table-cell>
          <table:table-cell table:style-name="ce5" office:value-type="string">
            <text:p>Phil-MA-1;</text:p>
            <text:p>Phil-MA-2;</text:p>
            <text:p>Phil-MA-WP-3;</text:p>
            <text:p>Phil-PP LA;</text:p>
            <text:p>Phil-TP LA;</text:p>
            <text:p>Phil-WM LA;</text:p>
            <text:p>PHF-SEGY-ETH-GM Geschichte;</text:p>
            <text:p>PHF-SEGY-ETH-AM TP;</text:p>
            <text:p>PHF-SEGY-ETH-SM Themen</text:p>
          </table:table-cell>
          <table:table-cell table:style-name="ce5" office:value-type="string">
            <text:p>Essay;</text:p>
            <text:p>Exposé;</text:p>
            <text:p>mündliche Prüfung;</text:p>
            <text:p>Referat;</text:p>
            <text:p>Referat oder Essay;</text:p>
            <text:p>Rezension;</text:p>
            <text:p>Seminararbeit</text:p>
          </table:table-cell>
          <table:table-cell table:style-name="ce5" office:value-type="string">
            <text:p>PhF-Phil-MG;</text:p>
            <text:p>PhF-Phil-AM 1;</text:p>
            <text:p>PhF-Phil-AM 3;</text:p>
            <text:p>PhF-Phil-SM 1;</text:p>
            <text:p>PhF-Phil-SM 2;</text:p>
            <text:p>Phil-MA-1;</text:p>
            <text:p>Phil-MA-WP-1;</text:p>
            <text:p>Phil-MA-WP-3;</text:p>
            <text:p>PhF-Phil-ErgMG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WM LA;</text:p>
            <text:p>Phil-MG;</text:p>
            <text:p>PHF-SEGS-ETH-GM Geschichte;</text:p>
            <text:p>PHF-SEGS-ETH-AM TP;</text:p>
            <text:p>PHF-SEGS-ETH-SM Themen;</text:p>
            <text:p>PHF-SEMS-ETH-GM Geschichte;</text:p>
            <text:p>PHF-SEMS-ETH-AM TP;</text:p>
            <text:p>PHF-SEGY-ETH-GM Geschichte;</text:p>
            <text:p>PHF-SEGY-ETH-AM TP;</text:p>
            <text:p>PHF-SEGY-ETH-SM Themen;</text:p>
            <text:p>PHF-SEBS-ETH-GM Geschichte;</text:p>
            <text:p>PHF-SEBS-ETH-AM TP;</text:p>
            <text:p>PHF-SEBS-ETH-SM Themen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0">
          <table:table-cell table:style-name="ce1" office:value-type="float" office:value="100">
            <text:p>100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Einführung in die Wissenschaftsethik</text:p>
          </table:table-cell>
          <table:table-cell table:style-name="ce4" office:value-type="string">
            <text:p>Helmut Gebauer</text:p>
          </table:table-cell>
          <table:table-cell table:style-name="ce4" office:value-type="string">
            <text:p>Do. 5.DS</text:p>
          </table:table-cell>
          <table:table-cell table:style-name="ce4" office:value-type="string">
            <text:p>ABS/213/U</text:p>
          </table:table-cell>
          <table:table-cell table:style-name="ce4" office:value-type="string">
            <text:p>https://bildungsportal.sachsen.de/opal/auth/RepositoryEntry/8184332290</text:p>
          </table:table-cell>
          <table:table-cell table:style-name="ce4" office:value-type="string">
            <text:p>BA-Studiengänge;</text:p>
            <text:p>BA-Studiengang Lehramt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6" office:value-type="string">
            <text:p><text:a xlink:href="https://bildungsportal.sachsen.de/opal/url/RepositoryEntry/8304295941" xlink:type="simple">Grundlagen der Praktischen Philosophie;
Grundlagen der Philosophie der Technik, Kultur und Religion;
Grundlagen der Praktischen Philosophie für das Lehramt;
Grundlagen der Philosophie der Technik, Kultur und Religion für das Lehramt;
Wissen und Technik</text:a></text:p>
          </table:table-cell>
          <table:table-cell table:style-name="ce4" office:value-type="string">
            <text:p>PhF-Phil-AM 2;</text:p>
            <text:p>PhF-Phil-AM 3;</text:p>
            <text:p>PhF-Phil AM 2 LA;</text:p>
            <text:p>PhF-Phil AM 3 LA;</text:p>
            <text:p>PHF-SEGS-ETH-AM PP;</text:p>
            <text:p>PHF-SEMS-ETH-AM PP;</text:p>
            <text:p>PHF-SEMS-ETH-SM Wissen;</text:p>
            <text:p>PHF-SEGY-ETH-AM PP;</text:p>
            <text:p>PHF-SEGY-ETH-SM Wissen;</text:p>
            <text:p>PHF-SEBS-ETH-AM PP;</text:p>
            <text:p>PHF-SEBS-ETH-SM Wissen</text:p>
          </table:table-cell>
          <table:table-cell table:style-name="ce4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 table:style-name="ce4" office:value-type="string">
            <text:p>Phil-MA-1;</text:p>
            <text:p>Phil-MA-2;</text:p>
            <text:p>Phil-MA-WP-3;</text:p>
            <text:p>Phil-PP LA;</text:p>
            <text:p>Phil-TP LA;</text:p>
            <text:p>Phil-WM LA;</text:p>
            <text:p>PHF-SEGY-ETH-GM Geschichte;</text:p>
            <text:p>PHF-SEGY-ETH-AM TP;</text:p>
            <text:p>PHF-SEGY-ETH-SM Themen</text:p>
          </table:table-cell>
          <table:table-cell table:style-name="ce8" office:value-type="string">
            <text:p>Essay;</text:p>
            <text:p>Exposé;</text:p>
            <text:p>mündliche Prüfung;</text:p>
            <text:p>Referat;</text:p>
            <text:p>Referat oder Essay;</text:p>
            <text:p>Rezension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2">
          <table:table-cell table:style-name="ce1" office:value-type="float" office:value="101">
            <text:p>101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Hat der Mensch einen freien Willen?</text:p>
          </table:table-cell>
          <table:table-cell table:style-name="ce5" office:value-type="string">
            <text:p>Helmut Gebauer</text:p>
          </table:table-cell>
          <table:table-cell table:style-name="ce5" office:value-type="string">
            <text:p>Di. 3.DS</text:p>
          </table:table-cell>
          <table:table-cell table:style-name="ce5" office:value-type="string">
            <text:p>ABS/E11/P</text:p>
          </table:table-cell>
          <table:table-cell table:style-name="ce5" office:value-type="string">
            <text:p>https://bildungsportal.sachsen.de/opal/auth/RepositoryEntry/8184332288</text:p>
          </table:table-cell>
          <table:table-cell table:style-name="ce5" office:value-type="string">
            <text:p>Studium Generale / AQUA Bereich;</text:p>
            <text:p>Bürgeruniversität/ Seniorenakademie;</text:p>
            <text:p>Empfehlung NF-Studenten Physik</text:p>
          </table:table-cell>
          <table:table-cell table:style-name="ce7"/>
          <table:table-cell table:style-name="ce5" office:value-type="string">
            <text:p>Aqua;</text:p>
            <text:p>Bürgeruniversität/ Seniorenakademie;</text:p>
            <text:p>NF Physik</text:p>
          </table:table-cell>
          <table:table-cell table:style-name="ce5"/>
          <table:table-cell table:style-name="ce5" office:value-type="string">
            <text:p>PhF-Phil-AM 2;</text:p>
            <text:p>PhF-Phil-AM 3;</text:p>
            <text:p>PhF-Phil AM 2 LA;</text:p>
            <text:p>PhF-Phil AM 3 LA;</text:p>
            <text:p>PHF-SEGS-ETH-AM PP;</text:p>
            <text:p>PHF-SEMS-ETH-AM PP;</text:p>
            <text:p>PHF-SEMS-ETH-SM Wissen;</text:p>
            <text:p>PHF-SEGY-ETH-AM PP;</text:p>
            <text:p>PHF-SEGY-ETH-SM Wissen;</text:p>
            <text:p>PHF-SEBS-ETH-AM PP;</text:p>
            <text:p>PHF-SEBS-ETH-SM Wissen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7">
          <table:table-cell table:style-name="ce1" office:value-type="float" office:value="102">
            <text:p>102</text:p>
          </table:table-cell>
          <table:table-cell table:style-name="ce3" office:value-type="string">
            <text:p>VL</text:p>
          </table:table-cell>
          <table:table-cell table:style-name="ce4" office:value-type="string">
            <text:p>Einführung in die Philosophie des 20. Jahrhunderts</text:p>
          </table:table-cell>
          <table:table-cell table:style-name="ce4" office:value-type="string">
            <text:p>Thomas Rentsch</text:p>
          </table:table-cell>
          <table:table-cell table:style-name="ce4" office:value-type="string">
            <text:p>Mi. 5.DS</text:p>
          </table:table-cell>
          <table:table-cell table:style-name="ce4" office:value-type="string">
            <text:p>BEY/118</text:p>
          </table:table-cell>
          <table:table-cell table:style-name="ce4" office:value-type="string">
            <text:p>https://bildungsportal.sachsen.de/opal/url/RepositoryEntry/8114077696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4" office:value-type="string">
            <text:p>Aqua;</text:p>
            <text:p>Bürgeruniversität/ Seniorenakademie;</text:p>
            <text:p>NF Physik</text:p>
          </table:table-cell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4">
          <table:table-cell table:style-name="ce1" office:value-type="float" office:value="103">
            <text:p>103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Wittgenstein und die praktische Philosophie</text:p>
          </table:table-cell>
          <table:table-cell table:style-name="ce5" office:value-type="string">
            <text:p>Thomas Rentsch</text:p>
          </table:table-cell>
          <table:table-cell table:style-name="ce5" office:value-type="string">
            <text:p>Mo. 5.DS</text:p>
          </table:table-cell>
          <table:table-cell table:style-name="ce5" office:value-type="string">
            <text:p>BZW/A151/U</text:p>
          </table:table-cell>
          <table:table-cell table:style-name="ce5" office:value-type="string">
            <text:p>https://bildungsportal.sachsen.de/opal/url/RepositoryEntry/8114077698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7" office:value-type="string">
            <text:p><text:a xlink:href="https://bildungsportal.sachsen.de/opal/url/RepositoryEntry/8114077696" xlink:type="simple">Schwerpunktmodul Themen der Philosophie;
Praktische Philosophie;
Philosophie der Kultur und Religion;
Philosophie/Ethik für das Lehramt II;
Schwerpunktmodul LA;
Themen der Philosophie;
Philosophie der Wissenschaft, der Kutlur/Religion, Geschichte der Phil.;
Profilmodul Philosophie/Ethik;
Schwerpunktmodul LA Philosophie/Ethik;
Ethik, Kultur u. Religion;
Mensch und Gesellschaft</text:a></text:p>
          </table:table-cell>
          <table:table-cell table:style-name="ce5" office:value-type="string">
            <text:p>PhF-Phil-SM 1;</text:p>
            <text:p>Phil-MA-2;</text:p>
            <text:p>Phil-MA-WP-2;</text:p>
            <text:p>PhF-Phil-Ethik LA II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</text:p>
          </table:table-cell>
          <table:table-cell table:style-name="ce5" table:number-columns-repeated="2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4">
          <table:table-cell table:style-name="ce1" office:value-type="float" office:value="104">
            <text:p>104</text:p>
          </table:table-cell>
          <table:table-cell table:style-name="ce3" office:value-type="string">
            <text:p>OS</text:p>
          </table:table-cell>
          <table:table-cell table:style-name="ce4" office:value-type="string">
            <text:p>OS</text:p>
          </table:table-cell>
          <table:table-cell table:style-name="ce4" office:value-type="string">
            <text:p>Thomas Rentsch</text:p>
          </table:table-cell>
          <table:table-cell table:style-name="ce4" office:value-type="string">
            <text:p>Fr. 2.DS</text:p>
          </table:table-cell>
          <table:table-cell table:style-name="ce4" office:value-type="string">
            <text:p>BZW/A151/U</text:p>
          </table:table-cell>
          <table:table-cell table:style-name="ce4" office:value-type="string">
            <text:p>https://bildungsportal.sachsen.de/opal/url/RepositoryEntry/8114077699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4" office:value-type="string">
            <text:p>PhF-Phil-SM 1;</text:p>
            <text:p>Phil-MA-2;</text:p>
            <text:p>Phil-MA-WP-2;</text:p>
            <text:p>PhF-Phil-Ethik LA II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il-PP LA;</text:p>
            <text:p>Phil-WM LA;</text:p>
            <text:p>Phil-SM-GS LA;</text:p>
            <text:p>PHF-SEGS-ETH-SM Themen;</text:p>
            <text:p>PHF-SEGS-ETH-SM Kultur;</text:p>
            <text:p>PHF-SEGS-ETH-SM Mensch;</text:p>
            <text:p>PHF-SEMS-ETH-SM Themen;</text:p>
            <text:p>PHF-SEMS-ETH-SM Kultur;</text:p>
            <text:p>PHF-SEMS-ETH-SM Mensch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PHF-SEBS-ETH-SM Mensch</text:p>
          </table:table-cell>
          <table:table-cell table:style-name="ce8" office:value-type="string">
            <text:p>Essay;</text:p>
            <text:p>mündliche Prüfung;</text:p>
            <text:p>Protokoll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5">
          <table:table-cell table:style-name="ce1" office:value-type="float" office:value="104">
            <text:p>104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OS</text:p>
          </table:table-cell>
          <table:table-cell table:style-name="ce5" office:value-type="string">
            <text:p>Thomas Rentsch</text:p>
          </table:table-cell>
          <table:table-cell table:style-name="ce5" office:value-type="string">
            <text:p>Fr. 3.DS</text:p>
          </table:table-cell>
          <table:table-cell table:style-name="ce5" office:value-type="string">
            <text:p>BZW/A151/U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7"/>
          <table:table-cell table:style-name="ce5" table:number-columns-repeated="4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5">
          <table:table-cell table:style-name="ce1" office:value-type="float" office:value="105">
            <text:p>105</text:p>
          </table:table-cell>
          <table:table-cell table:style-name="ce3" office:value-type="string">
            <text:p>S</text:p>
          </table:table-cell>
          <table:table-cell table:style-name="ce4" office:value-type="string">
            <text:p>Fachdidaktik Seminar</text:p>
          </table:table-cell>
          <table:table-cell table:style-name="ce4" office:value-type="string">
            <text:p>n.n.</text:p>
          </table:table-cell>
          <table:table-cell table:style-name="ce4" office:value-type="string">
            <text:p>Di. 5.DS</text:p>
          </table:table-cell>
          <table:table-cell table:style-name="ce4" office:value-type="string">
            <text:p>SE2/22/U</text:p>
          </table:table-cell>
          <table:table-cell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5">
          <table:table-cell table:style-name="ce1" office:value-type="float" office:value="106">
            <text:p>106</text:p>
          </table:table-cell>
          <table:table-cell table:style-name="ce3" office:value-type="string">
            <text:p>S</text:p>
          </table:table-cell>
          <table:table-cell table:style-name="ce5" office:value-type="string">
            <text:p>Fachdidaktik Seminar</text:p>
          </table:table-cell>
          <table:table-cell table:style-name="ce5" office:value-type="string">
            <text:p>n.n.</text:p>
          </table:table-cell>
          <table:table-cell table:style-name="ce5" office:value-type="string">
            <text:p>Mi. 4.DS</text:p>
          </table:table-cell>
          <table:table-cell table:style-name="ce5" office:value-type="string">
            <text:p>folgt</text:p>
          </table:table-cell>
          <table:table-cell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25">
          <table:table-cell table:style-name="ce1" office:value-type="float" office:value="107">
            <text:p>107</text:p>
          </table:table-cell>
          <table:table-cell table:style-name="ce3" office:value-type="string">
            <text:p>S</text:p>
          </table:table-cell>
          <table:table-cell table:style-name="ce4" office:value-type="string">
            <text:p>Fachdidaktik Seminar</text:p>
          </table:table-cell>
          <table:table-cell table:style-name="ce4" office:value-type="string">
            <text:p>n.n.</text:p>
          </table:table-cell>
          <table:table-cell table:style-name="ce4" office:value-type="string">
            <text:p>Do. 4.DS</text:p>
          </table:table-cell>
          <table:table-cell table:style-name="ce4" office:value-type="string">
            <text:p>SE2/22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asterstudiengang</text:p>
          </table:table-cell>
          <table:table-cell table:style-name="ce4" office:value-type="string">
            <text:p>Philosophie der Kultur und Religion;</text:p>
            <text:p>Geschichte der Philosophie</text:p>
          </table:table-cell>
          <table:table-cell table:style-name="ce4" office:value-type="string">
            <text:p>Phil-MA-WP-2;</text:p>
            <text:p>Phil-MA-WP-3</text:p>
          </table:table-cell>
          <table:table-cell table:style-name="ce4" office:value-type="string">
            <text:p>mündliche Prüfung;</text:p>
            <text:p>Seminararbeit</text:p>
          </table:table-cell>
          <table:table-cell table:style-name="ce4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Hegels Phänomenologie des Geistes</text:p>
          </table:table-cell>
          <table:table-cell table:style-name="ce5" office:value-type="string">
            <text:p>Karlheinz Ruhstorfer</text:p>
          </table:table-cell>
          <table:table-cell table:style-name="ce5" office:value-type="string">
            <text:p>Mi. 7.DS</text:p>
          </table:table-cell>
          <table:table-cell table:style-name="ce5" office:value-type="string">
            <text:p>Vereinb. Ort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Masterstudiengang;</text:p>
            <text:p>MA-Studiengang Lehramt;</text:p>
            <text:p>Lehramt an Gymnasien</text:p>
          </table:table-cell>
          <table:table-cell table:style-name="ce5" office:value-type="string">
            <text:p>Philosophie der Kultur und Religion;</text:p>
            <text:p>Philosophie der Wissenschaft, der Kutlur/Religion, Geschichte der Phil.;</text:p>
            <text:p>Geschichte der Philosophie;</text:p>
            <text:p>Grundlagen der Praktischen Philosophie</text:p>
          </table:table-cell>
          <table:table-cell table:style-name="ce5" office:value-type="string">
            <text:p>Phil-MA-WP-2;</text:p>
            <text:p>Phil-WM LA;</text:p>
            <text:p>PHF-SEGY-ETH-GM Geschichte;</text:p>
            <text:p>PHF-SEGY-ETH-AM PP</text:p>
          </table:table-cell>
          <table:table-cell table:style-name="ce5" office:value-type="string">
            <text:p>Essay;</text:p>
            <text:p>Exposé;</text:p>
            <text:p>mündliche Prüfung;</text:p>
            <text:p>Referat</text:p>
          </table:table-cell>
          <table:table-cell table:style-name="ce5" office:value-type="string">
            <text:p>Phil-MA-WP-2;</text:p>
            <text:p>Phil-MA-WP-3</text:p>
          </table:table-cell>
          <table:table-cell table:style-name="ce5" office:value-type="string">
            <text:p>mündliche Prüfung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3" office:value-type="string">
            <text:p>VL</text:p>
          </table:table-cell>
          <table:table-cell table:style-name="ce4" office:value-type="string">
            <text:p>Abendland und Islam. Religionsphilosophische Klarstellungen</text:p>
          </table:table-cell>
          <table:table-cell table:style-name="ce4" office:value-type="string">
            <text:p>Karlheinz Ruhstorfer</text:p>
          </table:table-cell>
          <table:table-cell table:style-name="ce4" office:value-type="string">
            <text:p>Di. 2.DS</text:p>
          </table:table-cell>
          <table:table-cell table:style-name="ce4" office:value-type="string">
            <text:p>ABS/E11/P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</text:p>
          </table:table-cell>
          <table:table-cell table:style-name="ce4" office:value-type="string">
            <text:p>Grundlagen der Praktischen Philosophie;</text:p>
            <text:p>Grundlagen der Philosophie der Technik, Kultur und Religion;</text:p>
            <text:p>Philosophie der Kultur und Religion;</text:p>
            <text:p>Philosophie/Ethik für das Lehramt I;</text:p>
            <text:p>Grundlagen der Praktischen Philosophie für das Lehramt;</text:p>
            <text:p>Grundlagen der Philosophie der Technik, Kultur und Religion für das Lehramt;</text:p>
            <text:p>Philosophie der Wissenschaft, der Kutlur/Religion, Geschichte der Phil.;</text:p>
            <text:p>Philosophische Propädeutik;</text:p>
            <text:p>Themen der Philosophie;</text:p>
            <text:p>Ethik, Kultur u. Religion;</text:p>
            <text:p>Mensch und Gesellschaft;</text:p>
            <text:p>Geschichte der Philosophie;</text:p>
          </table:table-cell>
          <table:table-cell table:style-name="ce4" office:value-type="string">
            <text:p>PhF-Phil-AM 2;</text:p>
            <text:p>PhF-Phil-AM 3;</text:p>
            <text:p>Phil-MA-WP-2;</text:p>
            <text:p>PhF-Phil-Ethik LA;</text:p>
            <text:p>PhF-Phil AM 2 LA;</text:p>
            <text:p>PhF-Phil AM 3 LA;</text:p>
            <text:p>Phil-WM LA;</text:p>
            <text:p>PHF-SEGS-ETH-GM Propädeutik;</text:p>
            <text:p>PHF-SEGS-ETH-SM Themen;</text:p>
            <text:p>PHF-SEGS-ETH-SM Kultur;</text:p>
            <text:p>PHF-SEGS-ETH-SM Mensch;</text:p>
            <text:p>PHF-SEMS-ETH-GM Propädeutik;</text:p>
            <text:p>PHF-SEMS-ETH-GM Geschichte;</text:p>
            <text:p>PHF-SEMS-ETH-SM Themen;</text:p>
            <text:p>PHF-SEMS-ETH-SM Kultur;</text:p>
            <text:p>PHF-SEMS-ETH-SM Mensch;</text:p>
            <text:p>PHF-SEGY-ETH-GM Propädeutik;</text:p>
            <text:p>PHF-SEGY-ETH-GM Geschichte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Aqua</text:p>
          </table:table-cell>
          <table:table-cell table:style-name="ce4" office:value-type="string">
            <text:p>Essay;</text:p>
            <text:p>Exposé;</text:p>
            <text:p>Klausur;</text:p>
            <text:p>mündliche Prüfung;</text:p>
            <text:p>Protokoll;</text:p>
            <text:p>Referat;</text:p>
            <text:p>Referat oder Essay;</text:p>
            <text:p>Seminararbeit;</text:p>
            <text:p>Thesenpapier;</text:p>
          </table:table-cell>
          <table:table-cell table:style-name="ce4" office:value-type="string">
            <text:p>Phil-MA-WP-2;</text:p>
            <text:p>Phil-WM LA;</text:p>
            <text:p>PHF-SEGY-ETH-GM Geschichte;</text:p>
            <text:p>PHF-SEGY-ETH-AM PP</text:p>
          </table:table-cell>
          <table:table-cell table:style-name="ce8" office:value-type="string">
            <text:p>Essay;</text:p>
            <text:p>Exposé;</text:p>
            <text:p>mündliche Prüfung;</text:p>
            <text:p>Refera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3" office:value-type="string">
            <text:p>PS</text:p>
          </table:table-cell>
          <table:table-cell table:style-name="ce5" office:value-type="string">
            <text:p>Philosophie der Alltagssprache</text:p>
          </table:table-cell>
          <table:table-cell table:style-name="ce5" office:value-type="string">
            <text:p>Constanze Demuth</text:p>
          </table:table-cell>
          <table:table-cell table:style-name="ce5" office:value-type="string">
            <text:p>Mo. 5.DS</text:p>
          </table:table-cell>
          <table:table-cell table:style-name="ce5" office:value-type="string">
            <text:p>BZW/A251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5" office:value-type="string">
            <text:p>Grundlagen der Praktischen Philosophie;</text:p>
            <text:p>Philosophie/Ethik für das Lehramt I;</text:p>
            <text:p>Grundlagen der Praktischen Philosophie für das Lehramt;</text:p>
            <text:p>Aufbaumodul LA Praktische Philosophie/Ethik</text:p>
          </table:table-cell>
          <table:table-cell table:style-name="ce5" office:value-type="string">
            <text:p>PhF-Phil-AM 2;</text:p>
            <text:p>PhF-Phil-Ethik LA;</text:p>
            <text:p>PhF-Phil AM 2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5" office:value-type="string">
            <text:p>mündliche Prüfung;</text:p>
            <text:p>Protokoll;</text:p>
            <text:p>Protokoll PS Ethik/Moralphil.;</text:p>
            <text:p>Referat;</text:p>
            <text:p>Seminararbeit</text:p>
          </table:table-cell>
          <table:table-cell table:style-name="ce5" office:value-type="string">
            <text:p>PhF-Phil-AM 2;</text:p>
            <text:p>PhF-Phil-AM 3;</text:p>
            <text:p>Phil-MA-WP-2;</text:p>
            <text:p>PhF-Phil-Ethik LA;</text:p>
            <text:p>PhF-Phil AM 2 LA;</text:p>
            <text:p>PhF-Phil AM 3 LA;</text:p>
            <text:p>Phil-WM LA;</text:p>
            <text:p>PHF-SEGS-ETH-GM Propädeutik;</text:p>
            <text:p>PHF-SEGS-ETH-SM Themen;</text:p>
            <text:p>PHF-SEGS-ETH-SM Kultur;</text:p>
            <text:p>PHF-SEGS-ETH-SM Mensch;</text:p>
            <text:p>PHF-SEMS-ETH-GM Propädeutik;</text:p>
            <text:p>PHF-SEMS-ETH-GM Geschichte;</text:p>
            <text:p>PHF-SEMS-ETH-SM Themen;</text:p>
            <text:p>PHF-SEMS-ETH-SM Kultur;</text:p>
            <text:p>PHF-SEMS-ETH-SM Mensch;</text:p>
            <text:p>PHF-SEGY-ETH-GM Propädeutik;</text:p>
            <text:p>PHF-SEGY-ETH-GM Geschichte;</text:p>
            <text:p>PHF-SEGY-ETH-SM Themen;</text:p>
            <text:p>PHF-SEGY-ETH-SM Kultur;</text:p>
            <text:p>PHF-SEGY-ETH-SM Mensch;</text:p>
            <text:p>PHF-SEBS-ETH-SM Themen;</text:p>
            <text:p>PHF-SEBS-ETH-SM Kultur;</text:p>
            <text:p>Aqua</text:p>
          </table:table-cell>
          <table:table-cell table:style-name="ce5" office:value-type="string">
            <text:p>Essay;</text:p>
            <text:p>Exposé;</text:p>
            <text:p>Klausur;</text:p>
            <text:p>mündliche Prüfung;</text:p>
            <text:p>Protokoll;</text:p>
            <text:p>Referat;</text:p>
            <text:p>Referat oder Essay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6">
          <table:table-cell table:style-name="ce1" office:value-type="float" office:value="111">
            <text:p>111</text:p>
          </table:table-cell>
          <table:table-cell table:style-name="ce3" office:value-type="string">
            <text:p>S</text:p>
          </table:table-cell>
          <table:table-cell table:style-name="ce4" office:value-type="string">
            <text:p>Erinnerungskultur</text:p>
          </table:table-cell>
          <table:table-cell table:style-name="ce4" office:value-type="string">
            <text:p>Constanze Demuth</text:p>
          </table:table-cell>
          <table:table-cell table:style-name="ce4" office:value-type="string">
            <text:p>Di. 5.DS</text:p>
          </table:table-cell>
          <table:table-cell table:style-name="ce4" office:value-type="string">
            <text:p>BZW/A152/U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4" office:value-type="string">
            <text:p>Schwerpunktmodul Themen der Philosophie;</text:p>
            <text:p>Philosophie/Ethik für das Lehramt II;</text:p>
            <text:p>Schwerpunktmodul LA;</text:p>
            <text:p>Themen der Philosophie;</text:p>
            <text:p>Schwerpunktmodul LA Philosophie/Ethik;</text:p>
            <text:p>Ethik, Kultur u. Religion</text:p>
          </table:table-cell>
          <table:table-cell table:style-name="ce4" office:value-type="string">
            <text:p>PhF-Phil-SM 1;</text:p>
            <text:p>PhF-Phil-Ethik LA II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il-SM-GS LA;</text:p>
            <text:p>PHF-SEGS-ETH-SM Themen;</text:p>
            <text:p>PHF-SEGS-ETH-SM Kultur;</text:p>
            <text:p>PHF-SEMS-ETH-SM Themen;</text:p>
            <text:p>PHF-SEMS-ETH-SM Kultur;</text:p>
            <text:p>PHF-SEGY-ETH-SM Themen;</text:p>
            <text:p>PHF-SEGY-ETH-SM Kultur;</text:p>
            <text:p>PHF-SEBS-ETH-SM Themen;</text:p>
            <text:p>PHF-SEBS-ETH-SM Kultur</text:p>
          </table:table-cell>
          <table:table-cell table:style-name="ce4" office:value-type="string">
            <text:p>Essay;</text:p>
            <text:p>mündliche Prüfung;</text:p>
            <text:p>Protokoll;</text:p>
            <text:p>Referat;</text:p>
            <text:p>Referat oder Essay;</text:p>
            <text:p>Seminararbeit</text:p>
          </table:table-cell>
          <table:table-cell table:style-name="ce4" office:value-type="string">
            <text:p>PhF-Phil-AM 2;</text:p>
            <text:p>PhF-Phil-Ethik LA;</text:p>
            <text:p>PhF-Phil AM 2 LA;</text:p>
            <text:p>Phil-AM LA;</text:p>
            <text:p>PHF-SEGS-ETH-AM PP;</text:p>
            <text:p>PHF-SEMS-ETH-AM PP;</text:p>
            <text:p>PHF-SEGY-ETH-AM PP;</text:p>
            <text:p>PHF-SEBS-ETH-AM PP</text:p>
          </table:table-cell>
          <table:table-cell table:style-name="ce8" office:value-type="string">
            <text:p>mündliche Prüfung;</text:p>
            <text:p>Protokoll;</text:p>
            <text:p>Protokoll PS Ethik/Moralphil.;</text:p>
            <text:p>Refera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6">
          <table:table-cell table:style-name="ce1" office:value-type="float" office:value="112">
            <text:p>112</text:p>
          </table:table-cell>
          <table:table-cell table:style-name="ce3" office:value-type="string">
            <text:p>HS</text:p>
          </table:table-cell>
          <table:table-cell table:style-name="ce5" office:value-type="string">
            <text:p>Demokratische Legitimation und Legitimität am Beispiel von TTIP</text:p>
          </table:table-cell>
          <table:table-cell table:style-name="ce5" office:value-type="string">
            <text:p>Müller-Mall</text:p>
          </table:table-cell>
          <table:table-cell table:style-name="ce5" office:value-type="string">
            <text:p>Mi. 6.DS</text:p>
          </table:table-cell>
          <table:table-cell table:style-name="ce5" office:value-type="string">
            <text:p>HSZ/405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Lehramt an Gymnasien</text:p>
          </table:table-cell>
          <table:table-cell table:style-name="ce5" office:value-type="string">
            <text:p>Schwerpunktmodul Themen der Philosophie;</text:p>
            <text:p>Praktische Philosophie;</text:p>
            <text:p>Themen der Philosophie;</text:p>
            <text:p>Grundlagen der Philosophie der Technik, Kultur und Religion für das Lehramt</text:p>
          </table:table-cell>
          <table:table-cell table:style-name="ce5" office:value-type="string">
            <text:p>PhF-Phil-SM 1;</text:p>
            <text:p>Phil-MA-2;</text:p>
            <text:p>PhF-Phil-SM 2;</text:p>
            <text:p>PhF-Phil-SM 3;</text:p>
            <text:p>PhF-Phil-SM 5;</text:p>
            <text:p>PhF-Phil-SM 6;</text:p>
            <text:p>PhF-Phil AM 3 LA;</text:p>
            <text:p>PHF-SEGY-ETH-SM Themen</text:p>
          </table:table-cell>
          <table:table-cell table:style-name="ce5" office:value-type="string">
            <text:p>Exposé;</text:p>
            <text:p>Protokoll;</text:p>
            <text:p>Referat;</text:p>
            <text:p>Referat oder Essay;</text:p>
            <text:p>Rezension;</text:p>
            <text:p>Seminararbeit;</text:p>
            <text:p>Thesenpapier</text:p>
          </table:table-cell>
          <table:table-cell table:style-name="ce5" office:value-type="string">
            <text:p>PhF-Phil-SM 1;</text:p>
            <text:p>PhF-Phil-Ethik LA II;</text:p>
            <text:p>PhF-Phil-SM 2;</text:p>
            <text:p>PhF-Phil-SM 3;</text:p>
            <text:p>PhF-Phil-SM 4;</text:p>
            <text:p>PhF-Phil-SM 5;</text:p>
            <text:p>PhF-Phil-SM 6;</text:p>
            <text:p>PhF-Phil-SM 7;</text:p>
            <text:p>Phil-SM-GS LA;</text:p>
            <text:p>PHF-SEGS-ETH-SM Themen;</text:p>
            <text:p>PHF-SEGS-ETH-SM Kultur;</text:p>
            <text:p>PHF-SEMS-ETH-SM Themen;</text:p>
            <text:p>PHF-SEMS-ETH-SM Kultur;</text:p>
            <text:p>PHF-SEGY-ETH-SM Themen;</text:p>
            <text:p>PHF-SEGY-ETH-SM Kultur;</text:p>
            <text:p>PHF-SEBS-ETH-SM Themen;</text:p>
            <text:p>PHF-SEBS-ETH-SM Kultur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Referat oder Essay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7">
          <table:table-cell table:style-name="ce1" office:value-type="float" office:value="113">
            <text:p>113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Heidegger, Sein und Zeit</text:p>
          </table:table-cell>
          <table:table-cell table:style-name="ce4" office:value-type="string">
            <text:p>Bruno Haas</text:p>
          </table:table-cell>
          <table:table-cell table:style-name="ce4" office:value-type="string">
            <text:p>Do. 2.DS</text:p>
          </table:table-cell>
          <table:table-cell table:style-name="ce4" office:value-type="string">
            <text:p>WIL/C10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4" office:value-type="string">
            <text:p>Grundlagen der Theoretischen Philosophie;</text:p>
            <text:p>Grundlagen der Philosophie der Technik, Kultur und Religion;</text:p>
            <text:p>Schwerpunktmodul Klassische Autoren und Probleme der Philosophiegeschichte;</text:p>
            <text:p>Theoretische Philosophie;</text:p>
            <text:p>Philosophie der Kultur und Religion;</text:p>
            <text:p>Themen der Philosophie;</text:p>
            <text:p>Grundlagen der Theoretischen Philosophie für das Lehramt;</text:p>
            <text:p>Grundlagen der Philosophie der Technik, Kultur und Religion für das Lehramt;</text:p>
            <text:p>Philosophie der Wissenschaft, der Kutlur/Religion, Geschichte der Phil.;</text:p>
            <text:p>Aufbaumodul Theoretische Philosophie;</text:p>
            <text:p>Aufbaumodul Philosophie der Kultur/Religion;</text:p>
            <text:p>Mensch und Gesellschaft;</text:p>
            <text:p>Ethik, Kultur u. Religion;</text:p>
            <text:p>Wissen und Technik;</text:p>
          </table:table-cell>
          <table:table-cell table:style-name="ce4" office:value-type="string">
            <text:p>PhF-Phil-AM 1;</text:p>
            <text:p>PhF-Phil-AM 3;</text:p>
            <text:p>PhF-Phil-SM 2;</text:p>
            <text:p>Phil-MA-1;</text:p>
            <text:p>Phil-MA-2;</text:p>
            <text:p>Phil-MA-WP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F-Phil AM 3 LA;</text:p>
            <text:p>Phil-WM LA;</text:p>
            <text:p>Phil-AM LA-4;</text:p>
            <text:p>Phil-AM LA-5;</text:p>
            <text:p>Phil-AM LA-6;</text:p>
            <text:p>Phil-AM LA-7;</text:p>
            <text:p>PHF-SEGS-ETH-SM Mensch;</text:p>
            <text:p>PHF-SEMS-ETH-AM TP;</text:p>
            <text:p>PHF-SEMS-ETH-SM Themen;</text:p>
            <text:p>PHF-SEMS-ETH-SM Kultur;</text:p>
            <text:p>PHF-SEMS-ETH-SM Mensch;</text:p>
            <text:p>PHF-SEGY-ETH-AM TP;</text:p>
            <text:p>PHF-SEGY-ETH-SM Themen;</text:p>
            <text:p>PHF-SEGY-ETH-SM Kultur;</text:p>
            <text:p>PHF-SEGY-ETH-SM Mensch;</text:p>
            <text:p>PHF-SEGY-ETH-SM Wissen;</text:p>
            <text:p>PHF-SEBS-ETH-AM TP;</text:p>
            <text:p>PHF-SEBS-ETH-SM Themen;</text:p>
            <text:p>PHF-SEBS-ETH-SM Kultur;</text:p>
            <text:p>PHF-SEBS-ETH-SM Mensch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4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 table:style-name="ce4" office:value-type="string">
            <text:p>PhF-Phil-SM 1;</text:p>
            <text:p>Phil-MA-2;</text:p>
            <text:p>PhF-Phil-SM 2;</text:p>
            <text:p>PhF-Phil-SM 3;</text:p>
            <text:p>PhF-Phil-SM 5;</text:p>
            <text:p>PhF-Phil-SM 6;</text:p>
            <text:p>PhF-Phil AM 3 LA;</text:p>
            <text:p>PHF-SEGY-ETH-SM Themen</text:p>
          </table:table-cell>
          <table:table-cell table:style-name="ce8" office:value-type="string">
            <text:p>Exposé;</text:p>
            <text:p>Protokoll;</text:p>
            <text:p>Referat;</text:p>
            <text:p>Referat oder Essay;</text:p>
            <text:p>Rezension;</text:p>
            <text:p>Seminararbei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7">
          <table:table-cell table:style-name="ce1" office:value-type="float" office:value="116">
            <text:p>116</text:p>
          </table:table-cell>
          <table:table-cell table:style-name="ce3" office:value-type="string">
            <text:p>OS</text:p>
          </table:table-cell>
          <table:table-cell table:style-name="ce5" office:value-type="string">
            <text:p>Hegel, Wesenslogik</text:p>
          </table:table-cell>
          <table:table-cell table:style-name="ce5" office:value-type="string">
            <text:p>Bruno Haas</text:p>
          </table:table-cell>
          <table:table-cell table:style-name="ce5" office:value-type="string">
            <text:p>Mo. 6.DS und 7.DS</text:p>
          </table:table-cell>
          <table:table-cell table:style-name="ce5" office:value-type="string">
            <text:p>SE2/10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5" office:value-type="string">
            <text:p>Grundlagen der Theoretischen Philosophie;</text:p>
            <text:p>Grundlagen der Philosophie der Technik, Kultur und Religion;</text:p>
            <text:p>Schwerpunktmodul Klassische Autoren und Probleme der Philosophiegeschichte;</text:p>
            <text:p>Theoretische Philosophie;</text:p>
            <text:p>Themen der Philosophie;</text:p>
            <text:p>Grundlagen der Theoretischen Philosophie für das Lehramt;</text:p>
            <text:p>Aufbaumodul Theoretische Philosophie;</text:p>
            <text:p>Aufbaumodul Philosophie der Wissenschaft und Technik;</text:p>
            <text:p>Wissen und Technik;</text:p>
          </table:table-cell>
          <table:table-cell table:style-name="ce5" office:value-type="string">
            <text:p>PhF-Phil-AM 1;</text:p>
            <text:p>PhF-Phil-AM 3;</text:p>
            <text:p>PhF-Phil-SM 2;</text:p>
            <text:p>Phil-MA-1;</text:p>
            <text:p>Phil-MA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MS-ETH-SM Themen;</text:p>
            <text:p>PHF-SEGY-ETH-AM TP;</text:p>
            <text:p>PHF-SEGY-ETH-SM Themen;</text:p>
            <text:p>PHF-SEGY-ETH-SM Wissen;</text:p>
            <text:p>PHF-SEBS-ETH-AM TP;</text:p>
            <text:p>PHF-SEBS-ETH-SM Themen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 table:style-name="ce5" office:value-type="string">
            <text:p>PhF-Phil-AM 1;</text:p>
            <text:p>PhF-Phil-AM 3;</text:p>
            <text:p>PhF-Phil-SM 2;</text:p>
            <text:p>Phil-MA-1;</text:p>
            <text:p>Phil-MA-2;</text:p>
            <text:p>Phil-MA-WP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F-Phil AM 3 LA;</text:p>
            <text:p>Phil-WM LA;</text:p>
            <text:p>Phil-AM LA-4;</text:p>
            <text:p>Phil-AM LA-5;</text:p>
            <text:p>Phil-AM LA-6;</text:p>
            <text:p>Phil-AM LA-7;</text:p>
            <text:p>PHF-SEGS-ETH-SM Mensch;</text:p>
            <text:p>PHF-SEMS-ETH-AM TP;</text:p>
            <text:p>PHF-SEMS-ETH-SM Themen;</text:p>
            <text:p>PHF-SEMS-ETH-SM Kultur;</text:p>
            <text:p>PHF-SEMS-ETH-SM Mensch;</text:p>
            <text:p>PHF-SEGY-ETH-AM TP;</text:p>
            <text:p>PHF-SEGY-ETH-SM Themen;</text:p>
            <text:p>PHF-SEGY-ETH-SM Kultur;</text:p>
            <text:p>PHF-SEGY-ETH-SM Mensch;</text:p>
            <text:p>PHF-SEGY-ETH-SM Wissen;</text:p>
            <text:p>PHF-SEBS-ETH-AM TP;</text:p>
            <text:p>PHF-SEBS-ETH-SM Themen;</text:p>
            <text:p>PHF-SEBS-ETH-SM Kultur;</text:p>
            <text:p>PHF-SEBS-ETH-SM Mensch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8">
          <table:table-cell table:style-name="ce1" office:value-type="float" office:value="115">
            <text:p>115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Kants transzendentale Ästhetik</text:p>
          </table:table-cell>
          <table:table-cell table:style-name="ce4" office:value-type="string">
            <text:p>Francois Ottmann</text:p>
          </table:table-cell>
          <table:table-cell table:style-name="ce4" office:value-type="string">
            <text:p>Mi. 4.DS</text:p>
          </table:table-cell>
          <table:table-cell table:style-name="ce4" office:value-type="string">
            <text:p>SCH/A107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Bürgeruniversität/ Seniorenakademie;</text:p>
            <text:p>Empfehlung NF-Studenten Physik</text:p>
          </table:table-cell>
          <table:table-cell table:style-name="ce4" office:value-type="string">
            <text:p>Grundlagen der Theoretischen Philosophie;</text:p>
            <text:p>Grundlagen der Philosophie der Technik, Kultur und Religion;</text:p>
            <text:p>Schwerpunktmodul Klassische Autoren und Probleme der Philosophiegeschichte;</text:p>
            <text:p>Theoretische Philosophie;</text:p>
            <text:p>Themen der Philosophie;</text:p>
            <text:p>Grundlagen der Theoretischen Philosophie für das Lehramt;</text:p>
            <text:p>Aufbaumodul Theoretische Philosophie;</text:p>
            <text:p>Aufbaumodul Philosophie der Wissenschaft und Technik;</text:p>
            <text:p>Wissen und Technik;</text:p>
          </table:table-cell>
          <table:table-cell table:style-name="ce4" office:value-type="string">
            <text:p>PhF-Phil-AM 1;</text:p>
            <text:p>PhF-Phil-AM 3;</text:p>
            <text:p>PhF-Phil-SM 2;</text:p>
            <text:p>Phil-MA-1;</text:p>
            <text:p>Phil-MA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MS-ETH-SM Themen;</text:p>
            <text:p>PHF-SEGY-ETH-AM TP;</text:p>
            <text:p>PHF-SEGY-ETH-SM Themen;</text:p>
            <text:p>PHF-SEGY-ETH-SM Wissen;</text:p>
            <text:p>PHF-SEBS-ETH-AM TP;</text:p>
            <text:p>PHF-SEBS-ETH-SM Themen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4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 table:style-name="ce4" office:value-type="string">
            <text:p>PhF-Phil-AM 1;</text:p>
            <text:p>PhF-Phil-AM 3;</text:p>
            <text:p>PhF-Phil-SM 2;</text:p>
            <text:p>Phil-MA-1;</text:p>
            <text:p>Phil-MA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MS-ETH-SM Themen;</text:p>
            <text:p>PHF-SEGY-ETH-AM TP;</text:p>
            <text:p>PHF-SEGY-ETH-SM Themen;</text:p>
            <text:p>PHF-SEGY-ETH-SM Wissen;</text:p>
            <text:p>PHF-SEBS-ETH-AM TP;</text:p>
            <text:p>PHF-SEBS-ETH-SM Themen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8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8">
          <table:table-cell table:style-name="ce1" office:value-type="float" office:value="117">
            <text:p>117</text:p>
          </table:table-cell>
          <table:table-cell table:style-name="ce3" office:value-type="string">
            <text:p>S</text:p>
          </table:table-cell>
          <table:table-cell table:style-name="ce5" office:value-type="string">
            <text:p>Normativität. Probleme und Potenziale der theoretischen Bezugnahme auf Normatives</text:p>
          </table:table-cell>
          <table:table-cell table:style-name="ce5" office:value-type="string">
            <text:p>Jan-Philipp Kruse</text:p>
          </table:table-cell>
          <table:table-cell table:style-name="ce5" office:value-type="string">
            <text:p>Mi. 4.DS</text:p>
          </table:table-cell>
          <table:table-cell table:style-name="ce5" office:value-type="string">
            <text:p>HSZ/301</text:p>
          </table:table-cell>
          <table:table-cell table:style-name="ce5" office:value-type="string">
            <text:p>https://bildungsportal.sachsen.de/opal/url/RepositoryEntry/8273887234</text:p>
          </table:table-cell>
          <table:table-cell table:style-name="ce5" office:value-type="string">
            <text:p>BA-Studiengänge</text:p>
          </table:table-cell>
          <table:table-cell table:style-name="ce5" office:value-type="string">
            <text:p>Schwerpunktmodul Klassische Autoren und Probleme der Philosophiegeschichte</text:p>
          </table:table-cell>
          <table:table-cell table:style-name="ce5" office:value-type="string">
            <text:p>PhF-Phil-SM 2</text:p>
          </table:table-cell>
          <table:table-cell table:style-name="ce5" office:value-type="string">
            <text:p>Referat;</text:p>
            <text:p>Seminararbeit</text:p>
          </table:table-cell>
          <table:table-cell table:style-name="ce5" office:value-type="string">
            <text:p>PhF-Phil-AM 1;</text:p>
            <text:p>PhF-Phil-AM 3;</text:p>
            <text:p>PhF-Phil-SM 2;</text:p>
            <text:p>Phil-MA-1;</text:p>
            <text:p>Phil-MA-2;</text:p>
            <text:p>PhF-Phil-SM 3;</text:p>
            <text:p>PhF-Phil-SM 4;</text:p>
            <text:p>PhF-Phil-SM 5;</text:p>
            <text:p>PhF-Phil-SM 6;</text:p>
            <text:p>PhF-Phil-SM 7;</text:p>
            <text:p>PhF-PhilgAM 1 LA;</text:p>
            <text:p>Phil-TP LA;</text:p>
            <text:p>Phil-AM LA-2;</text:p>
            <text:p>Phil-AM LA-3;</text:p>
            <text:p>Phil-AM LA-4;</text:p>
            <text:p>Phil-AM LA-5;</text:p>
            <text:p>Phil-AM LA-6;</text:p>
            <text:p>Phil-AM LA-7;</text:p>
            <text:p>PHF-SEGS-ETH-AM TP;</text:p>
            <text:p>PHF-SEMS-ETH-AM TP;</text:p>
            <text:p>PHF-SEMS-ETH-SM Themen;</text:p>
            <text:p>PHF-SEGY-ETH-AM TP;</text:p>
            <text:p>PHF-SEGY-ETH-SM Themen;</text:p>
            <text:p>PHF-SEGY-ETH-SM Wissen;</text:p>
            <text:p>PHF-SEBS-ETH-AM TP;</text:p>
            <text:p>PHF-SEBS-ETH-SM Themen;</text:p>
            <text:p>PHF-SEBS-ETH-SM Wissen;</text:p>
            <text:p>Aqua;</text:p>
            <text:p>Bürgeruniversität/ Seniorenakademie;</text:p>
            <text:p>NF Physik</text:p>
          </table:table-cell>
          <table:table-cell table:style-name="ce5" office:value-type="string">
            <text:p>Essay;</text:p>
            <text:p>Exposé;</text:p>
            <text:p>mündliche Prüfung;</text:p>
            <text:p>Protokoll;</text:p>
            <text:p>Referat;</text:p>
            <text:p>Referat oder Essay;</text:p>
            <text:p>Rezension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118">
            <text:p>118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Einführung in die Erkenntnistheorie</text:p>
          </table:table-cell>
          <table:table-cell table:style-name="ce4" office:value-type="string">
            <text:p>Martin Grajner</text:p>
          </table:table-cell>
          <table:table-cell table:style-name="ce4" office:value-type="string">
            <text:p>Do. 4.DS</text:p>
          </table:table-cell>
          <table:table-cell table:style-name="ce4" office:value-type="string">
            <text:p>SCH/A18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A-Studiengänge;</text:p>
            <text:p>BA-Studiengang Lehramt;</text:p>
            <text:p>Option Grundschule;</text:p>
            <text:p>Lehramt an Grundschulen;</text:p>
            <text:p>Lehramt an Gymnasien;</text:p>
            <text:p>Höheres Lehramt an berufsbildenden Schulen <text:s text:c="3"/>;</text:p>
            <text:p>Studium Generale / AQUA Bereich;</text:p>
            <text:p>Empfehlung NF-Studenten Physik</text:p>
          </table:table-cell>
          <table:table-cell table:style-name="ce6" office:value-type="string">
            <text:p><text:a xlink:href="https://bildungsportal.sachsen.de/opal/url/RepositoryEntry/8273887234" xlink:type="simple">Grundlagen der Theoretischen Philosophie;
Philosophie/Ethik für das Lehramt I;
Schwerpunktmodul LA Philosophie/Ethik;</text:a></text:p>
          </table:table-cell>
          <table:table-cell table:style-name="ce4" office:value-type="string">
            <text:p>PhF-Phil-AM 1;</text:p>
            <text:p>PhF-Phil-Ethik LA;</text:p>
            <text:p>Phil-SM-GS LA;</text:p>
            <text:p>PHF-SEGS-ETH-AM TP;</text:p>
            <text:p>PHF-SEGY-ETH-AM TP;</text:p>
            <text:p>PHF-SEBS-ETH-AM TP;</text:p>
            <text:p>Aqua;</text:p>
            <text:p>NF Physik</text:p>
          </table:table-cell>
          <table:table-cell table:style-name="ce4" office:value-type="string">
            <text:p>Essay;</text:p>
            <text:p>mündliche Prüfung;</text:p>
            <text:p>Protokoll;</text:p>
            <text:p>Referat;</text:p>
            <text:p>Seminararbeit;</text:p>
            <text:p>Thesenpapier;</text:p>
          </table:table-cell>
          <table:table-cell table:style-name="ce4" office:value-type="string">
            <text:p>PhF-Phil-SM 2</text:p>
          </table:table-cell>
          <table:table-cell table:style-name="ce8" office:value-type="string">
            <text:p>Referat;</text:p>
            <text:p>Seminararbeit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119">
            <text:p>119</text:p>
          </table:table-cell>
          <table:table-cell table:style-name="ce3" office:value-type="string">
            <text:p>TPS</text:p>
          </table:table-cell>
          <table:table-cell table:style-name="ce5" office:value-type="string">
            <text:p>Russell Probleme der Philosophie</text:p>
          </table:table-cell>
          <table:table-cell table:style-name="ce5" office:value-type="string">
            <text:p>Martin Grajner</text:p>
          </table:table-cell>
          <table:table-cell table:style-name="ce5" office:value-type="string">
            <text:p>Fr. 4.DS</text:p>
          </table:table-cell>
          <table:table-cell table:style-name="ce5" office:value-type="string">
            <text:p>BZW/A253/U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Studium Generale / AQUA Bereich;</text:p>
            <text:p>Empfehlung NF-Studenten Physik</text:p>
          </table:table-cell>
          <table:table-cell table:style-name="ce5" office:value-type="string">
            <text:p>Modul Philosophische Propädeutik;</text:p>
            <text:p>Philosophische Propädeutik für das Lehramt;</text:p>
            <text:p>Philosophische Propädeutik;</text:p>
            <text:p>Grundlagen der Theoretischen Philosophie;</text:p>
          </table:table-cell>
          <table:table-cell table:style-name="ce5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MS-ETH-AM TP;</text:p>
            <text:p>PHF-SEGY-ETH-GM Propädeutik;</text:p>
            <text:p>PHF-SEBS-ETH-GM Propädeutik;</text:p>
            <text:p>Aqua;</text:p>
            <text:p>NF Physik</text:p>
          </table:table-cell>
          <table:table-cell table:style-name="ce5" office:value-type="string">
            <text:p>Bibliographie;</text:p>
            <text:p>Essay;</text:p>
            <text:p>Lektürebericht;</text:p>
            <text:p>Protokoll;</text:p>
            <text:p>Referat;</text:p>
            <text:p>Thesenpapier;</text:p>
          </table:table-cell>
          <table:table-cell table:style-name="ce5" office:value-type="string">
            <text:p>PhF-Phil-AM 1;</text:p>
            <text:p>PhF-Phil-Ethik LA;</text:p>
            <text:p>Phil-SM-GS LA;</text:p>
            <text:p>PHF-SEGS-ETH-AM TP;</text:p>
            <text:p>PHF-SEGY-ETH-AM TP;</text:p>
            <text:p>PHF-SEBS-ETH-AM TP;</text:p>
            <text:p>Aqua;</text:p>
            <text:p>NF Physik</text:p>
          </table:table-cell>
          <table:table-cell table:style-name="ce5" office:value-type="string">
            <text:p>Essay;</text:p>
            <text:p>mündliche Prüfung;</text:p>
            <text:p>Protokoll;</text:p>
            <text:p>Referat;</text:p>
            <text:p>Seminararbei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120">
            <text:p>120</text:p>
          </table:table-cell>
          <table:table-cell table:style-name="ce3" office:value-type="string">
            <text:p>HS</text:p>
          </table:table-cell>
          <table:table-cell table:style-name="ce4" office:value-type="string">
            <text:p>Philosophie der Physik: Modelle in Philosophie und Physik</text:p>
          </table:table-cell>
          <table:table-cell table:style-name="ce4" office:value-type="string">
            <text:p>Uwe Scheffler</text:p>
          </table:table-cell>
          <table:table-cell table:style-name="ce4" office:value-type="string">
            <text:p>Mi. 4.DS</text:p>
          </table:table-cell>
          <table:table-cell table:style-name="ce4" office:value-type="string">
            <text:p>SCH/216b</text:p>
          </table:table-cell>
          <table:table-cell table:style-name="ce4" office:value-type="string">
            <text:p>https://bildungsportal.sachsen.de/opal/url/RepositoryEntry/8164540419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4" office:value-type="string">
            <text:p>Grundlagen der Theoretischen Philosophie;</text:p>
            <text:p>Theoretische Philosophie;</text:p>
            <text:p>Philosophie der Wissenschaft und Technik <text:s text:c="214"/>;</text:p>
            <text:p>Philosophie/Ethik für das Lehramt I;</text:p>
            <text:p>Grundlagen der Theoretischen Philosophie für das Lehramt;</text:p>
            <text:p>Philosophie der Wissenschaft, der Kutlur/Religion, Geschichte der Phil.;</text:p>
            <text:p>Wissen und Technik;</text:p>
          </table:table-cell>
          <table:table-cell table:style-name="ce4" office:value-type="string">
            <text:p>PhF-Phil-AM 1;</text:p>
            <text:p>Phil-MA-1;</text:p>
            <text:p>Phil-MA-2;</text:p>
            <text:p>Phil-MA-WP-1;</text:p>
            <text:p>PhF-Phil-Ethik LA;</text:p>
            <text:p>PhF-PhilgAM 1 LA;</text:p>
            <text:p>Phil-TP LA;</text:p>
            <text:p>Phil-WM LA;</text:p>
            <text:p>PHF-SEGS-ETH-AM TP;</text:p>
            <text:p>PHF-SEMS-ETH-AM TP;</text:p>
            <text:p>PHF-SEGY-ETH-AM TP;</text:p>
            <text:p>PHF-SEGY-ETH-SM Wissen;</text:p>
            <text:p>PHF-SEBS-ETH-AM TP;</text:p>
            <text:p>PHF-SEBS-ETH-SM Wissen;</text:p>
            <text:p>NF Physik</text:p>
          </table:table-cell>
          <table:table-cell table:style-name="ce4" office:value-type="string">
            <text:p>Essay;</text:p>
            <text:p>mündliche Prüfung;</text:p>
            <text:p>Referat;</text:p>
            <text:p>Referat oder Essay;</text:p>
            <text:p>Seminararbeit;</text:p>
          </table:table-cell>
          <table:table-cell table:style-name="ce4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MS-ETH-AM TP;</text:p>
            <text:p>PHF-SEGY-ETH-GM Propädeutik;</text:p>
            <text:p>PHF-SEBS-ETH-GM Propädeutik;</text:p>
            <text:p>Aqua;</text:p>
            <text:p>NF Physik</text:p>
          </table:table-cell>
          <table:table-cell table:style-name="ce8" office:value-type="string">
            <text:p>Bibliographie;</text:p>
            <text:p>Essay;</text:p>
            <text:p>Lektürebericht;</text:p>
            <text:p>Protokoll;</text:p>
            <text:p>Refera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5">
          <table:table-cell table:style-name="ce1" office:value-type="float" office:value="121">
            <text:p>121</text:p>
          </table:table-cell>
          <table:table-cell table:style-name="ce3" office:value-type="string">
            <text:p>TPS</text:p>
          </table:table-cell>
          <table:table-cell table:style-name="ce5" office:value-type="string">
            <text:p>Logische Untersuchungen, Frege</text:p>
          </table:table-cell>
          <table:table-cell table:style-name="ce5" office:value-type="string">
            <text:p>Uwe Scheffler</text:p>
          </table:table-cell>
          <table:table-cell table:style-name="ce5" office:value-type="string">
            <text:p>Fr. 5.DS</text:p>
          </table:table-cell>
          <table:table-cell table:style-name="ce5" office:value-type="string">
            <text:p>SE2/211/U</text:p>
          </table:table-cell>
          <table:table-cell table:style-name="ce5" office:value-type="string">
            <text:p>https://bildungsportal.sachsen.de/opal/url/RepositoryEntry/8164540421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Bürgeruniversität/ Seniorenakademie</text:p>
          </table:table-cell>
          <table:table-cell table:style-name="ce7" office:value-type="string">
            <text:p><text:a xlink:href="https://bildungsportal.sachsen.de/opal/url/RepositoryEntry/8164540419" xlink:type="simple">Modul Philosophische Propädeutik;
Grundlagen der Theoretischen Philosophie;
Philosophische Propädeutik für das Lehramt;
Grundlagen der Theoretischen Philosophie für das Lehramt;
Philosophische Propädeutik;</text:a></text:p>
          </table:table-cell>
          <table:table-cell table:style-name="ce5" office:value-type="string">
            <text:p>PhF-Phil-PP;</text:p>
            <text:p>PhF-Phil-AM 1;</text:p>
            <text:p>PhF-Phil-PP LA;</text:p>
            <text:p>PhF-PhilgAM 1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;</text:p>
            <text:p>Bürgeruniversität/ Seniorenakademie</text:p>
          </table:table-cell>
          <table:table-cell table:style-name="ce5" office:value-type="string">
            <text:p>mündliche Prüfung;</text:p>
            <text:p>Protokoll;</text:p>
            <text:p>Referat;</text:p>
            <text:p>Thesenpapier;</text:p>
          </table:table-cell>
          <table:table-cell table:style-name="ce5" office:value-type="string">
            <text:p>PhF-Phil-AM 1;</text:p>
            <text:p>Phil-MA-1;</text:p>
            <text:p>Phil-MA-2;</text:p>
            <text:p>Phil-MA-WP-1;</text:p>
            <text:p>PhF-Phil-Ethik LA;</text:p>
            <text:p>PhF-PhilgAM 1 LA;</text:p>
            <text:p>Phil-TP LA;</text:p>
            <text:p>Phil-WM LA;</text:p>
            <text:p>PHF-SEGS-ETH-AM TP;</text:p>
            <text:p>PHF-SEMS-ETH-AM TP;</text:p>
            <text:p>PHF-SEGY-ETH-AM TP;</text:p>
            <text:p>PHF-SEGY-ETH-SM Wissen;</text:p>
            <text:p>PHF-SEBS-ETH-AM TP;</text:p>
            <text:p>PHF-SEBS-ETH-SM Wissen;</text:p>
            <text:p>NF Physik</text:p>
          </table:table-cell>
          <table:table-cell table:style-name="ce5" office:value-type="string">
            <text:p>Essay;</text:p>
            <text:p>mündliche Prüfung;</text:p>
            <text:p>Referat;</text:p>
            <text:p>Referat oder Essay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4">
          <table:table-cell table:style-name="ce1" office:value-type="float" office:value="122">
            <text:p>122</text:p>
          </table:table-cell>
          <table:table-cell table:style-name="ce3" office:value-type="string">
            <text:p>PS</text:p>
          </table:table-cell>
          <table:table-cell table:style-name="ce4" office:value-type="string">
            <text:p>Ereignis</text:p>
          </table:table-cell>
          <table:table-cell table:style-name="ce4" office:value-type="string">
            <text:p>Uwe Scheffler</text:p>
          </table:table-cell>
          <table:table-cell table:style-name="ce4" office:value-type="string">
            <text:p>Fr. 4.DS</text:p>
          </table:table-cell>
          <table:table-cell table:style-name="ce4" office:value-type="string">
            <text:p>SE2/211/U</text:p>
          </table:table-cell>
          <table:table-cell table:style-name="ce4" office:value-type="string">
            <text:p>https://bildungsportal.sachsen.de/opal/url/RepositoryEntry/8164540420</text:p>
          </table:table-cell>
          <table:table-cell table:style-name="ce4" office:value-type="string">
            <text:p>BA-Studiengänge;</text:p>
            <text:p>Masterstudiengang;</text:p>
            <text:p>BA-Studiengang Lehramt;</text:p>
            <text:p>MA-Studiengang Lehramt;</text:p>
            <text:p>Lehramt an Grundschulen;</text:p>
            <text:p>Lehramt an Mittelschulen;</text:p>
            <text:p>Lehramt an Gymnasien;</text:p>
            <text:p>Höheres Lehramt an berufsbildenden Schulen <text:s text:c="3"/>;</text:p>
            <text:p>Empfehlung NF-Studenten Physik</text:p>
          </table:table-cell>
          <table:table-cell table:style-name="ce6" office:value-type="string">
            <text:p><text:a xlink:href="https://bildungsportal.sachsen.de/opal/url/RepositoryEntry/8164540421" xlink:type="simple">Grundlagen der Theoretischen Philosophie;
Schwerpunktmodul Themen der Philosophie;
Theoretische Philosophie;
Philosophie der Wissenschaft und Technik                                                                                                                                                                                                                       ;
Philosophie/Ethik für das Lehramt I;
Grundlagen der Theoretischen Philosophie für das Lehramt;
Philosophie der Wissenschaft, der Kutlur/Religion, Geschichte der Phil.;
Themen der Philosophie;</text:a></text:p>
          </table:table-cell>
          <table:table-cell table:style-name="ce4" office:value-type="string">
            <text:p>PhF-Phil-AM 1;</text:p>
            <text:p>PhF-Phil-SM 1;</text:p>
            <text:p>Phil-MA-1;</text:p>
            <text:p>Phil-MA-2;</text:p>
            <text:p>Phil-MA-WP-1;</text:p>
            <text:p>PhF-Phil-Ethik LA;</text:p>
            <text:p>PhF-PhilgAM 1 LA;</text:p>
            <text:p>Phil-TP LA;</text:p>
            <text:p>Phil-WM LA;</text:p>
            <text:p>PHF-SEGS-ETH-AM TP;</text:p>
            <text:p>PHF-SEGS-ETH-SM Themen;</text:p>
            <text:p>PHF-SEMS-ETH-AM TP;</text:p>
            <text:p>PHF-SEGY-ETH-AM TP;</text:p>
            <text:p>PHF-SEBS-ETH-AM TP;</text:p>
            <text:p>NF Physik</text:p>
          </table:table-cell>
          <table:table-cell table:style-name="ce4" office:value-type="string">
            <text:p>Essay;</text:p>
            <text:p>mündliche Prüfung;</text:p>
            <text:p>Referat;</text:p>
            <text:p>Seminararbeit;</text:p>
          </table:table-cell>
          <table:table-cell table:style-name="ce4" office:value-type="string">
            <text:p>PhF-Phil-PP;</text:p>
            <text:p>PhF-Phil-AM 1;</text:p>
            <text:p>PhF-Phil-PP LA;</text:p>
            <text:p>PhF-PhilgAM 1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;</text:p>
            <text:p>Bürgeruniversität/ Seniorenakademie</text:p>
          </table:table-cell>
          <table:table-cell table:style-name="ce8" office:value-type="string">
            <text:p>mündliche Prüfung;</text:p>
            <text:p>Protokoll;</text:p>
            <text:p>Referat;</text:p>
            <text:p>Thesenpapier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13">
          <table:table-cell table:style-name="ce1" office:value-type="float" office:value="123">
            <text:p>123</text:p>
          </table:table-cell>
          <table:table-cell table:style-name="ce3" office:value-type="string">
            <text:p>TPS</text:p>
          </table:table-cell>
          <table:table-cell table:style-name="ce5" office:value-type="string">
            <text:p>Seminar und Lektüre: Platon, Phaidon (Angebot des Inst. f. Philologie)</text:p>
          </table:table-cell>
          <table:table-cell table:style-name="ce5" office:value-type="string">
            <text:p>Andreas Zierl</text:p>
          </table:table-cell>
          <table:table-cell table:style-name="ce5" office:value-type="string">
            <text:p>Fr (5) u. Sa (2+3) 24./25.4.2015; 8./9.5.2015; 5./6.6.2015; 3./4.7.20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BA-Studiengänge;</text:p>
            <text:p>BA-Studiengang Lehramt;</text:p>
            <text:p>Option Grundschule;</text:p>
            <text:p>Lehramt an Grundschulen;</text:p>
            <text:p>Lehramt an Mittelschulen;</text:p>
            <text:p>Lehramt an Gymnasien;</text:p>
            <text:p>Höheres Lehramt an berufsbildenden Schulen</text:p>
          </table:table-cell>
          <table:table-cell table:style-name="ce7" office:value-type="string">
            <text:p><text:a xlink:href="https://bildungsportal.sachsen.de/opal/url/RepositoryEntry/8164540420" xlink:type="simple">Modul Philosophische Propädeutik;
Philosophische Propädeutik für das Lehramt;
Philosophische Propädeutik</text:a></text:p>
          </table:table-cell>
          <table:table-cell table:style-name="ce5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5" office:value-type="string">
            <text:p>Bibliographie;</text:p>
            <text:p>Lektürebericht;</text:p>
            <text:p>Protokoll;</text:p>
            <text:p>Referat;</text:p>
            <text:p>Thesenpapier</text:p>
          </table:table-cell>
          <table:table-cell table:style-name="ce5" office:value-type="string">
            <text:p>PhF-Phil-AM 1;</text:p>
            <text:p>PhF-Phil-SM 1;</text:p>
            <text:p>Phil-MA-1;</text:p>
            <text:p>Phil-MA-2;</text:p>
            <text:p>Phil-MA-WP-1;</text:p>
            <text:p>PhF-Phil-Ethik LA;</text:p>
            <text:p>PhF-PhilgAM 1 LA;</text:p>
            <text:p>Phil-TP LA;</text:p>
            <text:p>Phil-WM LA;</text:p>
            <text:p>PHF-SEGS-ETH-AM TP;</text:p>
            <text:p>PHF-SEGS-ETH-SM Themen;</text:p>
            <text:p>PHF-SEMS-ETH-AM TP;</text:p>
            <text:p>PHF-SEGY-ETH-AM TP;</text:p>
            <text:p>PHF-SEBS-ETH-AM TP;</text:p>
            <text:p>NF Physik</text:p>
          </table:table-cell>
          <table:table-cell table:style-name="ce5" office:value-type="string">
            <text:p>Essay;</text:p>
            <text:p>mündliche Prüfung;</text:p>
            <text:p>Referat;</text:p>
            <text:p>Seminararbeit;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29">
          <table:table-cell table:style-name="ce1" office:value-type="float" office:value="124">
            <text:p>124</text:p>
          </table:table-cell>
          <table:table-cell table:style-name="ce3" office:value-type="string">
            <text:p>S</text:p>
          </table:table-cell>
          <table:table-cell table:style-name="ce4" office:value-type="string">
            <text:p>Philosophische Gespräche mit Kindern</text:p>
          </table:table-cell>
          <table:table-cell table:style-name="ce4" office:value-type="string">
            <text:p>Bruntsch / Reichel-Wehnert</text:p>
          </table:table-cell>
          <table:table-cell table:style-name="ce4" office:value-type="string">
            <text:p>Di. 6.DS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4"/>
          <table:table-cell table:style-name="ce4" office:value-type="string">
            <text:p>PhF-Phil-PP;</text:p>
            <text:p>PhF-Phil-PP LA;</text:p>
            <text:p>Phil-GM LA;</text:p>
            <text:p>PHF-SEGS-ETH-GM Propädeutik;</text:p>
            <text:p>PHF-SEMS-ETH-GM Propädeutik;</text:p>
            <text:p>PHF-SEGY-ETH-GM Propädeutik;</text:p>
            <text:p>PHF-SEBS-ETH-GM Propädeutik</text:p>
          </table:table-cell>
          <table:table-cell table:style-name="ce8" office:value-type="string">
            <text:p>Bibliographie;</text:p>
            <text:p>Lektürebericht;</text:p>
            <text:p>Protokoll;</text:p>
            <text:p>Referat;</text:p>
            <text:p>Thesenpapier</text:p>
          </table:table-cell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25">
            <text:p>125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26">
            <text:p>126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27">
            <text:p>127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28">
            <text:p>128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29">
            <text:p>129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30">
            <text:p>130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31">
            <text:p>131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32">
            <text:p>132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33">
            <text:p>133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34">
            <text:p>134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 office:value-type="float" office:value="135">
            <text:p>135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6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1">
          <table:table-cell table:style-name="ce1" office:value-type="float" office:value="136">
            <text:p>136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string">
            <text:p><text:s/>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number-columns-repeated="5"/>
          <table:table-cell table:style-name="ce8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/>
          <table:table-cell table:style-name="ce3"/>
          <table:table-cell table:style-name="ce5" table:formula="of:=#ref!" office:value-type="float" office:value="0">
            <text:p>#NAME?</text:p>
          </table:table-cell>
          <table:table-cell table:style-name="ce5" table:formula="of:=#ref!" office:value-type="float" office:value="0">
            <text:p>#NAME?</text:p>
          </table:table-cell>
          <table:table-cell table:style-name="ce5" table:formula="of:=#ref!" office:value-type="float" office:value="0">
            <text:p>#NAME?</text:p>
          </table:table-cell>
          <table:table-cell table:style-name="ce5" table:formula="of:=#ref!" office:value-type="float" office:value="0">
            <text:p>#NAME?</text:p>
          </table:table-cell>
          <table:table-cell table:style-name="ce5" table:formula="of:=#ref!&amp;&quot; &quot;&amp;#ref!" office:value-type="float" office:value="0">
            <text:p>#NAME?</text:p>
          </table:table-cell>
          <table:table-cell table:style-name="ce5" table:formula="of:=#ref!" office:value-type="float" office:value="0">
            <text:p>#NAME?</text:p>
          </table:table-cell>
          <table:table-cell table:style-name="ce5" table:formula="of:=#ref!" office:value-type="float" office:value="0">
            <text:p>#NAME?</text:p>
          </table:table-cell>
          <table:table-cell table:style-name="ce5" table:number-columns-repeated="4"/>
          <table:table-cell/>
          <table:table-cell table:style-name="ce3"/>
          <table:table-cell table:style-name="ce1"/>
          <table:table-cell table:number-columns-repeated="1008"/>
        </table:table-row>
        <table:table-row table:style-name="ro30">
          <table:table-cell table:style-name="ce1"/>
          <table:table-cell table:style-name="ce2" table:number-columns-repeated="12"/>
          <table:table-cell/>
          <table:table-cell table:style-name="ce2"/>
          <table:table-cell table:style-name="ce1"/>
          <table:table-cell table:number-columns-repeated="1008"/>
        </table:table-row>
        <table:table-row table:style-name="ro30">
          <table:table-cell table:style-name="ce1" table:number-columns-repeated="13"/>
          <table:table-cell/>
          <table:table-cell table:style-name="ce1" table:number-columns-repeated="2"/>
          <table:table-cell table:number-columns-repeated="1008"/>
        </table:table-row>
        <table:table-row table:style-name="ro32" table:number-rows-repeated="1048479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Hinweise zum Ausfüllen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3" table:number-columns-repeated="1019" table:default-cell-style-name="Default"/>
        <table:table-row table:style-name="ro2">
          <table:table-cell table:style-name="ce9" table:number-columns-repeated="2"/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9"/>
          <table:table-cell table:style-name="ce11"/>
          <table:table-cell table:style-name="ce14" office:value-type="string">
            <text:p>Hinweise zum Ausfüllen des Online Dokuments zur Lehrplanung am Institut für Philosophie</text:p>
          </table:table-cell>
          <table:table-cell table:style-name="ce14"/>
          <table:table-cell table:style-name="ce13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5" office:value-type="string">
            <text:p>Um das Verschicken vieler verschiedener Listen, inkonsistente Einträge und langwieriges Bearbeiten zu vermeiden, geschieht die Lehrplanung ab sofort online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Dazu wird eine Tabelle (ein Google Spreadsheet) verwendet, zu dem alle Lehrenden Zugang über einen Link haben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5" office:value-type="string">
            <text:p>Eine Anmeldung zum Nutzen des Dokuments ist nicht erforderlich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Der Zugang ist beschänkt auf diejenigen Email Adressen, für die das Dokument freigegeben wurde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5" office:value-type="string">
            <text:p>Falls jemand vergessen wurde oder etwas nicht funktionieren sollte, dann bitte kurz eine Email an holm.braeuer@tu-dresden.de oder an norbert.engemaier@tu-dresden.de schicken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Der erste Abschnitt (Spalten A bis O) gehen am 31.11.2015 an das Dekanat zur Raumplanung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5" office:value-type="string">
            <text:p>Die übrigen Abschnitte dienen der Lehrplanung am Institut. Dazu werden die Eingaben nach Fertigstellung sortiert und gefiltert an die jeweiligen Modulverantwortlichen weitergeleitet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Es wird darum gebeten, die vorgegebenen Drop-Down Felder zu benutzen und keine anderen Werte einzutragen. Nur dadurch kann gewährleistet werden, dass sich das Dokument nachher weiterverarbeiten lässt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5" office:value-type="string">
            <text:p>Es ist wichtig anzugeben, in welchem Modul die LV angeboten werden soll. Dazu einfach in der entsprechenden Zeile nach rechts gehen und die Module anhand der Drop-Down Felder (Nein/Ja) auswählen. Die Voreinstellung ist hier "nein" um unnötige Bearbeitung zu vermeiden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Bitte achten sie darauf, nur ihre eigenen Angaben zu editieren (in ihren Zeilen zu bleiben).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7" office:value-type="string">
            <text:p>Um das Ausfüllen zu beginnen, einfach am unteren Fensterrand auf "Lehrplanung Philosophie SS15" klicken!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2"/>
          <table:table-cell table:style-name="ce16" office:value-type="string">
            <text:p>Modulverantwortliche können unter "Data-&gt; Filter Views..." einzelne Module auswählen oder unter der Tabelle alle Lehrveranstaltungen die in einem bestimmten Semester geplant sind ansehen</text:p>
          </table:table-cell>
          <table:table-cell table:style-name="ce19"/>
          <table:table-cell table:style-name="ce18"/>
          <table:table-cell table:number-columns-repeated="1019"/>
        </table:table-row>
        <table:table-row table:style-name="ro2">
          <table:table-cell table:style-name="ce10"/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3">
          <table:table-cell table:style-name="ce10" table:number-columns-repeated="2"/>
          <table:table-cell table:style-name="ce18" table:number-columns-repeated="3"/>
          <table:table-cell table:number-columns-repeated="1019"/>
        </table:table-row>
        <table:table-row table:style-name="ro32" table:number-rows-repeated="1048559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Lehrplanung(alt)" table:style-name="ta3">
        <table:table-column table:style-name="co16" table:default-cell-style-name="Default"/>
        <table:table-column table:style-name="co17" table:default-cell-style-name="Default"/>
        <table:table-column table:style-name="co15" table:visibility="collapse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23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3" table:default-cell-style-name="Default"/>
        <table:table-column table:style-name="co45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3" table:default-cell-style-name="Default"/>
        <table:table-column table:style-name="co49" table:number-columns-repeated="2" table:default-cell-style-name="Default"/>
        <table:table-column table:style-name="co30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962" table:default-cell-style-name="Default"/>
        <table:table-row table:style-name="ro34">
          <table:table-cell table:style-name="ce10">
            <draw:custom-shape table:end-cell-address="'Lehrplanung(alt)'.P34" table:end-x="0.286cm" table:end-y="0.634cm" draw:z-index="0" draw:name="Rectangle 3" draw:style-name="gr1" draw:text-style-name="P1" drawooo:display="printer" svg:width="27.992cm" svg:height="26.457cm" svg:x="0.07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3"/>
          <table:table-cell table:style-name="ce28" table:number-columns-repeated="2"/>
          <table:table-cell table:style-name="ce35"/>
          <table:table-cell table:style-name="ce10" table:number-columns-repeated="55"/>
          <table:table-cell table:number-columns-repeated="962"/>
        </table:table-row>
        <table:table-row table:style-name="ro2">
          <table:table-cell table:style-name="ce10"/>
          <table:table-cell table:style-name="ce11"/>
          <table:table-cell table:style-name="ce22"/>
          <table:table-cell table:style-name="ce22" office:value-type="string" table:number-columns-spanned="5" table:number-rows-spanned="1">
            <text:p>Lehrveranstaltungen</text:p>
          </table:table-cell>
          <table:covered-table-cell table:number-columns-repeated="4" table:style-name="ce29"/>
          <table:table-cell table:style-name="ce11"/>
          <table:table-cell table:style-name="ce10"/>
          <table:table-cell table:style-name="ce11"/>
          <table:table-cell table:style-name="ce22" office:value-type="string" table:number-columns-spanned="4" table:number-rows-spanned="1">
            <text:p>Raumplanung</text:p>
          </table:table-cell>
          <table:covered-table-cell table:number-columns-repeated="3" table:style-name="ce29"/>
          <table:table-cell table:style-name="ce11"/>
          <table:table-cell table:style-name="ce10"/>
          <table:table-cell table:style-name="ce11"/>
          <table:table-cell table:style-name="ce22" office:value-type="string" table:number-columns-spanned="3" table:number-rows-spanned="1">
            <text:p>1. und 2. Semester</text:p>
          </table:table-cell>
          <table:covered-table-cell table:number-columns-repeated="2" table:style-name="ce29"/>
          <table:table-cell table:style-name="ce11"/>
          <table:table-cell table:style-name="ce10"/>
          <table:table-cell table:style-name="ce11"/>
          <table:table-cell table:style-name="ce22" office:value-type="string" table:number-columns-spanned="5" table:number-rows-spanned="1">
            <text:p>3. und 4. Semester</text:p>
          </table:table-cell>
          <table:covered-table-cell table:number-columns-repeated="4" table:style-name="ce29"/>
          <table:table-cell table:style-name="ce11"/>
          <table:table-cell table:style-name="ce10"/>
          <table:table-cell table:style-name="ce11"/>
          <table:table-cell table:style-name="ce11" office:value-type="string" table:number-columns-spanned="5" table:number-rows-spanned="1">
            <text:p>5. und 6. Semster</text:p>
          </table:table-cell>
          <table:covered-table-cell table:number-columns-repeated="4" table:style-name="ce29"/>
          <table:table-cell table:style-name="ce11"/>
          <table:table-cell table:style-name="ce10"/>
          <table:table-cell table:style-name="ce11"/>
          <table:table-cell table:style-name="ce22" office:value-type="string" table:number-columns-spanned="2" table:number-rows-spanned="1">
            <text:p>7. bis 9. Semster</text:p>
          </table:table-cell>
          <table:covered-table-cell table:style-name="ce29"/>
          <table:table-cell table:style-name="ce11"/>
          <table:table-cell table:style-name="ce10"/>
          <table:table-cell table:style-name="ce11"/>
          <table:table-cell table:style-name="ce22" office:value-type="string" table:number-columns-spanned="8" table:number-rows-spanned="1">
            <text:p>Master</text:p>
          </table:table-cell>
          <table:covered-table-cell table:number-columns-repeated="7" table:style-name="ce29"/>
          <table:table-cell table:style-name="ce11"/>
          <table:table-cell table:style-name="ce10"/>
          <table:table-cell table:style-name="ce11"/>
          <table:table-cell table:style-name="ce22"/>
          <table:table-cell table:style-name="ce22" office:value-type="string" table:number-columns-spanned="2" table:number-rows-spanned="1">
            <text:p>Lehrexport</text:p>
          </table:table-cell>
          <table:covered-table-cell table:style-name="ce29"/>
          <table:table-cell table:style-name="ce22"/>
          <table:table-cell table:style-name="ce11"/>
          <table:table-cell table:style-name="ce10"/>
          <table:table-cell table:number-columns-repeated="962"/>
        </table:table-row>
        <table:table-row table:style-name="ro2">
          <table:table-cell table:style-name="ce10"/>
          <table:table-cell table:style-name="ce11"/>
          <table:table-cell table:style-name="ce11" office:value-type="string">
            <text:p>#</text:p>
          </table:table-cell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style-name="ce36" office:value-type="string">
            <text:p>Tag</text:p>
          </table:table-cell>
          <table:table-cell table:style-name="ce11" office:value-type="string">
            <text:p>Stunde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Raumwunsch</text:p>
          </table:table-cell>
          <table:table-cell table:style-name="ce11" office:value-type="string">
            <text:p>Geschätzte Anzahl der Hörer</text:p>
          </table:table-cell>
          <table:table-cell table:style-name="ce11" office:value-type="string">
            <text:p>Kommentar zum Raumwunsch</text:p>
          </table:table-cell>
          <table:table-cell table:style-name="ce11" office:value-type="string">
            <text:p>bestätigter Raum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Philosophische Propädeutik</text:p>
          </table:table-cell>
          <table:table-cell table:style-name="ce11" office:value-type="string">
            <text:p>Geschichte der Philosophie</text:p>
          </table:table-cell>
          <table:table-cell table:style-name="ce11" office:value-type="string">
            <text:p>Fachdidaktik I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Grundlagen der Theoretischen Philosophie</text:p>
          </table:table-cell>
          <table:table-cell table:style-name="ce11" office:value-type="string">
            <text:p>Grundlagen der Praktischen Philosophie</text:p>
          </table:table-cell>
          <table:table-cell table:style-name="ce11" office:value-type="string">
            <text:p>Grundlagen der Philosophie der Technik, Kultur und Religion</text:p>
          </table:table-cell>
          <table:table-cell table:style-name="ce11" office:value-type="string">
            <text:p>LA Philosophie/Ethik I</text:p>
          </table:table-cell>
          <table:table-cell table:style-name="ce11" office:value-type="string">
            <text:p>Aufbaumodul Fachdidaktik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Themen der Philosophie</text:p>
          </table:table-cell>
          <table:table-cell table:style-name="ce11" office:value-type="string">
            <text:p>Klassische Autoren und Probleme der Philosophiegeschichte</text:p>
          </table:table-cell>
          <table:table-cell table:style-name="ce11" office:value-type="string">
            <text:p>LA Philosophie/ Ethik II</text:p>
          </table:table-cell>
          <table:table-cell table:style-name="ce11" office:value-type="string">
            <text:p>Schwerpunktmodul Fachdidaktik</text:p>
          </table:table-cell>
          <table:table-cell table:style-name="ce11" office:value-type="string">
            <text:p>Ethik, Kultur und Religion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Mensch und Gesellschaft</text:p>
          </table:table-cell>
          <table:table-cell table:style-name="ce11" office:value-type="string">
            <text:p>Wissen und Technik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Theoretische Philosophie</text:p>
          </table:table-cell>
          <table:table-cell table:style-name="ce11" office:value-type="string">
            <text:p>Praktische Philosophie</text:p>
          </table:table-cell>
          <table:table-cell table:style-name="ce11" office:value-type="string">
            <text:p>Philosophie der Wissenschaft und Technik</text:p>
          </table:table-cell>
          <table:table-cell table:style-name="ce11" office:value-type="string">
            <text:p>Philosophie der Kultur und Religion</text:p>
          </table:table-cell>
          <table:table-cell table:style-name="ce11" office:value-type="string">
            <text:p>Geschichte der Philosophie</text:p>
          </table:table-cell>
          <table:table-cell table:style-name="ce11" office:value-type="string">
            <text:p>Fachdidaktik</text:p>
          </table:table-cell>
          <table:table-cell table:style-name="ce11" office:value-type="string">
            <text:p>Philosophie der Wissenschaft, der Kultur/Religion, Geschichte der Philosophie</text:p>
          </table:table-cell>
          <table:table-cell table:style-name="ce11" office:value-type="string">
            <text:p>Profilmodul Philosophie/Ethik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Studium Generale bzw. Aqua</text:p>
          </table:table-cell>
          <table:table-cell table:style-name="ce11" office:value-type="string">
            <text:p>Physik- Nebenfach Studenten</text:p>
          </table:table-cell>
          <table:table-cell table:style-name="ce11" office:value-type="string">
            <text:p>Bürgeruniversität oder Seniorenakademie</text:p>
          </table:table-cell>
          <table:table-cell table:style-name="ce11" office:value-type="string">
            <text:p>Sonstige</text:p>
          </table:table-cell>
          <table:table-cell table:style-name="ce11"/>
          <table:table-cell table:style-name="ce1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46">
            <text:p>46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Norbert Engemaier</text:p>
          </table:table-cell>
          <table:table-cell table:style-name="ce31" office:value-type="string">
            <text:p>Theorien des Wissens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E2 SE/211/U</text:p>
          </table:table-cell>
          <table:table-cell table:style-name="ce25" office:value-type="float" office:value="30">
            <text:p>30</text:p>
          </table:table-cell>
          <table:table-cell table:style-name="ce25" office:value-type="string">
            <text:p>[X] Beamer</text:p>
          </table:table-cell>
          <table:table-cell table:style-name="ce25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number-columns-repeated="4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number-columns-repeated="4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47">
            <text:p>47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Norbert Engemaier</text:p>
          </table:table-cell>
          <table:table-cell table:style-name="ce32" office:value-type="string">
            <text:p>Personale Identität - Theorien und Probleme</text:p>
          </table:table-cell>
          <table:table-cell table:style-name="ce38" table:content-validation-name="val2" office:value-type="string">
            <text:p>Do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E2 SE/211/U</text:p>
          </table:table-cell>
          <table:table-cell table:style-name="ce26" office:value-type="float" office:value="30">
            <text:p>30</text:p>
          </table:table-cell>
          <table:table-cell table:style-name="ce26" office:value-type="string">
            <text:p>[X] Beamer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number-columns-repeated="4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Ja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48">
            <text:p>48</text:p>
          </table:table-cell>
          <table:table-cell table:style-name="ce25" table:content-validation-name="val1" office:value-type="string">
            <text:p>VL</text:p>
          </table:table-cell>
          <table:table-cell table:style-name="ce31" office:value-type="string">
            <text:p>Holm Braeuer</text:p>
          </table:table-cell>
          <table:table-cell table:style-name="ce31" office:value-type="string">
            <text:p>Einführung in die Theoretische Philosophie</text:p>
          </table:table-cell>
          <table:table-cell table:style-name="ce37" table:content-validation-name="val2" office:value-type="string">
            <text:p>Mi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WEB KLEM</text:p>
          </table:table-cell>
          <table:table-cell table:style-name="ce25" office:value-type="float" office:value="120">
            <text:p>120</text:p>
          </table:table-cell>
          <table:table-cell table:style-name="ce25" office:value-type="string">
            <text:p>Beamer</text:p>
          </table:table-cell>
          <table:table-cell table:style-name="ce25"/>
          <table:table-cell table:style-name="ce12"/>
          <table:table-cell table:style-name="ce10"/>
          <table:table-cell table:style-name="ce12"/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Ja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49">
            <text:p>49</text:p>
          </table:table-cell>
          <table:table-cell table:style-name="ce26" table:content-validation-name="val1" office:value-type="string">
            <text:p>TPS</text:p>
          </table:table-cell>
          <table:table-cell table:style-name="ce32" office:value-type="string">
            <text:p>Holm Braeuer</text:p>
          </table:table-cell>
          <table:table-cell table:style-name="ce32" office:value-type="string">
            <text:p>Saul A. Kripke: "Name und Notwendigkeit"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153, A154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50">
            <text:p>50</text:p>
          </table:table-cell>
          <table:table-cell table:style-name="ce25" table:content-validation-name="val1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30">
            <text:p>3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51">
            <text:p>51</text:p>
          </table:table-cell>
          <table:table-cell table:style-name="ce26" table:content-validation-name="val1" office:value-type="string">
            <text:p>Tut</text:p>
          </table:table-cell>
          <table:table-cell table:style-name="ce32" office:value-type="string">
            <text:p>Holm Braeuer, N.N.</text:p>
          </table:table-cell>
          <table:table-cell table:style-name="ce32" office:value-type="string">
            <text:p>Einführung in die Theoretische Philosophie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52">
            <text:p>52</text:p>
          </table:table-cell>
          <table:table-cell table:style-name="ce25" table:content-validation-name="val1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30">
            <text:p>3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53">
            <text:p>53</text:p>
          </table:table-cell>
          <table:table-cell table:style-name="ce26" table:content-validation-name="val1" office:value-type="string">
            <text:p>H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Aristoteles, "Metaphysik"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Ja</text:p>
          </table:table-cell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number-columns-repeated="3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54">
            <text:p>54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Wie modern war das Mittelalter? 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15">
            <text:p>15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55">
            <text:p>55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Antike und mittelalterl. Glückslehren</text:p>
          </table:table-cell>
          <table:table-cell table:style-name="ce38" table:content-validation-name="val2" office:value-type="string">
            <text:p>Fr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40">
            <text:p>4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56">
            <text:p>56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Meister Eckhart: "Das Buch der göttl. Tröstung"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20">
            <text:p>2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57">
            <text:p>57</text:p>
          </table:table-cell>
          <table:table-cell table:style-name="ce26" table:content-validation-name="val1" office:value-type="string">
            <text:p>HS</text:p>
          </table:table-cell>
          <table:table-cell table:style-name="ce32" office:value-type="string">
            <text:p>Johannes Rohbeck</text:p>
          </table:table-cell>
          <table:table-cell table:style-name="ce32" office:value-type="string">
            <text:p>Globale Gerechtigkeit</text:p>
          </table:table-cell>
          <table:table-cell table:style-name="ce38" table:content-validation-name="val2" office:value-type="string">
            <text:p>Do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 253</text:p>
          </table:table-cell>
          <table:table-cell table:style-name="ce26" table:number-columns-repeated="2"/>
          <table:table-cell table:style-name="ce41"/>
          <table:table-cell table:style-name="ce43"/>
          <table:table-cell table:style-name="ce44"/>
          <table:table-cell table:style-name="ce43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58">
            <text:p>58</text:p>
          </table:table-cell>
          <table:table-cell table:style-name="ce25" table:content-validation-name="val1" office:value-type="string">
            <text:p>OS</text:p>
          </table:table-cell>
          <table:table-cell table:style-name="ce31" office:value-type="string">
            <text:p>Johannes Rohbeck</text:p>
          </table:table-cell>
          <table:table-cell table:style-name="ce31" office:value-type="string">
            <text:p>Geschichtsphilosophie heute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 A 149</text:p>
          </table:table-cell>
          <table:table-cell table:style-name="ce25" table:number-columns-repeated="3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59">
            <text:p>59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Einführung in die Didaktik der Philosophie (A)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/ SE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60">
            <text:p>60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Einführung in die Didaktik der Philosophie (B)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<text:s/>BZW/ SE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61">
            <text:p>61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SPÜ</text:p>
          </table:table-cell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office:value-type="string">
            <text:p>kein Bedarf</text:p>
          </table:table-cell>
          <table:table-cell table:style-name="ce26"/>
          <table:table-cell table:style-name="ce26" office:value-type="string">
            <text:p>Termin n. V.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62">
            <text:p>62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Block B Begleitseminar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office:value-type="string">
            <text:p>BZW/ SE Fr, 24.04.’15 (2-5), Fr, 08.05.’15 (2-5), Fr, 05.06.’15 (2-5)</text:p>
          </table:table-cell>
          <table:table-cell table:style-name="ce25" office:value-type="float" office:value="50">
            <text:p>5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63">
            <text:p>63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Philosophieren mit Märchen, Fabeln und Phantasiegeschichten 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/ SE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64">
            <text:p>64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Lernbereiche gestalten - Ethik an berufsbildenden Schulen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/ SE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65">
            <text:p>65</text:p>
          </table:table-cell>
          <table:table-cell table:style-name="ce26" table:content-validation-name="val1" office:value-type="string">
            <text:p>TPS</text:p>
          </table:table-cell>
          <table:table-cell table:style-name="ce32" office:value-type="string">
            <text:p>Eva-Maria Horváth</text:p>
          </table:table-cell>
          <table:table-cell table:style-name="ce32" office:value-type="string">
            <text:p>Rousseau: Abhandlung über den Ursprung und die Grundlagen der Ungleichheit unter den Menschen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E1 o. SE2 / HSZ o.ä. (s. Sp. L) SE1/101/U</text:p>
          </table:table-cell>
          <table:table-cell table:style-name="ce26" office:value-type="float" office:value="50">
            <text:p>50</text:p>
          </table:table-cell>
          <table:table-cell table:style-name="ce26" office:value-type="string">
            <text:p>Beamer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66">
            <text:p>66</text:p>
          </table:table-cell>
          <table:table-cell table:style-name="ce25" table:content-validation-name="val1" office:value-type="string">
            <text:p>PS</text:p>
          </table:table-cell>
          <table:table-cell table:style-name="ce31" office:value-type="string">
            <text:p>Eva-Maria Horváth</text:p>
          </table:table-cell>
          <table:table-cell table:style-name="ce31" office:value-type="string">
            <text:p>Der Utilitarismus des 20. Jh. und der Gegenwart</text:p>
          </table:table-cell>
          <table:table-cell table:style-name="ce37" table:content-validation-name="val2" office:value-type="string">
            <text:p>Di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E1 o. SE2 / HSZ o.ä. (s. Sp. L)</text:p>
          </table:table-cell>
          <table:table-cell table:style-name="ce25" office:value-type="float" office:value="40">
            <text:p>40</text:p>
          </table:table-cell>
          <table:table-cell table:style-name="ce25" office:value-type="string">
            <text:p>Beamer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67">
            <text:p>67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Eva-Maria Horváth</text:p>
          </table:table-cell>
          <table:table-cell table:style-name="ce32" office:value-type="string">
            <text:p>Die Moralphilosophie David Humes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E1 o. SE2 / HSZ o.ä. (s. Sp. L)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Beamer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68">
            <text:p>68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3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69">
            <text:p>69</text:p>
          </table:table-cell>
          <table:table-cell table:style-name="ce26" table:content-validation-name="val1" office:value-type="string">
            <text:p>VL</text:p>
          </table:table-cell>
          <table:table-cell table:style-name="ce32" office:value-type="string">
            <text:p>Bernhard Irrgang</text:p>
          </table:table-cell>
          <table:table-cell table:style-name="ce32" office:value-type="string">
            <office:annotation draw:style-name="gr2" draw:text-style-name="P2" svg:width="4.147cm" svg:height="2.211cm" svg:x="12.713cm" svg:y="21.321cm" draw:caption-point-x="-0.514cm" draw:caption-point-y="-1.044cm">
              <dc:date>2015-03-12T00:00:00</dc:date>
              <text:p text:style-name="P2">Soll in die 6. Doppelstunde verlegt werden.</text:p>
              <text:p text:style-name="P2"><text:tab/>-Norbert Engemaier</text:p>
            </office:annotation>
            <text:p>Bioethik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Drudebau <text:s/>68</text:p>
          </table:table-cell>
          <table:table-cell table:style-name="ce26" table:number-columns-repeated="3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 office:value-type="string">
            <text:p>Biologie Lehrexport</text:p>
          </table:table-cell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70">
            <text:p>70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Bernhard Irrgang</text:p>
          </table:table-cell>
          <table:table-cell table:style-name="ce31" office:value-type="string">
            <text:p>Wilhelm Dilthey: Geisteswissenschaften und Weltanschauungslehre 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5" table:content-validation-name="val4" office:value-type="string">
            <text:p>Ja</text:p>
          </table:table-cell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71">
            <text:p>71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Bernhard Irrgang</text:p>
          </table:table-cell>
          <table:table-cell table:style-name="ce32" office:value-type="string">
            <text:p>Altindische Philosophie und Religion: Upanishaden  </text:p>
          </table:table-cell>
          <table:table-cell table:style-name="ce38" table:content-validation-name="val2" office:value-type="string">
            <text:p>Fr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72">
            <text:p>72</text:p>
          </table:table-cell>
          <table:table-cell table:style-name="ce25" table:content-validation-name="val1" office:value-type="string">
            <text:p>OS</text:p>
          </table:table-cell>
          <table:table-cell table:style-name="ce31" office:value-type="string">
            <text:p>Bernhard Irrgang</text:p>
          </table:table-cell>
          <table:table-cell table:style-name="ce31" office:value-type="string">
            <text:p>Doktoranden Kolloquium (vierzehntäigig, 5.+6.DS )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15">
            <text:p>1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5" table:content-validation-name="val4" office:value-type="string">
            <text:p>Ja</text:p>
          </table:table-cell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20"/>
          <table:table-cell table:style-name="ce21"/>
          <table:table-cell table:style-name="ce23" office:value-type="float" office:value="72">
            <text:p>72</text:p>
          </table:table-cell>
          <table:table-cell table:style-name="ce27" table:content-validation-name="val1" office:value-type="string">
            <text:p>OS</text:p>
          </table:table-cell>
          <table:table-cell table:style-name="ce33" office:value-type="string">
            <text:p>Bernhard Irrgang</text:p>
          </table:table-cell>
          <table:table-cell table:style-name="ce33" office:value-type="string">
            <text:p>Doktoranden Kolloquium (vierzehntäigig, 5.+6.DS )</text:p>
          </table:table-cell>
          <table:table-cell table:style-name="ce39" table:content-validation-name="val2" office:value-type="string">
            <text:p>Fr.</text:p>
          </table:table-cell>
          <table:table-cell table:style-name="ce27" table:content-validation-name="val3" office:value-type="string">
            <text:p>6.DS</text:p>
          </table:table-cell>
          <table:table-cell table:style-name="ce21"/>
          <table:table-cell table:style-name="ce20"/>
          <table:table-cell table:style-name="ce21"/>
          <table:table-cell table:style-name="ce27" office:value-type="string">
            <text:p>BZW</text:p>
          </table:table-cell>
          <table:table-cell table:style-name="ce27" office:value-type="float" office:value="15">
            <text:p>15</text:p>
          </table:table-cell>
          <table:table-cell table:style-name="ce40" table:number-columns-repeated="2"/>
          <table:table-cell table:style-name="ce21"/>
          <table:table-cell table:style-name="ce20"/>
          <table:table-cell table:style-name="ce21"/>
          <table:table-cell table:style-name="ce47" table:content-validation-name="val4" table:number-columns-repeated="3"/>
          <table:table-cell table:style-name="ce49"/>
          <table:table-cell table:style-name="ce51"/>
          <table:table-cell table:style-name="ce49"/>
          <table:table-cell table:style-name="ce47" table:content-validation-name="val4" table:number-columns-repeated="5"/>
          <table:table-cell table:style-name="ce49"/>
          <table:table-cell table:style-name="ce51"/>
          <table:table-cell table:style-name="ce49"/>
          <table:table-cell table:style-name="ce47" table:content-validation-name="val4" table:number-columns-repeated="5"/>
          <table:table-cell table:style-name="ce49"/>
          <table:table-cell table:style-name="ce51"/>
          <table:table-cell table:style-name="ce49"/>
          <table:table-cell table:style-name="ce47" table:content-validation-name="val4" table:number-columns-repeated="2"/>
          <table:table-cell table:style-name="ce49"/>
          <table:table-cell table:style-name="ce51"/>
          <table:table-cell table:style-name="ce49"/>
          <table:table-cell table:style-name="ce47" table:content-validation-name="val4" table:number-columns-repeated="2"/>
          <table:table-cell table:style-name="ce47" table:content-validation-name="val4" office:value-type="string">
            <text:p>Ja</text:p>
          </table:table-cell>
          <table:table-cell table:style-name="ce47" table:content-validation-name="val4" table:number-columns-repeated="5"/>
          <table:table-cell table:style-name="ce49"/>
          <table:table-cell table:style-name="ce51"/>
          <table:table-cell table:style-name="ce49"/>
          <table:table-cell table:style-name="ce47" table:content-validation-name="val4" table:number-columns-repeated="3"/>
          <table:table-cell table:style-name="ce54"/>
          <table:table-cell table:style-name="ce49"/>
          <table:table-cell table:style-name="ce51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73">
            <text:p>73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Tom Handrick</text:p>
          </table:table-cell>
          <table:table-cell table:style-name="ce32" office:value-type="string">
            <text:p>Gerechtigkeitstheorien - Gruppe 1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 153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74">
            <text:p>74</text:p>
          </table:table-cell>
          <table:table-cell table:style-name="ce25" table:content-validation-name="val1" office:value-type="string">
            <text:p>P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Gerechtigkeitstheorien - Gruppe 2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 A 153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75">
            <text:p>75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Tom Handrick</text:p>
          </table:table-cell>
          <table:table-cell table:style-name="ce32" office:value-type="string">
            <text:p>Klassiker des Pragmatismus - Peirce, James, Dewey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154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76">
            <text:p>76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Zunkunftsverantwortung und intergenerationelle Gerechtigkeit</text:p>
          </table:table-cell>
          <table:table-cell table:style-name="ce37" table:content-validation-name="val2" office:value-type="string">
            <text:p>Mi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ABS 214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77">
            <text:p>77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Tom Handrick</text:p>
          </table:table-cell>
          <table:table-cell table:style-name="ce32" office:value-type="string">
            <text:p>Philosophie der Globalisierung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ABS 214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78">
            <text:p>78</text:p>
          </table:table-cell>
          <table:table-cell table:style-name="ce25" table:content-validation-name="val1" office:value-type="string">
            <text:p>TP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Stephen Toulmin: Der Gebrauch von Argumenten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 A 253</text:p>
          </table:table-cell>
          <table:table-cell table:style-name="ce25" office:value-type="float" office:value="40">
            <text:p>4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79">
            <text:p>79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Karl Jaspers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80">
            <text:p>80</text:p>
          </table:table-cell>
          <table:table-cell table:style-name="ce25" table:content-validation-name="val1" office:value-type="string">
            <text:p>PS</text:p>
          </table:table-cell>
          <table:table-cell table:style-name="ce31" office:value-type="string">
            <text:p>Lutz Gentsch</text:p>
          </table:table-cell>
          <table:table-cell table:style-name="ce31" office:value-type="string">
            <text:p>Grundfragen des phil. Denkens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40">
            <text:p>4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2" table:style-name="ce45" table:content-validation-name="val4" office:value-type="string">
            <text:p>Nein</text:p>
          </table:table-cell>
          <table:table-cell table:style-name="ce45" table:content-validation-name="val4"/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81">
            <text:p>81</text:p>
          </table:table-cell>
          <table:table-cell table:style-name="ce26" table:content-validation-name="val1" office:value-type="string">
            <text:p>VL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Grundfragen des phil. Denkens</text:p>
          </table:table-cell>
          <table:table-cell table:style-name="ce26" table:content-validation-name="val2" office:value-type="string">
            <text:p>Do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82">
            <text:p>82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Lutz Gentsch</text:p>
          </table:table-cell>
          <table:table-cell table:style-name="ce31" office:value-type="string">
            <text:p>Giordano Bruno</text:p>
          </table:table-cell>
          <table:table-cell table:style-name="ce25" table:content-validation-name="val2" office:value-type="string">
            <text:p>Di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GER</text:p>
          </table:table-cell>
          <table:table-cell table:style-name="ce25" office:value-type="float" office:value="40">
            <text:p>4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6"/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83">
            <text:p>83</text:p>
          </table:table-cell>
          <table:table-cell table:style-name="ce26" office:value-type="string">
            <text:p>HS</text:p>
          </table:table-cell>
          <table:table-cell table:style-name="ce32" office:value-type="string">
            <text:p>Gerhard Schönrich</text:p>
          </table:table-cell>
          <table:table-cell table:style-name="ce32" office:value-type="string">
            <text:p>Relativismus und Dissens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154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84">
            <text:p>84</text:p>
          </table:table-cell>
          <table:table-cell table:style-name="ce25" office:value-type="string">
            <text:p>HS</text:p>
          </table:table-cell>
          <table:table-cell table:style-name="ce31" office:value-type="string">
            <text:p>Gerhard Schönrich</text:p>
          </table:table-cell>
          <table:table-cell table:style-name="ce31" office:value-type="string">
            <text:p>Theorien der Weisheit</text:p>
          </table:table-cell>
          <table:table-cell table:style-name="ce37" table:content-validation-name="val2" office:value-type="string">
            <text:p>Mi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 <text:s/>A154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85">
            <text:p>85</text:p>
          </table:table-cell>
          <table:table-cell table:style-name="ce26" table:content-validation-name="val1" office:value-type="string">
            <text:p>OS</text:p>
          </table:table-cell>
          <table:table-cell table:style-name="ce32" office:value-type="string">
            <text:p>Gerhard Schönrich </text:p>
          </table:table-cell>
          <table:table-cell table:style-name="ce32" office:value-type="string">
            <text:p>Forschungsseminar Epistemische Werte und Doktorandenkoll. 6 u. 7. DS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 A149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86">
            <text:p>86</text:p>
          </table:table-cell>
          <table:table-cell table:style-name="ce25" table:content-validation-name="val1" office:value-type="string">
            <text:p>PS</text:p>
          </table:table-cell>
          <table:table-cell table:style-name="ce31" office:value-type="string">
            <text:p>Rico Hauswald</text:p>
          </table:table-cell>
          <table:table-cell table:style-name="ce31" office:value-type="string">
            <text:p>Überreden und Überzeugen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87">
            <text:p>87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Rico Hauswald</text:p>
          </table:table-cell>
          <table:table-cell table:style-name="ce32" office:value-type="string">
            <text:p>Epistemische Autorität</text:p>
          </table:table-cell>
          <table:table-cell table:style-name="ce38" table:content-validation-name="val2" office:value-type="string">
            <text:p>Do.</text:p>
          </table:table-cell>
          <table:table-cell table:style-name="ce26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88">
            <text:p>88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Eros, Philia, Agape: Die Philosophie der Liebe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DRU 68 DRU 68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89">
            <text:p>89</text:p>
          </table:table-cell>
          <table:table-cell table:style-name="ce26" table:content-validation-name="val1" office:value-type="string">
            <text:p>HS</text:p>
          </table:table-cell>
          <table:table-cell table:style-name="ce16" office:value-type="string">
            <text:p>Gerd Grübler</text:p>
          </table:table-cell>
          <table:table-cell table:style-name="ce32" office:value-type="string">
            <text:p>Der Tod in der Philosophie</text:p>
          </table:table-cell>
          <table:table-cell table:style-name="ce38" table:content-validation-name="val2" office:value-type="string">
            <text:p>Fr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DRU 68 DRU 68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90">
            <text:p>90</text:p>
          </table:table-cell>
          <table:table-cell table:style-name="ce25" table:content-validation-name="val1" office:value-type="string">
            <text:p>S</text:p>
          </table:table-cell>
          <table:table-cell table:style-name="ce15" office:value-type="string">
            <text:p>Gerd Grübler</text:p>
          </table:table-cell>
          <table:table-cell table:style-name="ce34" office:value-type="string">
            <text:p>Einführung in die Medizin- und Pflegeethik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DRU 68 DRU 68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5" table:content-validation-name="val4" office:value-type="string">
            <text:p>Ja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91">
            <text:p>91</text:p>
          </table:table-cell>
          <table:table-cell table:style-name="ce26" table:content-validation-name="val1" office:value-type="string">
            <text:p>PS</text:p>
          </table:table-cell>
          <table:table-cell table:style-name="ce16" office:value-type="string">
            <text:p>Gerd Grübler</text:p>
          </table:table-cell>
          <table:table-cell table:style-name="ce32" office:value-type="string">
            <text:p>Natur, Konsum und Nachhaltigkeit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DRU 68 DRU 68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number-columns-repeated="2"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92">
            <text:p>92</text:p>
          </table:table-cell>
          <table:table-cell table:style-name="ce25" table:content-validation-name="val1" office:value-type="string">
            <text:p>PS</text:p>
          </table:table-cell>
          <table:table-cell table:style-name="ce15" office:value-type="string">
            <text:p>Gerd Grübler</text:p>
          </table:table-cell>
          <table:table-cell table:style-name="ce31" office:value-type="string">
            <text:p>Die Weltreligionen</text:p>
          </table:table-cell>
          <table:table-cell table:style-name="ce37" table:content-validation-name="val2" office:value-type="string">
            <text:p>Mi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DRU 68 DRU 68</text:p>
          </table:table-cell>
          <table:table-cell table:style-name="ce25" office:value-type="float" office:value="40">
            <text:p>4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93">
            <text:p>93</text:p>
          </table:table-cell>
          <table:table-cell table:style-name="ce26" table:content-validation-name="val1" office:value-type="string">
            <text:p>PS</text:p>
          </table:table-cell>
          <table:table-cell table:style-name="ce16" office:value-type="string">
            <text:p>Gerd Grübler</text:p>
          </table:table-cell>
          <table:table-cell table:style-name="ce32" office:value-type="string">
            <text:p>Ethik-Typen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DRU 68 DRU 68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94">
            <text:p>94</text:p>
          </table:table-cell>
          <table:table-cell table:style-name="ce25" table:content-validation-name="val1" office:value-type="string">
            <text:p>VL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Metaphysik und Erkenntnislehre bei Descartes und Leibniz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Ger</text:p>
          </table:table-cell>
          <table:table-cell table:style-name="ce25" office:value-type="float" office:value="75">
            <text:p>7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Ja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95">
            <text:p>95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Seelenlehren bei Platon und Aristoteles 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Ger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Latinum wird vorausgesetzt. Graecium oder Griechischgrundkenntnisse sind erwünscht.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96">
            <text:p>96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Heinrich Rickert: Der Gegenstand der Erkenntnis</text:p>
          </table:table-cell>
          <table:table-cell table:style-name="ce37" table:content-validation-name="val2" office:value-type="string">
            <text:p>Di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G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number-columns-repeated="4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number-columns-repeated="3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97">
            <text:p>97</text:p>
          </table:table-cell>
          <table:table-cell table:style-name="ce26" table:content-validation-name="val1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Immanuel Kants Frühschriften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Ger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Lateinkenntnisse werden erwartet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4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98">
            <text:p>98</text:p>
          </table:table-cell>
          <table:table-cell table:style-name="ce25" table:content-validation-name="val1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Fichtes Wissenschaftslehre(n)</text:p>
          </table:table-cell>
          <table:table-cell table:style-name="ce37" table:content-validation-name="val2" office:value-type="string">
            <text:p>Mi.</text:p>
          </table:table-cell>
          <table:table-cell table:style-name="ce25" table:content-validation-name="val3" office:value-type="string">
            <text:p>1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Ger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number-columns-repeated="3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99">
            <text:p>99</text:p>
          </table:table-cell>
          <table:table-cell table:style-name="ce26" table:content-validation-name="val1" office:value-type="string">
            <text:p>O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Transzendentale und spekulative Logik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Ger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0">
            <text:p>100</text:p>
          </table:table-cell>
          <table:table-cell table:style-name="ce25" table:content-validation-name="val1" office:value-type="string">
            <text:p>PS</text:p>
          </table:table-cell>
          <table:table-cell table:style-name="ce31" office:value-type="string">
            <text:p>Helmut Gebauer</text:p>
          </table:table-cell>
          <table:table-cell table:style-name="ce31" office:value-type="string">
            <text:p>Einführung in die Wissenschaftsethik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ABS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Nein</text:p>
          </table:table-cell>
          <table:table-cell table:number-columns-repeated="3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Ja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01">
            <text:p>101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Helmut Gebauer</text:p>
          </table:table-cell>
          <table:table-cell table:style-name="ce32" office:value-type="string">
            <text:p>Hat der Mensch einen freien Willen?</text:p>
          </table:table-cell>
          <table:table-cell table:style-name="ce38" table:content-validation-name="val2" office:value-type="string">
            <text:p>Di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ABS</text:p>
          </table:table-cell>
          <table:table-cell table:style-name="ce26" office:value-type="float" office:value="40">
            <text:p>40</text:p>
          </table:table-cell>
          <table:table-cell table:style-name="ce26" office:value-type="string">
            <text:p>Studium generale/AQUA</text:p>
          </table:table-cell>
          <table:table-cell table:style-name="ce26"/>
          <table:table-cell table:style-name="ce12"/>
          <table:table-cell table:style-name="ce10"/>
          <table:table-cell table:style-name="ce12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8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Ja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2">
            <text:p>102</text:p>
          </table:table-cell>
          <table:table-cell table:style-name="ce25" table:content-validation-name="val1" office:value-type="string">
            <text:p>VL</text:p>
          </table:table-cell>
          <table:table-cell table:style-name="ce31" office:value-type="string">
            <text:p>Thomas Rentsch</text:p>
          </table:table-cell>
          <table:table-cell table:style-name="ce34" office:value-type="string">
            <office:annotation draw:style-name="gr3" draw:text-style-name="P2" svg:width="4.147cm" svg:height="3.798cm" svg:x="12.713cm" svg:y="48.309cm" draw:caption-point-x="-0.514cm" draw:caption-point-y="-1.045cm">
              <dc:date>2015-03-12T00:00:00</dc:date>
              <text:p text:style-name="P2">Verlegung auf Mi(5)? Nähe HSZ.</text:p>
              <text:p text:style-name="P2"><text:tab/>-Norbert Engemaier</text:p>
              <text:p text:style-name="P2">130 Hörer</text:p>
              <text:p text:style-name="P2"><text:tab/>-Norbert Engemaier</text:p>
            </office:annotation>
            <text:p>Einführung in die Philosophie des 20. Jahrhunderts</text:p>
          </table:table-cell>
          <table:table-cell table:style-name="ce37" table:content-validation-name="val2" office:value-type="string">
            <text:p>Mo.</text:p>
          </table:table-cell>
          <table:table-cell table:style-name="ce25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-Nähe</text:p>
          </table:table-cell>
          <table:table-cell table:style-name="ce25" office:value-type="float" office:value="100">
            <text:p>10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4"/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03">
            <text:p>103</text:p>
          </table:table-cell>
          <table:table-cell table:style-name="ce26" table:content-validation-name="val1" office:value-type="string">
            <text:p>HS</text:p>
          </table:table-cell>
          <table:table-cell table:style-name="ce32" office:value-type="string">
            <text:p>Thomas Rentsch</text:p>
          </table:table-cell>
          <table:table-cell table:style-name="ce34" office:value-type="string">
            <text:p>Wittgenstein und die praktische Philosophie</text:p>
          </table:table-cell>
          <table:table-cell table:style-name="ce38" table:content-validation-name="val2" office:value-type="string">
            <text:p>Mo.</text:p>
          </table:table-cell>
          <table:table-cell table:style-name="ce26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4"/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4">
            <text:p>104</text:p>
          </table:table-cell>
          <table:table-cell table:style-name="ce25" table:content-validation-name="val1" office:value-type="string">
            <text:p>OS</text:p>
          </table:table-cell>
          <table:table-cell table:style-name="ce31" office:value-type="string">
            <text:p>Thomas Rentsch</text:p>
          </table:table-cell>
          <table:table-cell table:style-name="ce31" office:value-type="string">
            <text:p>OS</text:p>
          </table:table-cell>
          <table:table-cell table:style-name="ce37" table:content-validation-name="val2" office:value-type="string">
            <text:p>Fr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20">
            <text:p>20</text:p>
          </table:table-cell>
          <table:table-cell table:style-name="ce25"/>
          <table:table-cell table:style-name="ce42"/>
          <table:table-cell table:style-name="ce43"/>
          <table:table-cell table:style-name="ce44"/>
          <table:table-cell table:style-name="ce43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4"/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4">
            <text:p>104</text:p>
          </table:table-cell>
          <table:table-cell table:style-name="ce26" table:content-validation-name="val1" office:value-type="string">
            <text:p>OS</text:p>
          </table:table-cell>
          <table:table-cell table:style-name="ce32" office:value-type="string">
            <text:p>Thomas Rentsch</text:p>
          </table:table-cell>
          <table:table-cell table:style-name="ce32" office:value-type="string">
            <text:p>OS</text:p>
          </table:table-cell>
          <table:table-cell table:style-name="ce38" table:content-validation-name="val2" office:value-type="string">
            <text:p>Fr.</text:p>
          </table:table-cell>
          <table:table-cell table:style-name="ce26" table:content-validation-name="val3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4"/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05">
            <text:p>105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n.n.</text:p>
          </table:table-cell>
          <table:table-cell table:style-name="ce31" office:value-type="string">
            <text:p>Fachdidaktik Platzhalter-Seminar</text:p>
          </table:table-cell>
          <table:table-cell table:style-name="ce37" table:content-validation-name="val2" office:value-type="string">
            <text:p>Di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/ SE</text:p>
          </table:table-cell>
          <table:table-cell table:style-name="ce25" office:value-type="float" office:value="30">
            <text:p>3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6">
            <text:p>106</text:p>
          </table:table-cell>
          <table:table-cell table:style-name="ce26" table:content-validation-name="val1" office:value-type="string">
            <text:p>S</text:p>
          </table:table-cell>
          <table:table-cell table:style-name="ce32" office:value-type="string">
            <text:p>n.n.</text:p>
          </table:table-cell>
          <table:table-cell table:style-name="ce32" office:value-type="string">
            <text:p>Fachdidaktik Platzhalter-Seminar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/ SE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07">
            <text:p>107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n.n.</text:p>
          </table:table-cell>
          <table:table-cell table:style-name="ce15" office:value-type="string">
            <text:p>Fachdidaktik Platzhalter-Seminar</text:p>
          </table:table-cell>
          <table:table-cell table:style-name="ce37" table:content-validation-name="val2" office:value-type="string">
            <text:p>Do.</text:p>
          </table:table-cell>
          <table:table-cell table:style-name="ce25" table:content-validation-name="val3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/ SE</text:p>
          </table:table-cell>
          <table:table-cell table:style-name="ce25" office:value-type="float" office:value="30">
            <text:p>3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number-columns-repeated="3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/>
          <table:table-cell table:number-columns-repeated="2" table:style-name="ce45" table:content-validation-name="val4" office:value-type="string">
            <text:p>Nein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08">
            <text:p>108</text:p>
          </table:table-cell>
          <table:table-cell table:style-name="ce26" office:value-type="string">
            <text:p>OS</text:p>
          </table:table-cell>
          <table:table-cell table:style-name="ce32" office:value-type="string">
            <text:p>Karlheinz Ruhstorfer</text:p>
          </table:table-cell>
          <table:table-cell table:style-name="ce32" office:value-type="string">
            <text:p>Hegels Phänomenologie des Geistes</text:p>
          </table:table-cell>
          <table:table-cell table:style-name="ce38" table:content-validation-name="val2" office:value-type="string">
            <text:p>Mi.</text:p>
          </table:table-cell>
          <table:table-cell table:style-name="ce26" table:content-validation-name="val3" office:value-type="string">
            <text:p>7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WEB 8a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number-columns-repeated="3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5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6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number-columns-repeated="2"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6" table:content-validation-name="val4" office:value-type="string">
            <text:p>Nein</text:p>
          </table:table-cell>
          <table:table-cell table:number-columns-repeated="2" table:style-name="ce46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number-columns-repeated="2" table:style-name="ce46" table:content-validation-name="val4" office:value-type="string">
            <text:p>Nein</text:p>
          </table:table-cell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09">
            <text:p>109</text:p>
          </table:table-cell>
          <table:table-cell table:style-name="ce25" table:content-validation-name="val1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37" table:content-validation-name="val2" office:value-type="string">
            <text:p>Di.</text:p>
          </table:table-cell>
          <table:table-cell table:style-name="ce25" table:content-validation-name="val3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ABS E08</text:p>
          </table:table-cell>
          <table:table-cell table:style-name="ce25" office:value-type="float" office:value="70">
            <text:p>70</text:p>
          </table:table-cell>
          <table:table-cell table:style-name="ce25" office:value-type="string">
            <text:p>Studium generale/AQUA</text:p>
          </table:table-cell>
          <table:table-cell table:style-name="ce25"/>
          <table:table-cell table:style-name="ce12"/>
          <table:table-cell table:style-name="ce10"/>
          <table:table-cell table:style-name="ce12"/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number-columns-repeated="2" table:style-name="ce45" table:content-validation-name="val4" office:value-type="string">
            <text:p>Nein</text:p>
          </table:table-cell>
          <table:table-cell table:style-name="ce48"/>
          <table:table-cell table:style-name="ce50"/>
          <table:table-cell table:style-name="ce48"/>
          <table:table-cell table:number-columns-repeated="3"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number-columns-repeated="2"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 office:value-type="string">
            <text:p>Nein</text:p>
          </table:table-cell>
          <table:table-cell table:style-name="ce45" table:content-validation-name="val4" office:value-type="string">
            <text:p>Ja</text:p>
          </table:table-cell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10">
            <text:p>110</text:p>
          </table:table-cell>
          <table:table-cell table:style-name="ce26" table:content-validation-name="val1" office:value-type="string">
            <text:p>PS</text:p>
          </table:table-cell>
          <table:table-cell table:style-name="ce32" office:value-type="string">
            <text:p>Constanze Demuth</text:p>
          </table:table-cell>
          <table:table-cell table:style-name="ce32" office:value-type="string">
            <text:p>Politische Philosophie</text:p>
          </table:table-cell>
          <table:table-cell table:style-name="ce26" table:content-validation-name="val2" office:value-type="string">
            <text:p>Mo.</text:p>
          </table:table-cell>
          <table:table-cell table:style-name="ce26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BZW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11">
            <text:p>111</text:p>
          </table:table-cell>
          <table:table-cell table:style-name="ce25" table:content-validation-name="val1" office:value-type="string">
            <text:p>S</text:p>
          </table:table-cell>
          <table:table-cell table:style-name="ce31" office:value-type="string">
            <text:p>Constanze Demuth</text:p>
          </table:table-cell>
          <table:table-cell table:style-name="ce31" office:value-type="string">
            <text:p>Ästhetik</text:p>
          </table:table-cell>
          <table:table-cell table:style-name="ce25" table:content-validation-name="val2" office:value-type="string">
            <text:p>Di.</text:p>
          </table:table-cell>
          <table:table-cell table:style-name="ce25" table:content-validation-name="val3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BZW</text:p>
          </table:table-cell>
          <table:table-cell table:style-name="ce25" office:value-type="float" office:value="30">
            <text:p>30</text:p>
          </table:table-cell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5" table:content-validation-name="val4"/>
          <table:table-cell table:style-name="ce45" table:content-validation-name="val4" office:value-type="string">
            <text:p>ja</text:p>
          </table:table-cell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12">
            <text:p>112</text:p>
          </table:table-cell>
          <table:table-cell table:style-name="ce26" table:content-validation-name="val1" office:value-type="string">
            <text:p>HS</text:p>
          </table:table-cell>
          <table:table-cell table:style-name="ce32" office:value-type="string">
            <text:p>Müller-Mall</text:p>
          </table:table-cell>
          <table:table-cell table:style-name="ce34" office:value-type="string">
            <text:p>Demokratische Legitimation und Legitimität am Beispiel von TTIP</text:p>
          </table:table-cell>
          <table:table-cell table:style-name="ce26" table:content-validation-name="val2" office:value-type="string">
            <text:p>Mi.</text:p>
          </table:table-cell>
          <table:table-cell table:style-name="ce26" table:content-validation-name="val3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kein Raum benötigt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Lehrimport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4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/>
          <table:table-cell table:style-name="ce46" table:content-validation-name="val4" office:value-type="string">
            <text:p>Ja</text:p>
          </table:table-cell>
          <table:table-cell table:style-name="ce46" table:content-validation-name="val4" table:number-columns-repeated="6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13">
            <text:p>113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14">
            <text:p>114</text:p>
          </table:table-cell>
          <table:table-cell table:style-name="ce26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16">
            <text:p>116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15">
            <text:p>115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17">
            <text:p>117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18">
            <text:p>118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19">
            <text:p>119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20">
            <text:p>120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21">
            <text:p>121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22">
            <text:p>122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24">
            <text:p>124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23">
            <text:p>123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25">
            <text:p>125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3" office:value-type="float" office:value="126">
            <text:p>126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3"/>
          <table:table-cell table:style-name="ce41"/>
          <table:table-cell table:style-name="ce43"/>
          <table:table-cell table:style-name="ce44"/>
          <table:table-cell table:style-name="ce43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27">
            <text:p>127</text:p>
          </table:table-cell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4" office:value-type="float" office:value="128">
            <text:p>128</text:p>
          </table:table-cell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4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5"/>
          <table:table-cell table:style-name="ce25" table:content-validation-name="val1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45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5" table:content-validation-name="val4" table:number-columns-repeated="3"/>
          <table:table-cell table:style-name="ce52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6"/>
          <table:table-cell table:style-name="ce26" table:content-validation-name="val1"/>
          <table:table-cell table:style-name="ce32" table:number-columns-repeated="2"/>
          <table:table-cell table:style-name="ce38" table:content-validation-name="val2"/>
          <table:table-cell table:style-name="ce26" table:content-validation-name="val3"/>
          <table:table-cell table:style-name="ce12"/>
          <table:table-cell table:style-name="ce10"/>
          <table:table-cell table:style-name="ce12"/>
          <table:table-cell table:style-name="ce26" table:number-columns-repeated="4"/>
          <table:table-cell table:style-name="ce12"/>
          <table:table-cell table:style-name="ce10"/>
          <table:table-cell table:style-name="ce12"/>
          <table:table-cell table:style-name="ce46" table:content-validation-name="val4" table:number-columns-repeated="3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5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2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8"/>
          <table:table-cell table:style-name="ce48"/>
          <table:table-cell table:style-name="ce50"/>
          <table:table-cell table:style-name="ce48"/>
          <table:table-cell table:style-name="ce46" table:content-validation-name="val4" table:number-columns-repeated="3"/>
          <table:table-cell table:style-name="ce53"/>
          <table:table-cell table:style-name="ce48"/>
          <table:table-cell table:style-name="ce50"/>
          <table:table-cell table:number-columns-repeated="962"/>
        </table:table-row>
        <table:table-row table:style-name="ro2">
          <table:table-cell table:style-name="ce10"/>
          <table:table-cell table:style-name="ce12"/>
          <table:table-cell table:style-name="ce25"/>
          <table:table-cell table:style-name="ce25"/>
          <table:table-cell table:style-name="ce31" table:number-columns-repeated="2"/>
          <table:table-cell table:style-name="ce37" table:content-validation-name="val2"/>
          <table:table-cell table:style-name="ce25" table:content-validation-name="val3"/>
          <table:table-cell table:style-name="ce12"/>
          <table:table-cell table:style-name="ce10"/>
          <table:table-cell table:style-name="ce12"/>
          <table:table-cell table:style-name="ce25" table:number-columns-repeated="4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3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5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5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2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8"/>
          <table:table-cell table:style-name="ce12"/>
          <table:table-cell table:style-name="ce10"/>
          <table:table-cell table:style-name="ce12"/>
          <table:table-cell table:style-name="ce25" table:content-validation-name="val4" table:number-columns-repeated="3"/>
          <table:table-cell table:style-name="ce25"/>
          <table:table-cell table:style-name="ce12"/>
          <table:table-cell table:style-name="ce10"/>
          <table:table-cell table:number-columns-repeated="962"/>
        </table:table-row>
        <table:table-row table:style-name="ro2">
          <table:table-cell table:style-name="ce10"/>
          <table:table-cell table:style-name="ce11" table:number-columns-repeated="2"/>
          <table:table-cell table:style-name="ce11"/>
          <table:table-cell table:number-columns-repeated="2" table:style-name="ce30"/>
          <table:table-cell table:style-name="ce36"/>
          <table:table-cell table:style-name="ce11"/>
          <table:table-cell table:style-name="ce11"/>
          <table:table-cell table:style-name="ce10"/>
          <table:table-cell table:style-name="ce11"/>
          <table:table-cell table:number-columns-repeated="4" table:style-name="ce11"/>
          <table:table-cell table:style-name="ce11"/>
          <table:table-cell table:style-name="ce10"/>
          <table:table-cell table:style-name="ce11" table:number-columns-repeated="5"/>
          <table:table-cell table:style-name="ce10"/>
          <table:table-cell table:style-name="ce11" table:number-columns-repeated="7"/>
          <table:table-cell table:style-name="ce10"/>
          <table:table-cell table:style-name="ce11" table:number-columns-repeated="7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0"/>
          <table:table-cell table:style-name="ce10"/>
          <table:table-cell table:style-name="ce11" table:number-columns-repeated="6"/>
          <table:table-cell table:style-name="ce10"/>
          <table:table-cell table:number-columns-repeated="962"/>
        </table:table-row>
        <table:table-row table:style-name="ro2">
          <table:table-cell table:style-name="ce10" table:number-columns-repeated="4"/>
          <table:table-cell table:style-name="ce28" table:number-columns-repeated="2"/>
          <table:table-cell table:style-name="ce35"/>
          <table:table-cell table:style-name="ce10" table:number-columns-repeated="55"/>
          <table:table-cell table:number-columns-repeated="962"/>
        </table:table-row>
        <table:table-row table:style-name="ro32">
          <table:table-cell table:number-columns-repeated="4"/>
          <table:table-cell table:number-columns-repeated="4"/>
          <table:table-cell table:number-columns-repeated="3"/>
          <table:table-cell/>
          <table:table-cell table:number-columns-repeated="2"/>
          <table:table-cell/>
          <table:table-cell table:number-columns-repeated="1009"/>
        </table:table-row>
        <table:table-row table:style-name="ro32" table:number-rows-repeated="1048481">
          <table:table-cell table:number-columns-repeated="1024"/>
        </table:table-row>
        <table:table-row table:style-name="ro32">
          <table:table-cell table:number-columns-repeated="1024"/>
        </table:table-row>
        <calcext:conditional-formats>
          <calcext:conditional-format calcext:target-range-address="'Lehrplanung(alt)'.S4:'Lehrplanung(alt)'.BJ90">
            <calcext:condition calcext:apply-style-name="ConditionalStyle_2" calcext:value="contains-text(&quot;Ja&quot;)" calcext:base-cell-address="'Lehrplanung(alt)'.S4"/>
          </calcext:conditional-format>
          <calcext:conditional-format calcext:target-range-address="'Lehrplanung(alt)'.S4:'Lehrplanung(alt)'.BJ90">
            <calcext:condition calcext:apply-style-name="ConditionalStyle_1" calcext:value="contains-text(&quot;Nein&quot;)" calcext:base-cell-address="'Lehrplanung(alt)'.S4"/>
          </calcext:conditional-format>
        </calcext:conditional-formats>
      </table:table>
      <table:table table:name="Auswertung - Überschneidungen" table:style-name="ta4">
        <table:table-column table:style-name="co50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8" table:number-columns-repeated="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" table:default-cell-style-name="Default"/>
        <table:table-column table:style-name="co23" table:number-columns-repeated="3" table:default-cell-style-name="Default"/>
        <table:table-column table:style-name="co51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1" table:number-columns-repeated="3" table:default-cell-style-name="Default"/>
        <table:table-column table:style-name="co5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9" table:default-cell-style-name="Default"/>
        <table:table-column table:style-name="co63" table:default-cell-style-name="Default"/>
        <table:table-column table:style-name="co44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55" table:default-cell-style-name="Default"/>
        <table:table-column table:style-name="co41" table:number-columns-repeated="2" table:default-cell-style-name="Default"/>
        <table:table-column table:style-name="co3" table:number-columns-repeated="983" table:default-cell-style-name="Default"/>
        <table:table-row table:style-name="ro2">
          <table:table-cell table:style-name="ce9" table:number-columns-repeated="41"/>
          <table:table-cell table:number-columns-repeated="983"/>
        </table:table-row>
        <table:table-row table:style-name="ro2">
          <table:table-cell table:style-name="ce9"/>
          <table:table-cell table:style-name="ce22"/>
          <table:table-cell table:style-name="ce22" office:value-type="string" table:number-columns-spanned="5" table:number-rows-spanned="1">
            <text:p>1. und 2. Semester</text:p>
          </table:table-cell>
          <table:covered-table-cell table:number-columns-repeated="4" table:style-name="ce29"/>
          <table:table-cell table:style-name="ce22"/>
          <table:table-cell table:style-name="ce9"/>
          <table:table-cell table:style-name="ce22"/>
          <table:table-cell table:style-name="ce22" office:value-type="string" table:number-columns-spanned="5" table:number-rows-spanned="1">
            <text:p>2. und 3. Semester</text:p>
          </table:table-cell>
          <table:covered-table-cell table:number-columns-repeated="4" table:style-name="ce29"/>
          <table:table-cell table:style-name="ce22"/>
          <table:table-cell table:style-name="ce9"/>
          <table:table-cell table:style-name="ce22"/>
          <table:table-cell table:style-name="ce22" office:value-type="string" table:number-columns-spanned="5" table:number-rows-spanned="1">
            <text:p>4. und 5. Semester</text:p>
          </table:table-cell>
          <table:covered-table-cell table:number-columns-repeated="4" table:style-name="ce29"/>
          <table:table-cell table:style-name="ce22"/>
          <table:table-cell table:style-name="ce9"/>
          <table:table-cell table:style-name="ce22"/>
          <table:table-cell table:style-name="ce22" office:value-type="string" table:number-columns-spanned="5" table:number-rows-spanned="1">
            <text:p>6. bis 9. Semester</text:p>
          </table:table-cell>
          <table:covered-table-cell table:number-columns-repeated="4" table:style-name="ce29"/>
          <table:table-cell table:style-name="ce22"/>
          <table:table-cell table:style-name="ce9"/>
          <table:table-cell table:style-name="ce22"/>
          <table:table-cell table:style-name="ce22" office:value-type="string" table:number-columns-spanned="5" table:number-rows-spanned="1">
            <text:p>Master</text:p>
          </table:table-cell>
          <table:covered-table-cell table:number-columns-repeated="4" table:style-name="ce29"/>
          <table:table-cell table:style-name="ce22"/>
          <table:table-cell table:style-name="ce9"/>
          <table:table-cell table:number-columns-repeated="983"/>
        </table:table-row>
        <table:table-row table:style-name="ro2">
          <table:table-cell table:style-name="ce10"/>
          <table:table-cell table:style-name="ce11"/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style-name="ce36" office:value-type="string">
            <text:p>Tag</text:p>
          </table:table-cell>
          <table:table-cell table:style-name="ce11" office:value-type="string">
            <text:p>Stunde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style-name="ce11" office:value-type="string">
            <text:p>Tag</text:p>
          </table:table-cell>
          <table:table-cell table:style-name="ce11" office:value-type="string">
            <text:p>Stunde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style-name="ce11" office:value-type="string">
            <text:p>Tag</text:p>
          </table:table-cell>
          <table:table-cell table:style-name="ce11" office:value-type="string">
            <text:p>Stunde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style-name="ce11" office:value-type="string">
            <text:p>Tag</text:p>
          </table:table-cell>
          <table:table-cell table:style-name="ce11" office:value-type="string">
            <text:p>Stunde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>
            <text:p>Art</text:p>
          </table:table-cell>
          <table:table-cell table:style-name="ce30" office:value-type="string">
            <text:p>Lehrende/r</text:p>
          </table:table-cell>
          <table:table-cell table:style-name="ce30" office:value-type="string">
            <text:p>Titel</text:p>
          </table:table-cell>
          <table:table-cell table:number-columns-repeated="2" table:style-name="ce11" office:value-type="string">
            <text:p>Tag</text:p>
          </table:table-cell>
          <table:table-cell table:style-name="ce11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Holm Braeuer</text:p>
          </table:table-cell>
          <table:table-cell table:style-name="ce31" office:value-type="string">
            <text:p>Einführung in die Theoretische Philosophie</text:p>
          </table:table-cell>
          <table:table-cell table:style-name="ce37" office:value-type="string">
            <text:p>M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Norbert Engemaier</text:p>
          </table:table-cell>
          <table:table-cell table:style-name="ce31" office:value-type="string">
            <text:p>Theorien des Wissens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Norbert Engemaier</text:p>
          </table:table-cell>
          <table:table-cell table:style-name="ce31" office:value-type="string">
            <text:p>Theorien des Wissens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Johannes Rohbeck</text:p>
          </table:table-cell>
          <table:table-cell table:style-name="ce31" office:value-type="string">
            <text:p>Globale Gerechtigkeit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Aristoteles, "Metaphysik"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PS</text:p>
          </table:table-cell>
          <table:table-cell table:style-name="ce32" office:value-type="string">
            <text:p>Holm Braeuer</text:p>
          </table:table-cell>
          <table:table-cell table:style-name="ce32" office:value-type="string">
            <text:p>Saul A. Kripke: "Name und Notwendigkeit"</text:p>
          </table:table-cell>
          <table:table-cell table:style-name="ce38" office:value-type="string">
            <text:p>Mi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Norbert Engemaier</text:p>
          </table:table-cell>
          <table:table-cell table:style-name="ce32" office:value-type="string">
            <text:p>Personale Identität - Theorien und Probleme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Aristoteles, "Metaphysik"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Johannes Rohbeck</text:p>
          </table:table-cell>
          <table:table-cell table:style-name="ce32" office:value-type="string">
            <text:p>Geschichtsphilosophie heute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Wie modern war das Mittelalter? 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37" office:value-type="string">
            <text:p>M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Einführung in die Didaktik der Philosophie (A)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Wie modern war das Mittelalter? 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Eros, Philia, Agape: Die Philosophie der Liebe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Antike und mittelalterl. Glückslehren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ut</text:p>
          </table:table-cell>
          <table:table-cell table:style-name="ce32" office:value-type="string">
            <text:p>Holm Braeuer, N.N.</text:p>
          </table:table-cell>
          <table:table-cell table:style-name="ce32" office:value-type="string">
            <text:p>Einführung in die Theoretische Philosophie</text:p>
          </table:table-cell>
          <table:table-cell table:style-name="ce38" office:value-type="string">
            <text:p>Di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Einführung in die Didaktik der Philosophie (B)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Antike und mittelalterl. Glückslehren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Der Tod in der Philosophie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H. - U. Wöhler</text:p>
          </table:table-cell>
          <table:table-cell table:style-name="ce32" office:value-type="string">
            <text:p>Meister Eckhart: "Das Buch der göttl. Tröstung"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37" office:value-type="string">
            <text:p>Fr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Eva-Maria Horváth</text:p>
          </table:table-cell>
          <table:table-cell table:style-name="ce31" office:value-type="string">
            <text:p>Der Utilitarismus des 20. Jh. und der Gegenwart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H. - U. Wöhler</text:p>
          </table:table-cell>
          <table:table-cell table:style-name="ce31" office:value-type="string">
            <text:p>Meister Eckhart: "Das Buch der göttl. Tröstung"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Metaphysik und Erkenntnislehre bei Descartes und Leibniz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Johannes Rohbeck</text:p>
          </table:table-cell>
          <table:table-cell table:style-name="ce31" office:value-type="string">
            <text:p>Globale Gerechtigkeit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PS</text:p>
          </table:table-cell>
          <table:table-cell table:style-name="ce32" office:value-type="string">
            <text:p>Eva-Maria Horváth</text:p>
          </table:table-cell>
          <table:table-cell table:style-name="ce32" office:value-type="string">
            <text:p>Rousseau: Abhandlung über den Ursprung und die Grundlagen der Ungleichheit unter den Menschen</text:p>
          </table:table-cell>
          <table:table-cell table:style-name="ce38" office:value-type="string">
            <text:p>Di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Eva-Maria Horváth</text:p>
          </table:table-cell>
          <table:table-cell table:style-name="ce32" office:value-type="string">
            <text:p>Die Moralphilosophie David Humes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SPÜ</text:p>
          </table:table-cell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Seelenlehren bei Platon und Aristoteles 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Johannes Rohbeck</text:p>
          </table:table-cell>
          <table:table-cell table:style-name="ce32" office:value-type="string">
            <text:p>Geschichtsphilosophie heute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P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Stephen Toulmin: Der Gebrauch von Argumenten</text:p>
          </table:table-cell>
          <table:table-cell table:style-name="ce37" office:value-type="string">
            <text:p>Do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Bernhard Irrgang</text:p>
          </table:table-cell>
          <table:table-cell table:style-name="ce31" office:value-type="string">
            <text:p>Bioethik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Philosophieren mit Märchen, Fabeln und Phantasiegeschichten 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Immanuel Kants Frühschrift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Block B Begleitseminar</text:p>
          </table:table-cell>
          <table:table-cell table:style-name="ce25" office:value-type="string">
            <text:p>Fr.</text:p>
          </table:table-cell>
          <table:table-cell table:style-name="ce25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Karl Jaspers</text:p>
          </table:table-cell>
          <table:table-cell table:style-name="ce38" office:value-type="string">
            <text:p>Mi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Bernhard Irrgang</text:p>
          </table:table-cell>
          <table:table-cell table:style-name="ce32" office:value-type="string">
            <text:p>Altindische Philosophie und Religion: Upanishaden  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Lernbereiche gestalten - Ethik an berufsbildenden Schulen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Helmut Gebauer</text:p>
          </table:table-cell>
          <table:table-cell table:style-name="ce32" office:value-type="string">
            <text:p>Einführung in die Wissenschaftsethik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Donat Schmidt</text:p>
          </table:table-cell>
          <table:table-cell table:style-name="ce32" office:value-type="string">
            <text:p>Philosophieren mit Märchen, Fabeln und Phantasiegeschichten 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Metaphysik und Erkenntnislehre bei Descartes und Leibniz</text:p>
          </table:table-cell>
          <table:table-cell table:style-name="ce37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Gerechtigkeitstheorien - Gruppe 1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Klassiker des Pragmatismus - Peirce, James, Dewey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Thomas Rentsch</text:p>
          </table:table-cell>
          <table:table-cell table:style-name="ce31" office:value-type="string">
            <text:p>Einführung in die Philosophie des 20. Jahrhunderts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Donat Schmidt</text:p>
          </table:table-cell>
          <table:table-cell table:style-name="ce31" office:value-type="string">
            <text:p>Lernbereiche gestalten - Ethik an berufsbildenden Schulen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Seelenlehren bei Platon und Aristoteles </text:p>
          </table:table-cell>
          <table:table-cell table:style-name="ce38" office:value-type="string">
            <text:p>Mo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Tom Handrick</text:p>
          </table:table-cell>
          <table:table-cell table:style-name="ce32" office:value-type="string">
            <text:p>Gerechtigkeitstheorien - Gruppe 2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Tom Handrick</text:p>
          </table:table-cell>
          <table:table-cell table:style-name="ce32" office:value-type="string">
            <text:p>Zunkunftsverantwortung und intergenerationelle Gerechtigkeit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Thomas Rentsch</text:p>
          </table:table-cell>
          <table:table-cell table:style-name="ce32" office:value-type="string">
            <text:p>Wittgenstein und die praktische Philosophie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Bernhard Irrgang</text:p>
          </table:table-cell>
          <table:table-cell table:style-name="ce32" office:value-type="string">
            <text:p>Wilhelm Dilthey: Geisteswissenschaften und Weltanschauungslehre 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37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Lutz Gentsch</text:p>
          </table:table-cell>
          <table:table-cell table:style-name="ce31" office:value-type="string">
            <text:p>Grundfragen des phil. Denkens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Philosophie der Globalisierung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Thomas Rentsch</text:p>
          </table:table-cell>
          <table:table-cell table:style-name="ce31" office:value-type="string">
            <text:p>OS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Bernhard Irrgang</text:p>
          </table:table-cell>
          <table:table-cell table:style-name="ce31" office:value-type="string">
            <text:p>Doktoranden Kolloquium (vierzehntäigig, 5.+6.DS )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VL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Grundfragen des phil. Denkens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Giordano Bruno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Thomas Rentsch</text:p>
          </table:table-cell>
          <table:table-cell table:style-name="ce32" office:value-type="string">
            <text:p>OS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Bernhard Irrgang</text:p>
          </table:table-cell>
          <table:table-cell table:style-name="ce32" office:value-type="string">
            <text:p>Doktoranden Kolloquium (vierzehntäigig, 5.+6.DS )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Rico Hauswald</text:p>
          </table:table-cell>
          <table:table-cell table:style-name="ce31" office:value-type="string">
            <text:p>Überreden und Überzeugen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Rico Hauswald</text:p>
          </table:table-cell>
          <table:table-cell table:style-name="ce31" office:value-type="string">
            <text:p>Epistemische Autorität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Lutz Gentsch</text:p>
          </table:table-cell>
          <table:table-cell table:style-name="ce31" office:value-type="string">
            <text:p>Giordano Bruno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Natur, Konsum und Nachhaltigkeit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Eros, Philia, Agape: Die Philosophie der Liebe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VL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Metaphysik und Erkenntnislehre bei Descartes und Leibniz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Die Weltreligionen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Der Tod in der Philosophie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Seelenlehren bei Platon und Aristoteles 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Ethik-Typen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Einführung in die Medizin- und Pflegeethik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Heinrich Rickert: Der Gegenstand der Erkenntnis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Metaphysik und Erkenntnislehre bei Descartes und Leibniz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Natur, Konsum und Nachhaltigkeit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Immanuel Kants Frühschrift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Seelenlehren bei Platon und Aristoteles 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Gerd Grübler</text:p>
          </table:table-cell>
          <table:table-cell table:style-name="ce32" office:value-type="string">
            <text:p>Die Weltreligionen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Fichtes Wissenschaftslehre(n)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1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Heinrich Rickert: Der Gegenstand der Erkenntnis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Gerd Grübler</text:p>
          </table:table-cell>
          <table:table-cell table:style-name="ce31" office:value-type="string">
            <text:p>Ethik-Typen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Transzendentale und spekulative Logik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Immanuel Kants Frühschriften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VL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Metaphysik und Erkenntnislehre bei Descartes und Leibniz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n.n.</text:p>
          </table:table-cell>
          <table:table-cell table:style-name="ce32" office:value-type="string">
            <text:p>Fachdidaktik Platzhalter-Seminar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Fichtes Wissenschaftslehre(n)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1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P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Seelenlehren bei Platon und Aristoteles 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n.n.</text:p>
          </table:table-cell>
          <table:table-cell table:style-name="ce31" office:value-type="string">
            <text:p>Fachdidaktik Platzhalter-Seminar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Helmut Gebauer</text:p>
          </table:table-cell>
          <table:table-cell table:style-name="ce32" office:value-type="string">
            <text:p>Einführung in die Wissenschaftsethik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Heinrich Rickert: Der Gegenstand der Erkenntnis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n.n.</text:p>
          </table:table-cell>
          <table:table-cell table:style-name="ce32" office:value-type="string">
            <text:p>Fachdidaktik Platzhalter-Seminar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Immanuel Kants Frühschrift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Hegels Phänomenologie des Geistes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7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Constanze Demuth</text:p>
          </table:table-cell>
          <table:table-cell table:style-name="ce32" office:value-type="string">
            <text:p>Politische Philosophie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Fichtes Wissenschaftslehre(n)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1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 office:value-type="string">
            <text:p>VL</text:p>
          </table:table-cell>
          <table:table-cell table:style-name="ce32" office:value-type="string">
            <text:p>Karlheinz Ruhstorfer</text:p>
          </table:table-cell>
          <table:table-cell table:style-name="ce32" office:value-type="string">
            <text:p>Abendland und Islam. Religionsphilosophische Klarstellungen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2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Transzendentale und spekulative Logik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Müller-Mall</text:p>
          </table:table-cell>
          <table:table-cell table:style-name="ce31" office:value-type="string">
            <text:p>Demokratische Legitimation und Legitimität am Beispiel von TTIP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Helmut Gebauer</text:p>
          </table:table-cell>
          <table:table-cell table:style-name="ce32" office:value-type="string">
            <text:p>Einführung in die Wissenschaftsethik</text:p>
          </table:table-cell>
          <table:table-cell table:style-name="ce26" office:value-type="string">
            <text:p>D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Thomas Rentsch</text:p>
          </table:table-cell>
          <table:table-cell table:style-name="ce31" office:value-type="string">
            <text:p>Einführung in die Philosophie des 20. Jahrhunderts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HS</text:p>
          </table:table-cell>
          <table:table-cell table:style-name="ce32" office:value-type="string">
            <text:p>Thomas Rentsch</text:p>
          </table:table-cell>
          <table:table-cell table:style-name="ce32" office:value-type="string">
            <text:p>Wittgenstein und die praktische Philosophie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OS</text:p>
          </table:table-cell>
          <table:table-cell table:style-name="ce31" office:value-type="string">
            <text:p>Thomas Rentsch</text:p>
          </table:table-cell>
          <table:table-cell table:style-name="ce31" office:value-type="string">
            <text:p>OS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Thomas Rentsch</text:p>
          </table:table-cell>
          <table:table-cell table:style-name="ce32" office:value-type="string">
            <text:p>OS</text:p>
          </table:table-cell>
          <table:table-cell table:style-name="ce26" office:value-type="string">
            <text:p>Fr.</text:p>
          </table:table-cell>
          <table:table-cell table:style-name="ce26" office:value-type="string">
            <text:p>3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n.n.</text:p>
          </table:table-cell>
          <table:table-cell table:style-name="ce31" office:value-type="string">
            <text:p>Fachdidaktik Platzhalter-Seminar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n.n.</text:p>
          </table:table-cell>
          <table:table-cell table:style-name="ce32" office:value-type="string">
            <text:p>Fachdidaktik Platzhalter-Seminar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S</text:p>
          </table:table-cell>
          <table:table-cell table:style-name="ce31" office:value-type="string">
            <text:p>n.n.</text:p>
          </table:table-cell>
          <table:table-cell table:style-name="ce31" office:value-type="string">
            <text:p>Fachdidaktik Platzhalter-Seminar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4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OS</text:p>
          </table:table-cell>
          <table:table-cell table:style-name="ce32" office:value-type="string">
            <text:p>Karlheinz Ruhstorfer</text:p>
          </table:table-cell>
          <table:table-cell table:style-name="ce32" office:value-type="string">
            <text:p>Hegels Phänomenologie des Geistes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7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 office:value-type="string">
            <text:p>S</text:p>
          </table:table-cell>
          <table:table-cell table:style-name="ce32" office:value-type="string">
            <text:p>Constanze Demuth</text:p>
          </table:table-cell>
          <table:table-cell table:style-name="ce32" office:value-type="string">
            <text:p>Ästhetik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5.DS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 office:value-type="string">
            <text:p>HS</text:p>
          </table:table-cell>
          <table:table-cell table:style-name="ce31" office:value-type="string">
            <text:p>Müller-Mall</text:p>
          </table:table-cell>
          <table:table-cell table:style-name="ce31" office:value-type="string">
            <text:p>Demokratische Legitimation und Legitimität am Beispiel von TTIP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6.DS</text:p>
          </table:table-cell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 table:number-columns-repeated="3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6" table:number-columns-repeated="3"/>
          <table:table-cell table:style-name="ce38"/>
          <table:table-cell table:style-name="ce26"/>
          <table:table-cell table:style-name="ce12"/>
          <table:table-cell table:style-name="ce10"/>
          <table:table-cell table:style-name="ce12"/>
          <table:table-cell table:style-name="ce26" table:number-columns-repeated="5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37"/>
          <table:table-cell table:style-name="ce25"/>
          <table:table-cell table:style-name="ce12"/>
          <table:table-cell table:style-name="ce10"/>
          <table:table-cell table:style-name="ce12"/>
          <table:table-cell table:style-name="ce25" table:number-columns-repeated="5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2"/>
          <table:table-cell table:style-name="ce25"/>
          <table:table-cell table:style-name="ce31" table:number-columns-repeated="2"/>
          <table:table-cell table:style-name="ce25" table:number-columns-repeated="2"/>
          <table:table-cell table:style-name="ce12"/>
          <table:table-cell table:style-name="ce10"/>
          <table:table-cell table:number-columns-repeated="983"/>
        </table:table-row>
        <table:table-row table:style-name="ro2">
          <table:table-cell table:style-name="ce10"/>
          <table:table-cell table:style-name="ce11" table:number-columns-repeated="2"/>
          <table:table-cell table:style-name="ce30" table:number-columns-repeated="2"/>
          <table:table-cell table:style-name="ce36"/>
          <table:table-cell table:style-name="ce11" table:number-columns-repeated="2"/>
          <table:table-cell table:style-name="ce10"/>
          <table:table-cell table:style-name="ce11" table:number-columns-repeated="7"/>
          <table:table-cell table:style-name="ce10"/>
          <table:table-cell table:style-name="ce11" table:number-columns-repeated="2"/>
          <table:table-cell table:style-name="ce30" table:number-columns-repeated="2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30" table:number-columns-repeated="2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30" table:number-columns-repeated="2"/>
          <table:table-cell table:style-name="ce11" table:number-columns-repeated="3"/>
          <table:table-cell table:style-name="ce10"/>
          <table:table-cell table:number-columns-repeated="983"/>
        </table:table-row>
        <table:table-row table:style-name="ro2">
          <table:table-cell table:style-name="ce10" table:number-columns-repeated="3"/>
          <table:table-cell table:style-name="ce28" table:number-columns-repeated="2"/>
          <table:table-cell table:style-name="ce35"/>
          <table:table-cell table:style-name="ce10" table:number-columns-repeated="13"/>
          <table:table-cell table:style-name="ce28" table:number-columns-repeated="2"/>
          <table:table-cell table:style-name="ce10" table:number-columns-repeated="6"/>
          <table:table-cell table:style-name="ce28" table:number-columns-repeated="2"/>
          <table:table-cell table:style-name="ce10" table:number-columns-repeated="6"/>
          <table:table-cell table:style-name="ce28" table:number-columns-repeated="2"/>
          <table:table-cell table:style-name="ce10" table:number-columns-repeated="4"/>
          <table:table-cell table:number-columns-repeated="983"/>
        </table:table-row>
        <table:table-row table:style-name="ro32" table:number-rows-repeated="104852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uswertung - Module" table:style-name="ta5">
        <table:table-column table:style-name="co50" table:default-cell-style-name="Default"/>
        <table:table-column table:style-name="co32" table:default-cell-style-name="Default"/>
        <table:table-column table:style-name="co70" table:default-cell-style-name="Default"/>
        <table:table-column table:style-name="co52" table:default-cell-style-name="Default"/>
        <table:table-column table:style-name="co71" table:default-cell-style-name="Default"/>
        <table:table-column table:style-name="co51" table:default-cell-style-name="Default"/>
        <table:table-column table:style-name="co62" table:default-cell-style-name="Default"/>
        <table:table-column table:style-name="co72" table:visibility="collapse" table:default-cell-style-name="Default"/>
        <table:table-column table:style-name="co29" table:number-columns-repeated="2" table:default-cell-style-name="Default"/>
        <table:table-column table:style-name="co3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3" table:default-cell-style-name="Default"/>
        <table:table-column table:style-name="co77" table:visibility="collapse" table:default-cell-style-name="Default"/>
        <table:table-column table:style-name="co44" table:default-cell-style-name="Default"/>
        <table:table-column table:style-name="co3" table:number-columns-repeated="1006" table:default-cell-style-name="Default"/>
        <table:table-row table:style-name="ro35">
          <table:table-cell table:style-name="ce10" table:number-columns-repeated="2"/>
          <table:table-cell table:style-name="ce9" table:number-columns-repeated="6"/>
          <table:table-cell table:style-name="ce10"/>
          <table:table-cell table:style-name="ce9" table:number-columns-repeated="25"/>
          <table:table-cell table:number-columns-repeated="990"/>
        </table:table-row>
        <table:table-row table:style-name="ro36">
          <table:table-cell table:style-name="ce10"/>
          <table:table-cell table:style-name="ce11"/>
          <table:table-cell table:style-name="ce11" office:value-type="string" table:number-columns-spanned="6" table:number-rows-spanned="1">
            <text:p>Philosophische Propädeutik</text:p>
          </table:table-cell>
          <table:covered-table-cell table:number-columns-repeated="5" table:style-name="ce29"/>
          <table:table-cell table:style-name="ce11"/>
          <table:table-cell table:style-name="ce9"/>
          <table:table-cell table:style-name="ce11"/>
          <table:table-cell table:style-name="ce11" office:value-type="string" table:number-columns-spanned="6" table:number-rows-spanned="1">
            <text:p>Geschichte der Philosophie</text:p>
          </table:table-cell>
          <table:covered-table-cell table:number-columns-repeated="5" table:style-name="ce29"/>
          <table:table-cell table:style-name="ce11"/>
          <table:table-cell table:style-name="ce9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1"/>
          <table:table-cell table:style-name="ce11" office:value-type="string" table:number-columns-spanned="6" table:number-rows-spanned="1">
            <text:p>Modulverantwortliche/r: ...</text:p>
          </table:table-cell>
          <table:covered-table-cell table:number-columns-repeated="5" table:style-name="ce29"/>
          <table:table-cell table:style-name="ce11"/>
          <table:table-cell table:style-name="ce10"/>
          <table:table-cell table:style-name="ce11"/>
          <table:table-cell table:style-name="ce11" office:value-type="string" table:number-columns-spanned="6" table:number-rows-spanned="1">
            <text:p>Modulverantwortliche/r: ...</text:p>
          </table:table-cell>
          <table:covered-table-cell table:number-columns-repeated="5" table:style-name="ce29"/>
          <table:table-cell table:style-name="ce11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Holm Braeuer</text:p>
          </table:table-cell>
          <table:table-cell table:style-name="ce31" office:value-type="string">
            <text:p>Einführung in die Theoretische Philosophie</text:p>
          </table:table-cell>
          <table:table-cell table:style-name="ce25" office:value-type="string">
            <text:p>Mi.</text:p>
          </table:table-cell>
          <table:table-cell table:style-name="ce25" office:value-type="string">
            <text:p>3.DS</text:p>
          </table:table-cell>
          <table:table-cell table:style-name="ce25" office:value-type="string">
            <text:p>WEB KLEM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Reinhard Hiltscher</text:p>
          </table:table-cell>
          <table:table-cell table:style-name="ce31" office:value-type="string">
            <text:p>Metaphysik und Erkenntnislehre bei Descartes und Leibniz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2.DS</text:p>
          </table:table-cell>
          <table:table-cell table:style-name="ce25" office:value-type="string">
            <text:p>Ger</text:p>
          </table:table-cell>
          <table:table-cell table:style-name="ce19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PS</text:p>
          </table:table-cell>
          <table:table-cell table:style-name="ce32" office:value-type="string">
            <text:p>Holm Braeuer</text:p>
          </table:table-cell>
          <table:table-cell table:style-name="ce32" office:value-type="string">
            <text:p>Saul A. Kripke: "Name und Notwendigkeit"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5.DS</text:p>
          </table:table-cell>
          <table:table-cell table:style-name="ce26" office:value-type="string">
            <text:p>BZW A153, A154</text:p>
          </table:table-cell>
          <table:table-cell table:style-name="ce12"/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Reinhard Hiltscher</text:p>
          </table:table-cell>
          <table:table-cell table:style-name="ce32" office:value-type="string">
            <text:p>Seelenlehren bei Platon und Aristoteles </text:p>
          </table:table-cell>
          <table:table-cell table:style-name="ce26" office:value-type="string">
            <text:p>Mo.</text:p>
          </table:table-cell>
          <table:table-cell table:style-name="ce26" office:value-type="string">
            <text:p>6.DS</text:p>
          </table:table-cell>
          <table:table-cell table:style-name="ce26" office:value-type="string">
            <text:p>Ger</text:p>
          </table:table-cell>
          <table:table-cell table:style-name="ce12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25" office:value-type="string">
            <text:p>Mo.</text:p>
          </table:table-cell>
          <table:table-cell table:style-name="ce25" office:value-type="string">
            <text:p>3.DS</text:p>
          </table:table-cell>
          <table:table-cell table:style-name="ce25" office:value-type="string">
            <text:p>BZW</text:p>
          </table:table-cell>
          <table:table-cell table:style-name="ce12"/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25" office:value-type="string">
            <text:p>ABS E08</text:p>
          </table:table-cell>
          <table:table-cell table:style-name="ce12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ut</text:p>
          </table:table-cell>
          <table:table-cell table:style-name="ce32" office:value-type="string">
            <text:p>Holm Braeuer, N.N.</text:p>
          </table:table-cell>
          <table:table-cell table:style-name="ce32" office:value-type="string">
            <text:p>Einführung in die Theoretische Philosophie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2.DS</text:p>
          </table:table-cell>
          <table:table-cell table:style-name="ce26" office:value-type="string">
            <text:p>BZW</text:p>
          </table:table-cell>
          <table:table-cell table:style-name="ce12"/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12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ut</text:p>
          </table:table-cell>
          <table:table-cell table:style-name="ce31" office:value-type="string">
            <text:p>Holm Braeuer, N.N.</text:p>
          </table:table-cell>
          <table:table-cell table:style-name="ce31" office:value-type="string">
            <text:p>Einführung in die Theoretische Philosophie</text:p>
          </table:table-cell>
          <table:table-cell table:style-name="ce25" office:value-type="string">
            <text:p>Fr.</text:p>
          </table:table-cell>
          <table:table-cell table:style-name="ce25" office:value-type="string">
            <text:p>3.DS</text:p>
          </table:table-cell>
          <table:table-cell table:style-name="ce25" office:value-type="string">
            <text:p>BZW</text:p>
          </table:table-cell>
          <table:table-cell table:style-name="ce12"/>
          <table:table-cell table:style-name="ce10"/>
          <table:table-cell table:style-name="ce11"/>
          <table:table-cell table:style-name="ce11" office:value-type="string" table:number-columns-spanned="6" table:number-rows-spanned="1">
            <text:p>abgenommen am:</text:p>
          </table:table-cell>
          <table:covered-table-cell table:number-columns-repeated="5" table:style-name="ce29"/>
          <table:table-cell table:style-name="ce11"/>
          <table:table-cell table:style-name="ce10" table:number-columns-repeated="16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TPS</text:p>
          </table:table-cell>
          <table:table-cell table:style-name="ce32" office:value-type="string">
            <text:p>Eva-Maria Horváth</text:p>
          </table:table-cell>
          <table:table-cell table:style-name="ce32" office:value-type="string">
            <text:p>Rousseau: Abhandlung über den Ursprung und die Grundlagen der Ungleichheit unter den Menschen</text:p>
          </table:table-cell>
          <table:table-cell table:style-name="ce26" office:value-type="string">
            <text:p>Di.</text:p>
          </table:table-cell>
          <table:table-cell table:style-name="ce26" office:value-type="string">
            <text:p>3.DS</text:p>
          </table:table-cell>
          <table:table-cell table:style-name="ce26" office:value-type="string">
            <text:p>SE1 o. SE2 / HSZ o.ä. (s. Sp. L) SE1/101/U</text:p>
          </table:table-cell>
          <table:table-cell table:style-name="ce12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TPS</text:p>
          </table:table-cell>
          <table:table-cell table:style-name="ce31" office:value-type="string">
            <text:p>Tom Handrick</text:p>
          </table:table-cell>
          <table:table-cell table:style-name="ce31" office:value-type="string">
            <text:p>Stephen Toulmin: Der Gebrauch von Argumenten</text:p>
          </table:table-cell>
          <table:table-cell table:style-name="ce25" office:value-type="string">
            <text:p>Do.</text:p>
          </table:table-cell>
          <table:table-cell table:style-name="ce25" office:value-type="string">
            <text:p>6.DS</text:p>
          </table:table-cell>
          <table:table-cell table:style-name="ce25" office:value-type="string">
            <text:p>BZW A 253</text:p>
          </table:table-cell>
          <table:table-cell table:style-name="ce12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6" office:value-type="string">
            <text:p>PS</text:p>
          </table:table-cell>
          <table:table-cell table:style-name="ce32" office:value-type="string">
            <text:p>Lutz Gentsch</text:p>
          </table:table-cell>
          <table:table-cell table:style-name="ce32" office:value-type="string">
            <text:p>Karl Jaspers</text:p>
          </table:table-cell>
          <table:table-cell table:style-name="ce26" office:value-type="string">
            <text:p>Mi.</text:p>
          </table:table-cell>
          <table:table-cell table:style-name="ce26" office:value-type="string">
            <text:p>2.DS</text:p>
          </table:table-cell>
          <table:table-cell table:style-name="ce26" office:value-type="string">
            <text:p>BZW</text:p>
          </table:table-cell>
          <table:table-cell table:style-name="ce12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5" office:value-type="string">
            <text:p>VL</text:p>
          </table:table-cell>
          <table:table-cell table:style-name="ce31" office:value-type="string">
            <text:p>Karlheinz Ruhstorfer</text:p>
          </table:table-cell>
          <table:table-cell table:style-name="ce31" office:value-type="string">
            <text:p>Abendland und Islam. Religionsphilosophische Klarstellungen</text:p>
          </table:table-cell>
          <table:table-cell table:style-name="ce25" office:value-type="string">
            <text:p>Di.</text:p>
          </table:table-cell>
          <table:table-cell table:style-name="ce25" office:value-type="string">
            <text:p>2.DS</text:p>
          </table:table-cell>
          <table:table-cell table:style-name="ce25" office:value-type="string">
            <text:p>ABS E08</text:p>
          </table:table-cell>
          <table:table-cell table:style-name="ce12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/>
          <table:table-cell table:style-name="ce12"/>
          <table:table-cell table:style-name="ce26"/>
          <table:table-cell table:style-name="ce32" table:number-columns-repeated="2"/>
          <table:table-cell table:style-name="ce26" table:number-columns-repeated="3"/>
          <table:table-cell table:style-name="ce12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/>
          <table:table-cell table:style-name="ce11"/>
          <table:table-cell table:style-name="ce11" office:value-type="string" table:number-columns-spanned="6" table:number-rows-spanned="1">
            <text:p>abgenommen am: .... 2014</text:p>
          </table:table-cell>
          <table:covered-table-cell table:number-columns-repeated="5" table:style-name="ce29"/>
          <table:table-cell table:style-name="ce11"/>
          <table:table-cell table:style-name="ce10" table:number-columns-repeated="25"/>
          <table:table-cell table:number-columns-repeated="990"/>
        </table:table-row>
        <table:table-row table:style-name="ro2">
          <table:table-cell table:style-name="ce10" table:number-columns-repeated="3"/>
          <table:table-cell table:style-name="ce28" table:number-columns-repeated="2"/>
          <table:table-cell table:style-name="ce10" table:number-columns-repeated="29"/>
          <table:table-cell table:number-columns-repeated="990"/>
        </table:table-row>
        <table:table-row table:style-name="ro2" table:number-rows-repeated="7">
          <table:table-cell table:style-name="ce10"/>
          <table:table-cell table:number-columns-repeated="8"/>
          <table:table-cell table:style-name="ce10" table:number-columns-repeated="25"/>
          <table:table-cell table:number-columns-repeated="990"/>
        </table:table-row>
        <table:table-row table:style-name="ro2" table:number-rows-repeated="207">
          <table:table-cell table:style-name="ce10" table:number-columns-repeated="3"/>
          <table:table-cell table:style-name="ce28" table:number-columns-repeated="2"/>
          <table:table-cell table:style-name="ce10" table:number-columns-repeated="29"/>
          <table:table-cell table:number-columns-repeated="990"/>
        </table:table-row>
        <table:table-row table:style-name="ro32" table:number-rows-repeated="104834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uswertung - Raumplanung" table:style-name="ta6">
        <table:table-column table:style-name="co13" table:default-cell-style-name="Default"/>
        <table:table-column table:style-name="co41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59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43" table:default-cell-style-name="Default"/>
        <table:table-column table:style-name="co86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" table:number-columns-repeated="1009" table:default-cell-style-name="Default"/>
        <table:table-row table:style-name="ro35">
          <table:table-cell table:style-name="ce10" table:number-columns-repeated="4"/>
          <table:table-cell table:style-name="ce28" table:number-columns-repeated="2"/>
          <table:table-cell table:style-name="ce10" table:number-columns-repeated="6"/>
          <table:table-cell table:style-name="ce56"/>
          <table:table-cell table:style-name="ce10" table:number-columns-repeated="2"/>
          <table:table-cell table:number-columns-repeated="1009"/>
        </table:table-row>
        <table:table-row table:style-name="ro37">
          <table:table-cell table:style-name="ce10"/>
          <table:table-cell table:style-name="ce11"/>
          <table:table-cell table:style-name="ce11" office:value-type="string">
            <text:p>ID</text:p>
          </table:table-cell>
          <table:table-cell table:style-name="ce11" table:formula="of:=[$'Lehrplanung(alt)'.D3]" office:value-type="string" office:string-value="Art">
            <text:p>Art</text:p>
          </table:table-cell>
          <table:table-cell table:style-name="ce30" table:formula="of:=[$'Lehrplanung(alt)'.E3]" office:value-type="string" office:string-value="Lehrende/r">
            <text:p>Lehrende/r</text:p>
          </table:table-cell>
          <table:table-cell table:style-name="ce30" table:formula="of:=[$'Lehrplanung(alt)'.F3]" office:value-type="string" office:string-value="Titel">
            <text:p>Titel</text:p>
          </table:table-cell>
          <table:table-cell table:style-name="ce36" table:formula="of:=[$'Lehrplanung(alt)'.G3]" office:value-type="string" office:string-value="Tag">
            <text:p>Tag</text:p>
          </table:table-cell>
          <table:table-cell table:style-name="ce11" table:formula="of:=[$'Lehrplanung(alt)'.H3]" office:value-type="string" office:string-value="Stunde">
            <text:p>Stunde</text:p>
          </table:table-cell>
          <table:table-cell table:style-name="ce11" table:formula="of:=[$'Lehrplanung(alt)'.L3]" office:value-type="string" office:string-value="Raumwunsch">
            <text:p>Raumwunsch</text:p>
          </table:table-cell>
          <table:table-cell table:style-name="ce11" table:formula="of:=[$'Lehrplanung(alt)'.M3]" office:value-type="string" office:string-value="Geschätzte Anzahl der Hörer">
            <text:p>Geschätzte Anzahl der Hörer</text:p>
          </table:table-cell>
          <table:table-cell table:style-name="ce11" table:formula="of:=[$'Lehrplanung(alt)'.N3]" office:value-type="string" office:string-value="Kommentar zum Raumwunsch">
            <text:p>Kommentar zum Raumwunsch</text:p>
          </table:table-cell>
          <table:table-cell table:style-name="ce11" table:formula="of:=[$'Lehrplanung(alt)'.O3]" office:value-type="string" office:string-value="bestätigter Raum">
            <text:p>bestätigter Raum</text:p>
          </table:table-cell>
          <table:table-cell table:style-name="ce57" office:value-type="string">
            <text:p>Veränderungsmeldungen</text:p>
          </table:table-cell>
          <table:table-cell table:style-name="ce11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office:value-type="string">
            <text:p>Vereinb. Ort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 office:value-type="string">
            <text:p>Raum fehlt</text:p>
          </table:table-cell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60" office:value-type="string">
            <text:p>Titeländerung zu "PS: Texte lesen und schreiben im Unterricht" und Verlegung auf Mi (3); 50 Hörer</text:p>
          </table:table-cell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office:value-type="string">
            <text:p>SE2/22/U</text:p>
          </table:table-cell>
          <table:table-cell table:style-name="ce58" office:value-type="string">
            <text:p>Titeländerung zu "HS: Methoden des Philosophierens" und Verlegung auf Mi (5); 50 Hörer</text:p>
          </table:table-cell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60" office:value-type="string">
            <text:p>entfällt</text:p>
          </table:table-cell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28"/>
          <table:table-cell table:style-name="ce55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 office:value-type="string">
            <text:p>Neue Meldung - bisher unbestätigt</text:p>
          </table:table-cell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31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5" table:formula="of:=#ref!" office:value-type="float" office:value="0">
            <text:p>#NAME?</text:p>
          </table:table-cell>
          <table:table-cell table:style-name="ce24" table:formula="of:=#ref!" office:value-type="float" office:value="0">
            <text:p>#NAME?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32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26" table:formula="of:=#ref!" office:value-type="float" office:value="0">
            <text:p>#NAME?</text:p>
          </table:table-cell>
          <table:table-cell table:style-name="ce59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2"/>
          <table:table-cell table:style-name="ce25"/>
          <table:table-cell table:style-name="ce25" table:formula="of:=[$'Lehrplanung(alt)'.D91]" office:value-type="float" office:value="0">
            <text:p>0</text:p>
          </table:table-cell>
          <table:table-cell table:style-name="ce31" table:formula="of:=[$'Lehrplanung(alt)'.E92]" office:value-type="float" office:value="0">
            <text:p>0</text:p>
          </table:table-cell>
          <table:table-cell table:style-name="ce31" table:formula="of:=[$'Lehrplanung(alt)'.F92]" office:value-type="float" office:value="0">
            <text:p>0</text:p>
          </table:table-cell>
          <table:table-cell table:style-name="ce37" table:formula="of:=[$'Lehrplanung(alt)'.G92]" office:value-type="date" office:date-value="1899-12-30">
            <text:p>Sa..</text:p>
          </table:table-cell>
          <table:table-cell table:style-name="ce25" table:formula="of:=[$'Lehrplanung(alt)'.H92]" office:value-type="float" office:value="0">
            <text:p>0</text:p>
          </table:table-cell>
          <table:table-cell table:style-name="ce31" table:formula="of:=[$'Lehrplanung(alt)'.L92]" office:value-type="float" office:value="0">
            <text:p>0</text:p>
          </table:table-cell>
          <table:table-cell table:style-name="ce25" table:formula="of:=[$'Lehrplanung(alt)'.M92]" office:value-type="float" office:value="0">
            <text:p>0</text:p>
          </table:table-cell>
          <table:table-cell table:style-name="ce25" table:formula="of:=[$'Lehrplanung(alt)'.N92]" office:value-type="float" office:value="0">
            <text:p>0</text:p>
          </table:table-cell>
          <table:table-cell table:style-name="ce25" table:formula="of:=[$'Lehrplanung(alt)'.O92]" office:value-type="float" office:value="0">
            <text:p>0</text:p>
          </table:table-cell>
          <table:table-cell table:style-name="ce58"/>
          <table:table-cell table:style-name="ce12"/>
          <table:table-cell table:style-name="ce10"/>
          <table:table-cell table:number-columns-repeated="1009"/>
        </table:table-row>
        <table:table-row table:style-name="ro2">
          <table:table-cell table:style-name="ce10"/>
          <table:table-cell table:style-name="ce11" table:number-columns-repeated="2"/>
          <table:table-cell table:style-name="ce11" table:formula="of:=[$'Lehrplanung(alt)'.D92]" office:value-type="float" office:value="0">
            <text:p>0</text:p>
          </table:table-cell>
          <table:table-cell table:style-name="ce30" table:formula="of:=[$'Lehrplanung(alt)'.E94]" office:value-type="float" office:value="0">
            <text:p>0</text:p>
          </table:table-cell>
          <table:table-cell table:style-name="ce30" table:formula="of:=[$'Lehrplanung(alt)'.F94]" office:value-type="float" office:value="0">
            <text:p>0</text:p>
          </table:table-cell>
          <table:table-cell table:style-name="ce11" table:formula="of:=[$'Lehrplanung(alt)'.G94]" office:value-type="float" office:value="0">
            <text:p>0</text:p>
          </table:table-cell>
          <table:table-cell table:style-name="ce11" table:formula="of:=[$'Lehrplanung(alt)'.H94]" office:value-type="float" office:value="0">
            <text:p>0</text:p>
          </table:table-cell>
          <table:table-cell table:style-name="ce11" table:formula="of:=[$'Lehrplanung(alt)'.L94]" office:value-type="float" office:value="0">
            <text:p>0</text:p>
          </table:table-cell>
          <table:table-cell table:style-name="ce11" table:number-columns-repeated="2"/>
          <table:table-cell table:style-name="ce11" table:formula="of:=[$'Lehrplanung(alt)'.O94]" office:value-type="float" office:value="0">
            <text:p>0</text:p>
          </table:table-cell>
          <table:table-cell table:style-name="ce61"/>
          <table:table-cell table:style-name="ce11"/>
          <table:table-cell table:style-name="ce10"/>
          <table:table-cell table:number-columns-repeated="1009"/>
        </table:table-row>
        <table:table-row table:style-name="ro2">
          <table:table-cell table:style-name="ce10" table:number-columns-repeated="4"/>
          <table:table-cell table:style-name="ce28" table:number-columns-repeated="2"/>
          <table:table-cell table:style-name="ce10" table:number-columns-repeated="6"/>
          <table:table-cell table:style-name="ce56"/>
          <table:table-cell table:style-name="ce10" table:number-columns-repeated="2"/>
          <table:table-cell table:number-columns-repeated="1009"/>
        </table:table-row>
        <table:table-row table:style-name="ro32" table:number-rows-repeated="104848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tundenübersicht" table:style-name="ta7">
        <table:table-column table:style-name="co3" table:number-columns-repeated="1024" table:default-cell-style-name="Default"/>
        <table:table-row table:style-name="ro32">
          <table:table-cell table:style-name="ce20" office:value-type="string">
            <text:p>Zeit</text:p>
          </table:table-cell>
          <table:table-cell table:style-name="ce20" office:value-type="string">
            <text:p>Mo.</text:p>
          </table:table-cell>
          <table:table-cell table:style-name="ce20" office:value-type="string">
            <text:p>Di.</text:p>
          </table:table-cell>
          <table:table-cell table:style-name="ce20" office:value-type="string">
            <text:p>Mi.</text:p>
          </table:table-cell>
          <table:table-cell table:style-name="ce20" office:value-type="string">
            <text:p>Do.</text:p>
          </table:table-cell>
          <table:table-cell table:style-name="ce20" office:value-type="string">
            <text:p>Fr.</text:p>
          </table:table-cell>
          <table:table-cell table:style-name="ce20" office:value-type="string">
            <text:p>Sa.</text:p>
          </table:table-cell>
          <table:table-cell table:style-name="ce20" office:value-type="string">
            <text:p>So.</text:p>
          </table:table-cell>
          <table:table-cell table:number-columns-repeated="1016"/>
        </table:table-row>
        <table:table-row table:style-name="ro32">
          <table:table-cell table:style-name="ce20" office:value-type="string">
            <text:p>1.DS</text:p>
          </table:table-cell>
          <table:table-cell table:formula="of:=IF(#ref!=[.B1];#ref!)" office:value-type="float" office:value="0">
            <text:p>#NAME?</text:p>
          </table:table-cell>
          <table:table-cell table:number-columns-repeated="1022"/>
        </table:table-row>
        <table:table-row table:style-name="ro32">
          <table:table-cell table:style-name="ce20" office:value-type="string">
            <text:p>2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3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4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5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6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7.DS</text:p>
          </table:table-cell>
          <table:table-cell table:number-columns-repeated="1023"/>
        </table:table-row>
        <table:table-row table:style-name="ro32">
          <table:table-cell table:style-name="ce20" office:value-type="string">
            <text:p>8.DS</text:p>
          </table:table-cell>
          <table:table-cell table:number-columns-repeated="1023"/>
        </table:table-row>
        <table:table-row table:style-name="ro32" table:number-rows-repeated="104856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uswertung PA BA &amp; MA" table:style-name="ta8">
        <table:table-column table:style-name="co12" table:default-cell-style-name="Default"/>
        <table:table-column table:style-name="co87" table:number-columns-repeated="198" table:default-cell-style-name="Default"/>
        <table:table-column table:style-name="co88" table:number-columns-repeated="2" table:default-cell-style-name="Default"/>
        <table:table-column table:style-name="co3" table:number-columns-repeated="823" table:default-cell-style-name="Default"/>
        <table:table-row table:style-name="ro38">
          <table:table-cell table:style-name="ce62" table:number-columns-repeated="199"/>
          <table:table-cell table:style-name="ce24" table:number-columns-repeated="2"/>
          <table:table-cell table:number-columns-repeated="823"/>
        </table:table-row>
        <table:table-row table:style-name="ro30">
          <table:table-cell table:style-name="ce62"/>
          <table:table-cell table:style-name="ce2" table:number-columns-repeated="199"/>
          <table:table-cell table:style-name="ce62"/>
          <table:table-cell table:number-columns-repeated="823"/>
        </table:table-row>
        <table:table-row table:style-name="ro39">
          <table:table-cell table:style-name="ce63"/>
          <table:table-cell table:style-name="ce65" office:value-type="string">
            <text:p>Leistungsart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39">
          <table:table-cell table:style-name="ce63"/>
          <table:table-cell table:style-name="ce65" office:value-type="string">
            <text:p>Modul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39">
          <table:table-cell table:style-name="ce63"/>
          <table:table-cell table:style-name="ce65" office:value-type="string">
            <text:p>Veranstaltung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39">
          <table:table-cell table:style-name="ce63"/>
          <table:table-cell table:style-name="ce65" office:value-type="string">
            <text:p>Studiengang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39">
          <table:table-cell table:style-name="ce63"/>
          <table:table-cell table:style-name="ce65" office:value-type="string">
            <text:p>Prüfungsnummer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40">
          <table:table-cell table:style-name="ce64"/>
          <table:table-cell table:style-name="ce65" office:value-type="string">
            <text:p>Dozenten</text:p>
          </table:table-cell>
          <table:table-cell table:style-name="ce5" table:number-columns-repeated="6"/>
          <table:table-cell table:number-columns-repeated="3" table:style-name="ce5" office:value-type="string">
            <text:p>Holm Braeuer</text:p>
          </table:table-cell>
          <table:table-cell table:style-name="ce5" office:value-type="string">
            <text:p>Holm Braeuer</text:p>
            <text:p>Eva-Maria Horváth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number-columns-repeated="6" table:style-name="ce5" office:value-type="string">
            <text:p>Reinhard Hiltscher</text:p>
          </table:table-cell>
          <table:table-cell table:style-name="ce5" table:number-columns-repeated="2"/>
          <table:table-cell table:number-columns-repeated="16" table:style-name="ce5" office:value-type="string">
            <text:p>Reinhard Hiltscher</text:p>
          </table:table-cell>
          <table:table-cell table:style-name="ce5" office:value-type="string">
            <text:p>Eva-Maria Horváth</text:p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Eva-Maria Horváth</text:p>
            <text:p>Lutz Gentsch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Tom Handrick</text:p>
            <text:p>Lutz Gentsch</text:p>
            <text:p>Reinhard Hiltscher</text:p>
            <text:p>Constanze Demuth</text:p>
          </table:table-cell>
          <table:table-cell table:style-name="ce5" office:value-type="string">
            <text:p>Tom Handrick</text:p>
            <text:p>Lutz Gentsch</text:p>
            <text:p>Reinhard Hiltscher</text:p>
            <text:p>Constanze Demuth</text:p>
          </table:table-cell>
          <table:table-cell table:style-name="ce5" office:value-type="string">
            <text:p>Tom Handrick</text:p>
            <text:p>Lutz Gentsch</text:p>
            <text:p>Reinhard Hiltscher</text:p>
            <text:p>Constanze Demuth</text:p>
          </table:table-cell>
          <table:table-cell table:style-name="ce5" office:value-type="string">
            <text:p>Tom Handrick</text:p>
            <text:p>Lutz Gentsch</text:p>
            <text:p>Reinhard Hiltscher</text:p>
            <text:p>Constanze Demuth</text:p>
          </table:table-cell>
          <table:table-cell table:style-name="ce5" office:value-type="string">
            <text:p>Tom Handrick</text:p>
            <text:p>Lutz Gentsch</text:p>
            <text:p>Reinhard Hiltscher</text:p>
            <text:p>Constanze Demuth</text:p>
          </table:table-cell>
          <table:table-cell table:style-name="ce5" office:value-type="string">
            <text:p>Lutz Gentsch</text:p>
            <text:p>Reinhard Hiltscher</text:p>
            <text:p>Constanze Demuth</text:p>
          </table:table-cell>
          <table:table-cell table:style-name="ce5" office:value-type="string">
            <text:p>Lutz Gentsch</text:p>
            <text:p>Reinhard Hiltscher</text:p>
            <text:p>Constanze Demuth</text:p>
          </table:table-cell>
          <table:table-cell table:number-columns-repeated="5" table:style-name="ce5" office:value-type="string">
            <text:p>Tom Handrick</text:p>
          </table:table-cell>
          <table:table-cell table:style-name="ce5" table:number-columns-repeated="2"/>
          <table:table-cell table:number-columns-repeated="5" table:style-name="ce5" office:value-type="string">
            <text:p>Helmut Gebauer</text:p>
          </table:table-cell>
          <table:table-cell table:style-name="ce5" office:value-type="string">
            <text:p>Helmut Gebauer</text:p>
            <text:p>Karlheinz Ruhstorfer</text:p>
          </table:table-cell>
          <table:table-cell table:style-name="ce5" office:value-type="string">
            <text:p>Helmut Gebauer</text:p>
            <text:p>Karlheinz Ruhstorfer</text:p>
          </table:table-cell>
          <table:table-cell table:style-name="ce5" office:value-type="string"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Uwe Scheffler</text:p>
            <text:p>Reinhard Hiltscher</text:p>
            <text:p>Bruno Haas</text:p>
            <text:p>Francois Ottmann</text:p>
          </table:table-cell>
          <table:table-cell table:style-name="ce5" table:number-columns-repeated="2"/>
          <table:table-cell table:number-columns-repeated="2" table:style-name="ce5" office:value-type="string">
            <text:p>Helmut Gebauer</text:p>
          </table:table-cell>
          <table:table-cell table:number-columns-repeated="2" table:style-name="ce5" office:value-type="string">
            <text:p>Bernhard Irrgang</text:p>
          </table:table-cell>
          <table:table-cell table:style-name="ce5" office:value-type="string">
            <text:p>Uwe Scheffler</text:p>
            <text:p>Bruno Haas</text:p>
          </table:table-cell>
          <table:table-cell table:style-name="ce5" office:value-type="string">
            <text:p>Uwe Scheffler</text:p>
            <text:p>Bruno Haas</text:p>
          </table:table-cell>
          <table:table-cell table:number-columns-repeated="2" table:style-name="ce5" office:value-type="string">
            <text:p>Lutz Gentsch</text:p>
          </table:table-cell>
          <table:table-cell table:style-name="ce5" office:value-type="string">
            <text:p>Bernhard Irrgang</text:p>
            <text:p>Reinhard Hiltscher</text:p>
          </table:table-cell>
          <table:table-cell table:style-name="ce5" office:value-type="string">
            <text:p>Bruno Haas</text:p>
            <text:p>Francois Ottmann</text:p>
          </table:table-cell>
          <table:table-cell table:style-name="ce5" office:value-type="string">
            <text:p>Bruno Haas</text:p>
            <text:p>Francois Ottmann</text:p>
          </table:table-cell>
          <table:table-cell table:style-name="ce5" table:number-columns-repeated="3"/>
          <table:table-cell table:number-columns-repeated="3" table:style-name="ce5" office:value-type="string">
            <text:p>Helmut Gebauer</text:p>
          </table:table-cell>
          <table:table-cell table:number-columns-repeated="3" table:style-name="ce5" office:value-type="string">
            <text:p>Bernhard Irrgang</text:p>
          </table:table-cell>
          <table:table-cell table:number-columns-repeated="2" table:style-name="ce5" office:value-type="string">
            <text:p>Bruno Haas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Bernhard Irrgang</text:p>
            <text:p>Reinhard Hiltscher</text:p>
          </table:table-cell>
          <table:table-cell table:style-name="ce5" office:value-type="string">
            <text:p>Bernhard Irrgang</text:p>
            <text:p>Reinhard Hiltscher</text:p>
            <text:p>Bruno Haas</text:p>
            <text:p>Francois Ottmann</text:p>
          </table:table-cell>
          <table:table-cell table:style-name="ce5" office:value-type="string">
            <text:p>Bernhard Irrgang</text:p>
            <text:p>Reinhard Hiltscher</text:p>
            <text:p>Bruno Haas</text:p>
            <text:p>Francois Ottmann</text:p>
          </table:table-cell>
          <table:table-cell table:number-columns-repeated="2" table:style-name="ce5" office:value-type="string">
            <text:p>Bernhard Irrgang</text:p>
          </table:table-cell>
          <table:table-cell table:style-name="ce5" office:value-type="string">
            <text:p>Bernhard Irrgang</text:p>
            <text:p>Helmut Gebauer</text:p>
          </table:table-cell>
          <table:table-cell table:style-name="ce5" office:value-type="string">
            <text:p>Bernhard Irrgang</text:p>
            <text:p>Helmut Gebauer</text:p>
          </table:table-cell>
          <table:table-cell table:style-name="ce5" office:value-type="string">
            <text:p>Bernhard Irrgang</text:p>
            <text:p>Karlheinz Ruhstorfer</text:p>
            <text:p>Bruno Haas</text:p>
          </table:table-cell>
          <table:table-cell table:style-name="ce5" office:value-type="string">
            <text:p>Bernhard Irrgang</text:p>
            <text:p>Karlheinz Ruhstorfer</text:p>
            <text:p>Bruno Haas</text:p>
          </table:table-cell>
          <table:table-cell table:style-name="ce5" office:value-type="string">
            <text:p>Uwe Scheffler</text:p>
            <text:p>Bruno Haas</text:p>
          </table:table-cell>
          <table:table-cell table:style-name="ce5" office:value-type="string">
            <text:p>Uwe Scheffler</text:p>
            <text:p>Bruno Haas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Bernhard Irrgang</text:p>
            <text:p>Reinhard Hiltscher</text:p>
          </table:table-cell>
          <table:table-cell table:style-name="ce5" office:value-type="string">
            <text:p>Uwe Scheffler</text:p>
          </table:table-cell>
          <table:table-cell table:style-name="ce5" office:value-type="string">
            <text:p>Norbert Engemaier</text:p>
            <text:p>H. - U. Wöhler</text:p>
            <text:p>Johannes Rohbeck</text:p>
            <text:p>Uwe Scheffler</text:p>
            <text:p>Tom Handrick</text:p>
            <text:p>Gerhard Schönrich</text:p>
            <text:p>Rico Hauswald</text:p>
            <text:p>Reinhard Hiltscher</text:p>
            <text:p>Thomas Rentsch</text:p>
            <text:p>Constanze Demuth</text:p>
            <text:p>Müller-Mall</text:p>
          </table:table-cell>
          <table:table-cell table:style-name="ce5" office:value-type="string">
            <text:p>Norbert Engemaier</text:p>
            <text:p>H. - U. Wöhler</text:p>
            <text:p>Johannes Rohbeck</text:p>
            <text:p>Uwe Scheffler</text:p>
            <text:p>Tom Handrick</text:p>
            <text:p>Gerhard Schönrich</text:p>
            <text:p>Rico Hauswald</text:p>
            <text:p>Reinhard Hiltscher</text:p>
            <text:p>Thomas Rentsch</text:p>
            <text:p>Constanze Demuth</text:p>
            <text:p>Müller-Mall</text:p>
          </table:table-cell>
          <table:table-cell table:style-name="ce5" office:value-type="string">
            <text:p>Norbert Engemaier</text:p>
            <text:p>H. - U. Wöhler</text:p>
            <text:p>Johannes Rohbeck</text:p>
            <text:p>Uwe Scheffler</text:p>
            <text:p>Tom Handrick</text:p>
            <text:p>Gerhard Schönrich</text:p>
            <text:p>Rico Hauswald</text:p>
            <text:p>Reinhard Hiltscher</text:p>
            <text:p>Thomas Rentsch</text:p>
            <text:p>Constanze Demuth</text:p>
            <text:p>Müller-Mall</text:p>
          </table:table-cell>
          <table:table-cell table:style-name="ce5" office:value-type="string">
            <text:p>Norbert Engemaier</text:p>
            <text:p>H. - U. Wöhler</text:p>
            <text:p>Johannes Rohbeck</text:p>
            <text:p>Uwe Scheffler</text:p>
            <text:p>Tom Handrick</text:p>
            <text:p>Gerhard Schönrich</text:p>
            <text:p>Rico Hauswald</text:p>
            <text:p>Reinhard Hiltscher</text:p>
            <text:p>Thomas Rentsch</text:p>
            <text:p>Constanze Demuth</text:p>
            <text:p>Müller-Mall</text:p>
          </table:table-cell>
          <table:table-cell table:style-name="ce5" office:value-type="string">
            <text:p>H. - U. Wöhler</text:p>
            <text:p>Bernhard Irrgang</text:p>
            <text:p>Tom Handrick</text:p>
            <text:p>Lutz Gentsch</text:p>
            <text:p>Reinhard Hiltscher</text:p>
            <text:p>Bruno Haas</text:p>
            <text:p>Francois Ottmann</text:p>
            <text:p>Jan-Philipp Kruse</text:p>
          </table:table-cell>
          <table:table-cell table:style-name="ce5" office:value-type="string">
            <text:p>H. - U. Wöhler</text:p>
            <text:p>Bernhard Irrgang</text:p>
            <text:p>Tom Handrick</text:p>
            <text:p>Lutz Gentsch</text:p>
            <text:p>Reinhard Hiltscher</text:p>
            <text:p>Bruno Haas</text:p>
            <text:p>Francois Ottmann</text:p>
            <text:p>Jan-Philipp Kruse</text:p>
          </table:table-cell>
          <table:table-cell table:style-name="ce5" office:value-type="string">
            <text:p>H. - U. Wöhler</text:p>
            <text:p>Bernhard Irrgang</text:p>
            <text:p>Tom Handrick</text:p>
            <text:p>Lutz Gentsch</text:p>
            <text:p>Reinhard Hiltscher</text:p>
            <text:p>Bruno Haas</text:p>
            <text:p>Francois Ottmann</text:p>
            <text:p>Jan-Philipp Kruse</text:p>
          </table:table-cell>
          <table:table-cell table:style-name="ce5" office:value-type="string">
            <text:p>H. - U. Wöhler</text:p>
            <text:p>Bernhard Irrgang</text:p>
            <text:p>Tom Handrick</text:p>
            <text:p>Lutz Gentsch</text:p>
            <text:p>Reinhard Hiltscher</text:p>
            <text:p>Bruno Haas</text:p>
            <text:p>Francois Ottmann</text:p>
            <text:p>Jan-Philipp Kruse</text:p>
          </table:table-cell>
          <table:table-cell table:style-name="ce5"/>
          <table:table-cell table:style-name="ce5" office:value-type="string">
            <text:p>H. - U. Wöhl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Uwe Scheffler</text:p>
            <text:p>Gerhard Schönrich</text:p>
          </table:table-cell>
          <table:table-cell table:style-name="ce5" office:value-type="string">
            <text:p>H. - U. Wöhler</text:p>
            <text:p>Uwe Scheffler</text:p>
            <text:p>Bernhard Irrgang</text:p>
            <text:p>Gerhard Schönrich </text:p>
            <text:p>Reinhard Hiltscher</text:p>
            <text:p>Bruno Haas</text:p>
            <text:p>Francois Ottmann</text:p>
          </table:table-cell>
          <table:table-cell table:style-name="ce5" office:value-type="string">
            <text:p>Bruno Haas</text:p>
            <text:p>Francois Ottmann</text:p>
          </table:table-cell>
          <table:table-cell table:style-name="ce5" office:value-type="string">
            <text:p>Reinhard Hiltscher</text:p>
            <text:p>Bruno Haas</text:p>
            <text:p>Francois Ottmann</text:p>
          </table:table-cell>
          <table:table-cell table:style-name="ce5" office:value-type="string">
            <text:p>Bruno Haas</text:p>
            <text:p>Francois Ottmann</text:p>
          </table:table-cell>
          <table:table-cell table:style-name="ce5" office:value-type="string">
            <text:p>Reinhard Hiltscher</text:p>
            <text:p>Bruno Haas</text:p>
            <text:p>Francois Ottmann</text:p>
          </table:table-cell>
          <table:table-cell table:style-name="ce5" office:value-type="string">
            <text:p>Uwe Scheffler</text:p>
            <text:p>Gerhard Schönrich </text:p>
            <text:p>Bruno Haas</text:p>
            <text:p>Francois Ottmann</text:p>
          </table:table-cell>
          <table:table-cell table:style-name="ce5" office:value-type="string">
            <text:p>Uwe Scheffler</text:p>
            <text:p>Bernhard Irrgang</text:p>
            <text:p>Gerhard Schönrich </text:p>
            <text:p>Reinhard Hiltscher</text:p>
            <text:p>Bruno Haas</text:p>
            <text:p>Francois Ottmann</text:p>
          </table:table-cell>
          <table:table-cell table:style-name="ce5" office:value-type="string">
            <text:p>Johannes Rohbeck</text:p>
            <text:p>Reinhard Hiltscher</text:p>
            <text:p>Thomas Rentsch</text:p>
          </table:table-cell>
          <table:table-cell table:style-name="ce5" office:value-type="string">
            <text:p>Reinhard Hiltscher</text:p>
            <text:p>Thomas Rentsch</text:p>
          </table:table-cell>
          <table:table-cell table:style-name="ce5" office:value-type="string">
            <text:p>Reinhard Hiltscher</text:p>
          </table:table-cell>
          <table:table-cell table:style-name="ce5"/>
          <table:table-cell table:style-name="ce5" office:value-type="string">
            <text:p>Johannes Rohbeck</text:p>
            <text:p>Bernhard Irrgang</text:p>
            <text:p>Müller-Mall</text:p>
          </table:table-cell>
          <table:table-cell table:style-name="ce5" office:value-type="string">
            <text:p>Johannes Rohbeck</text:p>
            <text:p>Müller-Mall</text:p>
          </table:table-cell>
          <table:table-cell table:style-name="ce5" office:value-type="string">
            <text:p>Müller-Mall</text:p>
          </table:table-cell>
          <table:table-cell table:style-name="ce5" office:value-type="string">
            <text:p>Johannes Rohbeck</text:p>
            <text:p>Bernhard Irrgang</text:p>
          </table:table-cell>
          <table:table-cell table:style-name="ce5" table:number-columns-repeated="2"/>
          <table:table-cell table:style-name="ce5" office:value-type="string">
            <text:p>Thomas Rentsch</text:p>
          </table:table-cell>
          <table:table-cell table:style-name="ce5" office:value-type="string">
            <text:p>Johannes Rohbeck</text:p>
            <text:p>Bernhard Irrgang</text:p>
          </table:table-cell>
          <table:table-cell table:style-name="ce5" office:value-type="string">
            <text:p>Johannes Rohbeck</text:p>
            <text:p>Bernhard Irrgang</text:p>
          </table:table-cell>
          <table:table-cell table:style-name="ce5" office:value-type="string">
            <text:p>Uwe Scheffler</text:p>
          </table:table-cell>
          <table:table-cell table:style-name="ce5" office:value-type="string">
            <text:p>Bernhard Irrgang</text:p>
            <text:p>Uwe Scheffler</text:p>
          </table:table-cell>
          <table:table-cell table:style-name="ce5" table:number-columns-repeated="2"/>
          <table:table-cell table:style-name="ce5" office:value-type="string">
            <text:p>Bernhard Irrgang</text:p>
          </table:table-cell>
          <table:table-cell table:style-name="ce5" table:number-columns-repeated="2"/>
          <table:table-cell table:style-name="ce5" office:value-type="string">
            <text:p>Bernhard Irrgang</text:p>
          </table:table-cell>
          <table:table-cell table:style-name="ce5" table:number-columns-repeated="2"/>
          <table:table-cell table:style-name="ce5" office:value-type="string">
            <text:p>Bernhard Irrgang</text:p>
            <text:p>Reinhard Hiltscher</text:p>
            <text:p>Uwe Scheffler</text:p>
          </table:table-cell>
          <table:table-cell table:style-name="ce5" office:value-type="string">
            <text:p>Bernhard Irrgang</text:p>
            <text:p>Uwe Scheffler</text:p>
          </table:table-cell>
          <table:table-cell table:style-name="ce5" office:value-type="string">
            <text:p>Bernhard Irrgang</text:p>
          </table:table-cell>
          <table:table-cell table:style-name="ce5" office:value-type="string">
            <text:p>H. - U. Wöhler</text:p>
            <text:p>Johannes Rohbeck</text:p>
            <text:p>Thomas Rentsch</text:p>
            <text:p>Karlheinz Ruhstorfer</text:p>
            <text:p>Bruno Haas</text:p>
          </table:table-cell>
          <table:table-cell table:number-columns-repeated="2" table:style-name="ce5" office:value-type="string">
            <text:p>Karlheinz Ruhstorfer</text:p>
          </table:table-cell>
          <table:table-cell table:style-name="ce5"/>
          <table:table-cell table:style-name="ce5" office:value-type="string">
            <text:p>Johannes Rohbeck</text:p>
            <text:p>Reinhard Hiltscher</text:p>
            <text:p>Thomas Rentsch</text:p>
          </table:table-cell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Uwe Scheffler</text:p>
            <text:p>n.n.</text:p>
            <text:p>Bruno Haas</text:p>
          </table:table-cell>
          <table:table-cell table:number-columns-repeated="2" table:style-name="ce5" office:value-type="string">
            <text:p>Bruno Haas</text:p>
          </table:table-cell>
          <table:table-cell table:style-name="ce5" table:number-columns-repeated="3"/>
          <table:table-cell table:style-name="ce5" office:value-type="string">
            <text:p>n.n.</text:p>
            <text:p>Karlheinz Ruhstorfer</text:p>
          </table:table-cell>
          <table:table-cell table:style-name="ce5" office:value-type="string">
            <text:p>Johannes Rohbeck</text:p>
            <text:p>n.n.</text:p>
          </table:table-cell>
          <table:table-cell table:style-name="ce5" office:value-type="string">
            <text:p>Uwe Scheffler</text:p>
            <text:p>Thomas Rentsch</text:p>
            <text:p>Bruno Haas</text:p>
          </table:table-cell>
          <table:table-cell table:style-name="ce5"/>
          <table:table-cell table:style-name="ce5" office:value-type="string">
            <text:p>H. - U. Wöhler</text:p>
            <text:p>Johannes Rohbeck</text:p>
            <text:p>Lutz Gentsch</text:p>
            <text:p>Reinhard Hiltscher</text:p>
          </table:table-cell>
          <table:table-cell table:style-name="ce5" office:value-type="string">
            <text:p>H. - U. Wöhler</text:p>
            <text:p>Johannes Rohbeck</text:p>
            <text:p>Lutz Gentsch</text:p>
            <text:p>Reinhard Hiltscher</text:p>
            <text:p>n.n.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Lutz Gentsch</text:p>
            <text:p>Reinhard Hiltscher</text:p>
          </table:table-cell>
          <table:table-cell table:style-name="ce5" office:value-type="string">
            <text:p>H. - U. Wöhler</text:p>
            <text:p>Johannes Rohbeck</text:p>
            <text:p>Lutz Gentsch</text:p>
            <text:p>Reinhard Hiltscher</text:p>
          </table:table-cell>
          <table:table-cell table:style-name="ce3"/>
          <table:table-cell table:style-name="ce63"/>
          <table:table-cell table:number-columns-repeated="823"/>
        </table:table-row>
        <table:table-row table:style-name="ro30">
          <table:table-cell table:style-name="ce62"/>
          <table:table-cell table:style-name="ce2" table:number-columns-repeated="199"/>
          <table:table-cell table:style-name="ce62"/>
          <table:table-cell table:number-columns-repeated="823"/>
        </table:table-row>
        <table:table-row table:style-name="ro32" table:number-rows-repeated="104856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Auswertung PA LA" table:style-name="ta9">
        <table:table-column table:style-name="co12" table:default-cell-style-name="Default"/>
        <table:table-column table:style-name="co87" table:number-columns-repeated="300" table:default-cell-style-name="Default"/>
        <table:table-column table:style-name="co88" table:number-columns-repeated="2" table:default-cell-style-name="Default"/>
        <table:table-column table:style-name="co3" table:number-columns-repeated="721" table:default-cell-style-name="Default"/>
        <table:table-row table:style-name="ro38">
          <table:table-cell table:style-name="ce62" table:number-columns-repeated="234"/>
          <table:table-cell table:style-name="ce20" table:number-columns-repeated="67"/>
          <table:table-cell table:style-name="ce24" table:number-columns-repeated="2"/>
          <table:table-cell table:number-columns-repeated="721"/>
        </table:table-row>
        <table:table-row table:style-name="ro30">
          <table:table-cell table:style-name="ce62"/>
          <table:table-cell table:style-name="ce2" table:number-columns-repeated="233"/>
          <table:table-cell table:style-name="ce68" table:number-columns-repeated="67"/>
          <table:table-cell table:style-name="ce2"/>
          <table:table-cell table:style-name="ce62"/>
          <table:table-cell table:number-columns-repeated="721"/>
        </table:table-row>
        <table:table-row table:style-name="ro39">
          <table:table-cell table:style-name="ce63"/>
          <table:table-cell table:style-name="ce65" office:value-type="string">
            <text:p>Leistungsart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39">
          <table:table-cell table:style-name="ce63"/>
          <table:table-cell table:style-name="ce65" office:value-type="string">
            <text:p>Modul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39">
          <table:table-cell table:style-name="ce63"/>
          <table:table-cell table:style-name="ce65" office:value-type="string">
            <text:p>Veranstaltung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39">
          <table:table-cell table:style-name="ce20"/>
          <table:table-cell table:style-name="ce66" office:value-type="string">
            <text:p>Studiengang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21"/>
          <table:table-cell table:style-name="ce20"/>
          <table:table-cell table:number-columns-repeated="721"/>
        </table:table-row>
        <table:table-row table:style-name="ro39">
          <table:table-cell table:style-name="ce63"/>
          <table:table-cell table:style-name="ce65" office:value-type="string">
            <text:p>Schultyp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39">
          <table:table-cell table:style-name="ce63"/>
          <table:table-cell table:style-name="ce65" office:value-type="string">
            <text:p>Prüfungsnummer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4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40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67" table:formula="of:=#ref!" office:value-type="float" office:value="0">
            <text:p>#NAME?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41">
          <table:table-cell table:style-name="ce64"/>
          <table:table-cell table:style-name="ce65" office:value-type="string">
            <text:p>Dozenten</text:p>
          </table:table-cell>
          <table:table-cell table:style-name="ce5"/>
          <table:table-cell table:style-name="ce5" office:value-type="string">
            <text:p>Holm Braeuer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/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Reinhard Hiltscher</text:p>
            <text:p>Martin Grajner</text:p>
            <text:p>Uwe Scheffler</text:p>
          </table:table-cell>
          <table:table-cell table:style-name="ce5" office:value-type="string">
            <text:p>Tom Handrick</text:p>
            <text:p>Lutz Gentsch</text:p>
            <text:p>Gerd Grübler</text:p>
            <text:p>Constanze Demuth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Martin Grajner</text:p>
          </table:table-cell>
          <table:table-cell table:style-name="ce5" office:value-type="string">
            <text:p>Lutz Gentsch</text:p>
            <text:p>Gerd Grübler</text:p>
            <text:p>Constanze Demuth</text:p>
          </table:table-cell>
          <table:table-cell table:style-name="ce5" office:value-type="string">
            <text:p>Gerd Grübler</text:p>
            <text:p>Karlheinz Ruhstorfer</text:p>
          </table:table-cell>
          <table:table-cell table:number-columns-repeated="3" table:style-name="ce5" office:value-type="string">
            <text:p>Martin Grajner</text:p>
          </table:table-cell>
          <table:table-cell table:style-name="ce5" office:value-type="string">
            <text:p>Tom Handrick</text:p>
            <text:p>Gerd Grübler</text:p>
            <text:p>Constanze Demuth</text:p>
          </table:table-cell>
          <table:table-cell table:style-name="ce5" office:value-type="string">
            <text:p>Tom Handrick</text:p>
            <text:p>Lutz Gentsch</text:p>
            <text:p>Gerd Grübler</text:p>
            <text:p>Constanze Demuth</text:p>
          </table:table-cell>
          <table:table-cell table:style-name="ce5" office:value-type="string">
            <text:p>Tom Handrick</text:p>
            <text:p>Lutz Gentsch</text:p>
            <text:p>Gerd Grübler</text:p>
          </table:table-cell>
          <table:table-cell table:style-name="ce5" office:value-type="string">
            <text:p>Gerd Grübler</text:p>
            <text:p>Karlheinz Ruhstorfer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Gerd Grübler</text:p>
            <text:p>Karlheinz Ruhstorfer</text:p>
          </table:table-cell>
          <table:table-cell table:style-name="ce5" office:value-type="string">
            <text:p>Martin Grajner</text:p>
          </table:table-cell>
          <table:table-cell table:style-name="ce5" office:value-type="string">
            <text:p>Tom Handrick</text:p>
            <text:p>Gerd Grübler</text:p>
            <text:p>Constanze Demuth</text:p>
          </table:table-cell>
          <table:table-cell table:style-name="ce5" office:value-type="string">
            <text:p>Gerd Grübler</text:p>
          </table:table-cell>
          <table:table-cell table:number-columns-repeated="2" table:style-name="ce5" office:value-type="string">
            <text:p>Donat Schmidt</text:p>
          </table:table-cell>
          <table:table-cell table:style-name="ce5" office:value-type="string">
            <text:p>Gerd Grübler</text:p>
            <text:p>Thomas Rentsch</text:p>
            <text:p>Constanze Demuth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Constanze Demuth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Constanze Demuth</text:p>
          </table:table-cell>
          <table:table-cell table:style-name="ce5" office:value-type="string">
            <text:p>Johannes Rohbeck</text:p>
            <text:p>Tom Handrick</text:p>
            <text:p>Gerd Grübler</text:p>
          </table:table-cell>
          <table:table-cell table:number-columns-repeated="5" table:style-name="ce5" office:value-type="string">
            <text:p>Donat Schmidt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Reinhard Hiltscher</text:p>
            <text:p>Thomas Rentsch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Norbert Engemaier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Constanze Demuth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Norbert Engemaier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Constanze Demuth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Reinhard Hiltscher</text:p>
            <text:p>Bruno Haas</text:p>
            <text:p>Francois Ottmann</text:p>
          </table:table-cell>
          <table:table-cell table:style-name="ce5" office:value-type="string">
            <text:p>Bruno Haas</text:p>
            <text:p>Francois Ottmann</text:p>
            <text:p>Uwe Scheffler</text:p>
          </table:table-cell>
          <table:table-cell table:style-name="ce5" office:value-type="string">
            <text:p>Reinhard Hiltscher</text:p>
            <text:p>Bruno Haas</text:p>
            <text:p>Francois Ottmann</text:p>
            <text:p>Uwe Scheffler</text:p>
          </table:table-cell>
          <table:table-cell table:style-name="ce5" office:value-type="string">
            <text:p>Reinhard Hiltscher</text:p>
            <text:p>Bruno Haas</text:p>
            <text:p>Francois Ottmann</text:p>
            <text:p>Uwe Scheffler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Reinhard Hiltscher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</table:table-cell>
          <table:table-cell table:style-name="ce5" office:value-type="string">
            <text:p>Tom Handrick</text:p>
            <text:p>Lutz Gentsch</text:p>
            <text:p>Gerd Grübler</text:p>
            <text:p>Constanze Demuth</text:p>
          </table:table-cell>
          <table:table-cell table:style-name="ce5" office:value-type="string">
            <text:p>Tom Handrick</text:p>
            <text:p>Lutz Gentsch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Tom Handrick</text:p>
            <text:p>Gerd Grübler</text:p>
            <text:p>Constanze Demuth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Tom Handrick</text:p>
            <text:p>Gerd Grübler</text:p>
            <text:p>Constanze Demuth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Gerd Grübler</text:p>
            <text:p>Helmut Gebauer</text:p>
            <text:p>Karlheinz Ruhstorfer</text:p>
          </table:table-cell>
          <table:table-cell table:style-name="ce5" office:value-type="string">
            <text:p>Tom Handrick</text:p>
            <text:p>Gerd Grübler</text:p>
          </table:table-cell>
          <table:table-cell table:style-name="ce5" office:value-type="string">
            <text:p>Tom Handrick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Bruno Haas</text:p>
          </table:table-cell>
          <table:table-cell table:style-name="ce5" office:value-type="string">
            <text:p>Lutz Gentsch</text:p>
          </table:table-cell>
          <table:table-cell table:number-columns-repeated="3" table:style-name="ce5" office:value-type="string">
            <text:p>Gerd Grübler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Gerd Grübler</text:p>
            <text:p>Helmut Gebauer</text:p>
          </table:table-cell>
          <table:table-cell table:style-name="ce5" office:value-type="string">
            <text:p>Gerd Grübler</text:p>
            <text:p>Karlheinz Ruhstorfer</text:p>
          </table:table-cell>
          <table:table-cell table:style-name="ce5" office:value-type="string">
            <text:p>Gerd Grübler</text:p>
            <text:p>Karlheinz Ruhstorfer</text:p>
          </table:table-cell>
          <table:table-cell table:style-name="ce5" office:value-type="string">
            <text:p>Gerd Grübler</text:p>
            <text:p>Karlheinz Ruhstorfer</text:p>
          </table:table-cell>
          <table:table-cell table:number-columns-repeated="3" table:style-name="ce5" office:value-type="string">
            <text:p>Müller-Mall</text:p>
          </table:table-cell>
          <table:table-cell table:style-name="ce5" office:value-type="string">
            <text:p>Lutz Gentsch</text:p>
          </table:table-cell>
          <table:table-cell table:style-name="ce5" office:value-type="string">
            <text:p>Karlheinz Ruhstorfer</text:p>
          </table:table-cell>
          <table:table-cell table:style-name="ce5" table:number-columns-repeated="2"/>
          <table:table-cell table:style-name="ce5" office:value-type="string">
            <text:p>Johannes Rohbeck</text:p>
            <text:p>Tom Handrick</text:p>
            <text:p>Gerd Grübler</text:p>
            <text:p>Reinhard Hiltscher</text:p>
            <text:p>Thomas Rentsch</text:p>
          </table:table-cell>
          <table:table-cell table:style-name="ce5" office:value-type="string">
            <text:p>H. - U. Wöhler</text:p>
            <text:p>Johannes Rohbeck</text:p>
            <text:p>Reinhard Hiltscher</text:p>
          </table:table-cell>
          <table:table-cell table:style-name="ce5"/>
          <table:table-cell table:style-name="ce5" office:value-type="string">
            <text:p>H. - U. Wöhler</text:p>
            <text:p>Johannes Rohbeck</text:p>
            <text:p>Tom Handrick</text:p>
            <text:p>Gerd Grübler</text:p>
            <text:p>Reinhard Hiltscher</text:p>
            <text:p>Thomas Rentsch</text:p>
          </table:table-cell>
          <table:table-cell table:style-name="ce5" office:value-type="string">
            <text:p>H. - U. Wöhl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H. - U. Wöhl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H. - U. Wöhler</text:p>
            <text:p>Reinhard Hiltscher</text:p>
            <text:p>Bruno Haas</text:p>
            <text:p>Francois Ottmann</text:p>
          </table:table-cell>
          <table:table-cell table:style-name="ce5" office:value-type="string">
            <text:p>Bruno Haas</text:p>
            <text:p>Francois Ottmann</text:p>
          </table:table-cell>
          <table:table-cell table:number-columns-repeated="3" table:style-name="ce5" office:value-type="string">
            <text:p>Donat Schmidt</text:p>
          </table:table-cell>
          <table:table-cell table:style-name="ce5" office:value-type="string">
            <text:p>Gerd Grübler</text:p>
          </table:table-cell>
          <table:table-cell table:style-name="ce5" office:value-type="string">
            <text:p>Uwe Scheffler</text:p>
            <text:p>Gerd Grübler</text:p>
            <text:p>Reinhard Hiltscher</text:p>
            <text:p>Thomas Rentsch</text:p>
            <text:p>Karlheinz Ruhstorfer</text:p>
            <text:p>Bruno Haas</text:p>
          </table:table-cell>
          <table:table-cell table:style-name="ce5" office:value-type="string">
            <text:p>H. - U. Wöhler</text:p>
            <text:p>Lutz Gentsch</text:p>
            <text:p>Gerd Grübler</text:p>
            <text:p>Reinhard Hiltscher</text:p>
            <text:p>Karlheinz Ruhstorfer</text:p>
            <text:p>Bruno Haas</text:p>
          </table:table-cell>
          <table:table-cell table:style-name="ce5" office:value-type="string">
            <text:p>Gerd Grübler</text:p>
            <text:p>Reinhard Hiltscher</text:p>
            <text:p>Thomas Rentsch</text:p>
            <text:p>Bruno Haas</text:p>
          </table:table-cell>
          <table:table-cell table:style-name="ce5" office:value-type="string">
            <text:p>Uwe Scheffler</text:p>
            <text:p>Gerd Grübler</text:p>
            <text:p>Bruno Haas</text:p>
          </table:table-cell>
          <table:table-cell table:style-name="ce5" office:value-type="string">
            <text:p>Uwe Scheffler</text:p>
            <text:p>Gerd Grübler</text:p>
            <text:p>Bruno Haas</text:p>
          </table:table-cell>
          <table:table-cell table:style-name="ce5" office:value-type="string">
            <text:p>Gerd Grübler</text:p>
            <text:p>Thomas Rentsch</text:p>
            <text:p>Karlheinz Ruhstorfer</text:p>
            <text:p>Bruno Haas</text:p>
          </table:table-cell>
          <table:table-cell table:style-name="ce5" office:value-type="string">
            <text:p>H. - U. Wöhler</text:p>
            <text:p>Lutz Gentsch</text:p>
            <text:p>Gerd Grübler</text:p>
            <text:p>Reinhard Hiltscher</text:p>
            <text:p>Bruno Haas</text:p>
          </table:table-cell>
          <table:table-cell table:style-name="ce5" office:value-type="string">
            <text:p>Gerd Grübler</text:p>
            <text:p>Reinhard Hiltscher</text:p>
            <text:p>Bruno Haas</text:p>
            <text:p>Uwe Scheffler</text:p>
          </table:table-cell>
          <table:table-cell table:style-name="ce5" office:value-type="string">
            <text:p>Gerd Grübler</text:p>
            <text:p>Thomas Rentsch</text:p>
            <text:p>Bruno Haas</text:p>
          </table:table-cell>
          <table:table-cell table:style-name="ce5" office:value-type="string">
            <text:p>Lutz Gentsch</text:p>
            <text:p>Gerd Grübler</text:p>
            <text:p>Reinhard Hiltscher</text:p>
            <text:p>Thomas Rentsch</text:p>
          </table:table-cell>
          <table:table-cell table:style-name="ce5" office:value-type="string">
            <text:p>Lutz Gentsch</text:p>
            <text:p>Gerd Grübler</text:p>
            <text:p>Reinhard Hiltscher</text:p>
            <text:p>Thomas Rentsch</text:p>
          </table:table-cell>
          <table:table-cell table:style-name="ce5" table:number-columns-repeated="2"/>
          <table:table-cell table:style-name="ce5" office:value-type="string">
            <text:p>Holm Braeuer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/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number-columns-repeated="2" table:style-name="ce5" office:value-type="string">
            <text:p>Donat Schmidt</text:p>
          </table:table-cell>
          <table:table-cell table:style-name="ce5" office:value-type="string">
            <text:p>Tom Handrick</text:p>
            <text:p>Gerd Grübler</text:p>
            <text:p>Thomas Rentsch</text:p>
            <text:p>Constanze Demuth</text:p>
            <text:p>Martin Grajner</text:p>
          </table:table-cell>
          <table:table-cell table:style-name="ce5" office:value-type="string">
            <text:p>Tom Handrick</text:p>
            <text:p>Gerd Grübler</text:p>
            <text:p>Thomas Rentsch</text:p>
            <text:p>Constanze Demuth</text:p>
            <text:p>Martin Grajner</text:p>
          </table:table-cell>
          <table:table-cell table:style-name="ce5" office:value-type="string">
            <text:p>Tom Handrick</text:p>
            <text:p>Gerd Grübler</text:p>
            <text:p>Thomas Rentsch</text:p>
            <text:p>Constanze Demuth</text:p>
            <text:p>Martin Grajner</text:p>
          </table:table-cell>
          <table:table-cell table:style-name="ce5" office:value-type="string">
            <text:p>Tom Handrick</text:p>
            <text:p>Gerd Grübler</text:p>
            <text:p>Martin Grajner</text:p>
          </table:table-cell>
          <table:table-cell table:number-columns-repeated="2" table:style-name="ce5" office:value-type="string">
            <text:p>Donat Schmidt</text:p>
          </table:table-cell>
          <table:table-cell table:style-name="ce5" table:number-columns-repeated="5"/>
          <table:table-cell table:style-name="ce5" office:value-type="string">
            <text:p>Tom Handrick</text:p>
            <text:p>Lutz Gentsch</text:p>
            <text:p>Gerd Grübler</text:p>
            <text:p>Constanze Demuth</text:p>
          </table:table-cell>
          <table:table-cell table:style-name="ce5" office:value-type="string">
            <text:p>Lutz Gentsch</text:p>
            <text:p>Gerd Grübler</text:p>
            <text:p>Constanze Demuth</text:p>
          </table:table-cell>
          <table:table-cell table:style-name="ce5" office:value-type="string">
            <text:p>Tom Handrick</text:p>
            <text:p>Lutz Gentsch</text:p>
            <text:p>Gerd Grübler</text:p>
            <text:p>Constanze Demuth</text:p>
          </table:table-cell>
          <table:table-cell table:style-name="ce5" office:value-type="string">
            <text:p>Tom Handrick</text:p>
            <text:p>Gerd Grübler</text:p>
            <text:p>Constanze Demuth</text:p>
          </table:table-cell>
          <table:table-cell table:style-name="ce5" office:value-type="string">
            <text:p>Tom Handrick</text:p>
            <text:p>Gerd Grübler</text:p>
          </table:table-cell>
          <table:table-cell table:number-columns-repeated="5" table:style-name="ce5" office:value-type="string">
            <text:p>Gerd Grübler</text:p>
          </table:table-cell>
          <table:table-cell table:style-name="ce5" office:value-type="string">
            <text:p>Norbert Engemai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Bruno Haas</text:p>
            <text:p>Francois Ottmann</text:p>
          </table:table-cell>
          <table:table-cell table:style-name="ce5" office:value-type="string">
            <text:p>Norbert Engemaier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Bruno Haas</text:p>
            <text:p>Francois Ottmann</text:p>
          </table:table-cell>
          <table:table-cell table:style-name="ce5" office:value-type="string">
            <text:p>Uwe Scheffler</text:p>
            <text:p>Bruno Haas</text:p>
            <text:p>Francois Ottmann</text:p>
          </table:table-cell>
          <table:table-cell table:style-name="ce5" office:value-type="string">
            <text:p>Uwe Scheffler</text:p>
            <text:p>Bruno Haas</text:p>
            <text:p>Francois Ottmann</text:p>
          </table:table-cell>
          <table:table-cell table:number-columns-repeated="2" table:style-name="ce5" office:value-type="string">
            <text:p>Uwe Scheffler</text:p>
          </table:table-cell>
          <table:table-cell table:style-name="ce5" table:number-columns-repeated="2"/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Uwe Scheffler</text:p>
            <text:p>Gerd Grübler</text:p>
            <text:p>Bruno Haas</text:p>
          </table:table-cell>
          <table:table-cell table:style-name="ce5" office:value-type="string">
            <text:p>Uwe Scheffler</text:p>
            <text:p>Gerd Grübler</text:p>
            <text:p>Bruno Haas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table:number-columns-repeated="2"/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Karlheinz Ruhstorfer</text:p>
            <text:p>Martin Grajner</text:p>
            <text:p>Uwe Scheffler</text:p>
            <text:p>Andreas Zierl</text:p>
          </table:table-cell>
          <table:table-cell table:style-name="ce5"/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Gerd Grübler</text:p>
            <text:p>Helmut Gebauer</text:p>
            <text:p>Constanze Demuth</text:p>
          </table:table-cell>
          <table:table-cell table:style-name="ce5" office:value-type="string"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Rico Hauswald</text:p>
            <text:p>Reinhard Hiltscher</text:p>
            <text:p>Bruno Haas</text:p>
            <text:p>Francois Ottmann</text:p>
            <text:p>Martin Grajner</text:p>
            <text:p>Uwe Scheffler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Norbert Engemaier</text:p>
            <text:p>Johannes Rohbeck</text:p>
            <text:p>Tom Handrick</text:p>
            <text:p>Rico Hauswald</text:p>
            <text:p>Gerd Grübler</text:p>
            <text:p>Reinhard Hiltscher</text:p>
            <text:p>Thomas Rentsch</text:p>
            <text:p>Constanze Demuth</text:p>
            <text:p>Uwe Scheffler</text:p>
          </table:table-cell>
          <table:table-cell table:style-name="ce5" office:value-type="string">
            <text:p>Norbert Engemaier</text:p>
            <text:p>Johannes Rohbeck</text:p>
            <text:p>Tom Handrick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Karlheinz Ruhstorfer</text:p>
            <text:p>Constanze Demuth</text:p>
          </table:table-cell>
          <table:table-cell table:number-columns-repeated="2" table:style-name="ce5" office:value-type="string">
            <text:p>Donat Schmidt</text:p>
          </table:table-cell>
          <table:table-cell table:style-name="ce5" office:value-type="string">
            <text:p>Johannes Rohbeck</text:p>
            <text:p>Tom Handrick</text:p>
            <text:p>Lutz Gentsch</text:p>
            <text:p>Gerd Grübler</text:p>
            <text:p>Thomas Rentsch</text:p>
            <text:p>Karlheinz Ruhstorfer</text:p>
            <text:p>Bruno Haas</text:p>
          </table:table-cell>
          <table:table-cell table:number-columns-repeated="5" table:style-name="ce5" office:value-type="string">
            <text:p>Donat Schmidt</text:p>
          </table:table-cell>
          <table:table-cell table:style-name="ce5" table:number-columns-repeated="2"/>
          <table:table-cell table:style-name="ce5" office:value-type="string">
            <text:p>Holm Braeuer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Holm Braeuer</text:p>
            <text:p>Tom Handrick</text:p>
            <text:p>Karlheinz Ruhstorfer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Karlheinz Ruhstorfer</text:p>
            <text:p>Martin Grajner</text:p>
            <text:p>Andreas Zierl</text:p>
          </table:table-cell>
          <table:table-cell table:style-name="ce5" office:value-type="string">
            <text:p>Karlheinz Ruhstorfer</text:p>
          </table:table-cell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Gerd Grübler</text:p>
            <text:p>Helmut Gebauer</text:p>
            <text:p>Constanze Demuth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Reinhard Hiltscher</text:p>
            <text:p>Bruno Haas</text:p>
            <text:p>Francois Ottmann</text:p>
            <text:p>Martin Grajner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Bruno Haas</text:p>
            <text:p>Francois Ottmann</text:p>
          </table:table-cell>
          <table:table-cell table:style-name="ce5" office:value-type="string">
            <text:p>Johannes Rohbeck</text:p>
            <text:p>Tom Handrick</text:p>
            <text:p>Lutz Gentsch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Johannes Rohbeck</text:p>
            <text:p>Tom Handrick</text:p>
            <text:p>Lutz Gentsch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Karlheinz Ruhstorfer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Helmut Gebauer</text:p>
          </table:table-cell>
          <table:table-cell table:number-columns-repeated="4" table:style-name="ce5" office:value-type="string">
            <text:p>Donat Schmidt</text:p>
          </table:table-cell>
          <table:table-cell table:style-name="ce5" table:number-columns-repeated="2"/>
          <table:table-cell table:style-name="ce5" office:value-type="string">
            <text:p>Holm Braeuer</text:p>
            <text:p>Karlheinz Ruhstorfer</text:p>
          </table:table-cell>
          <table:table-cell table:style-name="ce5" office:value-type="string">
            <text:p>Holm Braeuer</text:p>
            <text:p>Tom Handrick</text:p>
            <text:p>Karlheinz Ruhstorfer</text:p>
            <text:p>Martin Grajner</text:p>
            <text:p>Uwe Scheffler</text:p>
            <text:p>Andreas Zierl</text:p>
          </table:table-cell>
          <table:table-cell table:style-name="ce5" office:value-type="string">
            <text:p>Holm Braeuer</text:p>
            <text:p>Tom Handrick</text:p>
            <text:p>Karlheinz Ruhstorfer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Karlheinz Ruhstorfer</text:p>
            <text:p>Martin Grajner</text:p>
            <text:p>Andreas Zierl</text:p>
          </table:table-cell>
          <table:table-cell table:style-name="ce5" office:value-type="string">
            <text:p>Karlheinz Ruhstorfer</text:p>
          </table:table-cell>
          <table:table-cell table:style-name="ce5" office:value-type="string">
            <text:p>Reinhard Hiltscher</text:p>
            <text:p>Karlheinz Ruhstorfer</text:p>
          </table:table-cell>
          <table:table-cell table:style-name="ce5" office:value-type="string">
            <text:p>Reinhard Hiltscher</text:p>
            <text:p>Karlheinz Ruhstorf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Lutz Gentsch</text:p>
            <text:p>Gerd Grübler</text:p>
            <text:p>Karlheinz Ruhstorf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Gerd Grübler</text:p>
            <text:p>Helmut Gebauer</text:p>
            <text:p>Constanze Demuth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Reinhard Hiltscher</text:p>
            <text:p>Bruno Haas</text:p>
            <text:p>Francois Ottmann</text:p>
            <text:p>Martin Grajner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Müller-Mall</text:p>
            <text:p>Bruno Haas</text:p>
            <text:p>Francois Ottmann</text:p>
          </table:table-cell>
          <table:table-cell table:style-name="ce5" office:value-type="string">
            <text:p>H. - U. Wöhler</text:p>
            <text:p>Johannes Rohbeck</text:p>
            <text:p>Tom Handrick</text:p>
            <text:p>Lutz Gentsch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H. - U. Wöhler</text:p>
            <text:p>Johannes Rohbeck</text:p>
            <text:p>Tom Handrick</text:p>
            <text:p>Lutz Gentsch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Karlheinz Ruhstorfer</text:p>
            <text:p>Bruno Haas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Karlheinz Ruhstorfer</text:p>
            <text:p>Bruno Haas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Karlheinz Ruhstorfer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Helmut Gebauer</text:p>
            <text:p>Bruno Haas</text:p>
            <text:p>Francois Ottmann</text:p>
          </table:table-cell>
          <table:table-cell table:style-name="ce5" office:value-type="string">
            <text:p>Uwe Scheffler</text:p>
            <text:p>Helmut Gebauer</text:p>
            <text:p>Bruno Haas</text:p>
            <text:p>Francois Ottmann</text:p>
          </table:table-cell>
          <table:table-cell table:style-name="ce5" office:value-type="string">
            <text:p>Uwe Scheffler</text:p>
            <text:p>Helmut Gebauer</text:p>
            <text:p>Bruno Haas</text:p>
            <text:p>Francois Ottmann</text:p>
          </table:table-cell>
          <table:table-cell table:number-columns-repeated="4" table:style-name="ce5" office:value-type="string">
            <text:p>Donat Schmidt</text:p>
          </table:table-cell>
          <table:table-cell table:style-name="ce5" table:number-columns-repeated="2"/>
          <table:table-cell table:style-name="ce5" office:value-type="string">
            <text:p>Holm Braeuer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Holm Braeuer</text:p>
            <text:p>Tom Handrick</text:p>
            <text:p>Martin Grajner</text:p>
            <text:p>Uwe Scheffl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 office:value-type="string">
            <text:p>Eva-Maria Horváth</text:p>
            <text:p>Tom Handrick</text:p>
            <text:p>Martin Grajner</text:p>
            <text:p>Andreas Zierl</text:p>
          </table:table-cell>
          <table:table-cell table:style-name="ce5"/>
          <table:table-cell table:number-columns-repeated="2" table:style-name="ce5" office:value-type="string">
            <text:p>Reinhard Hiltscher</text:p>
          </table:table-cell>
          <table:table-cell table:style-name="ce5" office:value-type="string">
            <text:p>Eva-Maria Horváth</text:p>
            <text:p>Lutz Gentsch</text:p>
            <text:p>Reinhard Hiltsch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Lutz Gentsch</text:p>
            <text:p>Gerd Grübler</text:p>
          </table:table-cell>
          <table:table-cell table:style-name="ce5" office:value-type="string">
            <text:p>Tom Handrick</text:p>
            <text:p>Gerd Grübler</text:p>
            <text:p>Helmut Gebauer</text:p>
            <text:p>Constanze Demuth</text:p>
          </table:table-cell>
          <table:table-cell table:style-name="ce5" office:value-type="string">
            <text:p>Gerd Grübler</text:p>
            <text:p>Helmut Gebauer</text:p>
            <text:p>Constanze Demuth</text:p>
          </table:table-cell>
          <table:table-cell table:style-name="ce5" office:value-type="string">
            <text:p>Uwe Scheffler</text:p>
            <text:p>Rico Hauswald</text:p>
            <text:p>Bruno Haas</text:p>
            <text:p>Francois Ottmann</text:p>
          </table:table-cell>
          <table:table-cell table:style-name="ce5" office:value-type="string">
            <text:p>Norbert Engemaier</text:p>
            <text:p>Uwe Scheffler</text:p>
            <text:p>Rico Hauswald</text:p>
            <text:p>Reinhard Hiltscher</text:p>
            <text:p>Bruno Haas</text:p>
            <text:p>Francois Ottmann</text:p>
            <text:p>Martin Grajner</text:p>
          </table:table-cell>
          <table:table-cell table:style-name="ce5" office:value-type="string">
            <text:p>Norbert Engemaier</text:p>
            <text:p>Uwe Scheffler</text:p>
            <text:p>Reinhard Hiltscher</text:p>
            <text:p>Bruno Haas</text:p>
            <text:p>Francois Ottmann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Bruno Haas</text:p>
            <text:p>Francois Ottmann</text:p>
          </table:table-cell>
          <table:table-cell table:style-name="ce5" office:value-type="string">
            <text:p>Norbert Engemaier</text:p>
            <text:p>H. - U. Wöhler</text:p>
            <text:p>Johannes Rohbeck</text:p>
            <text:p>Tom Handrick</text:p>
            <text:p>Lutz Gentsch</text:p>
            <text:p>Gerhard Schönrich</text:p>
            <text:p>Rico Hauswald</text:p>
            <text:p>Gerd Grübler</text:p>
            <text:p>Reinhard Hiltscher</text:p>
            <text:p>Thomas Rentsch</text:p>
            <text:p>Karlheinz Ruhstorfer</text:p>
            <text:p>Constanze Demuth</text:p>
            <text:p>Bruno Haas</text:p>
            <text:p>Francois Ottmann</text:p>
          </table:table-cell>
          <table:table-cell table:style-name="ce5" office:value-type="string">
            <text:p>H. - U. Wöhler</text:p>
            <text:p>Johannes Rohbeck</text:p>
            <text:p>Tom Handrick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H. - U. Wöhler</text:p>
            <text:p>Johannes Rohbeck</text:p>
            <text:p>Tom Handrick</text:p>
            <text:p>Gerd Grübler</text:p>
            <text:p>Thomas Rentsch</text:p>
            <text:p>Karlheinz Ruhstorfer</text:p>
            <text:p>Constanze Demuth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Bruno Haas</text:p>
          </table:table-cell>
          <table:table-cell table:style-name="ce5" office:value-type="string">
            <text:p>Johannes Rohbeck</text:p>
            <text:p>Tom Handrick</text:p>
            <text:p>Gerd Grübler</text:p>
            <text:p>Thomas Rentsch</text:p>
            <text:p>Bruno Haas</text:p>
          </table:table-cell>
          <table:table-cell table:style-name="ce5" office:value-type="string">
            <text:p>Donat Schmidt</text:p>
          </table:table-cell>
          <table:table-cell table:style-name="ce5" office:value-type="string">
            <text:p>Uwe Scheffler</text:p>
            <text:p>Helmut Gebauer</text:p>
            <text:p>Bruno Haas</text:p>
            <text:p>Francois Ottmann</text:p>
          </table:table-cell>
          <table:table-cell table:style-name="ce5" office:value-type="string">
            <text:p>Donat Schmidt</text:p>
            <text:p>Uwe Scheffler</text:p>
            <text:p>Helmut Gebauer</text:p>
            <text:p>Bruno Haas</text:p>
            <text:p>Francois Ottmann</text:p>
          </table:table-cell>
          <table:table-cell table:number-columns-repeated="3" table:style-name="ce5" office:value-type="string">
            <text:p>Donat Schmidt</text:p>
          </table:table-cell>
          <table:table-cell table:style-name="ce3"/>
          <table:table-cell table:style-name="ce63"/>
          <table:table-cell table:number-columns-repeated="721"/>
        </table:table-row>
        <table:table-row table:style-name="ro30">
          <table:table-cell table:style-name="ce62"/>
          <table:table-cell table:style-name="ce2" table:number-columns-repeated="233"/>
          <table:table-cell table:style-name="ce68" table:number-columns-repeated="67"/>
          <table:table-cell table:style-name="ce2"/>
          <table:table-cell table:style-name="ce62"/>
          <table:table-cell table:number-columns-repeated="721"/>
        </table:table-row>
        <table:table-row table:style-name="ro32" table:number-rows-repeated="104856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Daten 2" table:style-name="ta10">
        <table:table-column table:style-name="co7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76" table:default-cell-style-name="Default"/>
        <table:table-column table:style-name="co91" table:default-cell-style-name="Default"/>
        <table:table-column table:style-name="co3" table:number-columns-repeated="3" table:default-cell-style-name="Default"/>
        <table:table-column table:style-name="co92" table:number-columns-repeated="2" table:default-cell-style-name="Default"/>
        <table:table-column table:style-name="co3" table:number-columns-repeated="1014" table:default-cell-style-name="Default"/>
        <table:table-row table:style-name="ro32">
          <table:table-cell table:style-name="ce69" office:value-type="string">
            <text:p>BA-Studiengänge</text:p>
          </table:table-cell>
          <table:table-cell table:number-columns-repeated="1023"/>
        </table:table-row>
        <table:table-row table:style-name="ro32">
          <table:table-cell/>
          <table:table-cell table:style-name="ce70" office:value-type="string">
            <text:p>Modul Philosophische Propädeutik</text:p>
          </table:table-cell>
          <table:table-cell table:number-columns-repeated="1022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Grundzüge der Logik</text:p>
          </table:table-cell>
          <table:table-cell table:style-name="ce20" office:value-type="string">
            <text:p>KB</text:p>
          </table:table-cell>
          <table:table-cell table:style-name="ce20" office:value-type="float" office:value="13010">
            <text:p>1301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Grundzüge der Logik</text:p>
          </table:table-cell>
          <table:table-cell table:style-name="ce20" office:value-type="string">
            <text:p>EB 70, HF2 SLK, EB Phil/Eth/Theo</text:p>
          </table:table-cell>
          <table:table-cell table:style-name="ce20" office:value-type="float" office:value="76010">
            <text:p>7601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Grundzüge der Logik</text:p>
          </table:table-cell>
          <table:table-cell table:style-name="ce20" office:value-type="string">
            <text:p>EB 35 und EB Hum</text:p>
          </table:table-cell>
          <table:table-cell table:style-name="ce20" office:value-type="float" office:value="76110">
            <text:p>7611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Prakt. Phil. </text:p>
          </table:table-cell>
          <table:table-cell table:style-name="ce20" office:value-type="string">
            <text:p>KB</text:p>
          </table:table-cell>
          <table:table-cell table:style-name="ce20" office:value-type="float" office:value="13020">
            <text:p>1302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Prakt. Phil. </text:p>
          </table:table-cell>
          <table:table-cell table:style-name="ce20" office:value-type="string">
            <text:p>EB 70, HF2 SLK, EB Phil/Eth/Theo</text:p>
          </table:table-cell>
          <table:table-cell table:style-name="ce20" office:value-type="float" office:value="76020">
            <text:p>7602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Prakt. Phil. </text:p>
          </table:table-cell>
          <table:table-cell table:style-name="ce20" office:value-type="string">
            <text:p>EB 35 und EB Hum</text:p>
          </table:table-cell>
          <table:table-cell table:style-name="ce20" office:value-type="float" office:value="76120">
            <text:p>7612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Theoret.Phil. </text:p>
          </table:table-cell>
          <table:table-cell table:style-name="ce20" office:value-type="string">
            <text:p>KB</text:p>
          </table:table-cell>
          <table:table-cell table:style-name="ce20" office:value-type="float" office:value="13030">
            <text:p>1303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Theoret.Phil. </text:p>
          </table:table-cell>
          <table:table-cell table:style-name="ce20" office:value-type="string">
            <text:p>EB 70, HF2 SLK, EB Phil/Eth/Theo</text:p>
          </table:table-cell>
          <table:table-cell table:style-name="ce20" office:value-type="float" office:value="76030">
            <text:p>7603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Vorlesung </text:p>
          </table:table-cell>
          <table:table-cell table:style-name="ce20" office:value-type="string">
            <text:p>Einf. in die Theoret.Phil. </text:p>
          </table:table-cell>
          <table:table-cell table:style-name="ce20" office:value-type="string">
            <text:p>EB 35 und EB Hum</text:p>
          </table:table-cell>
          <table:table-cell table:style-name="ce20" office:value-type="float" office:value="76130">
            <text:p>76130</text:p>
          </table:table-cell>
          <table:table-cell table:style-name="ce20" office:value-type="string">
            <text:p>Klausur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Lektüre philos. Texte</text:p>
          </table:table-cell>
          <table:table-cell table:style-name="ce20" office:value-type="string">
            <text:p>EB 35, EB Hum , HF 2 SLK</text:p>
          </table:table-cell>
          <table:table-cell table:style-name="ce20" office:value-type="float" office:value="77110">
            <text:p>7711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Lektüre philos. Texte</text:p>
          </table:table-cell>
          <table:table-cell table:style-name="ce20" office:value-type="string">
            <text:p>EB 35, EB Hum , HF 2 SLK</text:p>
          </table:table-cell>
          <table:table-cell table:style-name="ce20" office:value-type="float" office:value="77120">
            <text:p>77120</text:p>
          </table:table-cell>
          <table:table-cell table:style-name="ce20" office:value-type="string">
            <text:p>Lektüreberich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Lektüre philos. Texte</text:p>
          </table:table-cell>
          <table:table-cell table:style-name="ce20" office:value-type="string">
            <text:p>EB 35, EB Hum , HF 2 SLK</text:p>
          </table:table-cell>
          <table:table-cell table:style-name="ce20" office:value-type="float" office:value="77130">
            <text:p>7713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Lektüre philos. Texte</text:p>
          </table:table-cell>
          <table:table-cell table:style-name="ce20" office:value-type="string">
            <text:p>EB 35, EB Hum , HF 2 SLK</text:p>
          </table:table-cell>
          <table:table-cell table:style-name="ce20" office:value-type="float" office:value="77140">
            <text:p>77140</text:p>
          </table:table-cell>
          <table:table-cell table:style-name="ce20" office:value-type="string">
            <text:p>Bibiographie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/>
          <table:table-cell table:style-name="ce70" office:value-type="string">
            <text:p>Modul Geschichte der Philosophie </text:p>
          </table:table-cell>
          <table:table-cell table:number-columns-repeated="1022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KB</text:p>
          </table:table-cell>
          <table:table-cell table:style-name="ce20" office:value-type="float" office:value="13110">
            <text:p>1311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EB 70, HF 2 SLK</text:p>
          </table:table-cell>
          <table:table-cell table:style-name="ce20" office:value-type="float" office:value="76210">
            <text:p>7621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KB </text:p>
          </table:table-cell>
          <table:table-cell table:style-name="ce20" office:value-type="float" office:value="13130">
            <text:p>1313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10">
            <text:p>8111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KB </text:p>
          </table:table-cell>
          <table:table-cell table:style-name="ce20" office:value-type="float" office:value="13150">
            <text:p>1315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20">
            <text:p>8112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KB </text:p>
          </table:table-cell>
          <table:table-cell table:style-name="ce20" office:value-type="float" office:value="13140">
            <text:p>1314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Antike und des Mittelalters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15">
            <text:p>81115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KB</text:p>
          </table:table-cell>
          <table:table-cell table:style-name="ce20" office:value-type="float" office:value="13120">
            <text:p>1312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EB 70, HF 2 SLK</text:p>
          </table:table-cell>
          <table:table-cell table:style-name="ce20" office:value-type="float" office:value="76220">
            <text:p>7622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KB </text:p>
          </table:table-cell>
          <table:table-cell table:style-name="ce20" office:value-type="float" office:value="13160">
            <text:p>1316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25">
            <text:p>81125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2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KB </text:p>
          </table:table-cell>
          <table:table-cell table:style-name="ce20" office:value-type="float" office:value="13180">
            <text:p>1318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35">
            <text:p>81135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KB </text:p>
          </table:table-cell>
          <table:table-cell table:style-name="ce20" office:value-type="float" office:value="13170">
            <text:p>1317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r frühen Neuzeit und der Aufklärung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30">
            <text:p>8113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KB</text:p>
          </table:table-cell>
          <table:table-cell table:style-name="ce20" office:value-type="float" office:value="13210">
            <text:p>1321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EB 70, HF 2 SLK</text:p>
          </table:table-cell>
          <table:table-cell table:style-name="ce20" office:value-type="float" office:value="76310">
            <text:p>7631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KB </text:p>
          </table:table-cell>
          <table:table-cell table:style-name="ce20" office:value-type="float" office:value="13230">
            <text:p>1323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40">
            <text:p>8114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KB </text:p>
          </table:table-cell>
          <table:table-cell table:style-name="ce20" office:value-type="float" office:value="13250">
            <text:p>1325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50">
            <text:p>8115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KB </text:p>
          </table:table-cell>
          <table:table-cell table:style-name="ce20" office:value-type="float" office:value="13240">
            <text:p>1324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Dt. Idealismus und des 19.Jhd.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45">
            <text:p>81145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KB</text:p>
          </table:table-cell>
          <table:table-cell table:style-name="ce20" office:value-type="float" office:value="13220">
            <text:p>1322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EB 70, HF 2 SLK</text:p>
          </table:table-cell>
          <table:table-cell table:style-name="ce20" office:value-type="float" office:value="76320">
            <text:p>7632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KB </text:p>
          </table:table-cell>
          <table:table-cell table:style-name="ce20" office:value-type="float" office:value="13260">
            <text:p>13260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55">
            <text:p>81155</text:p>
          </table:table-cell>
          <table:table-cell table:style-name="ce20" office:value-type="string">
            <text:p>Protokoll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KB </text:p>
          </table:table-cell>
          <table:table-cell table:style-name="ce20" office:value-type="float" office:value="13280">
            <text:p>13280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65">
            <text:p>81165</text:p>
          </table:table-cell>
          <table:table-cell table:style-name="ce20" office:value-type="string">
            <text:p>Referat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KB </text:p>
          </table:table-cell>
          <table:table-cell table:style-name="ce20" office:value-type="float" office:value="13270">
            <text:p>1327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. des 20. Jhd. und der Gegenwart </text:p>
          </table:table-cell>
          <table:table-cell table:style-name="ce20" office:value-type="string">
            <text:p>EB 35, EB Hum, EB Phil/Eth/Theo</text:p>
          </table:table-cell>
          <table:table-cell table:style-name="ce20" office:value-type="float" office:value="81160">
            <text:p>81160</text:p>
          </table:table-cell>
          <table:table-cell table:style-name="ce20" office:value-type="string">
            <text:p>Thesenpapier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/>
          <table:table-cell table:style-name="ce70" office:value-type="string">
            <text:p>Grundlagen der Theoretischen Philosophie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510">
            <text:p>765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310">
            <text:p>133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EB 35</text:p>
          </table:table-cell>
          <table:table-cell table:style-name="ce20" office:value-type="float" office:value="81210">
            <text:p>812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EB 70</text:p>
          </table:table-cell>
          <table:table-cell table:style-name="ce20" office:value-type="float" office:value="81610">
            <text:p>816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325">
            <text:p>1332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520">
            <text:p>765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. Logik/Semiotik/Sprach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320">
            <text:p>133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KB</text:p>
          </table:table-cell>
          <table:table-cell table:style-name="ce20" office:value-type="float" office:value="13330">
            <text:p>133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530">
            <text:p>765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KB</text:p>
          </table:table-cell>
          <table:table-cell table:style-name="ce20" office:value-type="float" office:value="13345">
            <text:p>1334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EB 35</text:p>
          </table:table-cell>
          <table:table-cell table:style-name="ce20" office:value-type="float" office:value="81220">
            <text:p>812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EB 70</text:p>
          </table:table-cell>
          <table:table-cell table:style-name="ce20" office:value-type="float" office:value="81620">
            <text:p>816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KB</text:p>
          </table:table-cell>
          <table:table-cell table:style-name="ce20" office:value-type="float" office:value="13340">
            <text:p>133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Metaphysik/Ontologie/Phil. des Geistes</text:p>
          </table:table-cell>
          <table:table-cell table:style-name="ce20" office:value-type="string">
            <text:p>EB 35</text:p>
          </table:table-cell>
          <table:table-cell table:style-name="ce20" office:value-type="float" office:value="76540">
            <text:p>765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KB</text:p>
          </table:table-cell>
          <table:table-cell table:style-name="ce20" office:value-type="float" office:value="13350">
            <text:p>133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550">
            <text:p>765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KB</text:p>
          </table:table-cell>
          <table:table-cell table:style-name="ce20" office:value-type="float" office:value="13365">
            <text:p>1336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EB 35</text:p>
          </table:table-cell>
          <table:table-cell table:style-name="ce20" office:value-type="float" office:value="81230">
            <text:p>812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EB 70</text:p>
          </table:table-cell>
          <table:table-cell table:style-name="ce20" office:value-type="float" office:value="81630">
            <text:p>816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KB</text:p>
          </table:table-cell>
          <table:table-cell table:style-name="ce20" office:value-type="float" office:value="13360">
            <text:p>133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Wissenschaftstheorie/Erkenntnistheor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560">
            <text:p>765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Grundlagen der Praktischen Philosophie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610">
            <text:p>766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10">
            <text:p>134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20" office:value-type="string">
            <text:p>Ethik/Moralphilosophie</text:p>
          </table:table-cell>
          <table:table-cell table:style-name="ce20" office:value-type="string">
            <text:p>EB 70</text:p>
          </table:table-cell>
          <table:table-cell table:style-name="ce20" office:value-type="float" office:value="81710">
            <text:p>817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EB 35, HF 2 SLK</text:p>
          </table:table-cell>
          <table:table-cell table:style-name="ce20" office:value-type="float" office:value="81310">
            <text:p>813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25">
            <text:p>1342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620">
            <text:p>766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20">
            <text:p>134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30">
            <text:p>134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630">
            <text:p>766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45">
            <text:p>1344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EB 35, HF 2 SLK</text:p>
          </table:table-cell>
          <table:table-cell table:style-name="ce20" office:value-type="float" office:value="81320">
            <text:p>813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/>
          <table:table-cell table:style-name="ce70" office:value-type="string">
            <text:p>Politische Philosophie/Rechts- und Sozialphilosophie</text:p>
          </table:table-cell>
          <table:table-cell table:style-name="ce20" office:value-type="string">
            <text:p>EB 70</text:p>
          </table:table-cell>
          <table:table-cell table:style-name="ce20" office:value-type="float" office:value="81720">
            <text:p>817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3440">
            <text:p>134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olitische Philosophie/Rechts- und Sozialphilosoph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640">
            <text:p>766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KB</text:p>
          </table:table-cell>
          <table:table-cell table:style-name="ce20" office:value-type="float" office:value="13450">
            <text:p>134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650">
            <text:p>766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KB</text:p>
          </table:table-cell>
          <table:table-cell table:style-name="ce20" office:value-type="float" office:value="13465">
            <text:p>1346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EB 35, HF 2 SLK</text:p>
          </table:table-cell>
          <table:table-cell table:style-name="ce20" office:value-type="float" office:value="81330">
            <text:p>813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Angewandte Ethik/Ethik in den Weltreligionen</text:p>
          </table:table-cell>
          <table:table-cell table:style-name="ce20" office:value-type="string">
            <text:p>EB 70</text:p>
          </table:table-cell>
          <table:table-cell table:style-name="ce20" office:value-type="float" office:value="81730">
            <text:p>817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KB</text:p>
          </table:table-cell>
          <table:table-cell table:style-name="ce20" office:value-type="float" office:value="13460">
            <text:p>134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Angewandte Ethik/Ethik in den Weltreligionen</text:p>
          </table:table-cell>
          <table:table-cell table:style-name="ce20" office:value-type="string">
            <text:p>EB 35</text:p>
          </table:table-cell>
          <table:table-cell table:style-name="ce20" office:value-type="float" office:value="76660">
            <text:p>766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/>
          <table:table-cell table:style-name="ce70" office:value-type="string">
            <text:p>Grundlagen der Philosophie der Technik, Kultur und Religion</text:p>
          </table:table-cell>
          <table:table-cell table:number-columns-repeated="10"/>
          <table:table-cell table:style-name="ce20" office:value-type="string">
            <text:p>fällt weg</text:p>
          </table:table-cell>
          <table:table-cell table:number-columns-repeated="1011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KB</text:p>
          </table:table-cell>
          <table:table-cell table:style-name="ce20" office:value-type="float" office:value="13510">
            <text:p>135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710">
            <text:p>767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KB</text:p>
          </table:table-cell>
          <table:table-cell table:style-name="ce20" office:value-type="float" office:value="13530">
            <text:p>135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730">
            <text:p>767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KB</text:p>
          </table:table-cell>
          <table:table-cell table:style-name="ce20" office:value-type="float" office:value="13550">
            <text:p>135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750">
            <text:p>767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KB</text:p>
          </table:table-cell>
          <table:table-cell table:style-name="ce20" office:value-type="float" office:value="13610">
            <text:p>136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810">
            <text:p>768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KB</text:p>
          </table:table-cell>
          <table:table-cell table:style-name="ce20" office:value-type="float" office:value="13630">
            <text:p>136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830">
            <text:p>768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KB</text:p>
          </table:table-cell>
          <table:table-cell table:style-name="ce20" office:value-type="float" office:value="13650">
            <text:p>136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EB, HF 2 SLK</text:p>
          </table:table-cell>
          <table:table-cell table:style-name="ce20" office:value-type="float" office:value="76850">
            <text:p>768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Geschichte der 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4610">
            <text:p>1461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10">
            <text:p>814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EB 70, HF 2 SLK </text:p>
          </table:table-cell>
          <table:table-cell table:style-name="ce20" office:value-type="float" office:value="81810">
            <text:p>818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KB</text:p>
          </table:table-cell>
          <table:table-cell table:style-name="ce20" office:value-type="float" office:value="13545">
            <text:p>1354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20">
            <text:p>814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EB 70, HF 2 SLK <text:s/></text:p>
          </table:table-cell>
          <table:table-cell table:style-name="ce20" office:value-type="float" office:value="81820">
            <text:p>818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KB</text:p>
          </table:table-cell>
          <table:table-cell table:style-name="ce20" office:value-type="float" office:value="13565">
            <text:p>1356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30">
            <text:p>814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EB 70, HF 2 SLK <text:s/></text:p>
          </table:table-cell>
          <table:table-cell table:style-name="ce20" office:value-type="float" office:value="81830">
            <text:p>8183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KB</text:p>
          </table:table-cell>
          <table:table-cell table:style-name="ce20" office:value-type="float" office:value="13625">
            <text:p>1362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40">
            <text:p>8144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EB 70, HF 2 SLK <text:s/></text:p>
          </table:table-cell>
          <table:table-cell table:style-name="ce20" office:value-type="float" office:value="81840">
            <text:p>8184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KB</text:p>
          </table:table-cell>
          <table:table-cell table:style-name="ce20" office:value-type="float" office:value="13645">
            <text:p>1364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50">
            <text:p>8145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KB</text:p>
          </table:table-cell>
          <table:table-cell table:style-name="ce20" office:value-type="float" office:value="13665">
            <text:p>1366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EB 35</text:p>
          </table:table-cell>
          <table:table-cell table:style-name="ce20" office:value-type="float" office:value="81460">
            <text:p>8146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EB 70, HF 2 SLK <text:s/></text:p>
          </table:table-cell>
          <table:table-cell table:style-name="ce20" office:value-type="float" office:value="81860">
            <text:p>8186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Geschichte der 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4625">
            <text:p>14625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KB</text:p>
          </table:table-cell>
          <table:table-cell table:style-name="ce20" office:value-type="float" office:value="13520">
            <text:p>135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Proseminar</text:p>
          </table:table-cell>
          <table:table-cell table:style-name="ce20" office:value-type="string">
            <text:p>Philosophie der Wissenschaft/Wissenschaftstheorie/Erkenntnistheor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720">
            <text:p>767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KB</text:p>
          </table:table-cell>
          <table:table-cell table:style-name="ce20" office:value-type="float" office:value="13540">
            <text:p>135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e der Technik/Philosophie der Natur</text:p>
          </table:table-cell>
          <table:table-cell table:style-name="ce20" office:value-type="string">
            <text:p>EB 35</text:p>
          </table:table-cell>
          <table:table-cell table:style-name="ce20" office:value-type="float" office:value="76740">
            <text:p>767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KB</text:p>
          </table:table-cell>
          <table:table-cell table:style-name="ce20" office:value-type="float" office:value="13560">
            <text:p>135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Ethik der Wissenschaft und Technik </text:p>
          </table:table-cell>
          <table:table-cell table:style-name="ce20" office:value-type="string">
            <text:p>EB 35</text:p>
          </table:table-cell>
          <table:table-cell table:style-name="ce20" office:value-type="float" office:value="76760">
            <text:p>767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KB</text:p>
          </table:table-cell>
          <table:table-cell table:style-name="ce20" office:value-type="float" office:value="13620">
            <text:p>136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Religion/Vergleichende Religionswissenschaft</text:p>
          </table:table-cell>
          <table:table-cell table:style-name="ce20" office:value-type="string">
            <text:p>EB 35</text:p>
          </table:table-cell>
          <table:table-cell table:style-name="ce20" office:value-type="float" office:value="76820">
            <text:p>768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KB</text:p>
          </table:table-cell>
          <table:table-cell table:style-name="ce20" office:value-type="float" office:value="13640">
            <text:p>136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EB 35</text:p>
          </table:table-cell>
          <table:table-cell table:style-name="ce20" office:value-type="float" office:value="76840">
            <text:p>7684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KB</text:p>
          </table:table-cell>
          <table:table-cell table:style-name="ce20" office:value-type="float" office:value="13660">
            <text:p>136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Philosophische Anthropologie</text:p>
          </table:table-cell>
          <table:table-cell table:style-name="ce20" office:value-type="string">
            <text:p>EB 35</text:p>
          </table:table-cell>
          <table:table-cell table:style-name="ce20" office:value-type="float" office:value="76860">
            <text:p>7686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Proseminar</text:p>
          </table:table-cell>
          <table:table-cell table:style-name="ce20" office:value-type="string">
            <text:p>Geschichte der 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4620">
            <text:p>14620</text:p>
          </table:table-cell>
          <table:table-cell table:style-name="ce20" office:value-type="string">
            <text:p>mündliche Prüfung</text:p>
          </table:table-cell>
          <table:table-cell table:style-name="ce20" office:value-type="string">
            <text:p>x</text:p>
          </table:table-cell>
          <table:table-cell table:number-columns-repeated="4"/>
          <table:table-cell table:style-name="ce20" office:value-type="float" office:value="48920">
            <text:p>48920</text:p>
          </table:table-cell>
          <table:table-cell table:style-name="ce20" office:value-type="string">
            <text:p>Nachweis</text:p>
          </table:table-cell>
          <table:table-cell table:number-columns-repeated="1012"/>
        </table:table-row>
        <table:table-row table:style-name="ro25">
          <table:table-cell table:style-name="ce20" office:value-type="string">
            <text:p>Proseminar</text:p>
          </table:table-cell>
          <table:table-cell table:style-name="ce20" office:value-type="string">
            <text:p>Philosophie der Geschichte/Philosophie der Kultur/Ästhetik</text:p>
          </table:table-cell>
          <table:table-cell table:style-name="ce20" office:value-type="string">
            <text:p>EB 70, HF 2 SLK </text:p>
          </table:table-cell>
          <table:table-cell table:style-name="ce20" office:value-type="float" office:value="81850">
            <text:p>8185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Schwerpunktmodul Themen der Philosophie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Hauptseminar</text:p>
          </table:table-cell>
          <table:table-cell table:style-name="ce20" office:value-type="string">
            <text:p>Themen der 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4030">
            <text:p>140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Hauptseminar</text:p>
          </table:table-cell>
          <table:table-cell table:style-name="ce20" office:value-type="string">
            <text:p>Themen der Philosophie</text:p>
          </table:table-cell>
          <table:table-cell table:style-name="ce20" office:value-type="string">
            <text:p>EB 70 und HF 2 SLK</text:p>
          </table:table-cell>
          <table:table-cell table:style-name="ce20" office:value-type="float" office:value="76930">
            <text:p>769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Hauptseminar</text:p>
          </table:table-cell>
          <table:table-cell table:style-name="ce20" office:value-type="string">
            <text:p>Themen der Philosophie</text:p>
          </table:table-cell>
          <table:table-cell table:style-name="ce20" office:value-type="string">
            <text:p>KB</text:p>
          </table:table-cell>
          <table:table-cell table:style-name="ce20" office:value-type="float" office:value="14020">
            <text:p>140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Hauptseminar</text:p>
          </table:table-cell>
          <table:table-cell table:style-name="ce20" office:value-type="string">
            <text:p>Themen der Philosophie</text:p>
          </table:table-cell>
          <table:table-cell table:style-name="ce20" office:value-type="string">
            <text:p>EB 70 und HF 2 SLK</text:p>
          </table:table-cell>
          <table:table-cell table:style-name="ce20" office:value-type="float" office:value="76920">
            <text:p>7692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/>
          <table:table-cell table:style-name="ce70" office:value-type="string">
            <text:p>Schwerpunktmodul Klassische Autoren und Probleme der Philosophiegeschichte</text:p>
          </table:table-cell>
          <table:table-cell table:number-columns-repeated="1022"/>
        </table:table-row>
        <table:table-row table:style-name="ro25">
          <table:table-cell table:style-name="ce20" office:value-type="string">
            <text:p>Hauptseminar</text:p>
          </table:table-cell>
          <table:table-cell table:style-name="ce20" office:value-type="string">
            <text:p>Klassische Autoren und Probleme der Philosophiegeschichte</text:p>
          </table:table-cell>
          <table:table-cell table:style-name="ce20" office:value-type="string">
            <text:p>KB</text:p>
          </table:table-cell>
          <table:table-cell table:style-name="ce20" office:value-type="float" office:value="14140">
            <text:p>1414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Hauptseminar</text:p>
          </table:table-cell>
          <table:table-cell table:style-name="ce20" office:value-type="string">
            <text:p>Klassische Autoren und Probleme der Philosophiegeschichte</text:p>
          </table:table-cell>
          <table:table-cell table:style-name="ce20" office:value-type="string">
            <text:p>KB</text:p>
          </table:table-cell>
          <table:table-cell table:style-name="ce20" office:value-type="float" office:value="14130">
            <text:p>141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Hauptseminar</text:p>
          </table:table-cell>
          <table:table-cell table:style-name="ce20" office:value-type="string">
            <text:p>Klassische Autoren und Probleme der Philosophiegeschichte</text:p>
          </table:table-cell>
          <table:table-cell table:style-name="ce20" office:value-type="string">
            <text:p>EB 70 und HF 2 SLK</text:p>
          </table:table-cell>
          <table:table-cell table:style-name="ce20" office:value-type="float" office:value="82010">
            <text:p>82010</text:p>
          </table:table-cell>
          <table:table-cell table:style-name="ce20" office:value-type="string">
            <text:p>Refera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Hauptseminar</text:p>
          </table:table-cell>
          <table:table-cell table:style-name="ce20" office:value-type="string">
            <text:p>Klassische Autoren und Probleme der Philosophiegeschichte</text:p>
          </table:table-cell>
          <table:table-cell table:style-name="ce20" office:value-type="string">
            <text:p>EB 70 und HF 2 SLK</text:p>
          </table:table-cell>
          <table:table-cell table:style-name="ce20" office:value-type="float" office:value="77030">
            <text:p>770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69" office:value-type="string">
            <text:p>Masterstudiengang</text:p>
          </table:table-cell>
          <table:table-cell table:number-columns-repeated="1023"/>
        </table:table-row>
        <table:table-row table:style-name="ro30">
          <table:table-cell/>
          <table:table-cell table:style-name="ce70" office:value-type="string">
            <text:p>Theoretische Philosophie <text:s text:c="230"/>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Theor. Philosophie <text:s text:c="3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010">
            <text:p>214010</text:p>
          </table:table-cell>
          <table:table-cell table:style-name="ce20" office:value-type="string">
            <text:p>Essay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.Logik/Sprachphil./Semiotik <text:s/></text:p>
          </table:table-cell>
          <table:table-cell table:style-name="ce20" office:value-type="string">
            <text:p>MA</text:p>
          </table:table-cell>
          <table:table-cell table:style-name="ce20" office:value-type="float" office:value="214020">
            <text:p>21402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Metaphysi/Ontologie/Philosophie des Geistes </text:p>
          </table:table-cell>
          <table:table-cell table:style-name="ce20" office:value-type="string">
            <text:p>MA</text:p>
          </table:table-cell>
          <table:table-cell table:style-name="ce20" office:value-type="float" office:value="214030">
            <text:p>21403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.Logik/Sprachphil./Semiotik <text:s/></text:p>
          </table:table-cell>
          <table:table-cell table:style-name="ce20" office:value-type="string">
            <text:p>MA</text:p>
          </table:table-cell>
          <table:table-cell table:style-name="ce20" office:value-type="float" office:value="214040">
            <text:p>21404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Metaphysi/Ontologie/Philosophie des Geistes </text:p>
          </table:table-cell>
          <table:table-cell table:style-name="ce20" office:value-type="string">
            <text:p>MA</text:p>
          </table:table-cell>
          <table:table-cell table:style-name="ce20" office:value-type="float" office:value="214050">
            <text:p>21405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.Logik/Sprachphil./Semiotik <text:s/></text:p>
          </table:table-cell>
          <table:table-cell table:style-name="ce20" office:value-type="string">
            <text:p>MA</text:p>
          </table:table-cell>
          <table:table-cell table:style-name="ce20" office:value-type="float" office:value="214060">
            <text:p>21406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Metaphysi/Ontologie/Philosophie des Geistes </text:p>
          </table:table-cell>
          <table:table-cell table:style-name="ce20" office:value-type="string">
            <text:p>MA</text:p>
          </table:table-cell>
          <table:table-cell table:style-name="ce20" office:value-type="float" office:value="214070">
            <text:p>21407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.Logik/Sprachphil./Semiotik <text:s/></text:p>
          </table:table-cell>
          <table:table-cell table:style-name="ce20" office:value-type="string">
            <text:p>MA</text:p>
          </table:table-cell>
          <table:table-cell table:style-name="ce20" office:value-type="float" office:value="214080">
            <text:p>21408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Metaphysi/Ontologie/Philosophie des Geistes </text:p>
          </table:table-cell>
          <table:table-cell table:style-name="ce20" office:value-type="string">
            <text:p>MA</text:p>
          </table:table-cell>
          <table:table-cell table:style-name="ce20" office:value-type="float" office:value="214090">
            <text:p>21409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Praktische Philosophie <text:s text:c="232"/>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raktische Philosophie <text:s text:c="232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210">
            <text:p>214210</text:p>
          </table:table-cell>
          <table:table-cell table:style-name="ce20" office:value-type="string">
            <text:p>Essay</text:p>
          </table:table-cell>
          <table:table-cell/>
          <table:table-cell table:style-name="ce20" office:value-type="string">
            <text:p>x</text:p>
          </table:table-cell>
          <table:table-cell table:number-columns-repeated="1017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20">
            <text:p>21422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25">
            <text:p>21422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30">
            <text:p>21423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Rechts- und Sozi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40">
            <text:p>21424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Rechts- und Sozi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45">
            <text:p>21424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Rechts- und Sozi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50">
            <text:p>21425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Angewandte Ethik <text:s text:c="4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260">
            <text:p>21426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Angewandte Ethik <text:s text:c="4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265">
            <text:p>21426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Angewandte Ethik <text:s text:c="4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270">
            <text:p>21427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Ethik/Mor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80">
            <text:p>21428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Rechts- und Sozialphilosophie</text:p>
          </table:table-cell>
          <table:table-cell table:style-name="ce20" office:value-type="string">
            <text:p>MA</text:p>
          </table:table-cell>
          <table:table-cell table:style-name="ce20" office:value-type="float" office:value="214285">
            <text:p>214285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Angewandte Ethik <text:s text:c="4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290">
            <text:p>21429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Philosophie der Wissenschaft und Technik <text:s text:c="214"/>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Wissenschaft und Technik </text:p>
          </table:table-cell>
          <table:table-cell table:style-name="ce20" office:value-type="string">
            <text:p>MA</text:p>
          </table:table-cell>
          <table:table-cell table:style-name="ce20" office:value-type="float" office:value="214410">
            <text:p>2144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Wissenschaften</text:p>
          </table:table-cell>
          <table:table-cell table:style-name="ce20" office:value-type="string">
            <text:p>MA</text:p>
          </table:table-cell>
          <table:table-cell table:style-name="ce20" office:value-type="float" office:value="214420">
            <text:p>21442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Wissenschaften</text:p>
          </table:table-cell>
          <table:table-cell table:style-name="ce20" office:value-type="string">
            <text:p>MA</text:p>
          </table:table-cell>
          <table:table-cell table:style-name="ce20" office:value-type="float" office:value="214425">
            <text:p>21442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Wissenschaften</text:p>
          </table:table-cell>
          <table:table-cell table:style-name="ce20" office:value-type="string">
            <text:p>MA</text:p>
          </table:table-cell>
          <table:table-cell table:style-name="ce20" office:value-type="float" office:value="214430">
            <text:p>21443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Technik bzw. der <text:s/>Technologie</text:p>
          </table:table-cell>
          <table:table-cell table:style-name="ce20" office:value-type="string">
            <text:p>MA</text:p>
          </table:table-cell>
          <table:table-cell table:style-name="ce20" office:value-type="float" office:value="214440">
            <text:p>21444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Technik bzw. der <text:s/>Technologie</text:p>
          </table:table-cell>
          <table:table-cell table:style-name="ce20" office:value-type="string">
            <text:p>MA</text:p>
          </table:table-cell>
          <table:table-cell table:style-name="ce20" office:value-type="float" office:value="214445">
            <text:p>21444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Technik bzw. der <text:s/>Technologie</text:p>
          </table:table-cell>
          <table:table-cell table:style-name="ce20" office:value-type="string">
            <text:p>MA</text:p>
          </table:table-cell>
          <table:table-cell table:style-name="ce20" office:value-type="float" office:value="214450">
            <text:p>21445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Wissenschafts-, Forschungs-, Technologieethik </text:p>
          </table:table-cell>
          <table:table-cell table:style-name="ce20" office:value-type="string">
            <text:p>MA</text:p>
          </table:table-cell>
          <table:table-cell table:style-name="ce20" office:value-type="float" office:value="214460">
            <text:p>21446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Wissenschafts-, Forschungs-, Technologieethik </text:p>
          </table:table-cell>
          <table:table-cell table:style-name="ce20" office:value-type="string">
            <text:p>MA</text:p>
          </table:table-cell>
          <table:table-cell table:style-name="ce20" office:value-type="float" office:value="214465">
            <text:p>21446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Wissenschafts-, Forschungs-, Technologieethik </text:p>
          </table:table-cell>
          <table:table-cell table:style-name="ce20" office:value-type="string">
            <text:p>MA</text:p>
          </table:table-cell>
          <table:table-cell table:style-name="ce20" office:value-type="float" office:value="214470">
            <text:p>21447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Wissenschaften</text:p>
          </table:table-cell>
          <table:table-cell table:style-name="ce20" office:value-type="string">
            <text:p>MA</text:p>
          </table:table-cell>
          <table:table-cell table:style-name="ce20" office:value-type="float" office:value="214480">
            <text:p>21448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Technik bzw. der <text:s/>Technologie</text:p>
          </table:table-cell>
          <table:table-cell table:style-name="ce20" office:value-type="string">
            <text:p>MA</text:p>
          </table:table-cell>
          <table:table-cell table:style-name="ce20" office:value-type="float" office:value="214485">
            <text:p>214485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Wissenschafts-, Forschungs-, Technologieethik </text:p>
          </table:table-cell>
          <table:table-cell table:style-name="ce20" office:value-type="string">
            <text:p>MA</text:p>
          </table:table-cell>
          <table:table-cell table:style-name="ce20" office:value-type="float" office:value="214490">
            <text:p>21449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Philosophie der Kultur und Religion <text:s text:c="219"/>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Kultur und Religion <text:s text:c="219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610">
            <text:p>2146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div. Veranstaltungen </text:p>
          </table:table-cell>
          <table:table-cell table:style-name="ce20" office:value-type="string">
            <text:p>Philsophie der Religion/Vergleichende Religionswissenschaft </text:p>
          </table:table-cell>
          <table:table-cell table:style-name="ce20" office:value-type="string">
            <text:p>MA</text:p>
          </table:table-cell>
          <table:table-cell table:style-name="ce20" office:value-type="float" office:value="214620">
            <text:p>21462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div. Veranstaltungen </text:p>
          </table:table-cell>
          <table:table-cell table:style-name="ce20" office:value-type="string">
            <text:p>Philsophie der Religion/Vergleichende Religionswissenschaft </text:p>
          </table:table-cell>
          <table:table-cell table:style-name="ce20" office:value-type="string">
            <text:p>MA</text:p>
          </table:table-cell>
          <table:table-cell table:style-name="ce20" office:value-type="float" office:value="214625">
            <text:p>21462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div. Veranstaltungen </text:p>
          </table:table-cell>
          <table:table-cell table:style-name="ce20" office:value-type="string">
            <text:p>Philsophie der Religion/Vergleichende Religionswissenschaft </text:p>
          </table:table-cell>
          <table:table-cell table:style-name="ce20" office:value-type="string">
            <text:p>MA</text:p>
          </table:table-cell>
          <table:table-cell table:style-name="ce20" office:value-type="float" office:value="214630">
            <text:p>21463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Geschichte</text:p>
          </table:table-cell>
          <table:table-cell table:style-name="ce20" office:value-type="string">
            <text:p>MA</text:p>
          </table:table-cell>
          <table:table-cell table:style-name="ce20" office:value-type="float" office:value="214635">
            <text:p>214635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Geschichte</text:p>
          </table:table-cell>
          <table:table-cell table:style-name="ce20" office:value-type="string">
            <text:p>MA</text:p>
          </table:table-cell>
          <table:table-cell table:style-name="ce20" office:value-type="float" office:value="214640">
            <text:p>21464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Geschichte</text:p>
          </table:table-cell>
          <table:table-cell table:style-name="ce20" office:value-type="string">
            <text:p>MA</text:p>
          </table:table-cell>
          <table:table-cell table:style-name="ce20" office:value-type="float" office:value="214645">
            <text:p>214645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Kultur / Ästhetik</text:p>
          </table:table-cell>
          <table:table-cell table:style-name="ce20" office:value-type="string">
            <text:p>MA</text:p>
          </table:table-cell>
          <table:table-cell table:style-name="ce20" office:value-type="float" office:value="214650">
            <text:p>21465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Kultur / Ästhetik</text:p>
          </table:table-cell>
          <table:table-cell table:style-name="ce20" office:value-type="string">
            <text:p>MA</text:p>
          </table:table-cell>
          <table:table-cell table:style-name="ce20" office:value-type="float" office:value="214655">
            <text:p>214655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Kultur / Ästhetik</text:p>
          </table:table-cell>
          <table:table-cell table:style-name="ce20" office:value-type="string">
            <text:p>MA</text:p>
          </table:table-cell>
          <table:table-cell table:style-name="ce20" office:value-type="float" office:value="214660">
            <text:p>21466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sche Anthropologie. </text:p>
          </table:table-cell>
          <table:table-cell table:style-name="ce20" office:value-type="string">
            <text:p>MA</text:p>
          </table:table-cell>
          <table:table-cell table:style-name="ce20" office:value-type="float" office:value="214665">
            <text:p>214665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sche Anthropologie. </text:p>
          </table:table-cell>
          <table:table-cell table:style-name="ce20" office:value-type="string">
            <text:p>MA</text:p>
          </table:table-cell>
          <table:table-cell table:style-name="ce20" office:value-type="float" office:value="214670">
            <text:p>21467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sche Anthropologie. </text:p>
          </table:table-cell>
          <table:table-cell table:style-name="ce20" office:value-type="string">
            <text:p>MA</text:p>
          </table:table-cell>
          <table:table-cell table:style-name="ce20" office:value-type="float" office:value="214675">
            <text:p>214675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25">
          <table:table-cell table:style-name="ce20" office:value-type="string">
            <text:p>div. Veranstaltungen </text:p>
          </table:table-cell>
          <table:table-cell table:style-name="ce20" office:value-type="string">
            <text:p>Philsophie der Religion/Vergleichende Religionswissenschaft </text:p>
          </table:table-cell>
          <table:table-cell table:style-name="ce20" office:value-type="string">
            <text:p>MA</text:p>
          </table:table-cell>
          <table:table-cell table:style-name="ce20" office:value-type="float" office:value="214680">
            <text:p>21468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Geschichte</text:p>
          </table:table-cell>
          <table:table-cell table:style-name="ce20" office:value-type="string">
            <text:p>MA</text:p>
          </table:table-cell>
          <table:table-cell table:style-name="ce20" office:value-type="float" office:value="214685">
            <text:p>214685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e der Kultur / Ästhetik</text:p>
          </table:table-cell>
          <table:table-cell table:style-name="ce20" office:value-type="string">
            <text:p>MA</text:p>
          </table:table-cell>
          <table:table-cell table:style-name="ce20" office:value-type="float" office:value="214690">
            <text:p>21469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Philosophische Anthropologie. </text:p>
          </table:table-cell>
          <table:table-cell/>
          <table:table-cell table:style-name="ce20" office:value-type="float" office:value="214695">
            <text:p>214695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/>
          <table:table-cell table:style-name="ce70" office:value-type="string">
            <text:p>Geschichte der Philosophie <text:s text:c="228"/></text:p>
          </table:table-cell>
          <table:table-cell table:number-columns-repeated="1022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Geschichte der Philosophie <text:s text:c="228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810">
            <text:p>214810</text:p>
          </table:table-cell>
          <table:table-cell table:style-name="ce20" office:value-type="string">
            <text:p>Essay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Geschichte der Philosophie <text:s text:c="228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820">
            <text:p>214820</text:p>
          </table:table-cell>
          <table:table-cell table:style-name="ce20" office:value-type="string">
            <text:p>Seminararbeit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Geschichte der Philosophie <text:s text:c="228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830">
            <text:p>214830</text:p>
          </table:table-cell>
          <table:table-cell table:style-name="ce20" office:value-type="string">
            <text:p>Exposé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Geschichte der Philosophie <text:s text:c="228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840">
            <text:p>214840</text:p>
          </table:table-cell>
          <table:table-cell table:style-name="ce20" office:value-type="string">
            <text:p>Rezension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0">
          <table:table-cell table:style-name="ce20" office:value-type="string">
            <text:p>div. Veranstaltungen </text:p>
          </table:table-cell>
          <table:table-cell table:style-name="ce20" office:value-type="string">
            <text:p>Geschichte der Philosophie <text:s text:c="228"/></text:p>
          </table:table-cell>
          <table:table-cell table:style-name="ce20" office:value-type="string">
            <text:p>MA</text:p>
          </table:table-cell>
          <table:table-cell table:style-name="ce20" office:value-type="float" office:value="214850">
            <text:p>214850</text:p>
          </table:table-cell>
          <table:table-cell table:style-name="ce20" office:value-type="string">
            <text:p>mdl. Prüfung</text:p>
          </table:table-cell>
          <table:table-cell table:style-name="ce20" office:value-type="string">
            <text:p>x</text:p>
          </table:table-cell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30">
          <table:table-cell table:style-name="ce69" office:value-type="string">
            <text:p>BA-Studiengang Lehramt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F-Phil-PP LA</text:p>
          </table:table-cell>
          <table:table-cell table:style-name="ce70" office:value-type="string">
            <text:p>Philosophische Propädeutik für das Lehramt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5110">
            <text:p>35110</text:p>
          </table:table-cell>
          <table:table-cell table:style-name="ce20" office:value-type="string">
            <text:p>Klausur Logik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120">
            <text:p>35120</text:p>
          </table:table-cell>
          <table:table-cell table:style-name="ce20" office:value-type="string">
            <text:p>Klausur Theor. Philosoph.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130">
            <text:p>3513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140">
            <text:p>35140</text:p>
          </table:table-cell>
          <table:table-cell table:style-name="ce20" office:value-type="string">
            <text:p>Bibliographie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150">
            <text:p>35150</text:p>
          </table:table-cell>
          <table:table-cell table:style-name="ce20" office:value-type="string">
            <text:p>Thesenpapier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5160">
            <text:p>35160</text:p>
          </table:table-cell>
          <table:table-cell table:style-name="ce20" office:value-type="string">
            <text:p>Referat 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-ErgMG</text:p>
          </table:table-cell>
          <table:table-cell table:style-name="ce70" office:value-type="string">
            <text:p>Geschichte der Philosophie I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5310">
            <text:p>3531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320">
            <text:p>3532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/>
          <table:table-cell table:style-name="ce70" office:value-type="string">
            <text:p>Geschichte der Philosophie II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5510">
            <text:p>3551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520">
            <text:p>3552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-Ethik LA</text:p>
          </table:table-cell>
          <table:table-cell table:style-name="ce70" office:value-type="string">
            <text:p>Philosophie/Ethik für das Lehramt I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5710">
            <text:p>357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720">
            <text:p>357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730">
            <text:p>357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715">
            <text:p>35715</text:p>
          </table:table-cell>
          <table:table-cell table:style-name="ce20" office:value-type="string">
            <text:p>Mdl. Prüfung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725">
            <text:p>35725</text:p>
          </table:table-cell>
          <table:table-cell table:style-name="ce20" office:value-type="string">
            <text:p>Mdl. Prüfung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735">
            <text:p>35735</text:p>
          </table:table-cell>
          <table:table-cell table:style-name="ce20" office:value-type="string">
            <text:p>Mdl. Prüfung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45">
            <text:p>3574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40">
            <text:p>3574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50">
            <text:p>3575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60">
            <text:p>3576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55">
            <text:p>3575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65">
            <text:p>35765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75">
            <text:p>3577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70">
            <text:p>3577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5780">
            <text:p>3578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310">
            <text:p>38310</text:p>
          </table:table-cell>
          <table:table-cell table:style-name="ce20" office:value-type="string">
            <text:p>Referat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320">
            <text:p>38320</text:p>
          </table:table-cell>
          <table:table-cell table:style-name="ce20" office:value-type="string">
            <text:p>Referat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330">
            <text:p>38330</text:p>
          </table:table-cell>
          <table:table-cell table:style-name="ce20" office:value-type="string">
            <text:p>Referat 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 FD I</text:p>
          </table:table-cell>
          <table:table-cell table:style-name="ce70" office:value-type="string">
            <text:p>Fachdidaktik I (Ethik/Philosophie)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5910">
            <text:p>35910</text:p>
          </table:table-cell>
          <table:table-cell table:style-name="ce20" office:value-type="string">
            <text:p>Portfolio 1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/ KATLA</text:p>
          </table:table-cell>
          <table:table-cell table:style-name="ce20" office:value-type="float" office:value="35920">
            <text:p>35920</text:p>
          </table:table-cell>
          <table:table-cell table:style-name="ce20" office:value-type="string">
            <text:p>Portfolio 2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-Ethik LA II</text:p>
          </table:table-cell>
          <table:table-cell table:style-name="ce70" office:value-type="string">
            <text:p>Philosophie/Ethik für das Lehramt II</text:p>
          </table:table-cell>
          <table:table-cell table:style-name="ce20" office:value-type="string">
            <text:p>ABS/BBS/ KATLA</text:p>
          </table:table-cell>
          <table:table-cell table:style-name="ce20" office:value-type="float" office:value="36110">
            <text:p>36110</text:p>
          </table:table-cell>
          <table:table-cell table:style-name="ce20" office:value-type="string">
            <text:p>Essay </text:p>
          </table:table-cell>
          <table:table-cell table:number-columns-repeated="1019"/>
        </table:table-row>
        <table:table-row table:style-name="ro30">
          <table:table-cell/>
          <table:table-cell table:style-name="ce70" office:value-type="string">
            <text:p>Schwerpunktmodul LA</text:p>
          </table:table-cell>
          <table:table-cell table:style-name="ce20" office:value-type="string">
            <text:p>KATLA</text:p>
          </table:table-cell>
          <table:table-cell table:style-name="ce20" office:value-type="float" office:value="36130">
            <text:p>3613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6120">
            <text:p>3612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6140">
            <text:p>3614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/>
          <table:table-cell table:style-name="ce70" office:value-type="string">
            <text:p>Schwerpunktmodul Fachdidaktik</text:p>
          </table:table-cell>
          <table:table-cell table:style-name="ce20" office:value-type="string">
            <text:p>KATLA</text:p>
          </table:table-cell>
          <table:table-cell table:style-name="ce20" office:value-type="float" office:value="36360">
            <text:p>36360</text:p>
          </table:table-cell>
          <table:table-cell table:style-name="ce20" office:value-type="string">
            <text:p>Portfolio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6320">
            <text:p>3632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 FD II</text:p>
          </table:table-cell>
          <table:table-cell table:style-name="ce70" office:value-type="string">
            <text:p>Fachdidaktik II (Ethik/Philosophie)</text:p>
          </table:table-cell>
          <table:table-cell table:style-name="ce20" office:value-type="string">
            <text:p>BBS</text:p>
          </table:table-cell>
          <table:table-cell table:style-name="ce20" office:value-type="float" office:value="39410">
            <text:p>39410</text:p>
          </table:table-cell>
          <table:table-cell table:style-name="ce20" office:value-type="string">
            <text:p>Portfolio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</text:p>
          </table:table-cell>
          <table:table-cell table:style-name="ce20" office:value-type="float" office:value="36310">
            <text:p>36310</text:p>
          </table:table-cell>
          <table:table-cell table:style-name="ce20" office:value-type="string">
            <text:p>Essay/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6320">
            <text:p>36320</text:p>
          </table:table-cell>
          <table:table-cell table:style-name="ce20" office:value-type="string">
            <text:p>Bericht SPÜ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Phil-SM 1</text:p>
          </table:table-cell>
          <table:table-cell table:style-name="ce70" office:value-type="string">
            <text:p>Themen der Philosophie</text:p>
          </table:table-cell>
          <table:table-cell table:style-name="ce20" office:value-type="string">
            <text:p>ABS</text:p>
          </table:table-cell>
          <table:table-cell table:style-name="ce20" office:value-type="float" office:value="36510">
            <text:p>3651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</text:p>
          </table:table-cell>
          <table:table-cell table:style-name="ce20" office:value-type="float" office:value="36520">
            <text:p>365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BBS</text:p>
          </table:table-cell>
          <table:table-cell table:style-name="ce20" office:value-type="float" office:value="39610">
            <text:p>3961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BBS</text:p>
          </table:table-cell>
          <table:table-cell table:style-name="ce20" office:value-type="float" office:value="39620">
            <text:p>3962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6530">
            <text:p>3653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KATLA</text:p>
          </table:table-cell>
          <table:table-cell table:style-name="ce20" office:value-type="float" office:value="36540">
            <text:p>3654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PhilgAM 1 LA</text:p>
          </table:table-cell>
          <table:table-cell table:style-name="ce70" office:value-type="string">
            <text:p>Grundlagen der Theoretischen Philosophie für das Lehramt</text:p>
          </table:table-cell>
          <table:table-cell table:style-name="ce20" office:value-type="string">
            <text:p>ABS/BBS</text:p>
          </table:table-cell>
          <table:table-cell table:style-name="ce20" office:value-type="float" office:value="38710">
            <text:p>387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20">
            <text:p>387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30">
            <text:p>387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40">
            <text:p>3874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45">
            <text:p>3874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50">
            <text:p>3875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55">
            <text:p>3875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60">
            <text:p>3876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65">
            <text:p>3876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70">
            <text:p>3877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75">
            <text:p>38775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780">
            <text:p>3878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Phil AM 2 LA</text:p>
          </table:table-cell>
          <table:table-cell table:style-name="ce70" office:value-type="string">
            <text:p>Grundlagen der Praktischen Philosophie für das Lehramt</text:p>
          </table:table-cell>
          <table:table-cell table:style-name="ce20" office:value-type="string">
            <text:p>ABS/BBS</text:p>
          </table:table-cell>
          <table:table-cell table:style-name="ce20" office:value-type="float" office:value="38810">
            <text:p>388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20">
            <text:p>388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30">
            <text:p>388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40">
            <text:p>3884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45">
            <text:p>3884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50">
            <text:p>3885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55">
            <text:p>3885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60">
            <text:p>3886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65">
            <text:p>3886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70">
            <text:p>3887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75">
            <text:p>38875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880">
            <text:p>3888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Phil AM 3 LA</text:p>
          </table:table-cell>
          <table:table-cell table:style-name="ce70" office:value-type="string">
            <text:p>Grundlagen der Philosophie der Technik, Kultur und Religion für das Lehramt</text:p>
          </table:table-cell>
          <table:table-cell table:style-name="ce20" office:value-type="string">
            <text:p>ABS/BBS</text:p>
          </table:table-cell>
          <table:table-cell table:style-name="ce20" office:value-type="float" office:value="38910">
            <text:p>389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20">
            <text:p>389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30">
            <text:p>389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40">
            <text:p>3894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50">
            <text:p>3895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15">
            <text:p>3891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17">
            <text:p>38917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19">
            <text:p>38919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25">
            <text:p>3892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27">
            <text:p>38927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29">
            <text:p>38929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35">
            <text:p>3893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37">
            <text:p>38937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39">
            <text:p>38939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45">
            <text:p>3894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47">
            <text:p>38947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49">
            <text:p>38949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55">
            <text:p>3895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57">
            <text:p>38957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/BBS</text:p>
          </table:table-cell>
          <table:table-cell table:style-name="ce20" office:value-type="float" office:value="38959">
            <text:p>38959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69" office:value-type="string">
            <text:p>MA-Studiengang Lehramt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il-PP LA</text:p>
          </table:table-cell>
          <table:table-cell table:style-name="ce70" office:value-type="string">
            <text:p>Praktische Philosophie</text:p>
          </table:table-cell>
          <table:table-cell table:style-name="ce20" office:value-type="string">
            <text:p>GYM/BBS</text:p>
          </table:table-cell>
          <table:table-cell table:style-name="ce20" office:value-type="float" office:value="295110">
            <text:p>2951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120">
            <text:p>2951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130">
            <text:p>2951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140">
            <text:p>29514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TP LA</text:p>
          </table:table-cell>
          <table:table-cell table:style-name="ce70" office:value-type="string">
            <text:p>Theoretische Philosophie</text:p>
          </table:table-cell>
          <table:table-cell table:style-name="ce20" office:value-type="string">
            <text:p>GYM/BBS</text:p>
          </table:table-cell>
          <table:table-cell table:style-name="ce20" office:value-type="float" office:value="295720">
            <text:p>295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710">
            <text:p>29571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730">
            <text:p>29573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750">
            <text:p>29575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MMFD</text:p>
          </table:table-cell>
          <table:table-cell table:style-name="ce70" office:value-type="string">
            <text:p>Fachdidaktik</text:p>
          </table:table-cell>
          <table:table-cell table:style-name="ce20" office:value-type="string">
            <text:p>GYM/BBS</text:p>
          </table:table-cell>
          <table:table-cell table:style-name="ce20" office:value-type="float" office:value="295310">
            <text:p>29531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320">
            <text:p>295320</text:p>
          </table:table-cell>
          <table:table-cell table:style-name="ce20" office:value-type="string">
            <text:p>Bericht Blockpraktikum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295330">
            <text:p>295330</text:p>
          </table:table-cell>
          <table:table-cell table:style-name="ce20" office:value-type="string">
            <text:p>Nachweis SPÜ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MM SP LA bbS</text:p>
          </table:table-cell>
          <table:table-cell table:style-name="ce70" office:value-type="string">
            <text:p>Angewandte Ethik</text:p>
          </table:table-cell>
          <table:table-cell table:style-name="ce20" office:value-type="string">
            <text:p>BBS</text:p>
          </table:table-cell>
          <table:table-cell table:style-name="ce20" office:value-type="float" office:value="295910">
            <text:p>29591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il-WM LA</text:p>
          </table:table-cell>
          <table:table-cell table:style-name="ce70" office:value-type="string">
            <text:p>Philosophie der Wissenschaft, der Kutlur/Religion, Geschichte der Phil.</text:p>
          </table:table-cell>
          <table:table-cell table:style-name="ce20" office:value-type="string">
            <text:p>GYM </text:p>
          </table:table-cell>
          <table:table-cell table:style-name="ce20" office:value-type="float" office:value="295720">
            <text:p>295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40">
            <text:p>2955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40">
            <text:p>2957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80">
            <text:p>29558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10">
            <text:p>29551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20">
            <text:p>295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20">
            <text:p>295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40">
            <text:p>2957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80">
            <text:p>29558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30">
            <text:p>29553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20">
            <text:p>295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20">
            <text:p>295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40">
            <text:p>2955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80">
            <text:p>29558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50">
            <text:p>29555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40">
            <text:p>2955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20">
            <text:p>295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40">
            <text:p>2957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80">
            <text:p>29558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60">
            <text:p>29556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40">
            <text:p>2955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20">
            <text:p>295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40">
            <text:p>29574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720">
            <text:p>295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 </text:p>
          </table:table-cell>
          <table:table-cell table:style-name="ce20" office:value-type="float" office:value="295570">
            <text:p>29557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MM PM LA</text:p>
          </table:table-cell>
          <table:table-cell table:style-name="ce70" office:value-type="string">
            <text:p>Profilmodul Philosophie/Ethik</text:p>
          </table:table-cell>
          <table:table-cell table:style-name="ce20" office:value-type="string">
            <text:p>GYM/BBS</text:p>
          </table:table-cell>
          <table:table-cell table:style-name="ce20" office:value-type="float" office:value="398710">
            <text:p>39871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GYM/BBS</text:p>
          </table:table-cell>
          <table:table-cell table:style-name="ce20" office:value-type="float" office:value="398720">
            <text:p>3987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69" office:value-type="string">
            <text:p>Option Grundschule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il-GM LA</text:p>
          </table:table-cell>
          <table:table-cell table:style-name="ce70" office:value-type="string">
            <text:p>Philosophische Propädeutik </text:p>
          </table:table-cell>
          <table:table-cell table:style-name="ce20" office:value-type="string">
            <text:p>ABS </text:p>
          </table:table-cell>
          <table:table-cell table:style-name="ce20" office:value-type="float" office:value="35110">
            <text:p>35110</text:p>
          </table:table-cell>
          <table:table-cell table:style-name="ce20" office:value-type="string">
            <text:p>Klausu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120">
            <text:p>35120</text:p>
          </table:table-cell>
          <table:table-cell table:style-name="ce20" office:value-type="string">
            <text:p>Klausu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130">
            <text:p>3513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140">
            <text:p>35140</text:p>
          </table:table-cell>
          <table:table-cell table:style-name="ce20" office:value-type="string">
            <text:p>Bibliographie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150">
            <text:p>35150</text:p>
          </table:table-cell>
          <table:table-cell table:style-name="ce20" office:value-type="string">
            <text:p>Thesenpapier 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MG</text:p>
          </table:table-cell>
          <table:table-cell table:style-name="ce70" office:value-type="string">
            <text:p>Geschichte der Philosophie </text:p>
          </table:table-cell>
          <table:table-cell table:style-name="ce20" office:value-type="string">
            <text:p>ABS </text:p>
          </table:table-cell>
          <table:table-cell table:style-name="ce20" office:value-type="float" office:value="35310">
            <text:p>3531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320">
            <text:p>3532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510">
            <text:p>3551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520">
            <text:p>35520</text:p>
          </table:table-cell>
          <table:table-cell table:style-name="ce20" office:value-type="string">
            <text:p>Essay <text:s/>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AM FD</text:p>
          </table:table-cell>
          <table:table-cell table:style-name="ce70" office:value-type="string">
            <text:p>Fachdidaktik (Ethik/Philosophie)</text:p>
          </table:table-cell>
          <table:table-cell table:style-name="ce20" office:value-type="string">
            <text:p>ABS </text:p>
          </table:table-cell>
          <table:table-cell table:style-name="ce20" office:value-type="float" office:value="35910">
            <text:p>35910</text:p>
          </table:table-cell>
          <table:table-cell table:style-name="ce20" office:value-type="string">
            <text:p>Portfolio 1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920">
            <text:p>35920</text:p>
          </table:table-cell>
          <table:table-cell table:style-name="ce20" office:value-type="string">
            <text:p>Portfolio 2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SM-GS LA</text:p>
          </table:table-cell>
          <table:table-cell table:style-name="ce70" office:value-type="string">
            <text:p>Schwerpunktmodul LA Philosophie/Ethik</text:p>
          </table:table-cell>
          <table:table-cell table:style-name="ce20" office:value-type="string">
            <text:p>ABS </text:p>
          </table:table-cell>
          <table:table-cell table:style-name="ce20" office:value-type="float" office:value="36110">
            <text:p>36110</text:p>
          </table:table-cell>
          <table:table-cell table:style-name="ce20" office:value-type="string">
            <text:p>Essay 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6121">
            <text:p>36121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6131">
            <text:p>36131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6141">
            <text:p>36141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SM FD bbS/GS</text:p>
          </table:table-cell>
          <table:table-cell table:style-name="ce70" office:value-type="string">
            <text:p>Schwerpunktmodul Fachdidaktik (Ethik/Philosophie)</text:p>
          </table:table-cell>
          <table:table-cell table:style-name="ce20" office:value-type="string">
            <text:p>ABS </text:p>
          </table:table-cell>
          <table:table-cell table:style-name="ce20" office:value-type="float" office:value="36360">
            <text:p>36360</text:p>
          </table:table-cell>
          <table:table-cell table:style-name="ce20" office:value-type="string">
            <text:p>Portfolio <text:s/>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6320">
            <text:p>36320</text:p>
          </table:table-cell>
          <table:table-cell table:style-name="ce20" office:value-type="string">
            <text:p>Bericht SPÜ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AM LA</text:p>
          </table:table-cell>
          <table:table-cell table:style-name="ce70" office:value-type="string">
            <text:p>Aufbaumodul LA Praktische Philosophie/Ethik</text:p>
          </table:table-cell>
          <table:table-cell table:style-name="ce20" office:value-type="string">
            <text:p>ABS </text:p>
          </table:table-cell>
          <table:table-cell table:style-name="ce20" office:value-type="float" office:value="35710">
            <text:p>357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15">
            <text:p>35715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40">
            <text:p>3574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45">
            <text:p>3574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50">
            <text:p>3575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20">
            <text:p>357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25">
            <text:p>35725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55">
            <text:p>35755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60">
            <text:p>3576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65">
            <text:p>35765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30">
            <text:p>357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35">
            <text:p>35735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70">
            <text:p>3577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75">
            <text:p>35775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5780">
            <text:p>3578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AM LA-1</text:p>
          </table:table-cell>
          <table:table-cell table:style-name="ce70" office:value-type="string">
            <text:p>Aufbaumodul Theoretische Philosophie</text:p>
          </table:table-cell>
          <table:table-cell table:style-name="ce20" office:value-type="string">
            <text:p>ABS </text:p>
          </table:table-cell>
          <table:table-cell table:style-name="ce20" office:value-type="float" office:value="37110">
            <text:p>371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120">
            <text:p>3712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130">
            <text:p>371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140">
            <text:p>3714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150">
            <text:p>3715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160">
            <text:p>3716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il-AM LA-2</text:p>
          </table:table-cell>
          <table:table-cell table:style-name="ce70" office:value-type="string">
            <text:p>Aufbaumodul Philosophie der Wissenschaft und Technik</text:p>
          </table:table-cell>
          <table:table-cell table:style-name="ce20" office:value-type="string">
            <text:p>ABS </text:p>
          </table:table-cell>
          <table:table-cell table:style-name="ce20" office:value-type="float" office:value="37310">
            <text:p>373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320">
            <text:p>3732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330">
            <text:p>373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340">
            <text:p>3734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350">
            <text:p>3735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360">
            <text:p>3736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il-AM LA-3</text:p>
          </table:table-cell>
          <table:table-cell table:style-name="ce70" office:value-type="string">
            <text:p>Aufbaumodul Philosophie der Kultur/Religion</text:p>
          </table:table-cell>
          <table:table-cell table:style-name="ce20" office:value-type="string">
            <text:p>ABS </text:p>
          </table:table-cell>
          <table:table-cell table:style-name="ce20" office:value-type="float" office:value="37510">
            <text:p>375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520">
            <text:p>3752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530">
            <text:p>3753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540">
            <text:p>3754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550">
            <text:p>3755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2"/>
          <table:table-cell table:style-name="ce20" office:value-type="string">
            <text:p>ABS </text:p>
          </table:table-cell>
          <table:table-cell table:style-name="ce20" office:value-type="float" office:value="37560">
            <text:p>3756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0">
          <table:table-cell table:style-name="ce69" office:value-type="string">
            <text:p>Lehramt an Grundschulen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F-SEGS-ETH-GM Propädeutik</text:p>
          </table:table-cell>
          <table:table-cell table:style-name="ce70" office:value-type="string">
            <text:p>Philosophische Propädeutik</text:p>
          </table:table-cell>
          <table:table-cell table:style-name="ce20"/>
          <table:table-cell table:style-name="ce20" office:value-type="float" office:value="40110">
            <text:p>40110</text:p>
          </table:table-cell>
          <table:table-cell table:style-name="ce20" office:value-type="string">
            <text:p>Klausurarbeit PP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30">
            <text:p>40130</text:p>
          </table:table-cell>
          <table:table-cell table:style-name="ce20" office:value-type="string">
            <text:p>Referat Proseminar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40">
            <text:p>40140</text:p>
          </table:table-cell>
          <table:table-cell table:style-name="ce20" office:value-type="string">
            <text:p>Protokoll Proseminar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50">
            <text:p>40150</text:p>
          </table:table-cell>
          <table:table-cell table:style-name="ce20" office:value-type="string">
            <text:p>Bibliographie Lektür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60">
            <text:p>40160</text:p>
          </table:table-cell>
          <table:table-cell table:style-name="ce20" office:value-type="string">
            <text:p>Thesenpapier Lektüre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GM Geschichte</text:p>
          </table:table-cell>
          <table:table-cell table:style-name="ce70" office:value-type="string">
            <text:p>Geschichte der Philosophie </text:p>
          </table:table-cell>
          <table:table-cell table:style-name="ce20"/>
          <table:table-cell table:style-name="ce20" office:value-type="float" office:value="40310">
            <text:p>40310</text:p>
          </table:table-cell>
          <table:table-cell table:style-name="ce20" office:value-type="string">
            <text:p>Essay Antike u. Mittelalter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20">
            <text:p>40320</text:p>
          </table:table-cell>
          <table:table-cell table:style-name="ce20" office:value-type="string">
            <text:p>Essay frühe NZ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30">
            <text:p>40330</text:p>
          </table:table-cell>
          <table:table-cell table:style-name="ce20" office:value-type="string">
            <text:p>Essay deut. Idealismus u. 19. JH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40">
            <text:p>40340</text:p>
          </table:table-cell>
          <table:table-cell table:style-name="ce20" office:value-type="string">
            <text:p>Essay 20.JH u. Gegenwart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SEGS-ETH-AM PP</text:p>
          </table:table-cell>
          <table:table-cell table:style-name="ce70" office:value-type="string">
            <text:p>Grundlagen der Praktischen Philosophie</text:p>
          </table:table-cell>
          <table:table-cell table:style-name="ce20"/>
          <table:table-cell table:style-name="ce20" office:value-type="float" office:value="40510">
            <text:p>40510</text:p>
          </table:table-cell>
          <table:table-cell table:style-name="ce20" office:value-type="string">
            <text:p>Seminararbeit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20">
            <text:p>40520</text:p>
          </table:table-cell>
          <table:table-cell table:style-name="ce20" office:value-type="string">
            <text:p>Seminararbeit Allgem./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30">
            <text:p>40530</text:p>
          </table:table-cell>
          <table:table-cell table:style-name="ce20" office:value-type="string">
            <text:p>Referat PP - <text:s/>Anthrop./ Religionsphil.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540">
            <text:p>40540</text:p>
          </table:table-cell>
          <table:table-cell table:style-name="ce20" office:value-type="string">
            <text:p>mündl. Prüfung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50">
            <text:p>40550</text:p>
          </table:table-cell>
          <table:table-cell table:style-name="ce20" office:value-type="string">
            <text:p>Referat Allgem./ 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60">
            <text:p>40560</text:p>
          </table:table-cell>
          <table:table-cell table:style-name="ce20" office:value-type="string">
            <text:p>mündl. Prüfung <text:s/>Allgem./ Angew. Ethik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AM TP</text:p>
          </table:table-cell>
          <table:table-cell table:style-name="ce70" office:value-type="string">
            <text:p>Grundlagen der Theoretischen Philosophie </text:p>
          </table:table-cell>
          <table:table-cell table:style-name="ce20"/>
          <table:table-cell table:style-name="ce20" office:value-type="float" office:value="40710">
            <text:p>40710</text:p>
          </table:table-cell>
          <table:table-cell table:style-name="ce20" office:value-type="string">
            <text:p>Essay Phil. Logik / Sprach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20">
            <text:p>40720</text:p>
          </table:table-cell>
          <table:table-cell table:style-name="ce20" office:value-type="string">
            <text:p>Essay Erkenntnis-u. Wiss.theori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30">
            <text:p>40730</text:p>
          </table:table-cell>
          <table:table-cell table:style-name="ce20" office:value-type="string">
            <text:p>Essay Phil. d. Geistes/ Ontologie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GM FD</text:p>
          </table:table-cell>
          <table:table-cell table:style-name="ce70" office:value-type="string">
            <text:p>Fachdidaktik 1</text:p>
          </table:table-cell>
          <table:table-cell table:style-name="ce20"/>
          <table:table-cell table:style-name="ce20" office:value-type="float" office:value="48110">
            <text:p>48110</text:p>
          </table:table-cell>
          <table:table-cell table:style-name="ce20" office:value-type="string">
            <text:p>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SM Themen</text:p>
          </table:table-cell>
          <table:table-cell table:style-name="ce70" office:value-type="string">
            <text:p>Themen der Philosophie</text:p>
          </table:table-cell>
          <table:table-cell table:style-name="ce20"/>
          <table:table-cell table:style-name="ce20" office:value-type="float" office:value="40910">
            <text:p>409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920">
            <text:p>409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SM Kultur</text:p>
          </table:table-cell>
          <table:table-cell table:style-name="ce70" office:value-type="string">
            <text:p>Ethik, Kultur u. Religion</text:p>
          </table:table-cell>
          <table:table-cell table:style-name="ce20"/>
          <table:table-cell table:style-name="ce20" office:value-type="float" office:value="41110">
            <text:p>411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AM FD</text:p>
          </table:table-cell>
          <table:table-cell table:style-name="ce70" office:value-type="string">
            <text:p>Fachdidaktik 2</text:p>
          </table:table-cell>
          <table:table-cell table:style-name="ce20"/>
          <table:table-cell table:style-name="ce20" office:value-type="float" office:value="48320">
            <text:p>48320</text:p>
          </table:table-cell>
          <table:table-cell table:style-name="ce20" office:value-type="string">
            <text:p>mdl. Prüfung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330">
            <text:p>48330</text:p>
          </table:table-cell>
          <table:table-cell table:style-name="ce20" office:value-type="string">
            <text:p>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SM Mensch</text:p>
          </table:table-cell>
          <table:table-cell table:style-name="ce70" office:value-type="string">
            <text:p>Mensch u. Gesellschaft</text:p>
          </table:table-cell>
          <table:table-cell table:style-name="ce20"/>
          <table:table-cell table:style-name="ce20" office:value-type="float" office:value="41320">
            <text:p>413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SM FD</text:p>
          </table:table-cell>
          <table:table-cell table:style-name="ce70" office:value-type="string">
            <text:p>Fachdidaktik 3</text:p>
          </table:table-cell>
          <table:table-cell table:style-name="ce20"/>
          <table:table-cell table:style-name="ce20" office:value-type="float" office:value="48510">
            <text:p>48510</text:p>
          </table:table-cell>
          <table:table-cell table:style-name="ce20" office:value-type="string">
            <text:p>Seminararbeit <text:s text:c="2"/>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SEGS-ETH-SPÜ</text:p>
          </table:table-cell>
          <table:table-cell table:style-name="ce70" office:value-type="string">
            <text:p>Schulpraktische Übungen im Fach Ethik/ Philosophie</text:p>
          </table:table-cell>
          <table:table-cell table:style-name="ce20"/>
          <table:table-cell table:style-name="ce20" office:value-type="float" office:value="48710">
            <text:p>487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8720">
            <text:p>48720</text:p>
          </table:table-cell>
          <table:table-cell table:style-name="ce20" office:value-type="string">
            <text:p>Nachweis Schulpraktikum 2 h begl. Unterrich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S-ETH-BPB</text:p>
          </table:table-cell>
          <table:table-cell table:style-name="ce70" office:value-type="string">
            <text:p>Blockpraktikum B im Fach Ethik/ Philosophie</text:p>
          </table:table-cell>
          <table:table-cell table:style-name="ce20"/>
          <table:table-cell table:style-name="ce20" office:value-type="float" office:value="48910">
            <text:p>489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920">
            <text:p>48920</text:p>
          </table:table-cell>
          <table:table-cell table:style-name="ce20" office:value-type="string">
            <text:p>Nachweis Schulprakt. Studien</text:p>
          </table:table-cell>
          <table:table-cell table:number-columns-repeated="1019"/>
        </table:table-row>
        <table:table-row table:style-name="ro30">
          <table:table-cell table:style-name="ce69" office:value-type="string">
            <text:p>Lehramt an Mittelschulen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F-SEMS-ETH-GM Propädeutik</text:p>
          </table:table-cell>
          <table:table-cell table:style-name="ce70" office:value-type="string">
            <text:p>Philosophische Propädeutik</text:p>
          </table:table-cell>
          <table:table-cell table:style-name="ce20"/>
          <table:table-cell table:style-name="ce20" office:value-type="float" office:value="40110">
            <text:p>40110</text:p>
          </table:table-cell>
          <table:table-cell table:style-name="ce20" office:value-type="string">
            <text:p>Klausur Prakt. 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20">
            <text:p>40120</text:p>
          </table:table-cell>
          <table:table-cell table:style-name="ce20" office:value-type="string">
            <text:p>Klausur Theor. Phil. 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30">
            <text:p>4013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40">
            <text:p>4014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50">
            <text:p>40150</text:p>
          </table:table-cell>
          <table:table-cell table:style-name="ce20" office:value-type="string">
            <text:p>Bibliographie Lektür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60">
            <text:p>4016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GM Geschichte</text:p>
          </table:table-cell>
          <table:table-cell table:style-name="ce70" office:value-type="string">
            <text:p>Geschichte der Philosophie</text:p>
          </table:table-cell>
          <table:table-cell table:style-name="ce20"/>
          <table:table-cell table:style-name="ce20" office:value-type="float" office:value="40310">
            <text:p>40310</text:p>
          </table:table-cell>
          <table:table-cell table:style-name="ce20" office:value-type="string">
            <text:p>Essay Antike u. Mittelalter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20">
            <text:p>40320</text:p>
          </table:table-cell>
          <table:table-cell table:style-name="ce20" office:value-type="string">
            <text:p>Essay frühe NZ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30">
            <text:p>40330</text:p>
          </table:table-cell>
          <table:table-cell table:style-name="ce20" office:value-type="string">
            <text:p>Essay deut. Idealismus u. 19. JH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40">
            <text:p>40340</text:p>
          </table:table-cell>
          <table:table-cell table:style-name="ce20" office:value-type="string">
            <text:p>Essay 20.JH u. Gegenwart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SEMS-ETH-AM PP</text:p>
          </table:table-cell>
          <table:table-cell table:style-name="ce70" office:value-type="string">
            <text:p>Grundlagen der Praktischen Philosophie</text:p>
          </table:table-cell>
          <table:table-cell table:style-name="ce20"/>
          <table:table-cell table:style-name="ce20" office:value-type="float" office:value="40510">
            <text:p>40510</text:p>
          </table:table-cell>
          <table:table-cell table:style-name="ce20" office:value-type="string">
            <text:p>Seminararbeit PP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20">
            <text:p>40520</text:p>
          </table:table-cell>
          <table:table-cell table:style-name="ce20" office:value-type="string">
            <text:p>Seminararbeit Allgem./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30">
            <text:p>40530</text:p>
          </table:table-cell>
          <table:table-cell table:style-name="ce20" office:value-type="string">
            <text:p>Referat PP - <text:s/>Anthrop./ Religionsphil.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540">
            <text:p>40540</text:p>
          </table:table-cell>
          <table:table-cell table:style-name="ce20" office:value-type="string">
            <text:p>mündl. Prüfung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50">
            <text:p>40550</text:p>
          </table:table-cell>
          <table:table-cell table:style-name="ce20" office:value-type="string">
            <text:p>Referat Allgem./ 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60">
            <text:p>40560</text:p>
          </table:table-cell>
          <table:table-cell table:style-name="ce20" office:value-type="string">
            <text:p>mündl. Prüfung <text:s/>Allgem./ Angew. Ethik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AM TP</text:p>
          </table:table-cell>
          <table:table-cell table:style-name="ce70" office:value-type="string">
            <text:p>Grundlagen der Theoretischen Philosophie</text:p>
          </table:table-cell>
          <table:table-cell table:style-name="ce20"/>
          <table:table-cell table:style-name="ce20" office:value-type="float" office:value="40710">
            <text:p>40710</text:p>
          </table:table-cell>
          <table:table-cell table:style-name="ce20" office:value-type="string">
            <text:p>Essay Phil. Logik / Sprach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20">
            <text:p>40720</text:p>
          </table:table-cell>
          <table:table-cell table:style-name="ce20" office:value-type="string">
            <text:p>Essay Erkenntnis-u. Wiss.theori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30">
            <text:p>40730</text:p>
          </table:table-cell>
          <table:table-cell table:style-name="ce20" office:value-type="string">
            <text:p>Essay Phil. d. Geistes/ Ontologie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GM FD</text:p>
          </table:table-cell>
          <table:table-cell table:style-name="ce70" office:value-type="string">
            <text:p>Fachdidaktik 1</text:p>
          </table:table-cell>
          <table:table-cell table:style-name="ce20"/>
          <table:table-cell table:style-name="ce20" office:value-type="float" office:value="48110">
            <text:p>48110</text:p>
          </table:table-cell>
          <table:table-cell table:style-name="ce20" office:value-type="string">
            <text:p>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M Themen</text:p>
          </table:table-cell>
          <table:table-cell table:style-name="ce70" office:value-type="string">
            <text:p>Themen der Philosophie</text:p>
          </table:table-cell>
          <table:table-cell table:style-name="ce20"/>
          <table:table-cell table:style-name="ce20" office:value-type="float" office:value="40910">
            <text:p>409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920">
            <text:p>409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M Kultur</text:p>
          </table:table-cell>
          <table:table-cell table:style-name="ce70" office:value-type="string">
            <text:p>Ethik, Kultur u. Religion</text:p>
          </table:table-cell>
          <table:table-cell table:style-name="ce20"/>
          <table:table-cell table:style-name="ce20" office:value-type="float" office:value="41110">
            <text:p>411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120">
            <text:p>411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AM FD</text:p>
          </table:table-cell>
          <table:table-cell table:style-name="ce70" office:value-type="string">
            <text:p>Fachdidaktik 2</text:p>
          </table:table-cell>
          <table:table-cell table:style-name="ce20"/>
          <table:table-cell table:style-name="ce20" office:value-type="float" office:value="48310">
            <text:p>48310</text:p>
          </table:table-cell>
          <table:table-cell table:style-name="ce20" office:value-type="string">
            <text:p>mdl. Prüfung oder 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M Mensch</text:p>
          </table:table-cell>
          <table:table-cell table:style-name="ce70" office:value-type="string">
            <text:p>Mensch und Gesellschaft</text:p>
          </table:table-cell>
          <table:table-cell table:style-name="ce20"/>
          <table:table-cell table:style-name="ce20" office:value-type="float" office:value="41320">
            <text:p>413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M FD</text:p>
          </table:table-cell>
          <table:table-cell table:style-name="ce70" office:value-type="string">
            <text:p>Fachdidaktik 3</text:p>
          </table:table-cell>
          <table:table-cell table:style-name="ce20"/>
          <table:table-cell table:style-name="ce20" office:value-type="float" office:value="48510">
            <text:p>48510</text:p>
          </table:table-cell>
          <table:table-cell table:style-name="ce20" office:value-type="string">
            <text:p>Seminararbeit <text:s text:c="5"/>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M Wissen</text:p>
          </table:table-cell>
          <table:table-cell table:style-name="ce70" office:value-type="string">
            <text:p>Wissen und Technik</text:p>
          </table:table-cell>
          <table:table-cell table:style-name="ce20"/>
          <table:table-cell table:style-name="ce20" office:value-type="float" office:value="41520">
            <text:p>41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SPÜ</text:p>
          </table:table-cell>
          <table:table-cell table:style-name="ce70" office:value-type="string">
            <text:p>Schulpraktische Übungen im Fach Ethik/Philosophie</text:p>
          </table:table-cell>
          <table:table-cell table:style-name="ce20"/>
          <table:table-cell table:style-name="ce20" office:value-type="float" office:value="48710">
            <text:p>48710</text:p>
          </table:table-cell>
          <table:table-cell table:style-name="ce20" office:value-type="string">
            <text:p>Bericht SPÜ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720">
            <text:p>48720</text:p>
          </table:table-cell>
          <table:table-cell table:style-name="ce20" office:value-type="string">
            <text:p>begleitender Unterricht/ Nachweis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MS-ETH-BPB</text:p>
          </table:table-cell>
          <table:table-cell table:style-name="ce70" office:value-type="string">
            <text:p>Blockpraktikum B im Fach Ethik/Philosophie</text:p>
          </table:table-cell>
          <table:table-cell table:style-name="ce20"/>
          <table:table-cell table:style-name="ce20" office:value-type="float" office:value="48910">
            <text:p>489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920">
            <text:p>48920</text:p>
          </table:table-cell>
          <table:table-cell table:style-name="ce20" office:value-type="string">
            <text:p>begleitender Unterricht/ Nachweis</text:p>
          </table:table-cell>
          <table:table-cell table:number-columns-repeated="1019"/>
        </table:table-row>
        <table:table-row table:style-name="ro30">
          <table:table-cell table:style-name="ce69" office:value-type="string">
            <text:p>Lehramt an Gymnasien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F-SEGY-ETH-GM Propädeutik</text:p>
          </table:table-cell>
          <table:table-cell table:style-name="ce70" office:value-type="string">
            <text:p>Philosophische Propädeutik</text:p>
          </table:table-cell>
          <table:table-cell table:style-name="ce20"/>
          <table:table-cell table:style-name="ce20" office:value-type="float" office:value="40110">
            <text:p>40110</text:p>
          </table:table-cell>
          <table:table-cell table:style-name="ce20" office:value-type="string">
            <text:p>Klausur Prakt. 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20">
            <text:p>40120</text:p>
          </table:table-cell>
          <table:table-cell table:style-name="ce20" office:value-type="string">
            <text:p>Klausur Theor. Phil. 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30">
            <text:p>4013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40">
            <text:p>4014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50">
            <text:p>40150</text:p>
          </table:table-cell>
          <table:table-cell table:style-name="ce20" office:value-type="string">
            <text:p>Bibliographie Lektür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60">
            <text:p>4016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GM Geschichte</text:p>
          </table:table-cell>
          <table:table-cell table:style-name="ce70" office:value-type="string">
            <text:p>Geschichte der Philosophie</text:p>
          </table:table-cell>
          <table:table-cell table:style-name="ce20"/>
          <table:table-cell table:style-name="ce20" office:value-type="float" office:value="40310">
            <text:p>40310</text:p>
          </table:table-cell>
          <table:table-cell table:style-name="ce20" office:value-type="string">
            <text:p>Essay Antike u. Mittelalter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20">
            <text:p>40320</text:p>
          </table:table-cell>
          <table:table-cell table:style-name="ce20" office:value-type="string">
            <text:p>Essay frühe NZ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30">
            <text:p>40330</text:p>
          </table:table-cell>
          <table:table-cell table:style-name="ce20" office:value-type="string">
            <text:p>Essay deut. Idealismus u. 19. JH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40">
            <text:p>40340</text:p>
          </table:table-cell>
          <table:table-cell table:style-name="ce20" office:value-type="string">
            <text:p>Essay 20.JH u. Gegenwart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SEGY-ETH-AM PP</text:p>
          </table:table-cell>
          <table:table-cell table:style-name="ce70" office:value-type="string">
            <text:p>Grundlagen der Praktischen Philosophie*</text:p>
          </table:table-cell>
          <table:table-cell table:style-name="ce20"/>
          <table:table-cell table:style-name="ce20" office:value-type="float" office:value="40510">
            <text:p>40510</text:p>
          </table:table-cell>
          <table:table-cell table:style-name="ce20" office:value-type="string">
            <text:p>Seminararbeit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20">
            <text:p>40520</text:p>
          </table:table-cell>
          <table:table-cell table:style-name="ce20" office:value-type="string">
            <text:p>Seminararbeit Allgem./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30">
            <text:p>40530</text:p>
          </table:table-cell>
          <table:table-cell table:style-name="ce20" office:value-type="string">
            <text:p>Referat PP - <text:s text:c="2"/>Anthrop./ Religionsphil.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540">
            <text:p>40540</text:p>
          </table:table-cell>
          <table:table-cell table:style-name="ce20" office:value-type="string">
            <text:p>mündl. Prüfung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50">
            <text:p>40550</text:p>
          </table:table-cell>
          <table:table-cell table:style-name="ce20" office:value-type="string">
            <text:p>Referat Allgem./ 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60">
            <text:p>40560</text:p>
          </table:table-cell>
          <table:table-cell table:style-name="ce20" office:value-type="string">
            <text:p>mündl. Prüfung <text:s/>Allgem./ Angew. Ethik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AM TP</text:p>
          </table:table-cell>
          <table:table-cell table:style-name="ce70" office:value-type="string">
            <text:p>Grundlagen der Theoretischen Philosophie*</text:p>
          </table:table-cell>
          <table:table-cell table:style-name="ce20"/>
          <table:table-cell table:style-name="ce20" office:value-type="float" office:value="40710">
            <text:p>40710</text:p>
          </table:table-cell>
          <table:table-cell table:style-name="ce20" office:value-type="string">
            <text:p>Essay Phil. Logik / Sprach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20">
            <text:p>40720</text:p>
          </table:table-cell>
          <table:table-cell table:style-name="ce20" office:value-type="string">
            <text:p>Essay Erkenntnis-u. Wiss.theori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30">
            <text:p>40730</text:p>
          </table:table-cell>
          <table:table-cell table:style-name="ce20" office:value-type="string">
            <text:p>Essay Phil. d. Geistes/ Onthologie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GM FD</text:p>
          </table:table-cell>
          <table:table-cell table:style-name="ce70" office:value-type="string">
            <text:p>Fachdidaktik 1</text:p>
          </table:table-cell>
          <table:table-cell table:style-name="ce20"/>
          <table:table-cell table:style-name="ce20" office:value-type="float" office:value="48110">
            <text:p>48110</text:p>
          </table:table-cell>
          <table:table-cell table:style-name="ce20" office:value-type="string">
            <text:p>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M Themen</text:p>
          </table:table-cell>
          <table:table-cell table:style-name="ce70" office:value-type="string">
            <text:p>Themen der Philosophie</text:p>
          </table:table-cell>
          <table:table-cell table:style-name="ce20"/>
          <table:table-cell table:style-name="ce20" office:value-type="float" office:value="40910">
            <text:p>40910</text:p>
          </table:table-cell>
          <table:table-cell table:style-name="ce20" office:value-type="string">
            <text:p>Seminararbeit <text:s/>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920">
            <text:p>409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M Kultur</text:p>
          </table:table-cell>
          <table:table-cell table:style-name="ce70" office:value-type="string">
            <text:p>Ethik,Kultur u.Religion*</text:p>
          </table:table-cell>
          <table:table-cell table:style-name="ce20"/>
          <table:table-cell table:style-name="ce20" office:value-type="float" office:value="41110">
            <text:p>411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120">
            <text:p>4112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AM FD</text:p>
          </table:table-cell>
          <table:table-cell table:style-name="ce70" office:value-type="string">
            <text:p>Fachdidaktik 2</text:p>
          </table:table-cell>
          <table:table-cell table:style-name="ce20"/>
          <table:table-cell table:style-name="ce20" office:value-type="float" office:value="48310">
            <text:p>48310</text:p>
          </table:table-cell>
          <table:table-cell table:style-name="ce20" office:value-type="string">
            <text:p>mdl.Prüfung oder Essay oder.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M Mensch</text:p>
          </table:table-cell>
          <table:table-cell table:style-name="ce70" office:value-type="string">
            <text:p>Mensch und Gesellschaft*</text:p>
          </table:table-cell>
          <table:table-cell table:style-name="ce20"/>
          <table:table-cell table:style-name="ce20" office:value-type="float" office:value="41310">
            <text:p>4131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320">
            <text:p>41320</text:p>
          </table:table-cell>
          <table:table-cell table:style-name="ce20" office:value-type="string">
            <text:p>Seminiararbei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330">
            <text:p>41330</text:p>
          </table:table-cell>
          <table:table-cell table:style-name="ce20" office:value-type="string">
            <text:p>Essay 2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M FD</text:p>
          </table:table-cell>
          <table:table-cell table:style-name="ce70" office:value-type="string">
            <text:p>Fachdidaktik 3</text:p>
          </table:table-cell>
          <table:table-cell table:style-name="ce20"/>
          <table:table-cell table:style-name="ce20" office:value-type="float" office:value="48510">
            <text:p>485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M Wissen</text:p>
          </table:table-cell>
          <table:table-cell table:style-name="ce70" office:value-type="string">
            <text:p>Wissen und Technik</text:p>
          </table:table-cell>
          <table:table-cell table:style-name="ce20"/>
          <table:table-cell table:style-name="ce20" office:value-type="float" office:value="41510">
            <text:p>4151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520">
            <text:p>4152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string">
            <text:p>noch unbekannt</text:p>
          </table:table-cell>
          <table:table-cell table:style-name="ce20" office:value-type="string">
            <text:p>Essay 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SPÜ</text:p>
          </table:table-cell>
          <table:table-cell table:style-name="ce70" office:value-type="string">
            <text:p>Schulpraktische Übungen im Fach Ethik/Philosophie</text:p>
          </table:table-cell>
          <table:table-cell table:style-name="ce20"/>
          <table:table-cell table:style-name="ce20" office:value-type="float" office:value="48710">
            <text:p>487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720">
            <text:p>48720</text:p>
          </table:table-cell>
          <table:table-cell table:style-name="ce20" office:value-type="string">
            <text:p>Nachweis <text:s/>Schulprakt. Übung 2SWS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GY-ETH-BPB</text:p>
          </table:table-cell>
          <table:table-cell table:style-name="ce70" office:value-type="string">
            <text:p>Blockpraktikum B im Fach Ethik/Philosophie</text:p>
          </table:table-cell>
          <table:table-cell table:style-name="ce20"/>
          <table:table-cell table:style-name="ce20" office:value-type="float" office:value="48910">
            <text:p>489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8920">
            <text:p>48920</text:p>
          </table:table-cell>
          <table:table-cell table:style-name="ce20" office:value-type="string">
            <text:p>Nachweis Schulprakt.Studien Ethik/Philosop.</text:p>
          </table:table-cell>
          <table:table-cell table:number-columns-repeated="1019"/>
        </table:table-row>
        <table:table-row table:style-name="ro25">
          <table:table-cell table:style-name="ce69" office:value-type="string">
            <text:p>Höheres Lehramt an berufsbildenden Schulen <text:s text:c="3"/></text:p>
          </table:table-cell>
          <table:table-cell table:number-columns-repeated="1023"/>
        </table:table-row>
        <table:table-row table:style-name="ro30">
          <table:table-cell table:style-name="ce20" office:value-type="string">
            <text:p>PHF-SEBS-ETH-GM Propädeutik</text:p>
          </table:table-cell>
          <table:table-cell table:style-name="ce70" office:value-type="string">
            <text:p>Philosophische Propädeutik</text:p>
          </table:table-cell>
          <table:table-cell table:style-name="ce20"/>
          <table:table-cell table:style-name="ce20" office:value-type="float" office:value="40110">
            <text:p>40110</text:p>
          </table:table-cell>
          <table:table-cell table:style-name="ce20" office:value-type="string">
            <text:p>Klausur PP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20">
            <text:p>40120</text:p>
          </table:table-cell>
          <table:table-cell table:style-name="ce20" office:value-type="string">
            <text:p>Klausur TP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30">
            <text:p>40130</text:p>
          </table:table-cell>
          <table:table-cell table:style-name="ce20" office:value-type="string">
            <text:p>Refera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40">
            <text:p>40140</text:p>
          </table:table-cell>
          <table:table-cell table:style-name="ce20" office:value-type="string">
            <text:p>Protokoll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50">
            <text:p>40150</text:p>
          </table:table-cell>
          <table:table-cell table:style-name="ce20" office:value-type="string">
            <text:p>biblio-graphische Recherch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160">
            <text:p>40160</text:p>
          </table:table-cell>
          <table:table-cell table:style-name="ce20" office:value-type="string">
            <text:p>Thesenpapier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GM Geschichte</text:p>
          </table:table-cell>
          <table:table-cell table:style-name="ce70" office:value-type="string">
            <text:p>Geschichte der Philosophie</text:p>
          </table:table-cell>
          <table:table-cell table:style-name="ce20"/>
          <table:table-cell table:style-name="ce20" office:value-type="float" office:value="40310">
            <text:p>40310</text:p>
          </table:table-cell>
          <table:table-cell table:style-name="ce20" office:value-type="string">
            <text:p>Essay Antike Mittelalter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320">
            <text:p>40320</text:p>
          </table:table-cell>
          <table:table-cell table:style-name="ce20" office:value-type="string">
            <text:p>Essay <text:s/></text:p>
            <text:p>Frühe Neuzei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330">
            <text:p>40330</text:p>
          </table:table-cell>
          <table:table-cell table:style-name="ce20" office:value-type="string">
            <text:p>Essay <text:s text:c="10"/>19. Jahrhundert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340">
            <text:p>40340</text:p>
          </table:table-cell>
          <table:table-cell table:style-name="ce20" office:value-type="string">
            <text:p>Essay <text:s/></text:p>
            <text:p>20. Jahrhundert</text:p>
          </table:table-cell>
          <table:table-cell table:number-columns-repeated="1019"/>
        </table:table-row>
        <table:table-row table:style-name="ro25">
          <table:table-cell table:style-name="ce20" office:value-type="string">
            <text:p>PHF-SEBS-ETH-AM PP</text:p>
          </table:table-cell>
          <table:table-cell table:style-name="ce70" office:value-type="string">
            <text:p>Grundlagen der Praktischen Philosophie</text:p>
          </table:table-cell>
          <table:table-cell table:style-name="ce20"/>
          <table:table-cell table:style-name="ce20" office:value-type="float" office:value="40510">
            <text:p>40510</text:p>
          </table:table-cell>
          <table:table-cell table:style-name="ce20" office:value-type="string">
            <text:p>Seminararbeit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20">
            <text:p>40520</text:p>
          </table:table-cell>
          <table:table-cell table:style-name="ce20" office:value-type="string">
            <text:p>Seminararbeit Allgem./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30">
            <text:p>40530</text:p>
          </table:table-cell>
          <table:table-cell table:style-name="ce20" office:value-type="string">
            <text:p>Referat PP - <text:s text:c="2"/>Anthrop./ Religionsphil.</text:p>
          </table:table-cell>
          <table:table-cell table:number-columns-repeated="1019"/>
        </table:table-row>
        <table:table-row table:style-name="ro25">
          <table:table-cell table:number-columns-repeated="3"/>
          <table:table-cell table:style-name="ce20" office:value-type="float" office:value="40540">
            <text:p>40540</text:p>
          </table:table-cell>
          <table:table-cell table:style-name="ce20" office:value-type="string">
            <text:p>mündl. Prüfung PP - Anthrop./ Religions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50">
            <text:p>40550</text:p>
          </table:table-cell>
          <table:table-cell table:style-name="ce20" office:value-type="string">
            <text:p>Referat Allgem./ Angew. Ethik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560">
            <text:p>40560</text:p>
          </table:table-cell>
          <table:table-cell table:style-name="ce20" office:value-type="string">
            <text:p>mündl. Prüfung <text:s/>Allgem./ Angew. Ethik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AM TP</text:p>
          </table:table-cell>
          <table:table-cell table:style-name="ce70" office:value-type="string">
            <text:p>Grundlagen der Theoretischen Philosophie</text:p>
          </table:table-cell>
          <table:table-cell table:style-name="ce20"/>
          <table:table-cell table:style-name="ce20" office:value-type="float" office:value="40710">
            <text:p>40710</text:p>
          </table:table-cell>
          <table:table-cell table:style-name="ce20" office:value-type="string">
            <text:p>Essay Phil. Logik / Sprachphil.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20">
            <text:p>40720</text:p>
          </table:table-cell>
          <table:table-cell table:style-name="ce20" office:value-type="string">
            <text:p>Essay Erkenntnis-u. Wiss.theorie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730">
            <text:p>40730</text:p>
          </table:table-cell>
          <table:table-cell table:style-name="ce20" office:value-type="string">
            <text:p>Essay Phil. d. Geistes/ Onthologie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GM FD</text:p>
          </table:table-cell>
          <table:table-cell table:style-name="ce70" office:value-type="string">
            <text:p>Fachdidaktik 1</text:p>
          </table:table-cell>
          <table:table-cell table:style-name="ce20"/>
          <table:table-cell table:style-name="ce20" office:value-type="float" office:value="48110">
            <text:p>48110</text:p>
          </table:table-cell>
          <table:table-cell table:style-name="ce20" office:value-type="string">
            <text:p>Essay oder 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M Themen</text:p>
          </table:table-cell>
          <table:table-cell table:style-name="ce70" office:value-type="string">
            <text:p>Themen der Philosophie</text:p>
          </table:table-cell>
          <table:table-cell table:style-name="ce20"/>
          <table:table-cell table:style-name="ce20" office:value-type="float" office:value="40910">
            <text:p>409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0920">
            <text:p>409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M Kultur</text:p>
          </table:table-cell>
          <table:table-cell table:style-name="ce70" office:value-type="string">
            <text:p>Ethik, Kultur und Religion</text:p>
          </table:table-cell>
          <table:table-cell table:style-name="ce20"/>
          <table:table-cell table:style-name="ce20" office:value-type="float" office:value="41110">
            <text:p>411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120">
            <text:p>4112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AM FD</text:p>
          </table:table-cell>
          <table:table-cell table:style-name="ce70" office:value-type="string">
            <text:p>Fachdidaktik 2</text:p>
          </table:table-cell>
          <table:table-cell table:style-name="ce20"/>
          <table:table-cell table:style-name="ce20" office:value-type="float" office:value="48310">
            <text:p>48310</text:p>
          </table:table-cell>
          <table:table-cell table:style-name="ce20" office:value-type="string">
            <text:p>mdl.Prüfung /Essay/Portfolio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M Mensch</text:p>
          </table:table-cell>
          <table:table-cell table:style-name="ce70" office:value-type="string">
            <text:p>Mensch und Gesellschaft</text:p>
          </table:table-cell>
          <table:table-cell table:style-name="ce20"/>
          <table:table-cell table:style-name="ce20" office:value-type="float" office:value="41310">
            <text:p>4131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410">
            <text:p>41410</text:p>
          </table:table-cell>
          <table:table-cell table:style-name="ce20" office:value-type="string">
            <text:p>Essay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M FD</text:p>
          </table:table-cell>
          <table:table-cell table:style-name="ce70" office:value-type="string">
            <text:p>Fachdidaktik 3</text:p>
          </table:table-cell>
          <table:table-cell table:style-name="ce20"/>
          <table:table-cell table:style-name="ce20" office:value-type="float" office:value="48510">
            <text:p>4851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M Wissen</text:p>
          </table:table-cell>
          <table:table-cell table:style-name="ce70" office:value-type="string">
            <text:p>Wissen und Technik</text:p>
          </table:table-cell>
          <table:table-cell table:style-name="ce20"/>
          <table:table-cell table:style-name="ce20" office:value-type="float" office:value="41510">
            <text:p>41510</text:p>
          </table:table-cell>
          <table:table-cell table:style-name="ce20" office:value-type="string">
            <text:p>Referat oder Essay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1520">
            <text:p>41520</text:p>
          </table:table-cell>
          <table:table-cell table:style-name="ce20" office:value-type="string">
            <text:p>Seminararbeit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SPÜ</text:p>
          </table:table-cell>
          <table:table-cell table:style-name="ce70" office:value-type="string">
            <text:p>Schulpraktische Übungen im Fach Ethik</text:p>
          </table:table-cell>
          <table:table-cell table:style-name="ce20"/>
          <table:table-cell table:style-name="ce20" office:value-type="float" office:value="48710">
            <text:p>487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0">
          <table:table-cell table:number-columns-repeated="3"/>
          <table:table-cell table:style-name="ce20" office:value-type="float" office:value="48720">
            <text:p>48720</text:p>
          </table:table-cell>
          <table:table-cell table:style-name="ce20" office:value-type="string">
            <text:p>Nachweis</text:p>
          </table:table-cell>
          <table:table-cell table:number-columns-repeated="1019"/>
        </table:table-row>
        <table:table-row table:style-name="ro30">
          <table:table-cell table:style-name="ce20" office:value-type="string">
            <text:p>PHF-SEBS-ETH-BPB</text:p>
          </table:table-cell>
          <table:table-cell table:style-name="ce70" office:value-type="string">
            <text:p>Blockpraktikum B im Fach Ethik / Philosophie</text:p>
          </table:table-cell>
          <table:table-cell table:style-name="ce20"/>
          <table:table-cell table:style-name="ce20" office:value-type="float" office:value="48910">
            <text:p>48910</text:p>
          </table:table-cell>
          <table:table-cell table:style-name="ce20" office:value-type="string">
            <text:p>Bericht</text:p>
          </table:table-cell>
          <table:table-cell table:number-columns-repeated="1019"/>
        </table:table-row>
        <table:table-row table:style-name="ro32" table:number-rows-repeated="104804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date-style style:name="N106">
      <number:day-of-week/>
      <number:text>..</number:text>
    </number:date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number:fill-character> </number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number:fill-character> </number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d9ead3" fo:border="none"/>
    </style:style>
    <style:style style:name="ConditionalStyle_5f_1" style:display-name="ConditionalStyle_1" style:family="table-cell" style:parent-style-name="Default">
      <style:table-cell-properties fo:background-color="#f4cccc" fo:border="none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VZ" style:display-name="PageStyle_VV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weise_20_zum_20_Ausfüllen" style:display-name="PageStyle_Hinweise zum Ausfül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hrplanung_28_alt_29_" style:display-name="PageStyle_Lehrplanung(alt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_20_-_20_Überschneidungen" style:display-name="PageStyle_Auswertung - Überschneid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_20_-_20_Module" style:display-name="PageStyle_Auswertung - Mod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_20_-_20_Raumplanung" style:display-name="PageStyle_Auswertung - Raumpla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ndenübersicht" style:display-name="PageStyle_Stunden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_20_PA_20_BA_20__26__20_MA" style:display-name="PageStyle_Auswertung PA BA &amp; 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_20_PA_20_LA" style:display-name="PageStyle_Auswertung PA 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n_20_2" style:display-name="PageStyle_Date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orbert</dc:creator>
    <dc:date>2015-03-12T07:29:29</dc:date>
    <meta:generator>LibreOffice/4.0.4.2$Windows_x86 LibreOffice_project/9e9821abd0ffdbc09cd8c52eaa574fa09eb08f2</meta:generator>
    <meta:document-statistic meta:table-count="10" meta:cell-count="973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