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6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Default" style:data-style-name="N109"/>
    <style:style style:name="ce10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Default" style:data-style-name="N108"/>
    <style:style style:name="ce20" style:family="table-cell" style:parent-style-name="Default" style:data-style-name="N11"/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13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1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9.1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number-columns-repeated="77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ein/einers/einerm/ein, z. B. „Ein Kollegere meiners Geschwister hilft unsererm Nachbare dabei, ein Partnere zu finden.“  |  Note:</text:p>
          </table:table-cell>
          <table:table-cell office:value-type="string" calcext:value-type="string">
            <text:p>ein/einers/einerm/einern, z. B. „Ein Kollegere meiners Geschwister hilft unsererm Nachbare dabei, einern Partnere zu finden.“  |  Note:</text:p>
          </table:table-cell>
          <table:table-cell office:value-type="string" calcext:value-type="string">
            <text:p>ein/einers/einern/ein, z. B. „Ein Kollegere meiners Geschwister hilft unserern Nachbare dabei, ein Partnere zu finden.“  |  Note:</text:p>
          </table:table-cell>
          <table:table-cell office:value-type="string" calcext:value-type="string">
            <text:p>ein/einers/einern/einern, z. B. „Ein Kollegere meiners Geschwister hilft unserern Nachbare dabei, einern Partnere zu finden.“  |  Note:</text:p>
          </table:table-cell>
          <table:table-cell office:value-type="string" calcext:value-type="string">
            <text:p>ein/einet/einem/ein, z. B. „Ein Kollegere meinet Geschwister hilft unserem Nachbare dabei, ein Partnere zu finden.“  |  Note:</text:p>
          </table:table-cell>
          <table:table-cell office:value-type="string" calcext:value-type="string">
            <text:p>ein/einet/einerm/ein, z. B. „Ein Kollegere meinet Geschwister hilft unsererm Nachbare dabei, ein Partnere zu finden.“  |  Note:</text:p>
          </table:table-cell>
          <table:table-cell office:value-type="string" calcext:value-type="string">
            <text:p>ein/einens/einerm/ein, z. B. „Ein Kollegere meinens Geschwister hilft unsererm Nachbare dabei, ein Partnere zu finden.“  |  Note:</text:p>
          </table:table-cell>
          <table:table-cell office:value-type="string" calcext:value-type="string">
            <text:p>ein/einens/einern/ein, z. B. „Ein Kollegere meinens Geschwister hilft unserern Nachbare dabei, ein Partnere zu finden.“  |  Note:</text:p>
          </table:table-cell>
          <table:table-cell office:value-type="string" calcext:value-type="string">
            <text:p>ein/einis/einim/einin, z. B. „Ein Kollegere meinis Geschwister hilft unserim Nachbare dabei, einin Partnere zu finden.“ <text:s/>| <text:s/>Note:</text:p>
          </table:table-cell>
          <table:table-cell office:value-type="string" calcext:value-type="string">
            <text:p>eine/einer/einer/eine, z. B. „Eine Kollegere meiner Geschwister hilft unserer Nachbare dabei, eine Partnere zu finden.“ <text:s/>| <text:s/>Note:</text:p>
          </table:table-cell>
          <table:table-cell office:value-type="string" calcext:value-type="string">
            <text:p>eine/einers/einerm/eine, z. B. „Eine Kollegere meiners Geschwister hilft unsererm Nachbare dabei, eine Partnere zu finden.“ <text:s/>| <text:s/>Note:</text:p>
          </table:table-cell>
          <table:table-cell office:value-type="string" calcext:value-type="string">
            <text:p>eine/einers/einerm/einern, z. B. „Eine Kollegere meiners Geschwister hilft unsererm Nachbare dabei, einern Partnere zu finden.“ <text:s/>| <text:s/>Note:</text:p>
          </table:table-cell>
          <table:table-cell office:value-type="string" calcext:value-type="string">
            <text:p>einet/einers/einerm/einet, z. B. „Einet Kollegere meiners Geschwister hilft unsererm Nachbare dabei, einet Partnere zu finden.“ <text:s/>| <text:s/>Note:</text:p>
          </table:table-cell>
          <table:table-cell office:value-type="string" calcext:value-type="string">
            <text:p>einet/einers/einerm/einern, z. B. „Einet Kollegere meiners Geschwister hilft unsererm Nachbare dabei, einern Partnere zu finden.“ <text:s/>| <text:s/>Note:</text:p>
          </table:table-cell>
          <table:table-cell office:value-type="string" calcext:value-type="string">
            <text:p>eint/einers/einerm/eint, z. B. „Eint Kollegere meiners Geschwister hilft unsererm Nachbare dabei, eint Partnere zu finden.“ <text:s/>| <text:s/>Note:</text:p>
          </table:table-cell>
          <table:table-cell office:value-type="string" calcext:value-type="string">
            <text:p>eint/einers/einerm/einern, z. B. „Eint Kollegere meiners Geschwister hilft unsererm Nachbare dabei, einern Partnere zu finden.“ <text:s/>| <text:s/>Note:</text:p>
          </table:table-cell>
          <table:table-cell office:value-type="string" calcext:value-type="string">
            <text:p>eins/einens/einerm/eins, z. B. „Eins Kollegere meinens Geschwister hilft unsererm Nachbare dabei, eins Partnere zu finden.“ <text:s/>| <text:s/>Note:</text:p>
          </table:table-cell>
          <table:table-cell office:value-type="string" calcext:value-type="string">
            <text:p>eins/einers/einerm/eins, z. B. „Eins Kollegere meiners Geschwister hilft unsererm Nachbare dabei, eins Partnere zu finden.“ <text:s/>| <text:s/>Note:</text:p>
          </table:table-cell>
          <table:table-cell office:value-type="string" calcext:value-type="string">
            <text:p>eins/einers/einerm/einern, z. B. „Eins Kollegere meiners Geschwister hilft unsererm Nachbare dabei, einern Partnere zu finden.“ <text:s/>| <text:s/>Note:</text:p>
          </table:table-cell>
          <table:table-cell office:value-type="string" calcext:value-type="string">
            <text:p>einens/einens/einens/einens, z. B. „Einens Kollegere meinens Geschwisters hilft unserens Nachbare dabei, einens Partnere zu finden.“ <text:s/>| <text:s/>Note:</text:p>
          </table:table-cell>
          <table:table-cell office:value-type="string" calcext:value-type="string">
            <text:p>einens/einens/einerm/einens, z. B. „Einens Kollegere meinens Geschwisters hilft unsererm Nachbare dabei, einens Partnere zu finden.“ <text:s/>| <text:s/>Note:</text:p>
          </table:table-cell>
          <table:table-cell office:value-type="string" calcext:value-type="string">
            <text:p>einens/einers/einerm/einens, z. B. „Einens Kollegere meiners Geschwister hilft unsererm Nachbare dabei, einens Partnere zu finden.“ <text:s/>| <text:s/>Note:</text:p>
          </table:table-cell>
          <table:table-cell office:value-type="string" calcext:value-type="string">
            <text:p>einens/einers/einerm/einern, z. B. „Einens Kollegere meiners Geschwister hilft unsererm Nachbare dabei, einern Partnere zu finden.“ <text:s/>| <text:s/>Note:</text:p>
          </table:table-cell>
          <table:table-cell office:value-type="string" calcext:value-type="string">
            <text:p>einier/einies/einiem/einien, z. B. „Einier Kollegere meinies Geschwister hilft unseriem Nachbare dabei, einien Partnere zu finden.“ <text:s/>| <text:s/>Note:</text:p>
          </table:table-cell>
          <table:table-cell office:value-type="string" calcext:value-type="string">
            <text:p>einier/einers/einerm/einien, z. B. „Einier Kollegere meiners Geschwister hilft unsererm Nachbare dabei, einien Partnere zu finden.“ <text:s/>| <text:s/>Note:</text:p>
          </table:table-cell>
          <table:table-cell office:value-type="string" calcext:value-type="string">
            <text:p>einey/einers/einerm/einey, z. B. „Einey Kollegere meiners Geschwister hilft unsererm Nachbare dabei, einey Partnere zu finden.“ <text:s/>| <text:s/>Note:</text:p>
          </table:table-cell>
          <table:table-cell office:value-type="string" calcext:value-type="string">
            <text:p>einey/einers/einerm/einern, z. B. „Einey Kollegere meiners Geschwister hilft unsererm Nachbare dabei, einern Partnere zu finden.“ <text:s/>| <text:s/>Note:</text:p>
          </table:table-cell>
          <table:table-cell office:value-type="string" calcext:value-type="string">
            <text:p>einern/einers/einerm/einern, z. B. „Einern Kollegere meiners Geschwister hilft unsererm Nachbare dabei, einern Partnere zu finden.“ <text:s/>| <text:s/>Note:</text:p>
          </table:table-cell>
          <table:table-cell office:value-type="string" calcext:value-type="string">
            <text:p>einern/einers/einern/einern, z. B. „Einern Kollegere meiners Geschwister hilft unserern Nachbare dabei, einern Partnere zu finden.“ <text:s/>| <text:s/>Note:</text:p>
          </table:table-cell>
          <table:table-cell office:value-type="string" calcext:value-type="string">
            <text:p>einen/einers/einerm/einern, z. B. „Einen Kollegere meiners Geschwister hilft unsererm Nachbare dabei, einern Partnere zu finden.“ <text:s/>| <text:s/>Note:</text:p>
          </table:table-cell>
          <table:table-cell office:value-type="string" calcext:value-type="string">
            <text:p>Falls Du noch etwas zum ein-Paradigma loswerden willst, kannst Du dies gerne hier tun:</text:p>
          </table:table-cell>
          <table:table-cell office:value-type="string" calcext:value-type="string">
            <text:p>de/ders/derm/de, z. B. „De Mitarbeitere ders Professore stellt derm Sekretäre de Doktorande vor.“ <text:s/>| <text:s/>Note:</text:p>
          </table:table-cell>
          <table:table-cell office:value-type="string" calcext:value-type="string">
            <text:p>de/ders/derm/dern, z. B. „De Mitarbeitere ders Professore stellt derm Sekretäre dern Doktorande vor.“ <text:s/>| <text:s/>Note:</text:p>
          </table:table-cell>
          <table:table-cell office:value-type="string" calcext:value-type="string">
            <text:p>de/dens/derm/de, z. B. „De Mitarbeitere dens Professore stellt derm Sekretäre de Doktorande vor.“ <text:s/>| <text:s/>Note:</text:p>
          </table:table-cell>
          <table:table-cell office:value-type="string" calcext:value-type="string">
            <text:p>de/dens/dern/de, z. B. „De Mitarbeitere dens Professore stellt dern Sekretäre de Doktorande vor.“ <text:s/>| <text:s/>Note:</text:p>
          </table:table-cell>
          <table:table-cell office:value-type="string" calcext:value-type="string">
            <text:p>de/der/der/de, z. B. „De Mitarbeitere der Professore stellt der Sekretäre de Doktorande vor.“ <text:s/>| <text:s/>Note:</text:p>
          </table:table-cell>
          <table:table-cell office:value-type="string" calcext:value-type="string">
            <text:p>de/ders/dern/de, z. B. „De Mitarbeitere ders Professore stellt dern Sekretäre de Doktorande vor.“ <text:s/>| <text:s/>Note:</text:p>
          </table:table-cell>
          <table:table-cell office:value-type="string" calcext:value-type="string">
            <text:p>de/ders/dern/dern, z. B. „De Mitarbeitere ders Professore stellt dern Sekretäre dern Doktorande vor.“ <text:s/>| <text:s/>Note:</text:p>
          </table:table-cell>
          <table:table-cell office:value-type="string" calcext:value-type="string">
            <text:p>de/det/dem/de, z. B. „De Mitarbeitere det Professore stellt dem Sekretäre de Doktorande vor.“ <text:s/>| <text:s/>Note:</text:p>
          </table:table-cell>
          <table:table-cell office:value-type="string" calcext:value-type="string">
            <text:p>de/det/derm/de, z. B. „De Mitarbeitere det Professore stellt derm Sekretäre de Doktorande vor.“ <text:s/>| <text:s/>Note:</text:p>
          </table:table-cell>
          <table:table-cell office:value-type="string" calcext:value-type="string">
            <text:p>de/dis/dim/din, z. B. „De Mitarbeitere dis Professore stellt dim Sekretäre din Doktorande vor.“ <text:s/>| <text:s/>Note:</text:p>
          </table:table-cell>
          <table:table-cell office:value-type="string" calcext:value-type="string">
            <text:p>det/ders/derm/det, z. B. „Det Mitarbeitere ders Professore stellt derm Sekretäre det Doktorande vor.“ <text:s/>| <text:s/>Note:</text:p>
          </table:table-cell>
          <table:table-cell office:value-type="string" calcext:value-type="string">
            <text:p>det/ders/derm/dern, z. B. „Det Mitarbeitere ders Professore stellt derm Sekretäre dern Doktorande vor.“ <text:s/>| <text:s/>Note:</text:p>
          </table:table-cell>
          <table:table-cell office:value-type="string" calcext:value-type="string">
            <text:p>dens/dens/dens/dens, z. B. „Dens Mitarbeitere dens Professores stellt dens Sekretäre dens Doktorande vor.“ <text:s/>| <text:s/>Note:</text:p>
          </table:table-cell>
          <table:table-cell office:value-type="string" calcext:value-type="string">
            <text:p>dier/dies/diem/dien, z. B. „Dier Mitarbeitere dies Professore stellt diem Sekretäre dien Doktorande vor.“ <text:s/>| <text:s/>Note:</text:p>
          </table:table-cell>
          <table:table-cell office:value-type="string" calcext:value-type="string">
            <text:p>dier/ders/derm/dien, z. B. „Dier Mitarbeitere ders Professore stellt derm Sekretäre dien Doktorande vor.“ <text:s/>| <text:s/>Note:</text:p>
          </table:table-cell>
          <table:table-cell office:value-type="string" calcext:value-type="string">
            <text:p>dey/ders/derm/dey, z. B. „Dey Mitarbeitere ders Professore stellt derm Sekretäre dey Doktorande vor.“ <text:s/>| <text:s/>Note:</text:p>
          </table:table-cell>
          <table:table-cell office:value-type="string" calcext:value-type="string">
            <text:p>dey/ders/derm/dern, z. B. „Dey Mitarbeitere ders Professore stellt derm Sekretäre dern Doktorande vor.“ <text:s/>| <text:s/>Note:</text:p>
          </table:table-cell>
          <table:table-cell office:value-type="string" calcext:value-type="string">
            <text:p>Falls Du noch etwas zum bestimmten Artikel loswerden willst, kannst Du dies gerne hier tun:</text:p>
          </table:table-cell>
          <table:table-cell office:value-type="string" calcext:value-type="string">
            <text:p>jed/jeders/jederm/jed, z. B. „Dies Lehrere informiert jed Elter jeders Schülere darüber, mit welcherm Sozialarbeitere im Notfall geredet werden kann.“ <text:s/>| <text:s/>Note:</text:p>
          </table:table-cell>
          <table:table-cell office:value-type="string" calcext:value-type="string">
            <text:p>jed/jeders/jederm/jedern, z. B. „Dies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/jeder/jeder/jede, z. B. „Diese Lehrere informiert jede Elter jeder Schülere darüber, mit welcher Sozialarbeitere im Notfall geredet werden kann.“ <text:s/>| <text:s/>Note:</text:p>
          </table:table-cell>
          <table:table-cell office:value-type="string" calcext:value-type="string">
            <text:p>jede/jeders/jederm/jede, z. B. „Diese Lehrere informiert jede Elter jeders Schülere darüber, mit welcherm Sozialarbeitere im Notfall geredet werden kann.“ <text:s/>| <text:s/>Note:</text:p>
          </table:table-cell>
          <table:table-cell office:value-type="string" calcext:value-type="string">
            <text:p>jede/jeders/jederm/jedern, z. B. „Diese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t/jeders/jederm/jedet, z. B. „Dieset Lehrere informiert jedet Elter jeders Schülere darüber, mit welcherm Sozialarbeitere im Notfall geredet werden kann.“ <text:s/>| <text:s/>Note:</text:p>
          </table:table-cell>
          <table:table-cell office:value-type="string" calcext:value-type="string">
            <text:p>jedet/jeders/jederm/jedern, z. B. „Dieset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t/jedet/jedem/jedet, z. B. „Dieset Lehrere informiert jedet Elter jedet Schüleres darüber, mit welchem Sozialarbeitere im Notfall geredet werden kann.“ <text:s/>| <text:s/>Note:</text:p>
          </table:table-cell>
          <table:table-cell office:value-type="string" calcext:value-type="string">
            <text:p>jedet/jedet/jederm/jedet, z. B. „Dieset Lehrere informiert jedet Elter jedet Schüleres darüber, mit welcherm Sozialarbeitere im Notfall geredet werden kann.“ <text:s/>| <text:s/>Note:</text:p>
          </table:table-cell>
          <table:table-cell office:value-type="string" calcext:value-type="string">
            <text:p>jedens/jedens/jedens/jedens, z. B. „Diesens Lehrere informiert jedens Elter jedens Schüleres darüber, mit welchens Sozialarbeitere im Notfall geredet werden kann.“ <text:s/>| <text:s/>Note:</text:p>
          </table:table-cell>
          <table:table-cell office:value-type="string" calcext:value-type="string">
            <text:p>jedens/jedens/jederm/jedens, z. B. „Diesens Lehrere informiert jedens Elter jedens Schüleres darüber, mit welcherm Sozialarbeitere im Notfall geredet werden kann.“ <text:s/>| <text:s/>Note:</text:p>
          </table:table-cell>
          <table:table-cell office:value-type="string" calcext:value-type="string">
            <text:p>jedens/jedens/jedern/jedens, z. B. „Diesens Lehrere informiert jedens Elter jedens Schüleres darüber, mit welchern Sozialarbeitere im Notfall geredet werden kann.“ <text:s/>| <text:s/>Note:</text:p>
          </table:table-cell>
          <table:table-cell office:value-type="string" calcext:value-type="string">
            <text:p>jedens/jeders/jederm/jedens, z. B. „Diesens Lehrere informiert jedens Elter jeders Schülere darüber, mit welcherm Sozialarbeitere im Notfall geredet werden kann.“ <text:s/>| <text:s/>Note:</text:p>
          </table:table-cell>
          <table:table-cell office:value-type="string" calcext:value-type="string">
            <text:p>jedens/jeders/jederm/jedern, z. B. „Diesens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rs/jeders/jederm/jeders, z. B. „Diesers Lehrere informiert jeders Elter jeders Schüleres darüber, mit welcherm Sozialarbeitere im Notfall geredet werden kann.“ <text:s/>| <text:s/>Note:</text:p>
          </table:table-cell>
          <table:table-cell office:value-type="string" calcext:value-type="string">
            <text:p>jeders/jeders/jedern/jeders, z. B. „Diesers Lehrere informiert jeders Elter jeders Schüleres darüber, mit welchern Sozialarbeitere im Notfall geredet werden kann.“ <text:s/>| <text:s/>Note:</text:p>
          </table:table-cell>
          <table:table-cell office:value-type="string" calcext:value-type="string">
            <text:p>jedier/jedies/jediem/jedien, z. B. „Diesier Lehrere informiert jedien Elter jedies Schülere darüber, mit welchiem Sozialarbeitere im Notfall geredet werden kann.“ <text:s/>| <text:s/>Note:</text:p>
          </table:table-cell>
          <table:table-cell office:value-type="string" calcext:value-type="string">
            <text:p>jedier/jeders/jederm/jedien, z. B. „Diesier Lehrere informiert jedien Elter jeders Schülere darüber, mit welcherm Sozialarbeitere im Notfall geredet werden kann.“ <text:s/>| <text:s/>Note:</text:p>
          </table:table-cell>
          <table:table-cell office:value-type="string" calcext:value-type="string">
            <text:p>jedey/jeders/jederm/jedey, z. B. „Diesey Lehrere informiert jedey Elter jeders Schülere darüber, mit welcherm Sozialarbeitere im Notfall geredet werden kann.“ <text:s/>| <text:s/>Note:</text:p>
          </table:table-cell>
          <table:table-cell office:value-type="string" calcext:value-type="string">
            <text:p>jedey/jeders/jederm/jedern, z. B. „Diesey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y/jeders/jedern/jedey, z. B. „Diesey Lehrere informiert jedey Elter jeders Schülere darüber, mit welchern Sozialarbeitere im Notfall geredet werden kann.“ <text:s/>| <text:s/>Note:</text:p>
          </table:table-cell>
          <table:table-cell office:value-type="string" calcext:value-type="string">
            <text:p>jedey/jeders/jedern/jedern, z. B. „Diesey Lehrere informiert jedern Elter jeders Schülere darüber, mit welchern Sozialarbeitere im Notfall geredet werden kann.“ <text:s/>| <text:s/>Note:</text:p>
          </table:table-cell>
          <table:table-cell office:value-type="string" calcext:value-type="string">
            <text:p>jedi/jedis/jedim/jedin, z. B. „Diesi Lehrere informiert jedin Elter jedis Schülere darüber, mit welchim Sozialarbeitere im Notfall geredet werden kann.“ <text:s/>| <text:s/>Note:</text:p>
          </table:table-cell>
          <table:table-cell office:value-type="string" calcext:value-type="string">
            <text:p>jedern/jeders/jederm/jedern, z. B. „Diesern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jedern/jeders/jedern/jedern, z. B. „Diesern Lehrere informiert jedern Elter jeders Schülere darüber, mit welchern Sozialarbeitere im Notfall geredet werden kann.“ <text:s/>| <text:s/>Note:</text:p>
          </table:table-cell>
          <table:table-cell office:value-type="string" calcext:value-type="string">
            <text:p>jeden/jeders/jederm/jedern, z. B. „Diesen Lehrere informiert jedern Elter jeders Schülere darüber, mit welcherm Sozialarbeitere im Notfall geredet werden kann.“ <text:s/>| <text:s/>Note:</text:p>
          </table:table-cell>
          <table:table-cell office:value-type="string" calcext:value-type="string">
            <text:p>Falls Du noch etwas zum jed-Paradigma loswerden willst, kannst Du dies gerne hier tun:</text:p>
          </table:table-cell>
          <table:table-cell office:value-type="string" calcext:value-type="string">
            <text:p>Falls Du noch etwas zu dieser Umfrage loswerden willst, kannst Du dies gerne hier tun:</text:p>
          </table:table-cell>
        </table:table-row>
        <table:table-row table:style-name="ro1">
          <table:table-cell office:value-type="string" calcext:value-type="string">
            <text:p>2021/10/27 5:45:47 AM ME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6" calcext:value-type="float">
            <text:p>6</text:p>
          </table:table-cell>
          <table:table-cell office:value-type="string" calcext:value-type="string">
            <text:p>warum mein Geschwister ins Inklusivum setzen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um jedes Elter ins Inklusivum setzen?</text:p>
          </table:table-cell>
          <table:table-cell/>
        </table:table-row>
        <table:table-row table:style-name="ro1">
          <table:table-cell office:value-type="string" calcext:value-type="string">
            <text:p>2021/10/27 8:54:15 AM ME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0/27 3:36:06 PM ME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table:number-columns-repeated="1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0/27 9:00:37 PM ME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0/27 10:46:02 PM M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iese Umfrage hat Marcos ausgefüllt.</text:p>
          </table:table-cell>
        </table:table-row>
        <table:table-row table:style-name="ro1">
          <table:table-cell office:value-type="string" calcext:value-type="string">
            <text:p>2021/10/28 10:25:32 AM MEZ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0/30 7:21:16 AM MEZ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0/31 10:06:50 AM ME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04 7:28:45 PM M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string" calcext:value-type="string">
            <text:p>"Dey" hebt isch zwar wegen des "ey"-Lauts deutlich von anderen Artikeln ab, ist aber sehr ungewohnt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07 5:49:06 PM M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5" calcext:value-type="float">
            <text:p>5</text:p>
          </table:table-cell>
          <table:table-cell table:number-columns-repeated="11"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09 1:33:41 PM M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e wäre es mit einai/einers/einerm/einai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e wäre es mit jedai/jeders/jederm/jedai?</text:p>
          </table:table-cell>
          <table:table-cell/>
        </table:table-row>
        <table:table-row table:style-name="ro1">
          <table:table-cell office:value-type="string" calcext:value-type="string">
            <text:p>2021/11/11 4:40:22 PM MEZ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1/11/11 6:30:38 PM MEZ</text:p>
          </table:table-cell>
          <table:table-cell table:number-columns-repeated="1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Ich fand den Beispielsatz für das jed-Paradigma ungünstig gewählt. In den anderen Teilen war es leichter, die Formen mit den Wörtern im Text zu verbinden.</text:p>
            <text:p>Und wenn es noch so banal klingt, wäre für mich besser etwas zu verstehen wie </text:p>
            <text:p>"Jeden Lehrere jeders Schule kann jederm erklären, was jedern interessieren sollte." (Letzte Form) </text:p>
            <text:p>Dann fallen zwar die anderen Teile des jed-Paradigmas weg, aber es ist deutlich weniger verwirrend...</text:p>
          </table:table-cell>
          <table:table-cell office:value-type="string" calcext:value-type="string">
            <text:p>Für die krasse Menge fand ichs erstaunlich übersichtlich! :)</text:p>
          </table:table-cell>
        </table:table-row>
        <table:table-row table:style-name="ro1">
          <table:table-cell office:value-type="string" calcext:value-type="string">
            <text:p>2021/11/12 8:17:25 PM MEZ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ese Umfrage hat Averyn ausgefüllt.</text:p>
          </table:table-cell>
        </table:table-row>
        <table:table-row table:style-name="ro1">
          <table:table-cell office:value-type="string" calcext:value-type="string">
            <text:p>2021/11/12 11:16:06 PM MEZ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13 8:14:40 PM MEZ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/dim/din finde ich ok, aber nicht mit unterschiedlicher Aussprache. Das ist unmöglich zu lernen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13 9:31:26 PM MEZ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/11/14 10:29:00 PM MEZ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orry für die Verspätung ... ^^</text:p>
          </table:table-cell>
        </table:table-row>
      </table:table>
      <table:table table:name="ein-Paradigma" table:style-name="ta1">
        <table:shapes>
          <draw:frame draw:z-index="0" draw:style-name="gr1" draw:text-style-name="P1" svg:width="20.852cm" svg:height="8.999cm" svg:x="70.394cm" svg:y="2.571cm">
            <draw:object draw:notify-on-update-of-ranges="'ein-Paradigma'.AJ2:'ein-Paradigma'.BM2 'ein-Paradigma'.AJ3:'ein-Paradigma'.BM3 'ein-Paradigma'.AJ5:'ein-Paradigma'.BM5 'ein-Paradigma'.AJ5:'ein-Paradigma'.BM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3" table:default-cell-style-name="ce18"/>
        <table:table-column table:style-name="co3" table:number-columns-repeated="1021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8"/>
          <table:table-cell table:style-name="ce22"/>
          <table:table-cell table:number-columns-repeated="993"/>
        </table:table-row>
        <table:table-row table:style-name="ro1">
          <table:table-cell table:style-name="ce4" office:value-type="string" calcext:value-type="string">
            <text:p>Mittelwert - ein/einers/einerm/ein, z. B. „Ein Kollegere meiners Geschwister hilft unsererm Nachbare dabei, ein Partnere zu finden.“  |  Note:</text:p>
          </table:table-cell>
          <table:table-cell table:style-name="ce15" office:value-type="string" calcext:value-type="string">
            <text:p>Mittelwert - ein/einers/einerm/einern, z. B. „Ein Kollegere meiners Geschwister hilft unsererm Nachbare dabei, einern Partnere zu finden.“  |  Note:</text:p>
          </table:table-cell>
          <table:table-cell table:style-name="ce15" office:value-type="string" calcext:value-type="string">
            <text:p>Mittelwert - ein/einers/einern/ein, z. B. „Ein Kollegere meiners Geschwister hilft unserern Nachbare dabei, ein Partnere zu finden.“  |  Note:</text:p>
          </table:table-cell>
          <table:table-cell table:style-name="ce15" office:value-type="string" calcext:value-type="string">
            <text:p>Mittelwert - ein/einers/einern/einern, z. B. „Ein Kollegere meiners Geschwister hilft unserern Nachbare dabei, einern Partnere zu finden.“  |  Note:</text:p>
          </table:table-cell>
          <table:table-cell table:style-name="ce15" office:value-type="string" calcext:value-type="string">
            <text:p>Mittelwert - ein/einet/einem/ein, z. B. „Ein Kollegere meinet Geschwister hilft unserem Nachbare dabei, ein Partnere zu finden.“  |  Note:</text:p>
          </table:table-cell>
          <table:table-cell table:style-name="ce15" office:value-type="string" calcext:value-type="string">
            <text:p>Mittelwert - ein/einet/einerm/ein, z. B. „Ein Kollegere meinet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m/ein, z. B. „Ein Kollegere meinens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n/ein, z. B. „Ein Kollegere meinens Geschwister hilft unserern Nachbare dabei, ein Partnere zu finden.“  |  Note:</text:p>
          </table:table-cell>
          <table:table-cell table:style-name="ce15" office:value-type="string" calcext:value-type="string">
            <text:p>Mittelwert - ein/einis/einim/einin, z. B. „Ein Kollegere meinis Geschwister hilft unserim Nachbare dabei, einin Partnere zu finden.“ <text:s/>| <text:s/>Note:</text:p>
          </table:table-cell>
          <table:table-cell table:style-name="ce15" office:value-type="string" calcext:value-type="string">
            <text:p>Mittelwert - eine/einer/einer/eine, z. B. „Eine Kollegere meiner Geschwister hilft unserer Nachbare dabei, eine Partnere zu finden.“ <text:s/>| <text:s/>Note:</text:p>
          </table:table-cell>
          <table:table-cell table:style-name="ce15" office:value-type="string" calcext:value-type="string">
            <text:p>Mittelwert - eine/einers/einerm/eine, z. B. „Eine Kollegere meiners Geschwister hilft unsererm Nachbare dabei, eine Partnere zu finden.“ <text:s/>| <text:s/>Note:</text:p>
          </table:table-cell>
          <table:table-cell table:style-name="ce15" office:value-type="string" calcext:value-type="string">
            <text:p>Mittelwert - eine/einers/einerm/einern, z. B. „Eine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t/einers/einerm/einet, z. B. „Einet Kollegere meiners Geschwister hilft unsererm Nachbare dabei, einet Partnere zu finden.“ <text:s/>| <text:s/>Note:</text:p>
          </table:table-cell>
          <table:table-cell table:style-name="ce15" office:value-type="string" calcext:value-type="string">
            <text:p>Mittelwert - einet/einers/einerm/einern, z. B. „Eine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t/einers/einerm/eint, z. B. „Eint Kollegere meiners Geschwister hilft unsererm Nachbare dabei, eint Partnere zu finden.“ <text:s/>| <text:s/>Note:</text:p>
          </table:table-cell>
          <table:table-cell table:style-name="ce15" office:value-type="string" calcext:value-type="string">
            <text:p>Mittelwert - eint/einers/einerm/einern, z. B. „Ein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s/einens/einerm/eins, z. B. „Eins Kollegere meinen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s, z. B. „Eins Kollegere meiner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ern, z. B. „Ei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ns/einens/einens/einens, z. B. „Einens Kollegere meinens Geschwisters hilft unserens Nachbare dabei, einens Partnere zu finden.“ <text:s/>| <text:s/>Note:</text:p>
          </table:table-cell>
          <table:table-cell table:style-name="ce15" office:value-type="string" calcext:value-type="string">
            <text:p>Mittelwert - einens/einens/einerm/einens, z. B. „Einens Kollegere meinens Geschwisters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ns, z. B. „Einens Kollegere meiners Geschwister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rn, z. B. „Eine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ier/einies/einiem/einien, z. B. „Einier Kollegere meinies Geschwister hilft unseriem Nachbare dabei, einien Partnere zu finden.“ <text:s/>| <text:s/>Note:</text:p>
          </table:table-cell>
          <table:table-cell table:style-name="ce15" office:value-type="string" calcext:value-type="string">
            <text:p>Mittelwert - einier/einers/einerm/einien, z. B. „Einier Kollegere meiners Geschwister hilft unsererm Nachbare dabei, einien Partnere zu finden.“ <text:s/>| <text:s/>Note:</text:p>
          </table:table-cell>
          <table:table-cell table:style-name="ce15" office:value-type="string" calcext:value-type="string">
            <text:p>Mittelwert - einey/einers/einerm/einey, z. B. „Einey Kollegere meiners Geschwister hilft unsererm Nachbare dabei, einey Partnere zu finden.“ <text:s/>| <text:s/>Note:</text:p>
          </table:table-cell>
          <table:table-cell table:style-name="ce15" office:value-type="string" calcext:value-type="string">
            <text:p>Mittelwert - einey/einers/einerm/einern, z. B. „Einey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m/einern, z. B. „Einern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n/einern, z. B. „Einern Kollegere meiners Geschwister hilft unserern Nachbare dabei, einern Partnere zu finden.“ <text:s/>| <text:s/>Note:</text:p>
          </table:table-cell>
          <table:table-cell table:style-name="ce23" office:value-type="string" calcext:value-type="string">
            <text:p>Mittelwert - einen/einers/einerm/einern, z. B. „Einen Kollegere meiners Geschwister hilft unsererm Nachbare dabei, einern Partnere zu finden.“ <text:s/>| <text:s/>Note:</text:p>
          </table:table-cell>
          <table:table-cell table:number-columns-repeated="5"/>
          <table:table-cell office:value-type="string" calcext:value-type="string">
            <text:p>-/ers/erm/ern</text:p>
          </table:table-cell>
          <table:table-cell office:value-type="string" calcext:value-type="string">
            <text:p>-/ers/erm/-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n/ers/erm/ern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ier/ies/iem/ien</text:p>
          </table:table-cell>
          <table:table-cell table:number-columns-repeated="958"/>
        </table:table-row>
        <table:table-row table:style-name="ro1">
          <table:table-cell table:style-name="ce6" office:value-type="float" office:value="3.38888888888889" calcext:value-type="float">
            <text:p>3,38888888888889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4.27777777777778" calcext:value-type="float">
            <text:p>4,27777777777778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05555555555556" calcext:value-type="float">
            <text:p>4,05555555555556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66666666666667" calcext:value-type="float">
            <text:p>4,66666666666667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.94444444444444" calcext:value-type="float">
            <text:p>3,9444444444444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.88888888888889" calcext:value-type="float">
            <text:p>3,88888888888889</text:p>
          </table:table-cell>
          <table:table-cell table:style-name="ce16" office:value-type="float" office:value="4.16666666666667" calcext:value-type="float">
            <text:p>4,16666666666667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.11111111111111" calcext:value-type="float">
            <text:p>5,11111111111111</text:p>
          </table:table-cell>
          <table:table-cell table:style-name="ce16" office:value-type="float" office:value="4.72222222222222" calcext:value-type="float">
            <text:p>4,72222222222222</text:p>
          </table:table-cell>
          <table:table-cell table:style-name="ce16" office:value-type="float" office:value="4.44444444444444" calcext:value-type="float">
            <text:p>4,44444444444444</text:p>
          </table:table-cell>
          <table:table-cell table:style-name="ce16" office:value-type="float" office:value="4.41176470588235" calcext:value-type="float">
            <text:p>4,41176470588235</text:p>
          </table:table-cell>
          <table:table-cell table:style-name="ce16" office:value-type="float" office:value="5.22222222222222" calcext:value-type="float">
            <text:p>5,22222222222222</text:p>
          </table:table-cell>
          <table:table-cell table:style-name="ce16" office:value-type="float" office:value="4.94444444444444" calcext:value-type="float">
            <text:p>4,94444444444444</text:p>
          </table:table-cell>
          <table:table-cell table:style-name="ce16" office:value-type="float" office:value="3.66666666666667" calcext:value-type="float">
            <text:p>3,66666666666667</text:p>
          </table:table-cell>
          <table:table-cell table:style-name="ce16" office:value-type="float" office:value="3.94444444444444" calcext:value-type="float">
            <text:p>3,94444444444444</text:p>
          </table:table-cell>
          <table:table-cell table:style-name="ce16" office:value-type="float" office:value="4.61111111111111" calcext:value-type="float">
            <text:p>4,61111111111111</text:p>
          </table:table-cell>
          <table:table-cell table:style-name="ce16" office:value-type="float" office:value="4.72222222222222" calcext:value-type="float">
            <text:p>4,72222222222222</text:p>
          </table:table-cell>
          <table:table-cell table:style-name="ce26" office:value-type="float" office:value="4.33333333333333" calcext:value-type="float">
            <text:p>4,33333333333333</text:p>
          </table:table-cell>
          <table:table-cell table:number-columns-repeated="5"/>
          <table:table-cell table:style-name="ce13" office:value-type="float" office:value="3.33333333333333" calcext:value-type="float">
            <text:p>3,33333333333333</text:p>
          </table:table-cell>
          <table:table-cell table:style-name="ce11" office:value-type="float" office:value="3.38888888888889" calcext:value-type="float">
            <text:p>3,38888888888889</text:p>
          </table:table-cell>
          <table:table-cell table:style-name="ce13" office:value-type="float" office:value="3.66666666666667" calcext:value-type="float">
            <text:p>3,66666666666667</text:p>
          </table:table-cell>
          <table:table-cell table:number-columns-repeated="2" table:style-name="ce13" office:value-type="float" office:value="3.88888888888889" calcext:value-type="float">
            <text:p>3,88888888888889</text:p>
          </table:table-cell>
          <table:table-cell table:number-columns-repeated="2" table:style-name="ce13" office:value-type="float" office:value="3.94444444444444" calcext:value-type="float">
            <text:p>3,94444444444444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style-name="ce13" office:value-type="float" office:value="4.05555555555556" calcext:value-type="float">
            <text:p>4,05555555555556</text:p>
          </table:table-cell>
          <table:table-cell table:number-columns-repeated="2" table:style-name="ce13" office:value-type="float" office:value="4.11111111111111" calcext:value-type="float">
            <text:p>4,11111111111111</text:p>
          </table:table-cell>
          <table:table-cell table:style-name="ce13" office:value-type="float" office:value="4.16666666666667" calcext:value-type="float">
            <text:p>4,16666666666667</text:p>
          </table:table-cell>
          <table:table-cell table:style-name="ce13" office:value-type="float" office:value="4.27777777777778" calcext:value-type="float">
            <text:p>4,27777777777778</text:p>
          </table:table-cell>
          <table:table-cell table:number-columns-repeated="2" table:style-name="ce13" office:value-type="float" office:value="4.33333333333333" calcext:value-type="float">
            <text:p>4,33333333333333</text:p>
          </table:table-cell>
          <table:table-cell table:style-name="ce19" office:value-type="float" office:value="4.33333333333333" calcext:value-type="float">
            <text:p>4,33333333333333</text:p>
          </table:table-cell>
          <table:table-cell table:style-name="ce13" office:value-type="float" office:value="4.41176470588235" calcext:value-type="float">
            <text:p>4,41176470588235</text:p>
          </table:table-cell>
          <table:table-cell table:style-name="ce13" office:value-type="float" office:value="4.44444444444444" calcext:value-type="float">
            <text:p>4,44444444444444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4.61111111111111" calcext:value-type="float">
            <text:p>4,61111111111111</text:p>
          </table:table-cell>
          <table:table-cell table:style-name="ce13" office:value-type="float" office:value="4.66666666666667" calcext:value-type="float">
            <text:p>4,66666666666667</text:p>
          </table:table-cell>
          <table:table-cell table:number-columns-repeated="2" table:style-name="ce13" office:value-type="float" office:value="4.72222222222222" calcext:value-type="float">
            <text:p>4,72222222222222</text:p>
          </table:table-cell>
          <table:table-cell table:style-name="ce13" office:value-type="float" office:value="4.94444444444444" calcext:value-type="float">
            <text:p>4,94444444444444</text:p>
          </table:table-cell>
          <table:table-cell table:style-name="ce13" office:value-type="float" office:value="5.11111111111111" calcext:value-type="float">
            <text:p>5,11111111111111</text:p>
          </table:table-cell>
          <table:table-cell table:style-name="ce13" office:value-type="float" office:value="5.22222222222222" calcext:value-type="float">
            <text:p>5,22222222222222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-/ers/erm/-</text:p>
          </table:table-cell>
          <table:table-cell table:style-name="Default" office:value-type="string" calcext:value-type="string">
            <text:p>-/ers/erm/ern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  <table:table-cell table:number-columns-repeated="993"/>
        </table:table-row>
        <table:table-row table:style-name="ro1">
          <table:table-cell/>
          <table:table-cell table:style-name="Default"/>
          <table:table-cell table:number-columns-repeated="33"/>
          <table:table-cell office:value-type="float" office:value="1.25925925925926" calcext:value-type="float">
            <text:p>1,25925925925926</text:p>
          </table:table-cell>
          <table:table-cell office:value-type="float" office:value="1.3641975308642" calcext:value-type="float">
            <text:p>1,3641975308642</text:p>
          </table:table-cell>
          <table:table-cell office:value-type="float" office:value="1.74074074074074" calcext:value-type="float">
            <text:p>1,74074074074074</text:p>
          </table:table-cell>
          <table:table-cell office:value-type="float" office:value="1.45679012345679" calcext:value-type="float">
            <text:p>1,45679012345679</text:p>
          </table:table-cell>
          <table:table-cell office:value-type="float" office:value="1.03703703703704" calcext:value-type="float">
            <text:p>1,03703703703704</text:p>
          </table:table-cell>
          <table:table-cell office:value-type="float" office:value="1.08024691358025" calcext:value-type="float">
            <text:p>1,08024691358025</text:p>
          </table:table-cell>
          <table:table-cell office:value-type="float" office:value="1.39506172839506" calcext:value-type="float">
            <text:p>1,39506172839506</text:p>
          </table:table-cell>
          <table:table-cell office:value-type="float" office:value="1.11111111111111" calcext:value-type="float">
            <text:p>1,11111111111111</text:p>
          </table:table-cell>
          <table:table-cell office:value-type="float" office:value="1.22222222222222" calcext:value-type="float">
            <text:p>1,22222222222222</text:p>
          </table:table-cell>
          <table:table-cell table:number-columns-repeated="2" office:value-type="float" office:value="1.11111111111111" calcext:value-type="float">
            <text:p>1,11111111111111</text:p>
          </table:table-cell>
          <table:table-cell office:value-type="float" office:value="1" calcext:value-type="float">
            <text:p>1</text:p>
          </table:table-cell>
          <table:table-cell office:value-type="float" office:value="1.07407407407408" calcext:value-type="float">
            <text:p>1,07407407407408</text:p>
          </table:table-cell>
          <table:table-cell office:value-type="float" office:value="1.24691358024691" calcext:value-type="float">
            <text:p>1,24691358024691</text:p>
          </table:table-cell>
          <table:table-cell office:value-type="float" office:value="1.33333333333333" calcext:value-type="float">
            <text:p>1,33333333333333</text:p>
          </table:table-cell>
          <table:table-cell office:value-type="float" office:value="1.07407407407407" calcext:value-type="float">
            <text:p>1,07407407407407</text:p>
          </table:table-cell>
          <table:table-cell office:value-type="float" office:value="1.00617283950617" calcext:value-type="float">
            <text:p>1,00617283950617</text:p>
          </table:table-cell>
          <table:table-cell office:value-type="float" office:value="1.22222222222222" calcext:value-type="float">
            <text:p>1,22222222222222</text:p>
          </table:table-cell>
          <table:table-cell table:number-columns-repeated="2" office:value-type="float" office:value="1.03703703703704" calcext:value-type="float">
            <text:p>1,03703703703704</text:p>
          </table:table-cell>
          <table:table-cell office:value-type="float" office:value="1.07266435986159" calcext:value-type="float">
            <text:p>1,07266435986159</text:p>
          </table:table-cell>
          <table:table-cell office:value-type="float" office:value="1.11111111111111" calcext:value-type="float">
            <text:p>1,11111111111111</text:p>
          </table:table-cell>
          <table:table-cell office:value-type="float" office:value="0.944444444444444" calcext:value-type="float">
            <text:p>0,944444444444444</text:p>
          </table:table-cell>
          <table:table-cell office:value-type="float" office:value="1.14197530864198" calcext:value-type="float">
            <text:p>1,14197530864198</text:p>
          </table:table-cell>
          <table:table-cell table:number-columns-repeated="2" office:value-type="float" office:value="1.03703703703704" calcext:value-type="float">
            <text:p>1,03703703703704</text:p>
          </table:table-cell>
          <table:table-cell office:value-type="float" office:value="1.00617283950617" calcext:value-type="float">
            <text:p>1,00617283950617</text:p>
          </table:table-cell>
          <table:table-cell office:value-type="float" office:value="0.734567901234569" calcext:value-type="float">
            <text:p>0,734567901234569</text:p>
          </table:table-cell>
          <table:table-cell office:value-type="float" office:value="0.790123456790123" calcext:value-type="float">
            <text:p>0,790123456790123</text:p>
          </table:table-cell>
          <table:table-cell office:value-type="float" office:value="0.691358024691358" calcext:value-type="float">
            <text:p>0,691358024691358</text:p>
          </table:table-cell>
          <table:table-cell table:number-columns-repeated="958"/>
        </table:table-row>
        <table:table-row table:style-name="ro1" table:number-rows-repeated="8"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Einheitliche Standardabweichung der Likelihood-Funktion:</text:p>
          </table:table-cell>
          <table:table-cell table:style-name="Default"/>
          <table:table-cell table:number-columns-repeated="1021"/>
        </table:table-row>
        <table:table-row table:style-name="ro1">
          <table:table-cell table:formula="of:=STDEV([$Daten.B2:$Daten.AE11])/SQRT([.A15])" office:value-type="float" office:value="0.350067768448612" calcext:value-type="float">
            <text:p>0,35006776844861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Likelihood: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5" office:value-type="percentage" office:value="0.3124" calcext:value-type="percentage">
            <text:p>31,24%</text:p>
          </table:table-cell>
          <table:table-cell table:style-name="ce5" office:value-type="percentage" office:value="0.3833" calcext:value-type="percentage">
            <text:p>38,33%</text:p>
          </table:table-cell>
          <table:table-cell table:style-name="ce5" office:value-type="percentage" office:value="0.002" calcext:value-type="percentage">
            <text:p>0,20%</text:p>
          </table:table-cell>
          <table:table-cell table:style-name="ce5" office:value-type="percentage" office:value="0.0003" calcext:value-type="percentage">
            <text:p>0,03%</text:p>
          </table:table-cell>
          <table:table-cell table:style-name="ce5" office:value-type="percentage" office:value="0.0013" calcext:value-type="percentage">
            <text:p>0,13%</text:p>
          </table:table-cell>
          <table:table-cell table:style-name="ce5" office:value-type="percentage" office:value="0.0147" calcext:value-type="percentage">
            <text:p>1,47%</text:p>
          </table:table-cell>
          <table:table-cell table:style-name="ce5" office:value-type="percentage" office:value="0.0102" calcext:value-type="percentage">
            <text:p>1,02%</text:p>
          </table:table-cell>
          <table:table-cell table:style-name="ce5" office:value-type="percentage" office:value="0.0069" calcext:value-type="percentage">
            <text:p>0,69%</text:p>
          </table:table-cell>
          <table:table-cell table:style-name="ce5" office:value-type="percentage" office:value="0.0001" calcext:value-type="percentage">
            <text:p>0,01%</text:p>
          </table:table-cell>
          <table:table-cell table:style-name="ce5" office:value-type="percentage" office:value="0.0013" calcext:value-type="percentage">
            <text:p>0,13%</text:p>
          </table:table-cell>
          <table:table-cell table:number-columns-repeated="2" table:style-name="ce5" office:value-type="percentage" office:value="0.0147" calcext:value-type="percentage">
            <text:p>1,47%</text:p>
          </table:table-cell>
          <table:table-cell table:style-name="ce5" office:value-type="percentage" office:value="0.0208" calcext:value-type="percentage">
            <text:p>2,08%</text:p>
          </table:table-cell>
          <table:table-cell table:style-name="ce5" office:value-type="percentage" office:value="0.0147" calcext:value-type="percentage">
            <text:p>1,47%</text:p>
          </table:table-cell>
          <table:table-cell table:number-columns-repeated="2" table:style-name="ce5" office:value-type="percentage" office:value="0.0291" calcext:value-type="percentage">
            <text:p>2,91%</text:p>
          </table:table-cell>
          <table:table-cell table:style-name="ce5" office:value-type="percentage" office:value="0.0047" calcext:value-type="percentage">
            <text:p>0,47%</text:p>
          </table:table-cell>
          <table:table-cell table:style-name="ce5" office:value-type="percentage" office:value="0.0069" calcext:value-type="percentage">
            <text:p>0,69%</text:p>
          </table:table-cell>
          <table:table-cell table:style-name="ce5" office:value-type="percentage" office:value="0.0147" calcext:value-type="percentage">
            <text:p>1,47%</text:p>
          </table:table-cell>
          <table:table-cell table:number-columns-repeated="2" table:style-name="ce5" office:value-type="percentage" office:value="0" calcext:value-type="percentage">
            <text:p>0,00%</text:p>
          </table:table-cell>
          <table:table-cell table:style-name="ce5" office:value-type="percentage" office:value="0.0005" calcext:value-type="percentage">
            <text:p>0,05%</text:p>
          </table:table-cell>
          <table:table-cell table:style-name="ce5" office:value-type="percentage" office:value="0.0006" calcext:value-type="percentage">
            <text:p>0,06%</text:p>
          </table:table-cell>
          <table:table-cell table:number-columns-repeated="2" table:style-name="ce5" office:value-type="percentage" office:value="0" calcext:value-type="percentage">
            <text:p>0,00%</text:p>
          </table:table-cell>
          <table:table-cell table:style-name="ce5" office:value-type="percentage" office:value="0.0952" calcext:value-type="percentage">
            <text:p>9,52%</text:p>
          </table:table-cell>
          <table:table-cell table:style-name="ce5" office:value-type="percentage" office:value="0.0208" calcext:value-type="percentage">
            <text:p>2,08%</text:p>
          </table:table-cell>
          <table:table-cell table:style-name="ce5" office:value-type="percentage" office:value="0.0001" calcext:value-type="percentage">
            <text:p>0,01%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5" office:value-type="percentage" office:value="0.0013" calcext:value-type="percentage">
            <text:p>0,13%</text:p>
          </table:table-cell>
          <table:table-cell table:style-name="ce20">
            <office:annotation office:display="true" draw:style-name="gr2" draw:text-style-name="P3" svg:width="11.923cm" svg:height="9.311cm" svg:x="58.178cm" svg:y="12.019cm" draw:caption-point-x="11.803cm" draw:caption-point-y="-2.978cm">
              <dc:date>2021-11-30T00:00:00</dc:date>
              <text:p text:style-name="P2"><text:span text:style-name="T1">Diese Werte wurden mit Hilfe des folgenden Python-Skripts berechnet:</text:span></text:p>
              <text:p text:style-name="P2"><text:span text:style-name="T1"/></text:p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38888888888889, 3.33333333333333, 4.27777777777778, 4.5, 4.33333333333333, 4, 4.05555555555556, 4.11111111111111, 4.66666666666667, 4.33333333333333, 4, 4, 3.94444444444444, 4, 3.88888888888889, 3.88888888888889, 4.16666666666667, 4.11111111111111, 4, 5.11111111111111, 4.72222222222222, 4.44444444444444, 4.41176470588235, 5.22222222222222, 4.94444444444444, 3.66666666666667, 3.94444444444444, 4.61111111111111, 4.72222222222222, 4.33333333333333], [0.350067768448612] * 30, 30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style-name="ce20"/>
          <table:table-cell table:style-name="ce5" table:number-columns-repeated="99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Likelihood von ers/erm: </text:p>
          </table:table-cell>
          <table:table-cell table:style-name="Default"/>
          <table:table-cell table:style-name="ce20" table:formula="of:=[.A21]+[.B21]+[.K21]+[.L21]+[.M21]+[.N21]+[.O21]+[.P21]+[.R21]+[.S21]+[.V21]+[.W21]+[.Y21]+[.Z21]+[.AA21]+[.AB21]+[.AD21]" office:value-type="percentage" office:value="0.9589" calcext:value-type="percentage">
            <text:p>95,89 %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 table:number-rows-repeated="21">
          <table:table-cell table:style-name="ce10"/>
          <table:table-cell table:number-columns-repeated="1022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bestimmter Artikel" table:style-name="ta1">
        <table:shapes>
          <draw:frame draw:z-index="0" draw:style-name="gr1" draw:text-style-name="P1" svg:width="15.999cm" svg:height="8.999cm" svg:x="40.987cm" svg:y="3.075cm">
            <draw:object draw:notify-on-update-of-ranges="'bestimmter Artikel'.U2:'bestimmter Artikel'.AK2 'bestimmter Artikel'.U3:'bestimmter Artikel'.AK3 'bestimmter Artikel'.U5:'bestimmter Artikel'.AK5 'bestimmter Artikel'.U5:'bestimmter Artikel'.AK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15"/>
          <table:table-cell table:style-name="ce22"/>
          <table:table-cell table:number-columns-repeated="1007"/>
        </table:table-row>
        <table:table-row table:style-name="ro1">
          <table:table-cell table:style-name="ce4" office:value-type="string" calcext:value-type="string">
            <text:p>Mittelwert - de/ders/derm/de, z. B. „De Mitarbeitere ders Professore stellt derm Sekretäre de Doktorande vor.“ <text:s/>| <text:s/>Note:</text:p>
          </table:table-cell>
          <table:table-cell table:style-name="ce15" office:value-type="string" calcext:value-type="string">
            <text:p>Mittelwert - de/ders/derm/dern, z. B. „De Mitarbeitere ders Professore stellt derm Sekretäre dern Doktorande vor.“ <text:s/>| <text:s/>Note:</text:p>
          </table:table-cell>
          <table:table-cell table:style-name="ce15" office:value-type="string" calcext:value-type="string">
            <text:p>Mittelwert - de/dens/derm/de, z. B. „De Mitarbeitere dens Professore stellt derm Sekretäre de Doktorande vor.“ <text:s/>| <text:s/>Note:</text:p>
          </table:table-cell>
          <table:table-cell table:style-name="ce15" office:value-type="string" calcext:value-type="string">
            <text:p>Mittelwert - de/dens/dern/de, z. B. „De Mitarbeitere dens Professore stellt dern Sekretäre de Doktorande vor.“ <text:s/>| <text:s/>Note:</text:p>
          </table:table-cell>
          <table:table-cell table:style-name="ce15" office:value-type="string" calcext:value-type="string">
            <text:p>Mittelwert - de/der/der/de, z. B. „De Mitarbeitere der Professore stellt der Sekretäre de Doktorande vor.“ <text:s/>| <text:s/>Note:</text:p>
          </table:table-cell>
          <table:table-cell table:style-name="ce15" office:value-type="string" calcext:value-type="string">
            <text:p>Mittelwert - de/ders/dern/de, z. B. „De Mitarbeitere ders Professore stellt dern Sekretäre de Doktorande vor.“ <text:s/>| <text:s/>Note:</text:p>
          </table:table-cell>
          <table:table-cell table:style-name="ce15" office:value-type="string" calcext:value-type="string">
            <text:p>Mittelwert - de/ders/dern/dern, z. B. „De Mitarbeitere ders Professore stellt dern Sekretäre dern Doktorande vor.“ <text:s/>| <text:s/>Note:</text:p>
          </table:table-cell>
          <table:table-cell table:style-name="ce15" office:value-type="string" calcext:value-type="string">
            <text:p>Mittelwert - de/det/dem/de, z. B. „De Mitarbeitere det Professore stellt dem Sekretäre de Doktorande vor.“ <text:s/>| <text:s/>Note:</text:p>
          </table:table-cell>
          <table:table-cell table:style-name="ce15" office:value-type="string" calcext:value-type="string">
            <text:p>Mittelwert - de/det/derm/de, z. B. „De Mitarbeitere det Professore stellt derm Sekretäre de Doktorande vor.“ <text:s/>| <text:s/>Note:</text:p>
          </table:table-cell>
          <table:table-cell table:style-name="ce15" office:value-type="string" calcext:value-type="string">
            <text:p>Mittelwert - de/dis/dim/din, z. B. „De Mitarbeitere dis Professore stellt dim Sekretäre din Doktorande vor.“ <text:s/>| <text:s/>Note:</text:p>
          </table:table-cell>
          <table:table-cell table:style-name="ce15" office:value-type="string" calcext:value-type="string">
            <text:p>Mittelwert - det/ders/derm/det, z. B. „Det Mitarbeitere ders Professore stellt derm Sekretäre det Doktorande vor.“ <text:s/>| <text:s/>Note:</text:p>
          </table:table-cell>
          <table:table-cell table:style-name="ce15" office:value-type="string" calcext:value-type="string">
            <text:p>Mittelwert - det/ders/derm/dern, z. B. „Det Mitarbeitere ders Professore stellt derm Sekretäre dern Doktorande vor.“ <text:s/>| <text:s/>Note:</text:p>
          </table:table-cell>
          <table:table-cell table:style-name="ce15" office:value-type="string" calcext:value-type="string">
            <text:p>Mittelwert - dens/dens/dens/dens, z. B. „Dens Mitarbeitere dens Professores stellt dens Sekretäre dens Doktorande vor.“ <text:s/>| <text:s/>Note:</text:p>
          </table:table-cell>
          <table:table-cell table:style-name="ce15" office:value-type="string" calcext:value-type="string">
            <text:p>Mittelwert - dier/dies/diem/dien, z. B. „Dier Mitarbeitere dies Professore stellt diem Sekretäre dien Doktorande vor.“ <text:s/>| <text:s/>Note:</text:p>
          </table:table-cell>
          <table:table-cell table:style-name="ce15" office:value-type="string" calcext:value-type="string">
            <text:p>Mittelwert - dier/ders/derm/dien, z. B. „Dier Mitarbeitere ders Professore stellt derm Sekretäre dien Doktorande vor.“ <text:s/>| <text:s/>Note:</text:p>
          </table:table-cell>
          <table:table-cell table:style-name="ce15" office:value-type="string" calcext:value-type="string">
            <text:p>Mittelwert - dey/ders/derm/dey, z. B. „Dey Mitarbeitere ders Professore stellt derm Sekretäre dey Doktorande vor.“ <text:s/>| <text:s/>Note:</text:p>
          </table:table-cell>
          <table:table-cell table:style-name="ce23" office:value-type="string" calcext:value-type="string">
            <text:p>Mittelwert - dey/ders/derm/dern, z. B. „Dey Mitarbeitere ders Professore stellt derm Sekretäre dern Doktorande vor.“ <text:s/>| <text:s/>Note:</text:p>
          </table:table-cell>
          <table:table-cell table:number-columns-repeated="3"/>
          <table:table-cell office:value-type="string" calcext:value-type="string">
            <text:p>de/ders/derm/de</text:p>
          </table:table-cell>
          <table:table-cell office:value-type="string" calcext:value-type="string">
            <text:p>de/ders/derm/dern</text:p>
          </table:table-cell>
          <table:table-cell office:value-type="string" calcext:value-type="string">
            <text:p>de/det/derm/de</text:p>
          </table:table-cell>
          <table:table-cell office:value-type="string" calcext:value-type="string">
            <text:p>dey/ders/derm/dey</text:p>
          </table:table-cell>
          <table:table-cell office:value-type="string" calcext:value-type="string">
            <text:p>de/ders/dern/de</text:p>
          </table:table-cell>
          <table:table-cell office:value-type="string" calcext:value-type="string">
            <text:p>dey/ders/derm/dern</text:p>
          </table:table-cell>
          <table:table-cell office:value-type="string" calcext:value-type="string">
            <text:p>de/der/der/de</text:p>
          </table:table-cell>
          <table:table-cell office:value-type="string" calcext:value-type="string">
            <text:p>de/dens/derm/de</text:p>
          </table:table-cell>
          <table:table-cell office:value-type="string" calcext:value-type="string">
            <text:p>de/dens/dern/de</text:p>
          </table:table-cell>
          <table:table-cell office:value-type="string" calcext:value-type="string">
            <text:p>de/ders/dern/dern</text:p>
          </table:table-cell>
          <table:table-cell office:value-type="string" calcext:value-type="string">
            <text:p>de/det/dem/de</text:p>
          </table:table-cell>
          <table:table-cell office:value-type="string" calcext:value-type="string">
            <text:p>det/ders/derm/det</text:p>
          </table:table-cell>
          <table:table-cell office:value-type="string" calcext:value-type="string">
            <text:p>dier/ders/derm/dien</text:p>
          </table:table-cell>
          <table:table-cell office:value-type="string" calcext:value-type="string">
            <text:p>det/ders/derm/dern</text:p>
          </table:table-cell>
          <table:table-cell office:value-type="string" calcext:value-type="string">
            <text:p>dier/dies/diem/dien</text:p>
          </table:table-cell>
          <table:table-cell office:value-type="string" calcext:value-type="string">
            <text:p>de/dis/dim/din</text:p>
          </table:table-cell>
          <table:table-cell office:value-type="string" calcext:value-type="string">
            <text:p>dens/dens/dens/dens</text:p>
          </table:table-cell>
          <table:table-cell table:number-columns-repeated="98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number-columns-repeated="2" table:style-name="ce16" office:value-type="float" office:value="3.77777777777778" calcext:value-type="float">
            <text:p>3,77777777777778</text:p>
          </table:table-cell>
          <table:table-cell table:style-name="ce16" office:value-type="float" office:value="3.61111111111111" calcext:value-type="float">
            <text:p>3,61111111111111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number-columns-repeated="2" table:style-name="ce16" office:value-type="float" office:value="3.88888888888889" calcext:value-type="float">
            <text:p>3,88888888888889</text:p>
          </table:table-cell>
          <table:table-cell table:style-name="ce16" office:value-type="float" office:value="3.16666666666667" calcext:value-type="float">
            <text:p>3,16666666666667</text:p>
          </table:table-cell>
          <table:table-cell table:style-name="ce16" office:value-type="float" office:value="4.38888888888889" calcext:value-type="float">
            <text:p>4,38888888888889</text:p>
          </table:table-cell>
          <table:table-cell table:style-name="ce16" office:value-type="float" office:value="3.94444444444444" calcext:value-type="float">
            <text:p>3,94444444444444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61111111111111" calcext:value-type="float">
            <text:p>4,61111111111111</text:p>
          </table:table-cell>
          <table:table-cell table:style-name="ce16" office:value-type="float" office:value="4.16666666666667" calcext:value-type="float">
            <text:p>4,166666666666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22222222222222" calcext:value-type="float">
            <text:p>3,22222222222222</text:p>
          </table:table-cell>
          <table:table-cell table:style-name="ce26" office:value-type="float" office:value="3.33333333333333" calcext:value-type="float">
            <text:p>3,33333333333333</text:p>
          </table:table-cell>
          <table:table-cell table:number-columns-repeated="3"/>
          <table:table-cell table:style-name="ce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.16666666666667" calcext:value-type="float">
            <text:p>3,16666666666667</text:p>
          </table:table-cell>
          <table:table-cell table:style-name="ce16" office:value-type="float" office:value="3.22222222222222" calcext:value-type="float">
            <text:p>3,22222222222222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26" office:value-type="float" office:value="3.33333333333333" calcext:value-type="float">
            <text:p>3,33333333333333</text:p>
          </table:table-cell>
          <table:table-cell table:style-name="ce16" office:value-type="float" office:value="3.61111111111111" calcext:value-type="float">
            <text:p>3,61111111111111</text:p>
          </table:table-cell>
          <table:table-cell table:number-columns-repeated="2" table:style-name="ce16" office:value-type="float" office:value="3.77777777777778" calcext:value-type="float">
            <text:p>3,77777777777778</text:p>
          </table:table-cell>
          <table:table-cell table:number-columns-repeated="2" table:style-name="ce16" office:value-type="float" office:value="3.88888888888889" calcext:value-type="float">
            <text:p>3,88888888888889</text:p>
          </table:table-cell>
          <table:table-cell table:style-name="ce16" office:value-type="float" office:value="3.94444444444444" calcext:value-type="float">
            <text:p>3,944444444444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16666666666667" calcext:value-type="float">
            <text:p>4,16666666666667</text:p>
          </table:table-cell>
          <table:table-cell table:style-name="ce16" office:value-type="float" office:value="4.38888888888889" calcext:value-type="float">
            <text:p>4,38888888888889</text:p>
          </table:table-cell>
          <table:table-cell table:style-name="ce16" office:value-type="float" office:value="4.61111111111111" calcext:value-type="float">
            <text:p>4,6111111111111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de/ders/derm/de</text:p>
          </table:table-cell>
          <table:table-cell office:value-type="string" calcext:value-type="string">
            <text:p>de/ders/derm/dern</text:p>
          </table:table-cell>
          <table:table-cell office:value-type="string" calcext:value-type="string">
            <text:p>de/dens/derm/de</text:p>
          </table:table-cell>
          <table:table-cell office:value-type="string" calcext:value-type="string">
            <text:p>de/dens/dern/de</text:p>
          </table:table-cell>
          <table:table-cell office:value-type="string" calcext:value-type="string">
            <text:p>de/der/der/de</text:p>
          </table:table-cell>
          <table:table-cell office:value-type="string" calcext:value-type="string">
            <text:p>de/ders/dern/de</text:p>
          </table:table-cell>
          <table:table-cell office:value-type="string" calcext:value-type="string">
            <text:p>de/ders/dern/dern</text:p>
          </table:table-cell>
          <table:table-cell office:value-type="string" calcext:value-type="string">
            <text:p>de/det/dem/de</text:p>
          </table:table-cell>
          <table:table-cell office:value-type="string" calcext:value-type="string">
            <text:p>de/det/derm/de</text:p>
          </table:table-cell>
          <table:table-cell office:value-type="string" calcext:value-type="string">
            <text:p>de/dis/dim/din</text:p>
          </table:table-cell>
          <table:table-cell office:value-type="string" calcext:value-type="string">
            <text:p>det/ders/derm/det</text:p>
          </table:table-cell>
          <table:table-cell office:value-type="string" calcext:value-type="string">
            <text:p>det/ders/derm/dern</text:p>
          </table:table-cell>
          <table:table-cell office:value-type="string" calcext:value-type="string">
            <text:p>dens/dens/dens/dens</text:p>
          </table:table-cell>
          <table:table-cell office:value-type="string" calcext:value-type="string">
            <text:p>dier/dies/diem/dien</text:p>
          </table:table-cell>
          <table:table-cell office:value-type="string" calcext:value-type="string">
            <text:p>dier/ders/derm/dien</text:p>
          </table:table-cell>
          <table:table-cell office:value-type="string" calcext:value-type="string">
            <text:p>dey/ders/derm/dey</text:p>
          </table:table-cell>
          <table:table-cell office:value-type="string" calcext:value-type="string">
            <text:p>dey/ders/derm/dern</text:p>
          </table:table-cell>
          <table:table-cell table:number-columns-repeated="1007"/>
        </table:table-row>
        <table:table-row table:style-name="ro1">
          <table:table-cell table:number-columns-repeated="20"/>
          <table:table-cell office:value-type="float" office:value="0.777777777777778" calcext:value-type="float">
            <text:p>0,777777777777778</text:p>
          </table:table-cell>
          <table:table-cell office:value-type="float" office:value="1" calcext:value-type="float">
            <text:p>1</text:p>
          </table:table-cell>
          <table:table-cell office:value-type="float" office:value="1.2037037037037" calcext:value-type="float">
            <text:p>1,2037037037037</text:p>
          </table:table-cell>
          <table:table-cell office:value-type="float" office:value="0.938271604938271" calcext:value-type="float">
            <text:p>0,938271604938271</text:p>
          </table:table-cell>
          <table:table-cell office:value-type="float" office:value="1.33333333333333" calcext:value-type="float">
            <text:p>1,33333333333333</text:p>
          </table:table-cell>
          <table:table-cell office:value-type="float" office:value="1.11111111111111" calcext:value-type="float">
            <text:p>1,11111111111111</text:p>
          </table:table-cell>
          <table:table-cell office:value-type="float" office:value="1.20987654320988" calcext:value-type="float">
            <text:p>1,20987654320988</text:p>
          </table:table-cell>
          <table:table-cell office:value-type="float" office:value="1.11111111111111" calcext:value-type="float">
            <text:p>1,11111111111111</text:p>
          </table:table-cell>
          <table:table-cell office:value-type="float" office:value="1.19753086419753" calcext:value-type="float">
            <text:p>1,19753086419753</text:p>
          </table:table-cell>
          <table:table-cell office:value-type="float" office:value="1.22222222222222" calcext:value-type="float">
            <text:p>1,22222222222222</text:p>
          </table:table-cell>
          <table:table-cell office:value-type="float" office:value="1.35802469135802" calcext:value-type="float">
            <text:p>1,35802469135802</text:p>
          </table:table-cell>
          <table:table-cell office:value-type="float" office:value="0.629629629629631" calcext:value-type="float">
            <text:p>0,629629629629631</text:p>
          </table:table-cell>
          <table:table-cell office:value-type="float" office:value="0.777777777777778" calcext:value-type="float">
            <text:p>0,777777777777778</text:p>
          </table:table-cell>
          <table:table-cell office:value-type="float" office:value="0.802469135802469" calcext:value-type="float">
            <text:p>0,802469135802469</text:p>
          </table:table-cell>
          <table:table-cell office:value-type="float" office:value="1.2037037037037" calcext:value-type="float">
            <text:p>1,2037037037037</text:p>
          </table:table-cell>
          <table:table-cell office:value-type="float" office:value="1.09876543209877" calcext:value-type="float">
            <text:p>1,09876543209877</text:p>
          </table:table-cell>
          <table:table-cell office:value-type="float" office:value="1.16666666666667" calcext:value-type="float">
            <text:p>1,16666666666667</text:p>
          </table:table-cell>
          <table:table-cell table:number-columns-repeated="98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1023"/>
        </table:table-row>
        <table:table-row table:style-name="ro1">
          <table:table-cell table:formula="of:=[$'ein-Paradigma'.A15]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inheitliche Standardabweichung der Likelihood-Funktion:</text:p>
          </table:table-cell>
          <table:table-cell table:number-columns-repeated="1023"/>
        </table:table-row>
        <table:table-row table:style-name="ro1">
          <table:table-cell table:formula="of:=STDEV([$Daten.AG2:$Daten.AW11])/SQRT([.A11])" office:value-type="float" office:value="0.351046369838146" calcext:value-type="float">
            <text:p>0,35104636983814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1023"/>
        </table:table-row>
        <table:table-row table:style-name="ro1">
          <table:table-cell table:style-name="ce20" office:value-type="percentage" office:value="0.8357" calcext:value-type="percentage">
            <text:p>83,57 %</text:p>
          </table:table-cell>
          <table:table-cell table:style-name="ce20" office:value-type="percentage" office:value="0.1537" calcext:value-type="percentage">
            <text:p>15,37 %</text:p>
          </table:table-cell>
          <table:table-cell table:number-columns-repeated="2" table:style-name="ce20" office:value-type="percentage" office:value="0" calcext:value-type="percentage">
            <text:p>0,00 %</text:p>
          </table:table-cell>
          <table:table-cell table:style-name="ce20" office:value-type="percentage" office:value="0.0001" calcext:value-type="percentage">
            <text:p>0,01 %</text:p>
          </table:table-cell>
          <table:table-cell table:style-name="ce20" office:value-type="percentage" office:value="0.0014" calcext:value-type="percentage">
            <text:p>0,14 %</text:p>
          </table:table-cell>
          <table:table-cell table:number-columns-repeated="2" table:style-name="ce20" office:value-type="percentage" office:value="0" calcext:value-type="percentage">
            <text:p>0,00 %</text:p>
          </table:table-cell>
          <table:table-cell table:style-name="ce20" office:value-type="percentage" office:value="0.0045" calcext:value-type="percentage">
            <text:p>0,45 %</text:p>
          </table:table-cell>
          <table:table-cell table:number-columns-repeated="6" table:style-name="ce20" office:value-type="percentage" office:value="0" calcext:value-type="percentage">
            <text:p>0,00 %</text:p>
          </table:table-cell>
          <table:table-cell table:style-name="ce20" office:value-type="percentage" office:value="0.0031" calcext:value-type="percentage">
            <text:p>0,31 %</text:p>
          </table:table-cell>
          <table:table-cell table:style-name="ce20" office:value-type="percentage" office:value="0.0014" calcext:value-type="percentage">
            <text:p>0,14 %</text:p>
          </table:table-cell>
          <table:table-cell table:style-name="ce20">
            <office:annotation office:display="true" draw:style-name="gr2" draw:text-style-name="P3" svg:width="11.923cm" svg:height="9.311cm" svg:x="28.827cm" svg:y="10.212cm" draw:caption-point-x="11.803cm" draw:caption-point-y="-2.978cm">
              <dc:date>2021-11-30T00:00:00</dc:date>
              <text:p text:style-name="P2"><text:span text:style-name="T1">D</text:span><text:span text:style-name="T1">i</text:span><text:span text:style-name="T1">e</text:span><text:span text:style-name="T1">s</text:span><text:span text:style-name="T1">e</text:span><text:span text:style-name="T1"> </text:span><text:span text:style-name="T1">W</text:span><text:span text:style-name="T1">e</text:span><text:span text:style-name="T1">r</text:span><text:span text:style-name="T1">t</text:span><text:span text:style-name="T1">e</text:span><text:span text:style-name="T1"> </text:span><text:span text:style-name="T1">w</text:span><text:span text:style-name="T1">u</text:span><text:span text:style-name="T1">r</text:span><text:span text:style-name="T1">d</text:span><text:span text:style-name="T1">e</text:span><text:span text:style-name="T1">n</text:span><text:span text:style-name="T1"> </text:span><text:span text:style-name="T1">m</text:span><text:span text:style-name="T1">i</text:span><text:span text:style-name="T1">t</text:span><text:span text:style-name="T1"> </text:span><text:span text:style-name="T1">H</text:span><text:span text:style-name="T1">i</text:span><text:span text:style-name="T1">l</text:span><text:span text:style-name="T1">f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f</text:span><text:span text:style-name="T1">o</text:span><text:span text:style-name="T1">l</text:span><text:span text:style-name="T1">g</text:span><text:span text:style-name="T1">e</text:span><text:span text:style-name="T1">n</text:span><text:span text:style-name="T1">d</text:span><text:span text:style-name="T1">e</text:span><text:span text:style-name="T1">n</text:span><text:span text:style-name="T1"> </text:span><text:span text:style-name="T1">P</text:span><text:span text:style-name="T1">y</text:span><text:span text:style-name="T1">t</text:span><text:span text:style-name="T1">h</text:span><text:span text:style-name="T1">o</text:span><text:span text:style-name="T1">n</text:span><text:span text:style-name="T1">-</text:span><text:span text:style-name="T1">S</text:span><text:span text:style-name="T1">k</text:span><text:span text:style-name="T1">r</text:span><text:span text:style-name="T1">i</text:span><text:span text:style-name="T1">p</text:span><text:span text:style-name="T1">t</text:span><text:span text:style-name="T1">s</text:span><text:span text:style-name="T1"> </text:span><text:span text:style-name="T1">b</text:span><text:span text:style-name="T1">e</text:span><text:span text:style-name="T1">r</text:span><text:span text:style-name="T1">e</text:span><text:span text:style-name="T1">c</text:span><text:span text:style-name="T1">h</text:span><text:span text:style-name="T1">n</text:span><text:span text:style-name="T1">e</text:span><text:span text:style-name="T1">t</text:span><text:span text:style-name="T1">:</text:span></text:p>
              <text:p text:style-name="P2"><text:span text:style-name="T1"/></text:p>
              <text:p text:style-name="P2"><text:span text:style-name="T1">i</text:span><text:span text:style-name="T1">m</text:span><text:span text:style-name="T1">p</text:span><text:span text:style-name="T1">o</text:span><text:span text:style-name="T1">r</text:span><text:span text:style-name="T1">t</text:span><text:span text:style-name="T1"> </text:span><text:span text:style-name="T1">n</text:span><text:span text:style-name="T1">u</text:span><text:span text:style-name="T1">m</text:span><text:span text:style-name="T1">p</text:span><text:span text:style-name="T1">y</text:span></text:p>
              <text:p text:style-name="P2"><text:span text:style-name="T1">f</text:span><text:span text:style-name="T1">r</text:span><text:span text:style-name="T1">o</text:span><text:span text:style-name="T1">m</text:span><text:span text:style-name="T1"> </text:span><text:span text:style-name="T1">c</text:span><text:span text:style-name="T1">o</text:span><text:span text:style-name="T1">l</text:span><text:span text:style-name="T1">l</text:span><text:span text:style-name="T1">e</text:span><text:span text:style-name="T1">c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i</text:span><text:span text:style-name="T1">m</text:span><text:span text:style-name="T1">p</text:span><text:span text:style-name="T1">o</text:span><text:span text:style-name="T1">r</text:span><text:span text:style-name="T1">t</text:span><text:span text:style-name="T1"> </text:span><text:span text:style-name="T1">C</text:span><text:span text:style-name="T1">o</text:span><text:span text:style-name="T1">u</text:span><text:span text:style-name="T1">n</text:span><text:span text:style-name="T1">t</text:span><text:span text:style-name="T1">e</text:span><text:span text:style-name="T1">r</text:span></text:p>
              <text:p text:style-name="P2"><text:span text:style-name="T1"/></text:p>
              <text:p text:style-name="P2"><text:span text:style-name="T1">E</text:span><text:span text:style-name="T1">r</text:span><text:span text:style-name="T1">g</text:span><text:span text:style-name="T1">e</text:span><text:span text:style-name="T1">b</text:span><text:span text:style-name="T1">n</text:span><text:span text:style-name="T1">i</text:span><text:span text:style-name="T1">s</text:span><text:span text:style-name="T1">s</text:span><text:span text:style-name="T1">e</text:span><text:span text:style-name="T1"> </text:span><text:span text:style-name="T1">=</text:span><text:span text:style-name="T1"> </text:span><text:span text:style-name="T1">[</text:span><text:span text:style-name="T1">]</text:span></text:p>
              <text:p text:style-name="P2"><text:span text:style-name="T1"/></text:p>
              <text:p text:style-name="P2"><text:span text:style-name="T1">f</text:span><text:span text:style-name="T1">o</text:span><text:span text:style-name="T1">r</text:span><text:span text:style-name="T1"> </text:span><text:span text:style-name="T1">i</text:span><text:span text:style-name="T1"> </text:span><text:span text:style-name="T1">i</text:span><text:span text:style-name="T1">n</text:span><text:span text:style-name="T1"> </text:span><text:span text:style-name="T1">r</text:span><text:span text:style-name="T1">a</text:span><text:span text:style-name="T1">n</text:span><text:span text:style-name="T1">g</text:span><text:span text:style-name="T1">e</text:span><text:span text:style-name="T1">(</text:span><text:span text:style-name="T1">1</text:span><text:span text:style-name="T1">0</text:span><text:span text:style-name="T1">0</text:span><text:span text:style-name="T1">0</text:span><text:span text:style-name="T1">0</text:span><text:span text:style-name="T1">0</text:span><text:span text:style-name="T1">0</text:span><text:span text:style-name="T1">0</text:span><text:span text:style-name="T1">)</text:span><text:span text:style-name="T1">:</text:span></text:p>
              <text:p text:style-name="P2"><text:span text:style-name="T1"><text:tab/></text:span><text:span text:style-name="T1">r</text:span><text:span text:style-name="T1">u</text:span><text:span text:style-name="T1">n</text:span><text:span text:style-name="T1"> </text:span><text:span text:style-name="T1">=</text:span><text:span text:style-name="T1"> </text:span><text:span text:style-name="T1">n</text:span><text:span text:style-name="T1">u</text:span><text:span text:style-name="T1">m</text:span><text:span text:style-name="T1">p</text:span><text:span text:style-name="T1">y</text:span><text:span text:style-name="T1">.</text:span><text:span text:style-name="T1">r</text:span><text:span text:style-name="T1">a</text:span><text:span text:style-name="T1">n</text:span><text:span text:style-name="T1">d</text:span><text:span text:style-name="T1">o</text:span><text:span text:style-name="T1">m</text:span><text:span text:style-name="T1">.</text:span><text:span text:style-name="T1">n</text:span><text:span text:style-name="T1">o</text:span><text:span text:style-name="T1">r</text:span><text:span text:style-name="T1">m</text:span><text:span text:style-name="T1">a</text:span><text:span text:style-name="T1">l</text:span><text:span text:style-name="T1">(</text:span><text:span text:style-name="T1">[</text:span><text:span text:style-name="T1">2</text:span><text:span text:style-name="T1">,</text:span><text:span text:style-name="T1"> </text:span><text:span text:style-name="T1">2</text:span><text:span text:style-name="T1">.</text:span><text:span text:style-name="T1">5</text:span><text:span text:style-name="T1">,</text:span><text:span text:style-name="T1"> </text:span><text:span text:style-name="T1">3</text:span><text:span text:style-name="T1">.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8</text:span><text:span text:style-name="T1">,</text:span><text:span text:style-name="T1"> </text:span><text:span text:style-name="T1">3</text:span><text:span text:style-name="T1">.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7</text:span><text:span text:style-name="T1">8</text:span><text:span text:style-name="T1">,</text:span><text:span text:style-name="T1"> </text:span><text:span text:style-name="T1">3</text:span><text:span text:style-name="T1">.</text:span><text:span text:style-name="T1">6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,</text:span><text:span text:style-name="T1"> </text:span><text:span text:style-name="T1">3</text:span><text:span text:style-name="T1">.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,</text:span><text:span text:style-name="T1"> </text:span><text:span text:style-name="T1">3</text:span><text:span text:style-name="T1">.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9</text:span><text:span text:style-name="T1">,</text:span><text:span text:style-name="T1"> </text:span><text:span text:style-name="T1">3</text:span><text:span text:style-name="T1">.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9</text:span><text:span text:style-name="T1">,</text:span><text:span text:style-name="T1"> </text:span><text:span text:style-name="T1">3</text:span><text:span text:style-name="T1">.</text:span><text:span text:style-name="T1">1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7</text:span><text:span text:style-name="T1">,</text:span><text:span text:style-name="T1"> </text:span><text:span text:style-name="T1">4</text:span><text:span text:style-name="T1">.</text:span><text:span text:style-name="T1">3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8</text:span><text:span text:style-name="T1">9</text:span><text:span text:style-name="T1">,</text:span><text:span text:style-name="T1"> </text:span><text:span text:style-name="T1">3</text:span><text:span text:style-name="T1">.</text:span><text:span text:style-name="T1">9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4</text:span><text:span text:style-name="T1">,</text:span><text:span text:style-name="T1"> </text:span><text:span text:style-name="T1">4</text:span><text:span text:style-name="T1">.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,</text:span><text:span text:style-name="T1"> </text:span><text:span text:style-name="T1">4</text:span><text:span text:style-name="T1">.</text:span><text:span text:style-name="T1">6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1</text:span><text:span text:style-name="T1">,</text:span><text:span text:style-name="T1"> </text:span><text:span text:style-name="T1">4</text:span><text:span text:style-name="T1">.</text:span><text:span text:style-name="T1">1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6</text:span><text:span text:style-name="T1">7</text:span><text:span text:style-name="T1">,</text:span><text:span text:style-name="T1"> </text:span><text:span text:style-name="T1">4</text:span><text:span text:style-name="T1">,</text:span><text:span text:style-name="T1"> </text:span><text:span text:style-name="T1">3</text:span><text:span text:style-name="T1">.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2</text:span><text:span text:style-name="T1">,</text:span><text:span text:style-name="T1"> </text:span><text:span text:style-name="T1">3</text:span><text:span text:style-name="T1">.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3</text:span><text:span text:style-name="T1">]</text:span><text:span text:style-name="T1">,</text:span><text:span text:style-name="T1"> </text:span><text:span text:style-name="T1">[</text:span><text:span text:style-name="T1">0</text:span><text:span text:style-name="T1">.</text:span><text:span text:style-name="T1">3</text:span><text:span text:style-name="T1">5</text:span><text:span text:style-name="T1">1</text:span><text:span text:style-name="T1">0</text:span><text:span text:style-name="T1">4</text:span><text:span text:style-name="T1">6</text:span><text:span text:style-name="T1">3</text:span><text:span text:style-name="T1">6</text:span><text:span text:style-name="T1">9</text:span><text:span text:style-name="T1">8</text:span><text:span text:style-name="T1">3</text:span><text:span text:style-name="T1">8</text:span><text:span text:style-name="T1">1</text:span><text:span text:style-name="T1">4</text:span><text:span text:style-name="T1">6</text:span><text:span text:style-name="T1">]</text:span><text:span text:style-name="T1"> </text:span><text:span text:style-name="T1">*</text:span><text:span text:style-name="T1"> </text:span><text:span text:style-name="T1">1</text:span><text:span text:style-name="T1">7</text:span><text:span text:style-name="T1">,</text:span><text:span text:style-name="T1"> </text:span><text:span text:style-name="T1">1</text:span><text:span text:style-name="T1">7</text:span><text:span text:style-name="T1">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</text:span><text:span text:style-name="T1">i</text:span><text:span text:style-name="T1">n</text:span><text:span text:style-name="T1">_</text:span><text:span text:style-name="T1">i</text:span><text:span text:style-name="T1">n</text:span><text:span text:style-name="T1">d</text:span><text:span text:style-name="T1">e</text:span><text:span text:style-name="T1">x</text:span><text:span text:style-name="T1"> </text:span><text:span text:style-name="T1">=</text:span><text:span text:style-name="T1"> </text:span><text:span text:style-name="T1">n</text:span><text:span text:style-name="T1">u</text:span><text:span text:style-name="T1">m</text:span><text:span text:style-name="T1">p</text:span><text:span text:style-name="T1">y</text:span><text:span text:style-name="T1">.</text:span><text:span text:style-name="T1">a</text:span><text:span text:style-name="T1">r</text:span><text:span text:style-name="T1">g</text:span><text:span text:style-name="T1">m</text:span><text:span text:style-name="T1">i</text:span><text:span text:style-name="T1">n</text:span><text:span text:style-name="T1">(</text:span><text:span text:style-name="T1">r</text:span><text:span text:style-name="T1">u</text:span><text:span text:style-name="T1">n</text:span><text:span text:style-name="T1">)</text:span></text:p>
              <text:p text:style-name="P2"><text:span text:style-name="T1"><text:tab/></text:span></text:p>
              <text:p text:style-name="P2"><text:span text:style-name="T1"><text:tab/></text:span><text:span text:style-name="T1">E</text:span><text:span text:style-name="T1">r</text:span><text:span text:style-name="T1">g</text:span><text:span text:style-name="T1">e</text:span><text:span text:style-name="T1">b</text:span><text:span text:style-name="T1">n</text:span><text:span text:style-name="T1">i</text:span><text:span text:style-name="T1">s</text:span><text:span text:style-name="T1">s</text:span><text:span text:style-name="T1">e</text:span><text:span text:style-name="T1">.</text:span><text:span text:style-name="T1">a</text:span><text:span text:style-name="T1">p</text:span><text:span text:style-name="T1">p</text:span><text:span text:style-name="T1">e</text:span><text:span text:style-name="T1">n</text:span><text:span text:style-name="T1">d</text:span><text:span text:style-name="T1">(</text:span><text:span text:style-name="T1">m</text:span><text:span text:style-name="T1">i</text:span><text:span text:style-name="T1">n</text:span><text:span text:style-name="T1">_</text:span><text:span text:style-name="T1">i</text:span><text:span text:style-name="T1">n</text:span><text:span text:style-name="T1">d</text:span><text:span text:style-name="T1">e</text:span><text:span text:style-name="T1">x</text:span><text:span text:style-name="T1">)</text:span></text:p>
              <text:p text:style-name="P2"><text:span text:style-name="T1"/></text:p>
              <text:p text:style-name="P2"><text:span text:style-name="T1">p</text:span><text:span text:style-name="T1">r</text:span><text:span text:style-name="T1">i</text:span><text:span text:style-name="T1">n</text:span><text:span text:style-name="T1">t</text:span><text:span text:style-name="T1">(</text:span><text:span text:style-name="T1">C</text:span><text:span text:style-name="T1">o</text:span><text:span text:style-name="T1">u</text:span><text:span text:style-name="T1">n</text:span><text:span text:style-name="T1">t</text:span><text:span text:style-name="T1">e</text:span><text:span text:style-name="T1">r</text:span><text:span text:style-name="T1">(</text:span><text:span text:style-name="T1">E</text:span><text:span text:style-name="T1">r</text:span><text:span text:style-name="T1">g</text:span><text:span text:style-name="T1">e</text:span><text:span text:style-name="T1">b</text:span><text:span text:style-name="T1">n</text:span><text:span text:style-name="T1">i</text:span><text:span text:style-name="T1">s</text:span><text:span text:style-name="T1">s</text:span><text:span text:style-name="T1">e</text:span><text:span text:style-name="T1">)</text:span><text:span text:style-name="T1">)</text:span></text:p>
            </office:annotation>
          </table:table-cell>
          <table:table-cell table:style-name="ce20" table:number-columns-repeated="1006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16">
          <table:table-cell table:style-name="ce10"/>
          <table:table-cell table:style-name="ce18"/>
          <table:table-cell table:number-columns-repeated="1022"/>
        </table:table-row>
        <table:table-row table:style-name="ro1">
          <table:table-cell table:style-name="ce10"/>
          <table:table-cell table:style-name="ce18"/>
          <table:table-cell table:number-columns-repeated="1022"/>
        </table:table-row>
      </table:table>
      <table:table table:name="jed-Paradigma" table:style-name="ta1">
        <table:shapes>
          <draw:frame draw:z-index="0" draw:style-name="gr1" draw:text-style-name="P1" svg:width="19.026cm" svg:height="9.004cm" svg:x="61.29cm" svg:y="2.577cm">
            <draw:object draw:notify-on-update-of-ranges="'jed-Paradigma'.AD2:'jed-Paradigma'.BC2 'jed-Paradigma'.AD3:'jed-Paradigma'.BC3 'jed-Paradigma'.AD5:'jed-Paradigma'.BC5 'jed-Paradigma'.AD5:'jed-Paradigma'.BC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10"/>
        <table:table-column table:style-name="co3" table:default-cell-style-name="ce18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4"/>
          <table:table-cell table:style-name="ce22"/>
          <table:table-cell table:number-columns-repeated="998"/>
        </table:table-row>
        <table:table-row table:style-name="ro1">
          <table:table-cell table:style-name="ce4" office:value-type="string" calcext:value-type="string">
            <text:p>Mittelwert - jed/jeders/jederm/jed, z. B. „Dies Lehrere informiert jed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/jeders/jederm/jedern, z. B. „Die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/jeder/jede, z. B. „Diese Lehrere informiert jede Elter jeder Schülere darüber, mit welcher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, z. B. „Diese Lehrere informiert jede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rn, z. B. „Diese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t, z. B. „Dieset Lehrere informiert jedet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rn, z. B. „Dieset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t/jedem/jedet, z. B. „Dieset Lehrere informiert jedet Elter jedet Schüleres darüber, mit welchem Sozialarbeitere im Notfall geredet werden kann.“ <text:s/>| <text:s/>Note:</text:p>
          </table:table-cell>
          <table:table-cell table:style-name="ce15" office:value-type="string" calcext:value-type="string">
            <text:p>Mittelwert - jedet/jedet/jederm/jedet, z. B. „Dieset Lehrere informiert jedet Elter jedet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ns/jedens, z. B. „Diesens Lehrere informiert jedens Elter jedens Schüleres darüber, mit welchens Sozialarbeitere im Notfall geredet werden kann.“ <text:s/>| <text:s/>Note:</text:p>
          </table:table-cell>
          <table:table-cell table:style-name="ce15" office:value-type="string" calcext:value-type="string">
            <text:p>Mittelwert - jedens/jedens/jederm/jedens, z. B. „Diesens Lehrere informiert jedens Elter jeden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rn/jedens, z. B. „Diesens Lehrere informiert jedens Elter jeden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ns, z. B. „Diesens Lehrere informiert jedens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rn, z. B. „Diesen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m/jeders, z. B. „Diesers Lehrere informiert jeders Elter jeder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n/jeders, z. B. „Diesers Lehrere informiert jeders Elter jeder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er/jedies/jediem/jedien, z. B. „Diesier Lehrere informiert jedien Elter jedies Schülere darüber, mit welchiem Sozialarbeitere im Notfall geredet werden kann.“ <text:s/>| <text:s/>Note:</text:p>
          </table:table-cell>
          <table:table-cell table:style-name="ce15" office:value-type="string" calcext:value-type="string">
            <text:p>Mittelwert - jedier/jeders/jederm/jedien, z. B. „Diesier Lehrere informiert jedie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y, z. B. „Diesey Lehrere informiert jedey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rn, z. B. „Diesey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y, z. B. „Diesey Lehrere informiert jedey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rn, z. B. „Diesey Lehrere informiert jedern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/jedis/jedim/jedin, z. B. „Diesi Lehrere informiert jedin Elter jedis Schülere darüber, mit welchim Sozialarbeitere im Notfall geredet werden kann.“ <text:s/>(Aussprache von „jedis“, „jedim“ und „jedin“ jeweils mit kurzem „i“) <text:s/>| <text:s/>Note:</text:p>
          </table:table-cell>
          <table:table-cell table:style-name="ce15" office:value-type="string" calcext:value-type="string">
            <text:p>Mittelwert - jedern/jeders/jederm/jedern, z. B. „Diesern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n/jeders/jedern/jedern, z. B. „Diesern Lehrere informiert jedern Elter jeders Schülere darüber, mit welchern Sozialarbeitere im Notfall geredet werden kann.“ <text:s/>| <text:s/>Note:</text:p>
          </table:table-cell>
          <table:table-cell table:style-name="ce23" office:value-type="string" calcext:value-type="string">
            <text:p>Mittelwert - jeden/jeders/jederm/jedern, z. B. „Diesen Lehrere informiert jedern Elter jeders Schülere darüber, mit welcherm Sozialarbeitere im Notfall geredet werden kann.“ <text:s/>| <text:s/>Note:</text:p>
          </table:table-cell>
          <table:table-cell table:number-columns-repeated="3"/>
          <table:table-cell office:value-type="string" calcext:value-type="string">
            <text:p>-/ers/erm/ern</text:p>
          </table:table-cell>
          <table:table-cell office:value-type="string" calcext:value-type="string">
            <text:p>-/ers/erm/-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t/erm/et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y/ers/ern/ey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ers/ers/erm/ers</text:p>
          </table:table-cell>
          <table:table-cell office:value-type="string" calcext:value-type="string">
            <text:p>ey/ers/ern/ern</text:p>
          </table:table-cell>
          <table:table-cell office:value-type="string" calcext:value-type="string">
            <text:p>en/ers/erm/ern</text:p>
          </table:table-cell>
          <table:table-cell office:value-type="string" calcext:value-type="string">
            <text:p>et/et/em/et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s/ers/ern/ers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ns/ern/ens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i/is/im/in</text:p>
          </table:table-cell>
          <table:table-cell table:number-columns-repeated="96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float" office:value="2.94444444444444" calcext:value-type="float">
            <text:p>2,94444444444444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3.61111111111111" calcext:value-type="float">
            <text:p>3,61111111111111</text:p>
          </table:table-cell>
          <table:table-cell table:style-name="ce16" office:value-type="float" office:value="3.83333333333333" calcext:value-type="float">
            <text:p>3,83333333333333</text:p>
          </table:table-cell>
          <table:table-cell table:number-columns-repeated="2" table:style-name="ce16" office:value-type="float" office:value="3.16666666666667" calcext:value-type="float">
            <text:p>3,16666666666667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.05555555555556" calcext:value-type="float">
            <text:p>5,05555555555556</text:p>
          </table:table-cell>
          <table:table-cell table:number-columns-repeated="2" table:style-name="ce16" office:value-type="float" office:value="4.5" calcext:value-type="float">
            <text:p>4,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05555555555556" calcext:value-type="float">
            <text:p>4,05555555555556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38888888888889" calcext:value-type="float">
            <text:p>4,388888888888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38888888888889" calcext:value-type="float">
            <text:p>4,38888888888889</text:p>
          </table:table-cell>
          <table:table-cell table:style-name="ce16" office:value-type="float" office:value="3.27777777777778" calcext:value-type="float">
            <text:p>3,27777777777778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17647058823529" calcext:value-type="float">
            <text:p>4,17647058823529</text:p>
          </table:table-cell>
          <table:table-cell table:style-name="ce16" office:value-type="float" office:value="5.11111111111111" calcext:value-type="float">
            <text:p>5,11111111111111</text:p>
          </table:table-cell>
          <table:table-cell table:style-name="ce16" office:value-type="float" office:value="4.35294117647059" calcext:value-type="float">
            <text:p>4,35294117647059</text:p>
          </table:table-cell>
          <table:table-cell table:style-name="ce16" office:value-type="float" office:value="4.5" calcext:value-type="float">
            <text:p>4,5</text:p>
          </table:table-cell>
          <table:table-cell table:style-name="ce26" office:value-type="float" office:value="4.29411764705882" calcext:value-type="float">
            <text:p>4,29411764705882</text:p>
          </table:table-cell>
          <table:table-cell table:number-columns-repeated="3"/>
          <table:table-cell table:style-name="ce16" office:value-type="float" office:value="2.94444444444444" calcext:value-type="float">
            <text:p>2,944444444444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3.16666666666667" calcext:value-type="float">
            <text:p>3,16666666666667</text:p>
          </table:table-cell>
          <table:table-cell table:style-name="ce16" office:value-type="float" office:value="3.27777777777778" calcext:value-type="float">
            <text:p>3,27777777777778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3.61111111111111" calcext:value-type="float">
            <text:p>3,61111111111111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3.83333333333333" calcext:value-type="float">
            <text:p>3,83333333333333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.05555555555556" calcext:value-type="float">
            <text:p>4,05555555555556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17647058823529" calcext:value-type="float">
            <text:p>4,17647058823529</text:p>
          </table:table-cell>
          <table:table-cell table:style-name="ce26" office:value-type="float" office:value="4.29411764705882" calcext:value-type="float">
            <text:p>4,29411764705882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style-name="ce16" office:value-type="float" office:value="4.35294117647059" calcext:value-type="float">
            <text:p>4,35294117647059</text:p>
          </table:table-cell>
          <table:table-cell table:number-columns-repeated="2" table:style-name="ce16" office:value-type="float" office:value="4.38888888888889" calcext:value-type="float">
            <text:p>4,38888888888889</text:p>
          </table:table-cell>
          <table:table-cell table:number-columns-repeated="3" table:style-name="ce16" office:value-type="float" office:value="4.5" calcext:value-type="float">
            <text:p>4,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.05555555555556" calcext:value-type="float">
            <text:p>5,05555555555556</text:p>
          </table:table-cell>
          <table:table-cell table:style-name="ce16" office:value-type="float" office:value="5.11111111111111" calcext:value-type="float">
            <text:p>5,11111111111111</text:p>
          </table:table-cell>
          <table:table-cell table:number-columns-repeated="969"/>
        </table:table-row>
        <table:table-row table:style-name="ro1">
          <table:table-cell table:style-name="Default" office:value-type="string" calcext:value-type="string">
            <text:p>-/ers/erm/-</text:p>
          </table:table-cell>
          <table:table-cell table:style-name="Default" office:value-type="string" calcext:value-type="string">
            <text:p>-/ers/erm/er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et/et/em/et</text:p>
          </table:table-cell>
          <table:table-cell office:value-type="string" calcext:value-type="string">
            <text:p>et/et/erm/et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ns/ern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ers/ers/erm/ers</text:p>
          </table:table-cell>
          <table:table-cell office:value-type="string" calcext:value-type="string">
            <text:p>ers/ers/ern/ers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y/ers/ern/ey</text:p>
          </table:table-cell>
          <table:table-cell office:value-type="string" calcext:value-type="string">
            <text:p>ey/ers/ern/ern</text:p>
          </table:table-cell>
          <table:table-cell office:value-type="string" calcext:value-type="string">
            <text:p>i/is/im/i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  <table:table-cell table:number-columns-repeated="998"/>
        </table:table-row>
        <table:table-row table:style-name="ro1">
          <table:table-cell table:style-name="Default" table:number-columns-repeated="2"/>
          <table:table-cell table:number-columns-repeated="27"/>
          <table:table-cell office:value-type="float" office:value="0.753086419753089" calcext:value-type="float">
            <text:p>0,753086419753089</text:p>
          </table:table-cell>
          <table:table-cell office:value-type="float" office:value="0.941176470588235" calcext:value-type="float">
            <text:p>0,941176470588235</text:p>
          </table:table-cell>
          <table:table-cell office:value-type="float" office:value="1" calcext:value-type="float">
            <text:p>1</text:p>
          </table:table-cell>
          <table:table-cell office:value-type="float" office:value="1.07407407407407" calcext:value-type="float">
            <text:p>1,07407407407407</text:p>
          </table:table-cell>
          <table:table-cell office:value-type="float" office:value="1.14814814814815" calcext:value-type="float">
            <text:p>1,14814814814815</text:p>
          </table:table-cell>
          <table:table-cell office:value-type="float" office:value="1.27777777777778" calcext:value-type="float">
            <text:p>1,27777777777778</text:p>
          </table:table-cell>
          <table:table-cell office:value-type="float" office:value="1.09876543209877" calcext:value-type="float">
            <text:p>1,09876543209877</text:p>
          </table:table-cell>
          <table:table-cell office:value-type="float" office:value="1.04938271604938" calcext:value-type="float">
            <text:p>1,04938271604938</text:p>
          </table:table-cell>
          <table:table-cell office:value-type="float" office:value="1.09259259259259" calcext:value-type="float">
            <text:p>1,09259259259259</text:p>
          </table:table-cell>
          <table:table-cell office:value-type="float" office:value="0.888888888888889" calcext:value-type="float">
            <text:p>0,888888888888889</text:p>
          </table:table-cell>
          <table:table-cell office:value-type="float" office:value="1.22222222222222" calcext:value-type="float">
            <text:p>1,22222222222222</text:p>
          </table:table-cell>
          <table:table-cell office:value-type="float" office:value="1" calcext:value-type="float">
            <text:p>1</text:p>
          </table:table-cell>
          <table:table-cell office:value-type="float" office:value="1.07407407407408" calcext:value-type="float">
            <text:p>1,07407407407408</text:p>
          </table:table-cell>
          <table:table-cell office:value-type="float" office:value="0.925925925925926" calcext:value-type="float">
            <text:p>0,925925925925926</text:p>
          </table:table-cell>
          <table:table-cell office:value-type="float" office:value="1.05190311418685" calcext:value-type="float">
            <text:p>1,05190311418685</text:p>
          </table:table-cell>
          <table:table-cell office:value-type="float" office:value="1.13494809688581" calcext:value-type="float">
            <text:p>1,13494809688581</text:p>
          </table:table-cell>
          <table:table-cell office:value-type="float" office:value="1.14814814814815" calcext:value-type="float">
            <text:p>1,14814814814815</text:p>
          </table:table-cell>
          <table:table-cell office:value-type="float" office:value="1.12110726643599" calcext:value-type="float">
            <text:p>1,12110726643599</text:p>
          </table:table-cell>
          <table:table-cell office:value-type="float" office:value="0.919753086419753" calcext:value-type="float">
            <text:p>0,919753086419753</text:p>
          </table:table-cell>
          <table:table-cell office:value-type="float" office:value="1.20987654320988" calcext:value-type="float">
            <text:p>1,20987654320988</text:p>
          </table:table-cell>
          <table:table-cell office:value-type="float" office:value="0.833333333333333" calcext:value-type="float">
            <text:p>0,833333333333333</text:p>
          </table:table-cell>
          <table:table-cell office:value-type="float" office:value="0.944444444444444" calcext:value-type="float">
            <text:p>0,944444444444444</text:p>
          </table:table-cell>
          <table:table-cell office:value-type="float" office:value="1.05555555555556" calcext:value-type="float">
            <text:p>1,05555555555556</text:p>
          </table:table-cell>
          <table:table-cell office:value-type="float" office:value="0.888888888888889" calcext:value-type="float">
            <text:p>0,888888888888889</text:p>
          </table:table-cell>
          <table:table-cell office:value-type="float" office:value="0.734567901234569" calcext:value-type="float">
            <text:p>0,734567901234569</text:p>
          </table:table-cell>
          <table:table-cell office:value-type="float" office:value="0.691358024691358" calcext:value-type="float">
            <text:p>0,691358024691358</text:p>
          </table:table-cell>
          <table:table-cell table:number-columns-repeated="969"/>
        </table:table-row>
        <table:table-row table:style-name="ro1" table:number-rows-repeated="8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 calcext:value-type="string">
            <text:p>Anzahl der Teilnehmerne: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formula="of:=[$'ein-Paradigma'.A15]" office:value-type="float" office:value="18" calcext:value-type="float">
            <text:p>18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 calcext:value-type="string">
            <text:p>Einheitliche Standardabweichung der Likelihood-Funktion: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formula="of:=STDEV([$Daten.AY2:$Daten.BX11])/SQRT([.A15])" office:value-type="float" office:value="0.341058841358031" calcext:value-type="float">
            <text:p>0,341058841358031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 calcext:value-type="string">
            <text:p>Likelihood: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5" office:value-type="percentage" office:value="0.2739" calcext:value-type="percentage">
            <text:p>27,39%</text:p>
          </table:table-cell>
          <table:table-cell table:style-name="ce5" office:value-type="percentage" office:value="0.3397" calcext:value-type="percentage">
            <text:p>33,97%</text:p>
          </table:table-cell>
          <table:table-cell table:style-name="ce5" office:value-type="percentage" office:value="0.0032" calcext:value-type="percentage">
            <text:p>0,32%</text:p>
          </table:table-cell>
          <table:table-cell table:style-name="ce5" office:value-type="percentage" office:value="0.0108" calcext:value-type="percentage">
            <text:p>1,08%</text:p>
          </table:table-cell>
          <table:table-cell table:style-name="ce5" office:value-type="percentage" office:value="0.0021" calcext:value-type="percentage">
            <text:p>0,21%</text:p>
          </table:table-cell>
          <table:table-cell table:number-columns-repeated="2" table:style-name="ce5" office:value-type="percentage" office:value="0.1339" calcext:value-type="percentage">
            <text:p>13,39%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5" office:value-type="percentage" office:value="0.0005" calcext:value-type="percentage">
            <text:p>0,05%</text:p>
          </table:table-cell>
          <table:table-cell table:number-columns-repeated="3" table:style-name="ce5" office:value-type="percentage" office:value="0" calcext:value-type="percentage">
            <text:p>0,00%</text:p>
          </table:table-cell>
          <table:table-cell table:style-name="ce5" office:value-type="percentage" office:value="0.0005" calcext:value-type="percentage">
            <text:p>0,05%</text:p>
          </table:table-cell>
          <table:table-cell table:style-name="ce5" office:value-type="percentage" office:value="0.0003" calcext:value-type="percentage">
            <text:p>0,03%</text:p>
          </table:table-cell>
          <table:table-cell table:style-name="ce5" office:value-type="percentage" office:value="0.0002" calcext:value-type="percentage">
            <text:p>0,02%</text:p>
          </table:table-cell>
          <table:table-cell table:number-columns-repeated="3" table:style-name="ce5" office:value-type="percentage" office:value="0" calcext:value-type="percentage">
            <text:p>0,00%</text:p>
          </table:table-cell>
          <table:table-cell table:style-name="ce5" office:value-type="percentage" office:value="0.0781" calcext:value-type="percentage">
            <text:p>7,81%</text:p>
          </table:table-cell>
          <table:table-cell table:style-name="ce5" office:value-type="percentage" office:value="0.0223" calcext:value-type="percentage">
            <text:p>2,23%</text:p>
          </table:table-cell>
          <table:table-cell table:style-name="ce5" office:value-type="percentage" office:value="0.0005" calcext:value-type="percentage">
            <text:p>0,05%</text:p>
          </table:table-cell>
          <table:table-cell table:style-name="ce5" office:value-type="percentage" office:value="0.0001" calcext:value-type="percentage">
            <text:p>0,01%</text:p>
          </table:table-cell>
          <table:table-cell table:number-columns-repeated="4" table:style-name="ce5" office:value-type="percentage" office:value="0" calcext:value-type="percentage">
            <text:p>0,00%</text:p>
          </table:table-cell>
          <table:table-cell table:style-name="ce20">
            <office:annotation office:display="true" draw:style-name="gr2" draw:text-style-name="P3" svg:width="11.923cm" svg:height="9.311cm" svg:x="49.147cm" svg:y="12.019cm" draw:caption-point-x="11.803cm" draw:caption-point-y="-2.978cm">
              <dc:date>2021-11-30T00:00:00</dc:date>
              <text:p text:style-name="P2"><text:span text:style-name="T1">Diese Werte wurden mit Hilfe des folgenden Python-Skripts berechnet:</text:span></text:p>
              <text:p text:style-name="P2"><text:span text:style-name="T1"/></text:p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, 2.94444444444444, 3.77777777777778, 3.61111111111111, 3.83333333333333, 3.16666666666667, 3.16666666666667, 4.33333333333333, 4, 5.05555555555556, 4.5, 4.5, 4, 4.05555555555556, 4.11111111111111, 4.38888888888889, 5, 4.38888888888889, 3.27777777777778, 3.5, 4, 4.17647058823529, 5.11111111111111, 4.35294117647059, 4.5, 4.29411764705882], [0.341058841358031] * 26, 26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style-name="ce20"/>
          <table:table-cell table:style-name="ce5" table:number-columns-repeated="996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0"/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hängigkeiten" table:style-name="ta1">
        <table:table-column table:style-name="co3" table:number-columns-repeated="30" table:default-cell-style-name="Default"/>
        <table:table-row table:style-name="ro1">
          <table:table-cell office:value-type="string" calcext:value-type="string">
            <text:p>jed → ein-</text:p>
          </table:table-cell>
          <table:table-cell office:value-type="string" calcext:value-type="string">
            <text:p>&lt;=2</text:p>
          </table:table-cell>
          <table:table-cell office:value-type="float" office:value="9" calcext:value-type="float">
            <text:p>9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8"/>
          <table:table-cell table:style-name="ce22"/>
        </table:table-row>
        <table:table-row table:style-name="ro1">
          <table:table-cell table:style-name="ce4" office:value-type="string" calcext:value-type="string">
            <text:p>Mittelwert - ein/einers/einerm/ein, z. B. „Ein Kollegere meiners Geschwister hilft unsererm Nachbare dabei, ein Partnere zu finden.“  |  Note:</text:p>
          </table:table-cell>
          <table:table-cell table:style-name="ce15" office:value-type="string" calcext:value-type="string">
            <text:p>Mittelwert - ein/einers/einerm/einern, z. B. „Ein Kollegere meiners Geschwister hilft unsererm Nachbare dabei, einern Partnere zu finden.“  |  Note:</text:p>
          </table:table-cell>
          <table:table-cell table:style-name="ce15" office:value-type="string" calcext:value-type="string">
            <text:p>Mittelwert - ein/einers/einern/ein, z. B. „Ein Kollegere meiners Geschwister hilft unserern Nachbare dabei, ein Partnere zu finden.“  |  Note:</text:p>
          </table:table-cell>
          <table:table-cell table:style-name="ce15" office:value-type="string" calcext:value-type="string">
            <text:p>Mittelwert - ein/einers/einern/einern, z. B. „Ein Kollegere meiners Geschwister hilft unserern Nachbare dabei, einern Partnere zu finden.“  |  Note:</text:p>
          </table:table-cell>
          <table:table-cell table:style-name="ce15" office:value-type="string" calcext:value-type="string">
            <text:p>Mittelwert - ein/einet/einem/ein, z. B. „Ein Kollegere meinet Geschwister hilft unserem Nachbare dabei, ein Partnere zu finden.“  |  Note:</text:p>
          </table:table-cell>
          <table:table-cell table:style-name="ce15" office:value-type="string" calcext:value-type="string">
            <text:p>Mittelwert - ein/einet/einerm/ein, z. B. „Ein Kollegere meinet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m/ein, z. B. „Ein Kollegere meinens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n/ein, z. B. „Ein Kollegere meinens Geschwister hilft unserern Nachbare dabei, ein Partnere zu finden.“  |  Note:</text:p>
          </table:table-cell>
          <table:table-cell table:style-name="ce15" office:value-type="string" calcext:value-type="string">
            <text:p>Mittelwert - ein/einis/einim/einin, z. B. „Ein Kollegere meinis Geschwister hilft unserim Nachbare dabei, einin Partnere zu finden.“ <text:s/>(Aussprache: jeweils mit kurzem „i“) <text:s/>| <text:s/>Note:</text:p>
          </table:table-cell>
          <table:table-cell table:style-name="ce15" office:value-type="string" calcext:value-type="string">
            <text:p>Mittelwert - eine/einer/einer/eine, z. B. „Eine Kollegere meiner Geschwister hilft unserer Nachbare dabei, eine Partnere zu finden.“ <text:s/>| <text:s/>Note:</text:p>
          </table:table-cell>
          <table:table-cell table:style-name="ce15" office:value-type="string" calcext:value-type="string">
            <text:p>Mittelwert - eine/einers/einerm/eine, z. B. „Eine Kollegere meiners Geschwister hilft unsererm Nachbare dabei, eine Partnere zu finden.“ <text:s/>| <text:s/>Note:</text:p>
          </table:table-cell>
          <table:table-cell table:style-name="ce15" office:value-type="string" calcext:value-type="string">
            <text:p>Mittelwert - eine/einers/einerm/einern, z. B. „Eine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t/einers/einerm/einet, z. B. „Einet Kollegere meiners Geschwister hilft unsererm Nachbare dabei, einet Partnere zu finden.“ <text:s/>| <text:s/>Note:</text:p>
          </table:table-cell>
          <table:table-cell table:style-name="ce15" office:value-type="string" calcext:value-type="string">
            <text:p>Mittelwert - einet/einers/einerm/einern, z. B. „Eine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t/einers/einerm/eint, z. B. „Eint Kollegere meiners Geschwister hilft unsererm Nachbare dabei, eint Partnere zu finden.“ <text:s/>| <text:s/>Note:</text:p>
          </table:table-cell>
          <table:table-cell table:style-name="ce15" office:value-type="string" calcext:value-type="string">
            <text:p>Mittelwert - eint/einers/einerm/einern, z. B. „Ein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s/einens/einerm/eins, z. B. „Eins Kollegere meinen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s, z. B. „Eins Kollegere meiner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ern, z. B. „Ei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ns/einens/einens/einens, z. B. „Einens Kollegere meinens Geschwisters hilft unserens Nachbare dabei, einens Partnere zu finden.“ <text:s/>| <text:s/>Note:</text:p>
          </table:table-cell>
          <table:table-cell table:style-name="ce15" office:value-type="string" calcext:value-type="string">
            <text:p>Mittelwert - einens/einens/einerm/einens, z. B. „Einens Kollegere meinens Geschwisters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ns, z. B. „Einens Kollegere meiners Geschwister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rn, z. B. „Eine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ier/einies/einiem/einien, z. B. „Einier Kollegere meinies Geschwister hilft unseriem Nachbare dabei, einien Partnere zu finden.“ (Aussprache mit langem unbetontem „i“, z. B. klingt die Endung von „einier“ wie „ihr“) <text:s/>| <text:s/>Note:</text:p>
          </table:table-cell>
          <table:table-cell table:style-name="ce15" office:value-type="string" calcext:value-type="string">
            <text:p>Mittelwert - einier/einers/einerm/einien, z. B. „Einier Kollegere meiners Geschwister hilft unsererm Nachbare dabei, einien Partnere zu finden.“ (Aussprache mit langem unbetontem „i“, z. B. klingt die Endung von „einier“ wie „ihr“) <text:s/>| <text:s/>Note:</text:p>
          </table:table-cell>
          <table:table-cell table:style-name="ce15" office:value-type="string" calcext:value-type="string">
            <text:p>Mittelwert - einey/einers/einerm/einey, z. B. „Einey Kollegere meiners Geschwister hilft unsererm Nachbare dabei, einey Partnere zu finden.“ <text:s/>| <text:s/>Note:</text:p>
          </table:table-cell>
          <table:table-cell table:style-name="ce15" office:value-type="string" calcext:value-type="string">
            <text:p>Mittelwert - einey/einers/einerm/einern, z. B. „Einey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m/einern, z. B. „Einern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n/einern, z. B. „Einern Kollegere meiners Geschwister hilft unserern Nachbare dabei, einern Partnere zu finden.“ <text:s/>| <text:s/>Note:</text:p>
          </table:table-cell>
          <table:table-cell table:style-name="ce23" office:value-type="string" calcext:value-type="string">
            <text:p>Mittelwert - einen/einers/einerm/einern, z. B. „Einen Kollegere meiners Geschwister hilft unsererm Nachbare dabei, einern Partnere zu finden.“ <text:s/>| <text:s/>Note:</text:p>
          </table:table-cell>
        </table:table-row>
        <table:table-row table:style-name="ro1">
          <table:table-cell table:style-name="ce6" office:value-type="float" office:value="3.66666666666667" calcext:value-type="float">
            <text:p>3,66666666666667</text:p>
          </table:table-cell>
          <table:table-cell table:style-name="ce30" office:value-type="float" office:value="3.55555555555556" calcext:value-type="float">
            <text:p>3,55555555555556</text:p>
          </table:table-cell>
          <table:table-cell table:style-name="ce16" office:value-type="float" office:value="4.22222222222222" calcext:value-type="float">
            <text:p>4,22222222222222</text:p>
          </table:table-cell>
          <table:table-cell table:style-name="ce16" office:value-type="float" office:value="4.44444444444444" calcext:value-type="float">
            <text:p>4,44444444444444</text:p>
          </table:table-cell>
          <table:table-cell table:style-name="ce16" office:value-type="float" office:value="4.77777777777778" calcext:value-type="float">
            <text:p>4,77777777777778</text:p>
          </table:table-cell>
          <table:table-cell table:style-name="ce16" office:value-type="float" office:value="4.44444444444444" calcext:value-type="float">
            <text:p>4,44444444444444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style-name="ce16" office:value-type="float" office:value="4.44444444444444" calcext:value-type="float">
            <text:p>4,44444444444444</text:p>
          </table:table-cell>
          <table:table-cell table:style-name="ce16" office:value-type="float" office:value="5.33333333333333" calcext:value-type="float">
            <text:p>5,33333333333333</text:p>
          </table:table-cell>
          <table:table-cell table:style-name="ce16" office:value-type="float" office:value="4.22222222222222" calcext:value-type="float">
            <text:p>4,22222222222222</text:p>
          </table:table-cell>
          <table:table-cell table:number-columns-repeated="2" table:style-name="ce16" office:value-type="float" office:value="4.11111111111111" calcext:value-type="float">
            <text:p>4,11111111111111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style-name="ce16" office:value-type="float" office:value="3.55555555555556" calcext:value-type="float">
            <text:p>3,55555555555556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style-name="ce16" office:value-type="float" office:value="3.66666666666667" calcext:value-type="float">
            <text:p>3,66666666666667</text:p>
          </table:table-cell>
          <table:table-cell table:style-name="ce16" office:value-type="float" office:value="3.55555555555556" calcext:value-type="float">
            <text:p>3,55555555555556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4.77777777777778" calcext:value-type="float">
            <text:p>4,77777777777778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.44444444444444" calcext:value-type="float">
            <text:p>5,44444444444444</text:p>
          </table:table-cell>
          <table:table-cell table:style-name="ce16" office:value-type="float" office:value="5.11111111111111" calcext:value-type="float">
            <text:p>5,11111111111111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number-columns-repeated="2" table:style-name="ce16" office:value-type="float" office:value="4.66666666666667" calcext:value-type="float">
            <text:p>4,66666666666667</text:p>
          </table:table-cell>
          <table:table-cell table:style-name="ce26" office:value-type="float" office:value="4.22222222222222" calcext:value-type="float">
            <text:p>4,22222222222222</text:p>
          </table:table-cell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jedet → ein-</text:p>
          </table:table-cell>
          <table:table-cell office:value-type="string" calcext:value-type="string">
            <text:p>&lt;=2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8"/>
          <table:table-cell table:style-name="ce22"/>
        </table:table-row>
        <table:table-row table:style-name="ro1">
          <table:table-cell table:style-name="ce4" office:value-type="string" calcext:value-type="string">
            <text:p>Mittelwert - ein/einers/einerm/ein, z. B. „Ein Kollegere meiners Geschwister hilft unsererm Nachbare dabei, ein Partnere zu finden.“  |  Note:</text:p>
          </table:table-cell>
          <table:table-cell table:style-name="ce15" office:value-type="string" calcext:value-type="string">
            <text:p>Mittelwert - ein/einers/einerm/einern, z. B. „Ein Kollegere meiners Geschwister hilft unsererm Nachbare dabei, einern Partnere zu finden.“  |  Note:</text:p>
          </table:table-cell>
          <table:table-cell table:style-name="ce15" office:value-type="string" calcext:value-type="string">
            <text:p>Mittelwert - ein/einers/einern/ein, z. B. „Ein Kollegere meiners Geschwister hilft unserern Nachbare dabei, ein Partnere zu finden.“  |  Note:</text:p>
          </table:table-cell>
          <table:table-cell table:style-name="ce15" office:value-type="string" calcext:value-type="string">
            <text:p>Mittelwert - ein/einers/einern/einern, z. B. „Ein Kollegere meiners Geschwister hilft unserern Nachbare dabei, einern Partnere zu finden.“  |  Note:</text:p>
          </table:table-cell>
          <table:table-cell table:style-name="ce15" office:value-type="string" calcext:value-type="string">
            <text:p>Mittelwert - ein/einet/einem/ein, z. B. „Ein Kollegere meinet Geschwister hilft unserem Nachbare dabei, ein Partnere zu finden.“  |  Note:</text:p>
          </table:table-cell>
          <table:table-cell table:style-name="ce15" office:value-type="string" calcext:value-type="string">
            <text:p>Mittelwert - ein/einet/einerm/ein, z. B. „Ein Kollegere meinet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m/ein, z. B. „Ein Kollegere meinens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n/ein, z. B. „Ein Kollegere meinens Geschwister hilft unserern Nachbare dabei, ein Partnere zu finden.“  |  Note:</text:p>
          </table:table-cell>
          <table:table-cell table:style-name="ce15" office:value-type="string" calcext:value-type="string">
            <text:p>Mittelwert - ein/einis/einim/einin, z. B. „Ein Kollegere meinis Geschwister hilft unserim Nachbare dabei, einin Partnere zu finden.“ <text:s/>| <text:s/>Note:</text:p>
          </table:table-cell>
          <table:table-cell table:style-name="ce15" office:value-type="string" calcext:value-type="string">
            <text:p>Mittelwert - eine/einer/einer/eine, z. B. „Eine Kollegere meiner Geschwister hilft unserer Nachbare dabei, eine Partnere zu finden.“ <text:s/>| <text:s/>Note:</text:p>
          </table:table-cell>
          <table:table-cell table:style-name="ce15" office:value-type="string" calcext:value-type="string">
            <text:p>Mittelwert - eine/einers/einerm/eine, z. B. „Eine Kollegere meiners Geschwister hilft unsererm Nachbare dabei, eine Partnere zu finden.“ <text:s/>| <text:s/>Note:</text:p>
          </table:table-cell>
          <table:table-cell table:style-name="ce15" office:value-type="string" calcext:value-type="string">
            <text:p>Mittelwert - eine/einers/einerm/einern, z. B. „Eine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t/einers/einerm/einet, z. B. „Einet Kollegere meiners Geschwister hilft unsererm Nachbare dabei, einet Partnere zu finden.“ <text:s/>| <text:s/>Note:</text:p>
          </table:table-cell>
          <table:table-cell table:style-name="ce15" office:value-type="string" calcext:value-type="string">
            <text:p>Mittelwert - einet/einers/einerm/einern, z. B. „Eine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t/einers/einerm/eint, z. B. „Eint Kollegere meiners Geschwister hilft unsererm Nachbare dabei, eint Partnere zu finden.“ <text:s/>| <text:s/>Note:</text:p>
          </table:table-cell>
          <table:table-cell table:style-name="ce15" office:value-type="string" calcext:value-type="string">
            <text:p>Mittelwert - eint/einers/einerm/einern, z. B. „Ein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s/einens/einerm/eins, z. B. „Eins Kollegere meinen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s, z. B. „Eins Kollegere meiner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ern, z. B. „Ei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ns/einens/einens/einens, z. B. „Einens Kollegere meinens Geschwisters hilft unserens Nachbare dabei, einens Partnere zu finden.“ <text:s/>| <text:s/>Note:</text:p>
          </table:table-cell>
          <table:table-cell table:style-name="ce15" office:value-type="string" calcext:value-type="string">
            <text:p>Mittelwert - einens/einens/einerm/einens, z. B. „Einens Kollegere meinens Geschwisters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ns, z. B. „Einens Kollegere meiners Geschwister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rn, z. B. „Eine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ier/einies/einiem/einien, z. B. „Einier Kollegere meinies Geschwister hilft unseriem Nachbare dabei, einien Partnere zu finden.“ <text:s/>| <text:s/>Note:</text:p>
          </table:table-cell>
          <table:table-cell table:style-name="ce15" office:value-type="string" calcext:value-type="string">
            <text:p>Mittelwert - einier/einers/einerm/einien, z. B. „Einier Kollegere meiners Geschwister hilft unsererm Nachbare dabei, einien Partnere zu finden.“ <text:s/>| <text:s/>Note:</text:p>
          </table:table-cell>
          <table:table-cell table:style-name="ce15" office:value-type="string" calcext:value-type="string">
            <text:p>Mittelwert - einey/einers/einerm/einey, z. B. „Einey Kollegere meiners Geschwister hilft unsererm Nachbare dabei, einey Partnere zu finden.“ <text:s/>| <text:s/>Note:</text:p>
          </table:table-cell>
          <table:table-cell table:style-name="ce15" office:value-type="string" calcext:value-type="string">
            <text:p>Mittelwert - einey/einers/einerm/einern, z. B. „Einey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m/einern, z. B. „Einern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n/einern, z. B. „Einern Kollegere meiners Geschwister hilft unserern Nachbare dabei, einern Partnere zu finden.“ <text:s/>| <text:s/>Note:</text:p>
          </table:table-cell>
          <table:table-cell table:style-name="ce23" office:value-type="string" calcext:value-type="string">
            <text:p>Mittelwert - einen/einers/einerm/einern, z. B. „Einen Kollegere meiners Geschwister hilft unsererm Nachbare dabei, einern Partnere zu finden.“ <text:s/>| <text:s/>Note:</text:p>
          </table:table-cell>
        </table:table-row>
        <table:table-row table:style-name="ro1">
          <table:table-cell table:style-name="ce6" office:value-type="float" office:value="3.625" calcext:value-type="float">
            <text:p>3,625</text:p>
          </table:table-cell>
          <table:table-cell table:style-name="ce16" office:value-type="float" office:value="3.125" calcext:value-type="float">
            <text:p>3,125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4.875" calcext:value-type="float">
            <text:p>4,875</text:p>
          </table:table-cell>
          <table:table-cell table:style-name="ce16" office:value-type="float" office:value="5.125" calcext:value-type="float">
            <text:p>5,125</text:p>
          </table:table-cell>
          <table:table-cell table:style-name="ce16" office:value-type="float" office:value="4.875" calcext:value-type="float">
            <text:p>4,875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25" calcext:value-type="float">
            <text:p>4,25</text:p>
          </table:table-cell>
          <table:table-cell table:style-name="ce16" office:value-type="float" office:value="3.625" calcext:value-type="float">
            <text:p>3,625</text:p>
          </table:table-cell>
          <table:table-cell table:style-name="ce16" office:value-type="float" office:value="3.875" calcext:value-type="float">
            <text:p>3,875</text:p>
          </table:table-cell>
          <table:table-cell table:style-name="ce16" office:value-type="float" office:value="3.25" calcext:value-type="float">
            <text:p>3,25</text:p>
          </table:table-cell>
          <table:table-cell table:style-name="ce16" office:value-type="float" office:value="3.375" calcext:value-type="float">
            <text:p>3,375</text:p>
          </table:table-cell>
          <table:table-cell table:style-name="ce16" office:value-type="float" office:value="4.25" calcext:value-type="float">
            <text:p>4,25</text:p>
          </table:table-cell>
          <table:table-cell table:style-name="ce16" office:value-type="float" office:value="3.875" calcext:value-type="float">
            <text:p>3,87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5" calcext:value-type="float">
            <text:p>4,5</text:p>
          </table:table-cell>
          <table:table-cell table:number-columns-repeated="2" table:style-name="ce16" office:value-type="float" office:value="4.125" calcext:value-type="float">
            <text:p>4,125</text:p>
          </table:table-cell>
          <table:table-cell table:style-name="ce16" office:value-type="float" office:value="5.25" calcext:value-type="float">
            <text:p>5,25</text:p>
          </table:table-cell>
          <table:table-cell table:style-name="ce16" office:value-type="float" office:value="5.125" calcext:value-type="float">
            <text:p>5,125</text:p>
          </table:table-cell>
          <table:table-cell table:style-name="ce16" office:value-type="float" office:value="3.75" calcext:value-type="float">
            <text:p>3,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875" calcext:value-type="float">
            <text:p>4,875</text:p>
          </table:table-cell>
          <table:table-cell table:style-name="ce26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jedey → ein-</text:p>
          </table:table-cell>
          <table:table-cell office:value-type="string" calcext:value-type="string">
            <text:p>&lt;=2</text:p>
          </table:table-cell>
          <table:table-cell office:value-type="float" office:value="6" calcext:value-type="float">
            <text:p>6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8"/>
          <table:table-cell table:style-name="ce22"/>
        </table:table-row>
        <table:table-row table:style-name="ro1">
          <table:table-cell table:style-name="ce4" office:value-type="string" calcext:value-type="string">
            <text:p>Mittelwert - ein/einers/einerm/ein, z. B. „Ein Kollegere meiners Geschwister hilft unsererm Nachbare dabei, ein Partnere zu finden.“  |  Note:</text:p>
          </table:table-cell>
          <table:table-cell table:style-name="ce15" office:value-type="string" calcext:value-type="string">
            <text:p>Mittelwert - ein/einers/einerm/einern, z. B. „Ein Kollegere meiners Geschwister hilft unsererm Nachbare dabei, einern Partnere zu finden.“  |  Note:</text:p>
          </table:table-cell>
          <table:table-cell table:style-name="ce15" office:value-type="string" calcext:value-type="string">
            <text:p>Mittelwert - ein/einers/einern/ein, z. B. „Ein Kollegere meiners Geschwister hilft unserern Nachbare dabei, ein Partnere zu finden.“  |  Note:</text:p>
          </table:table-cell>
          <table:table-cell table:style-name="ce15" office:value-type="string" calcext:value-type="string">
            <text:p>Mittelwert - ein/einers/einern/einern, z. B. „Ein Kollegere meiners Geschwister hilft unserern Nachbare dabei, einern Partnere zu finden.“  |  Note:</text:p>
          </table:table-cell>
          <table:table-cell table:style-name="ce15" office:value-type="string" calcext:value-type="string">
            <text:p>Mittelwert - ein/einet/einem/ein, z. B. „Ein Kollegere meinet Geschwister hilft unserem Nachbare dabei, ein Partnere zu finden.“  |  Note:</text:p>
          </table:table-cell>
          <table:table-cell table:style-name="ce15" office:value-type="string" calcext:value-type="string">
            <text:p>Mittelwert - ein/einet/einerm/ein, z. B. „Ein Kollegere meinet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m/ein, z. B. „Ein Kollegere meinens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n/ein, z. B. „Ein Kollegere meinens Geschwister hilft unserern Nachbare dabei, ein Partnere zu finden.“  |  Note:</text:p>
          </table:table-cell>
          <table:table-cell table:style-name="ce15" office:value-type="string" calcext:value-type="string">
            <text:p>Mittelwert - ein/einis/einim/einin, z. B. „Ein Kollegere meinis Geschwister hilft unserim Nachbare dabei, einin Partnere zu finden.“ <text:s/>| <text:s/>Note:</text:p>
          </table:table-cell>
          <table:table-cell table:style-name="ce15" office:value-type="string" calcext:value-type="string">
            <text:p>Mittelwert - eine/einer/einer/eine, z. B. „Eine Kollegere meiner Geschwister hilft unserer Nachbare dabei, eine Partnere zu finden.“ <text:s/>| <text:s/>Note:</text:p>
          </table:table-cell>
          <table:table-cell table:style-name="ce15" office:value-type="string" calcext:value-type="string">
            <text:p>Mittelwert - eine/einers/einerm/eine, z. B. „Eine Kollegere meiners Geschwister hilft unsererm Nachbare dabei, eine Partnere zu finden.“ <text:s/>| <text:s/>Note:</text:p>
          </table:table-cell>
          <table:table-cell table:style-name="ce15" office:value-type="string" calcext:value-type="string">
            <text:p>Mittelwert - eine/einers/einerm/einern, z. B. „Eine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t/einers/einerm/einet, z. B. „Einet Kollegere meiners Geschwister hilft unsererm Nachbare dabei, einet Partnere zu finden.“ <text:s/>| <text:s/>Note:</text:p>
          </table:table-cell>
          <table:table-cell table:style-name="ce15" office:value-type="string" calcext:value-type="string">
            <text:p>Mittelwert - einet/einers/einerm/einern, z. B. „Eine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t/einers/einerm/eint, z. B. „Eint Kollegere meiners Geschwister hilft unsererm Nachbare dabei, eint Partnere zu finden.“ <text:s/>| <text:s/>Note:</text:p>
          </table:table-cell>
          <table:table-cell table:style-name="ce15" office:value-type="string" calcext:value-type="string">
            <text:p>Mittelwert - eint/einers/einerm/einern, z. B. „Ein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s/einens/einerm/eins, z. B. „Eins Kollegere meinen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s, z. B. „Eins Kollegere meiner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ern, z. B. „Ei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ns/einens/einens/einens, z. B. „Einens Kollegere meinens Geschwisters hilft unserens Nachbare dabei, einens Partnere zu finden.“ <text:s/>| <text:s/>Note:</text:p>
          </table:table-cell>
          <table:table-cell table:style-name="ce15" office:value-type="string" calcext:value-type="string">
            <text:p>Mittelwert - einens/einens/einerm/einens, z. B. „Einens Kollegere meinens Geschwisters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ns, z. B. „Einens Kollegere meiners Geschwister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rn, z. B. „Eine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ier/einies/einiem/einien, z. B. „Einier Kollegere meinies Geschwister hilft unseriem Nachbare dabei, einien Partnere zu finden.“ <text:s/>| <text:s/>Note:</text:p>
          </table:table-cell>
          <table:table-cell table:style-name="ce15" office:value-type="string" calcext:value-type="string">
            <text:p>Mittelwert - einier/einers/einerm/einien, z. B. „Einier Kollegere meiners Geschwister hilft unsererm Nachbare dabei, einien Partnere zu finden.“ <text:s/>| <text:s/>Note:</text:p>
          </table:table-cell>
          <table:table-cell table:style-name="ce15" office:value-type="string" calcext:value-type="string">
            <text:p>Mittelwert - einey/einers/einerm/einey, z. B. „Einey Kollegere meiners Geschwister hilft unsererm Nachbare dabei, einey Partnere zu finden.“ <text:s/>| <text:s/>Note:</text:p>
          </table:table-cell>
          <table:table-cell table:style-name="ce15" office:value-type="string" calcext:value-type="string">
            <text:p>Mittelwert - einey/einers/einerm/einern, z. B. „Einey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m/einern, z. B. „Einern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n/einern, z. B. „Einern Kollegere meiners Geschwister hilft unserern Nachbare dabei, einern Partnere zu finden.“ <text:s/>| <text:s/>Note:</text:p>
          </table:table-cell>
          <table:table-cell table:style-name="ce23" office:value-type="string" calcext:value-type="string">
            <text:p>Mittelwert - einen/einers/einerm/einern, z. B. „Einen Kollegere meiners Geschwister hilft unsererm Nachbare dabei, einern Partnere zu finden.“ <text:s/>| <text:s/>Note:</text:p>
          </table:table-cell>
        </table:table-row>
        <table:table-row table:style-name="ro1">
          <table:table-cell table:style-name="ce6" office:value-type="float" office:value="3.33333333333333" calcext:value-type="float">
            <text:p>3,33333333333333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4.33333333333333" calcext:value-type="float">
            <text:p>4,33333333333333</text:p>
          </table:table-cell>
          <table:table-cell table:number-columns-repeated="2" table:style-name="ce16" office:value-type="float" office:value="4.83333333333333" calcext:value-type="float">
            <text:p>4,833333333333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66666666666667" calcext:value-type="float">
            <text:p>4,666666666666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66666666666667" calcext:value-type="float">
            <text:p>4,666666666666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66666666666667" calcext:value-type="float">
            <text:p>3,66666666666667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16666666666667" calcext:value-type="float">
            <text:p>4,16666666666667</text:p>
          </table:table-cell>
          <table:table-cell table:number-columns-repeated="2" table:style-name="ce16" office:value-type="float" office:value="3.66666666666667" calcext:value-type="float">
            <text:p>3,66666666666667</text:p>
          </table:table-cell>
          <table:table-cell table:style-name="ce16" office:value-type="float" office:value="4.16666666666667" calcext:value-type="float">
            <text:p>4,166666666666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83333333333333" calcext:value-type="float">
            <text:p>3,83333333333333</text:p>
          </table:table-cell>
          <table:table-cell table:style-name="ce16" office:value-type="float" office:value="5.33333333333333" calcext:value-type="float">
            <text:p>5,33333333333333</text:p>
          </table:table-cell>
          <table:table-cell table:style-name="ce16" office:value-type="float" office:value="4.66666666666667" calcext:value-type="float">
            <text:p>4,66666666666667</text:p>
          </table:table-cell>
          <table:table-cell table:number-columns-repeated="2" table:style-name="ce16" office:value-type="float" office:value="3.83333333333333" calcext:value-type="float">
            <text:p>3,83333333333333</text:p>
          </table:table-cell>
          <table:table-cell table:style-name="ce16" office:value-type="float" office:value="5.16666666666667" calcext:value-type="float">
            <text:p>5,16666666666667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33333333333333" calcext:value-type="float">
            <text:p>2,33333333333333</text:p>
          </table:table-cell>
          <table:table-cell table:style-name="ce16" office:value-type="float" office:value="3.83333333333333" calcext:value-type="float">
            <text:p>3,83333333333333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4.16666666666667" calcext:value-type="float">
            <text:p>4,16666666666667</text:p>
          </table:table-cell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jede → ein-</text:p>
          </table:table-cell>
          <table:table-cell office:value-type="string" calcext:value-type="string">
            <text:p>&lt;=3</text:p>
          </table:table-cell>
          <table:table-cell office:value-type="float" office:value="9" calcext:value-type="float">
            <text:p>9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8"/>
          <table:table-cell table:style-name="ce22"/>
        </table:table-row>
        <table:table-row table:style-name="ro1">
          <table:table-cell table:style-name="ce4" office:value-type="string" calcext:value-type="string">
            <text:p>Mittelwert - ein/einers/einerm/ein, z. B. „Ein Kollegere meiners Geschwister hilft unsererm Nachbare dabei, ein Partnere zu finden.“  |  Note:</text:p>
          </table:table-cell>
          <table:table-cell table:style-name="ce15" office:value-type="string" calcext:value-type="string">
            <text:p>Mittelwert - ein/einers/einerm/einern, z. B. „Ein Kollegere meiners Geschwister hilft unsererm Nachbare dabei, einern Partnere zu finden.“  |  Note:</text:p>
          </table:table-cell>
          <table:table-cell table:style-name="ce15" office:value-type="string" calcext:value-type="string">
            <text:p>Mittelwert - ein/einers/einern/ein, z. B. „Ein Kollegere meiners Geschwister hilft unserern Nachbare dabei, ein Partnere zu finden.“  |  Note:</text:p>
          </table:table-cell>
          <table:table-cell table:style-name="ce15" office:value-type="string" calcext:value-type="string">
            <text:p>Mittelwert - ein/einers/einern/einern, z. B. „Ein Kollegere meiners Geschwister hilft unserern Nachbare dabei, einern Partnere zu finden.“  |  Note:</text:p>
          </table:table-cell>
          <table:table-cell table:style-name="ce15" office:value-type="string" calcext:value-type="string">
            <text:p>Mittelwert - ein/einet/einem/ein, z. B. „Ein Kollegere meinet Geschwister hilft unserem Nachbare dabei, ein Partnere zu finden.“  |  Note:</text:p>
          </table:table-cell>
          <table:table-cell table:style-name="ce15" office:value-type="string" calcext:value-type="string">
            <text:p>Mittelwert - ein/einet/einerm/ein, z. B. „Ein Kollegere meinet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m/ein, z. B. „Ein Kollegere meinens Geschwister hilft unsererm Nachbare dabei, ein Partnere zu finden.“  |  Note:</text:p>
          </table:table-cell>
          <table:table-cell table:style-name="ce15" office:value-type="string" calcext:value-type="string">
            <text:p>Mittelwert - ein/einens/einern/ein, z. B. „Ein Kollegere meinens Geschwister hilft unserern Nachbare dabei, ein Partnere zu finden.“  |  Note:</text:p>
          </table:table-cell>
          <table:table-cell table:style-name="ce15" office:value-type="string" calcext:value-type="string">
            <text:p>Mittelwert - ein/einis/einim/einin, z. B. „Ein Kollegere meinis Geschwister hilft unserim Nachbare dabei, einin Partnere zu finden.“ <text:s/>| <text:s/>Note:</text:p>
          </table:table-cell>
          <table:table-cell table:style-name="ce15" office:value-type="string" calcext:value-type="string">
            <text:p>Mittelwert - eine/einer/einer/eine, z. B. „Eine Kollegere meiner Geschwister hilft unserer Nachbare dabei, eine Partnere zu finden.“ <text:s/>| <text:s/>Note:</text:p>
          </table:table-cell>
          <table:table-cell table:style-name="ce15" office:value-type="string" calcext:value-type="string">
            <text:p>Mittelwert - eine/einers/einerm/eine, z. B. „Eine Kollegere meiners Geschwister hilft unsererm Nachbare dabei, eine Partnere zu finden.“ <text:s/>| <text:s/>Note:</text:p>
          </table:table-cell>
          <table:table-cell table:style-name="ce15" office:value-type="string" calcext:value-type="string">
            <text:p>Mittelwert - eine/einers/einerm/einern, z. B. „Eine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t/einers/einerm/einet, z. B. „Einet Kollegere meiners Geschwister hilft unsererm Nachbare dabei, einet Partnere zu finden.“ <text:s/>| <text:s/>Note:</text:p>
          </table:table-cell>
          <table:table-cell table:style-name="ce15" office:value-type="string" calcext:value-type="string">
            <text:p>Mittelwert - einet/einers/einerm/einern, z. B. „Eine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t/einers/einerm/eint, z. B. „Eint Kollegere meiners Geschwister hilft unsererm Nachbare dabei, eint Partnere zu finden.“ <text:s/>| <text:s/>Note:</text:p>
          </table:table-cell>
          <table:table-cell table:style-name="ce15" office:value-type="string" calcext:value-type="string">
            <text:p>Mittelwert - eint/einers/einerm/einern, z. B. „Eint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s/einens/einerm/eins, z. B. „Eins Kollegere meinen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s, z. B. „Eins Kollegere meiners Geschwister hilft unsererm Nachbare dabei, eins Partnere zu finden.“ <text:s/>| <text:s/>Note:</text:p>
          </table:table-cell>
          <table:table-cell table:style-name="ce15" office:value-type="string" calcext:value-type="string">
            <text:p>Mittelwert - eins/einers/einerm/einern, z. B. „Ei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ns/einens/einens/einens, z. B. „Einens Kollegere meinens Geschwisters hilft unserens Nachbare dabei, einens Partnere zu finden.“ <text:s/>| <text:s/>Note:</text:p>
          </table:table-cell>
          <table:table-cell table:style-name="ce15" office:value-type="string" calcext:value-type="string">
            <text:p>Mittelwert - einens/einens/einerm/einens, z. B. „Einens Kollegere meinens Geschwisters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ns, z. B. „Einens Kollegere meiners Geschwister hilft unsererm Nachbare dabei, einens Partnere zu finden.“ <text:s/>| <text:s/>Note:</text:p>
          </table:table-cell>
          <table:table-cell table:style-name="ce15" office:value-type="string" calcext:value-type="string">
            <text:p>Mittelwert - einens/einers/einerm/einern, z. B. „Einens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ier/einies/einiem/einien, z. B. „Einier Kollegere meinies Geschwister hilft unseriem Nachbare dabei, einien Partnere zu finden.“ <text:s/>| <text:s/>Note:</text:p>
          </table:table-cell>
          <table:table-cell table:style-name="ce15" office:value-type="string" calcext:value-type="string">
            <text:p>Mittelwert - einier/einers/einerm/einien, z. B. „Einier Kollegere meiners Geschwister hilft unsererm Nachbare dabei, einien Partnere zu finden.“ <text:s/>| <text:s/>Note:</text:p>
          </table:table-cell>
          <table:table-cell table:style-name="ce15" office:value-type="string" calcext:value-type="string">
            <text:p>Mittelwert - einey/einers/einerm/einey, z. B. „Einey Kollegere meiners Geschwister hilft unsererm Nachbare dabei, einey Partnere zu finden.“ <text:s/>| <text:s/>Note:</text:p>
          </table:table-cell>
          <table:table-cell table:style-name="ce15" office:value-type="string" calcext:value-type="string">
            <text:p>Mittelwert - einey/einers/einerm/einern, z. B. „Einey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m/einern, z. B. „Einern Kollegere meiners Geschwister hilft unsererm Nachbare dabei, einern Partnere zu finden.“ <text:s/>| <text:s/>Note:</text:p>
          </table:table-cell>
          <table:table-cell table:style-name="ce15" office:value-type="string" calcext:value-type="string">
            <text:p>Mittelwert - einern/einers/einern/einern, z. B. „Einern Kollegere meiners Geschwister hilft unserern Nachbare dabei, einern Partnere zu finden.“ <text:s/>| <text:s/>Note:</text:p>
          </table:table-cell>
          <table:table-cell table:style-name="ce23" office:value-type="string" calcext:value-type="string">
            <text:p>Mittelwert - einen/einers/einerm/einern, z. B. „Einen Kollegere meiners Geschwister hilft unsererm Nachbare dabei, einern Partnere zu finden.“ <text:s/>| <text:s/>Note:</text:p>
          </table:table-cell>
        </table:table-row>
        <table:table-row table:style-name="ro1">
          <table:table-cell table:style-name="ce6" office:value-type="float" office:value="3.11111111111111" calcext:value-type="float">
            <text:p>3,11111111111111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4.22222222222222" calcext:value-type="float">
            <text:p>4,22222222222222</text:p>
          </table:table-cell>
          <table:table-cell table:style-name="ce16" office:value-type="float" office:value="4.66666666666667" calcext:value-type="float">
            <text:p>4,66666666666667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3.55555555555556" calcext:value-type="float">
            <text:p>3,55555555555556</text:p>
          </table:table-cell>
          <table:table-cell table:style-name="ce16" office:value-type="float" office:value="3.66666666666667" calcext:value-type="float">
            <text:p>3,66666666666667</text:p>
          </table:table-cell>
          <table:table-cell table:style-name="ce16" office:value-type="float" office:value="4.44444444444444" calcext:value-type="float">
            <text:p>4,44444444444444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number-columns-repeated="2" table:style-name="ce16" office:value-type="float" office:value="3.11111111111111" calcext:value-type="float">
            <text:p>3,11111111111111</text:p>
          </table:table-cell>
          <table:table-cell table:number-columns-repeated="4" table:style-name="ce16" office:value-type="float" office:value="3.88888888888889" calcext:value-type="float">
            <text:p>3,88888888888889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3.22222222222222" calcext:value-type="float">
            <text:p>3,222222222222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55555555555556" calcext:value-type="float">
            <text:p>4,55555555555556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5.11111111111111" calcext:value-type="float">
            <text:p>5,11111111111111</text:p>
          </table:table-cell>
          <table:table-cell table:style-name="ce16" office:value-type="float" office:value="4.55555555555556" calcext:value-type="float">
            <text:p>4,55555555555556</text:p>
          </table:table-cell>
          <table:table-cell table:style-name="ce16" office:value-type="float" office:value="3.22222222222222" calcext:value-type="float">
            <text:p>3,22222222222222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number-columns-repeated="2" table:style-name="ce16" office:value-type="float" office:value="4.44444444444444" calcext:value-type="float">
            <text:p>4,44444444444444</text:p>
          </table:table-cell>
          <table:table-cell table:style-name="ce26" office:value-type="float" office:value="3.66666666666667" calcext:value-type="float">
            <text:p>3,66666666666667</text:p>
          </table:table-cell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-/ers/ern/-</text:p>
          </table:table-cell>
          <table:table-cell office:value-type="string" calcext:value-type="string">
            <text:p>-/ers/ern/ern</text:p>
          </table:table-cell>
          <table:table-cell office:value-type="string" calcext:value-type="string">
            <text:p>-/et/em/-</text:p>
          </table:table-cell>
          <table:table-cell office:value-type="string" calcext:value-type="string">
            <text:p>-/et/erm/-</text:p>
          </table:table-cell>
          <table:table-cell office:value-type="string" calcext:value-type="string">
            <text:p>-/ens/erm/-</text:p>
          </table:table-cell>
          <table:table-cell office:value-type="string" calcext:value-type="string">
            <text:p>-/ens/ern/-</text:p>
          </table:table-cell>
          <table:table-cell office:value-type="string" calcext:value-type="string">
            <text:p>-/is/im/i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t/ers/erm/t</text:p>
          </table:table-cell>
          <table:table-cell office:value-type="string" calcext:value-type="string">
            <text:p>t/ers/erm/ern</text:p>
          </table:table-cell>
          <table:table-cell office:value-type="string" calcext:value-type="string">
            <text:p>s/ens/erm/s</text:p>
          </table:table-cell>
          <table:table-cell office:value-type="string" calcext:value-type="string">
            <text:p>s/ers/erm/s</text:p>
          </table:table-cell>
          <table:table-cell office:value-type="string" calcext:value-type="string">
            <text:p>s/ers/erm/ern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</table:table-row>
        <table:table-row table:style-name="ro1" table:number-rows-repeated="2">
          <table:table-cell table:number-columns-repeated="30"/>
        </table:table-row>
        <table:table-row table:style-name="ro1">
          <table:table-cell office:value-type="string" calcext:value-type="string">
            <text:p>eint → jed-</text:p>
          </table:table-cell>
          <table:table-cell office:value-type="string" calcext:value-type="string">
            <text:p>&lt;=3</text:p>
          </table:table-cell>
          <table:table-cell office:value-type="float" office:value="9" calcext:value-type="float">
            <text:p>9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4"/>
          <table:table-cell table:style-name="ce22"/>
          <table:table-cell table:number-columns-repeated="4"/>
        </table:table-row>
        <table:table-row table:style-name="ro1">
          <table:table-cell table:style-name="ce4" office:value-type="string" calcext:value-type="string">
            <text:p>Mittelwert - jed/jeders/jederm/jed, z. B. „Dies Lehrere informiert jed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/jeders/jederm/jedern, z. B. „Die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/jeder/jede, z. B. „Diese Lehrere informiert jede Elter jeder Schülere darüber, mit welcher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, z. B. „Diese Lehrere informiert jede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rn, z. B. „Diese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t, z. B. „Dieset Lehrere informiert jedet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rn, z. B. „Dieset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t/jedem/jedet, z. B. „Dieset Lehrere informiert jedet Elter jedet Schüleres darüber, mit welchem Sozialarbeitere im Notfall geredet werden kann.“ <text:s/>| <text:s/>Note:</text:p>
          </table:table-cell>
          <table:table-cell table:style-name="ce15" office:value-type="string" calcext:value-type="string">
            <text:p>Mittelwert - jedet/jedet/jederm/jedet, z. B. „Dieset Lehrere informiert jedet Elter jedet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ns/jedens, z. B. „Diesens Lehrere informiert jedens Elter jedens Schüleres darüber, mit welchens Sozialarbeitere im Notfall geredet werden kann.“ <text:s/>| <text:s/>Note:</text:p>
          </table:table-cell>
          <table:table-cell table:style-name="ce15" office:value-type="string" calcext:value-type="string">
            <text:p>Mittelwert - jedens/jedens/jederm/jedens, z. B. „Diesens Lehrere informiert jedens Elter jeden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rn/jedens, z. B. „Diesens Lehrere informiert jedens Elter jeden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ns, z. B. „Diesens Lehrere informiert jedens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rn, z. B. „Diesen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m/jeders, z. B. „Diesers Lehrere informiert jeders Elter jeder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n/jeders, z. B. „Diesers Lehrere informiert jeders Elter jeder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er/jedies/jediem/jedien, z. B. „Diesier Lehrere informiert jedien Elter jedies Schülere darüber, mit welchiem Sozialarbeitere im Notfall geredet werden kann.“ <text:s/>| <text:s/>Note:</text:p>
          </table:table-cell>
          <table:table-cell table:style-name="ce15" office:value-type="string" calcext:value-type="string">
            <text:p>Mittelwert - jedier/jeders/jederm/jedien, z. B. „Diesier Lehrere informiert jedie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y, z. B. „Diesey Lehrere informiert jedey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rn, z. B. „Diesey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y, z. B. „Diesey Lehrere informiert jedey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rn, z. B. „Diesey Lehrere informiert jedern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/jedis/jedim/jedin, z. B. „Diesi Lehrere informiert jedin Elter jedis Schülere darüber, mit welchim Sozialarbeitere im Notfall geredet werden kann.“ <text:s/>| <text:s/>Note:</text:p>
          </table:table-cell>
          <table:table-cell table:style-name="ce15" office:value-type="string" calcext:value-type="string">
            <text:p>Mittelwert - jedern/jeders/jederm/jedern, z. B. „Diesern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n/jeders/jedern/jedern, z. B. „Diesern Lehrere informiert jedern Elter jeders Schülere darüber, mit welchern Sozialarbeitere im Notfall geredet werden kann.“ <text:s/>| <text:s/>Note:</text:p>
          </table:table-cell>
          <table:table-cell table:style-name="ce23" office:value-type="string" calcext:value-type="string">
            <text:p>Mittelwert - jeden/jeders/jederm/jedern, z. B. „Diesen Lehrere informiert jedern Elter jeders Schülere darüber, mit welcherm Sozialarbeitere im Notfall geredet werden kann.“ <text:s/>| <text:s/>Note:</text:p>
          </table:table-cell>
          <table:table-cell table:number-columns-repeated="4"/>
        </table:table-row>
        <table:table-row table:style-name="ro1">
          <table:table-cell table:style-name="ce6" office:value-type="float" office:value="2.55555555555556" calcext:value-type="float">
            <text:p>2,55555555555556</text:p>
          </table:table-cell>
          <table:table-cell table:style-name="ce16" office:value-type="float" office:value="2.66666666666667" calcext:value-type="float">
            <text:p>2,6666666666666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.77777777777778" calcext:value-type="float">
            <text:p>3,77777777777778</text:p>
          </table:table-cell>
          <table:table-cell table:style-name="ce16" office:value-type="float" office:value="2.55555555555556" calcext:value-type="float">
            <text:p>2,55555555555556</text:p>
          </table:table-cell>
          <table:table-cell table:style-name="ce16" office:value-type="float" office:value="2.66666666666667" calcext:value-type="float">
            <text:p>2,66666666666667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3.33333333333333" calcext:value-type="float">
            <text:p>3,333333333333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.11111111111111" calcext:value-type="float">
            <text:p>4,11111111111111</text:p>
          </table:table-cell>
          <table:table-cell table:style-name="ce16" office:value-type="float" office:value="4.22222222222222" calcext:value-type="float">
            <text:p>4,22222222222222</text:p>
          </table:table-cell>
          <table:table-cell table:style-name="ce16" office:value-type="float" office:value="3.11111111111111" calcext:value-type="float">
            <text:p>3,11111111111111</text:p>
          </table:table-cell>
          <table:table-cell table:style-name="ce16" office:value-type="float" office:value="3.22222222222222" calcext:value-type="float">
            <text:p>3,22222222222222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style-name="ce16" office:value-type="float" office:value="4.77777777777778" calcext:value-type="float">
            <text:p>4,77777777777778</text:p>
          </table:table-cell>
          <table:table-cell table:style-name="ce16" office:value-type="float" office:value="3.88888888888889" calcext:value-type="float">
            <text:p>3,88888888888889</text:p>
          </table:table-cell>
          <table:table-cell table:style-name="ce16" office:value-type="float" office:value="2.66666666666667" calcext:value-type="float">
            <text:p>2,66666666666667</text:p>
          </table:table-cell>
          <table:table-cell table:style-name="ce16" office:value-type="float" office:value="2.88888888888889" calcext:value-type="float">
            <text:p>2,88888888888889</text:p>
          </table:table-cell>
          <table:table-cell table:style-name="ce16" office:value-type="float" office:value="3.44444444444444" calcext:value-type="float">
            <text:p>3,44444444444444</text:p>
          </table:table-cell>
          <table:table-cell table:style-name="ce16" office:value-type="float" office:value="3.66666666666667" calcext:value-type="float">
            <text:p>3,666666666666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77777777777778" calcext:value-type="float">
            <text:p>3,77777777777778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et/et/em/et</text:p>
          </table:table-cell>
          <table:table-cell office:value-type="string" calcext:value-type="string">
            <text:p>et/et/erm/et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ns/ern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ers/ers/erm/ers</text:p>
          </table:table-cell>
          <table:table-cell office:value-type="string" calcext:value-type="string">
            <text:p>ers/ers/ern/ers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y/ers/ern/ey</text:p>
          </table:table-cell>
          <table:table-cell office:value-type="string" calcext:value-type="string">
            <text:p>ey/ers/ern/ern</text:p>
          </table:table-cell>
          <table:table-cell office:value-type="string" calcext:value-type="string">
            <text:p>i/is/im/i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  <table:table-cell table:number-columns-repeated="4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eins → jed-</text:p>
          </table:table-cell>
          <table:table-cell office:value-type="string" calcext:value-type="string">
            <text:p>&lt;=3</text:p>
          </table:table-cell>
          <table:table-cell office:value-type="float" office:value="7" calcext:value-type="float">
            <text:p>7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14" table:number-columns-repeated="24"/>
          <table:table-cell table:style-name="ce22"/>
          <table:table-cell table:number-columns-repeated="4"/>
        </table:table-row>
        <table:table-row table:style-name="ro1">
          <table:table-cell table:style-name="ce4" office:value-type="string" calcext:value-type="string">
            <text:p>Mittelwert - jed/jeders/jederm/jed, z. B. „Dies Lehrere informiert jed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/jeders/jederm/jedern, z. B. „Die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/jeder/jede, z. B. „Diese Lehrere informiert jede Elter jeder Schülere darüber, mit welcher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, z. B. „Diese Lehrere informiert jede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/jeders/jederm/jedern, z. B. „Diese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t, z. B. „Dieset Lehrere informiert jedet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rs/jederm/jedern, z. B. „Dieset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t/jedet/jedem/jedet, z. B. „Dieset Lehrere informiert jedet Elter jedet Schüleres darüber, mit welchem Sozialarbeitere im Notfall geredet werden kann.“ <text:s/>| <text:s/>Note:</text:p>
          </table:table-cell>
          <table:table-cell table:style-name="ce15" office:value-type="string" calcext:value-type="string">
            <text:p>Mittelwert - jedet/jedet/jederm/jedet, z. B. „Dieset Lehrere informiert jedet Elter jedet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ns/jedens, z. B. „Diesens Lehrere informiert jedens Elter jedens Schüleres darüber, mit welchens Sozialarbeitere im Notfall geredet werden kann.“ <text:s/>| <text:s/>Note:</text:p>
          </table:table-cell>
          <table:table-cell table:style-name="ce15" office:value-type="string" calcext:value-type="string">
            <text:p>Mittelwert - jedens/jedens/jederm/jedens, z. B. „Diesens Lehrere informiert jedens Elter jeden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ns/jedern/jedens, z. B. „Diesens Lehrere informiert jedens Elter jeden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ns, z. B. „Diesens Lehrere informiert jedens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ns/jeders/jederm/jedern, z. B. „Diesens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m/jeders, z. B. „Diesers Lehrere informiert jeders Elter jeders Schüleres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s/jeders/jedern/jeders, z. B. „Diesers Lehrere informiert jeders Elter jeders Schüleres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er/jedies/jediem/jedien, z. B. „Diesier Lehrere informiert jedien Elter jedies Schülere darüber, mit welchiem Sozialarbeitere im Notfall geredet werden kann.“ <text:s/>| <text:s/>Note:</text:p>
          </table:table-cell>
          <table:table-cell table:style-name="ce15" office:value-type="string" calcext:value-type="string">
            <text:p>Mittelwert - jedier/jeders/jederm/jedien, z. B. „Diesier Lehrere informiert jedie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y, z. B. „Diesey Lehrere informiert jedey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m/jedern, z. B. „Diesey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y, z. B. „Diesey Lehrere informiert jedey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ey/jeders/jedern/jedern, z. B. „Diesey Lehrere informiert jedern Elter jeders Schülere darüber, mit welchern Sozialarbeitere im Notfall geredet werden kann.“ <text:s/>| <text:s/>Note:</text:p>
          </table:table-cell>
          <table:table-cell table:style-name="ce15" office:value-type="string" calcext:value-type="string">
            <text:p>Mittelwert - jedi/jedis/jedim/jedin, z. B. „Diesi Lehrere informiert jedin Elter jedis Schülere darüber, mit welchim Sozialarbeitere im Notfall geredet werden kann.“ <text:s/>| <text:s/>Note:</text:p>
          </table:table-cell>
          <table:table-cell table:style-name="ce15" office:value-type="string" calcext:value-type="string">
            <text:p>Mittelwert - jedern/jeders/jederm/jedern, z. B. „Diesern Lehrere informiert jedern Elter jeders Schülere darüber, mit welcherm Sozialarbeitere im Notfall geredet werden kann.“ <text:s/>| <text:s/>Note:</text:p>
          </table:table-cell>
          <table:table-cell table:style-name="ce15" office:value-type="string" calcext:value-type="string">
            <text:p>Mittelwert - jedern/jeders/jedern/jedern, z. B. „Diesern Lehrere informiert jedern Elter jeders Schülere darüber, mit welchern Sozialarbeitere im Notfall geredet werden kann.“ <text:s/>| <text:s/>Note:</text:p>
          </table:table-cell>
          <table:table-cell table:style-name="ce23" office:value-type="string" calcext:value-type="string">
            <text:p>Mittelwert - jeden/jeders/jederm/jedern, z. B. „Diesen Lehrere informiert jedern Elter jeders Schülere darüber, mit welcherm Sozialarbeitere im Notfall geredet werden kann.“ <text:s/>| <text:s/>Note:</text:p>
          </table:table-cell>
          <table:table-cell table:number-columns-repeated="4"/>
        </table:table-row>
        <table:table-row table:style-name="ro1">
          <table:table-cell table:style-name="ce6" office:value-type="float" office:value="2.71428571428571" calcext:value-type="float">
            <text:p>2,71428571428571</text:p>
          </table:table-cell>
          <table:table-cell table:style-name="ce16" office:value-type="float" office:value="2.28571428571429" calcext:value-type="float">
            <text:p>2,28571428571429</text:p>
          </table:table-cell>
          <table:table-cell table:style-name="ce16" office:value-type="float" office:value="3.71428571428571" calcext:value-type="float">
            <text:p>3,71428571428571</text:p>
          </table:table-cell>
          <table:table-cell table:number-columns-repeated="2" table:style-name="ce16" office:value-type="float" office:value="3.42857142857143" calcext:value-type="float">
            <text:p>3,42857142857143</text:p>
          </table:table-cell>
          <table:table-cell table:number-columns-repeated="2" table:style-name="ce16" office:value-type="float" office:value="2.71428571428571" calcext:value-type="float">
            <text:p>2,71428571428571</text:p>
          </table:table-cell>
          <table:table-cell table:style-name="ce16" office:value-type="float" office:value="4.42857142857143" calcext:value-type="float">
            <text:p>4,42857142857143</text:p>
          </table:table-cell>
          <table:table-cell table:style-name="ce16" office:value-type="float" office:value="3.28571428571429" calcext:value-type="float">
            <text:p>3,28571428571429</text:p>
          </table:table-cell>
          <table:table-cell table:style-name="ce16" office:value-type="float" office:value="4.57142857142857" calcext:value-type="float">
            <text:p>4,57142857142857</text:p>
          </table:table-cell>
          <table:table-cell table:style-name="ce16" office:value-type="float" office:value="3.85714285714286" calcext:value-type="float">
            <text:p>3,8571428571428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.85714285714286" calcext:value-type="float">
            <text:p>2,85714285714286</text:p>
          </table:table-cell>
          <table:table-cell table:style-name="ce16" office:value-type="float" office:value="2.71428571428571" calcext:value-type="float">
            <text:p>2,71428571428571</text:p>
          </table:table-cell>
          <table:table-cell table:style-name="ce16" office:value-type="float" office:value="3.85714285714286" calcext:value-type="float">
            <text:p>3,85714285714286</text:p>
          </table:table-cell>
          <table:table-cell table:style-name="ce16" office:value-type="float" office:value="4.14285714285714" calcext:value-type="float">
            <text:p>4,14285714285714</text:p>
          </table:table-cell>
          <table:table-cell table:style-name="ce16" office:value-type="float" office:value="4.71428571428571" calcext:value-type="float">
            <text:p>4,71428571428571</text:p>
          </table:table-cell>
          <table:table-cell table:style-name="ce16" office:value-type="float" office:value="3.71428571428571" calcext:value-type="float">
            <text:p>3,71428571428571</text:p>
          </table:table-cell>
          <table:table-cell table:number-columns-repeated="2" table:style-name="ce16" office:value-type="float" office:value="2.85714285714286" calcext:value-type="float">
            <text:p>2,85714285714286</text:p>
          </table:table-cell>
          <table:table-cell table:style-name="ce16" office:value-type="float" office:value="3.42857142857143" calcext:value-type="float">
            <text:p>3,42857142857143</text:p>
          </table:table-cell>
          <table:table-cell table:style-name="ce16" office:value-type="float" office:value="3.57142857142857" calcext:value-type="float">
            <text:p>3,57142857142857</text:p>
          </table:table-cell>
          <table:table-cell table:style-name="ce16" office:value-type="float" office:value="4.85714285714286" calcext:value-type="float">
            <text:p>4,85714285714286</text:p>
          </table:table-cell>
          <table:table-cell table:style-name="ce16" office:value-type="float" office:value="3.85714285714286" calcext:value-type="float">
            <text:p>3,85714285714286</text:p>
          </table:table-cell>
          <table:table-cell table:style-name="ce16" office:value-type="float" office:value="4.14285714285714" calcext:value-type="float">
            <text:p>4,14285714285714</text:p>
          </table:table-cell>
          <table:table-cell table:style-name="ce26" office:value-type="float" office:value="3.16666666666667" calcext:value-type="float">
            <text:p>3,166666666666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/ers/erm/-</text:p>
          </table:table-cell>
          <table:table-cell office:value-type="string" calcext:value-type="string">
            <text:p>-/ers/erm/ern</text:p>
          </table:table-cell>
          <table:table-cell office:value-type="string" calcext:value-type="string">
            <text:p>e/er/er/e</text:p>
          </table:table-cell>
          <table:table-cell office:value-type="string" calcext:value-type="string">
            <text:p>e/ers/erm/e</text:p>
          </table:table-cell>
          <table:table-cell office:value-type="string" calcext:value-type="string">
            <text:p>e/ers/erm/ern</text:p>
          </table:table-cell>
          <table:table-cell office:value-type="string" calcext:value-type="string">
            <text:p>et/ers/erm/et</text:p>
          </table:table-cell>
          <table:table-cell office:value-type="string" calcext:value-type="string">
            <text:p>et/ers/erm/ern</text:p>
          </table:table-cell>
          <table:table-cell office:value-type="string" calcext:value-type="string">
            <text:p>et/et/em/et</text:p>
          </table:table-cell>
          <table:table-cell office:value-type="string" calcext:value-type="string">
            <text:p>et/et/erm/et</text:p>
          </table:table-cell>
          <table:table-cell office:value-type="string" calcext:value-type="string">
            <text:p>ens/ens/ens/ens</text:p>
          </table:table-cell>
          <table:table-cell office:value-type="string" calcext:value-type="string">
            <text:p>ens/ens/erm/ens</text:p>
          </table:table-cell>
          <table:table-cell office:value-type="string" calcext:value-type="string">
            <text:p>ens/ens/ern/ens</text:p>
          </table:table-cell>
          <table:table-cell office:value-type="string" calcext:value-type="string">
            <text:p>ens/ers/erm/ens</text:p>
          </table:table-cell>
          <table:table-cell office:value-type="string" calcext:value-type="string">
            <text:p>ens/ers/erm/ern</text:p>
          </table:table-cell>
          <table:table-cell office:value-type="string" calcext:value-type="string">
            <text:p>ers/ers/erm/ers</text:p>
          </table:table-cell>
          <table:table-cell office:value-type="string" calcext:value-type="string">
            <text:p>ers/ers/ern/ers</text:p>
          </table:table-cell>
          <table:table-cell office:value-type="string" calcext:value-type="string">
            <text:p>ier/ies/iem/ien</text:p>
          </table:table-cell>
          <table:table-cell office:value-type="string" calcext:value-type="string">
            <text:p>ier/ers/erm/ien</text:p>
          </table:table-cell>
          <table:table-cell office:value-type="string" calcext:value-type="string">
            <text:p>ey/ers/erm/ey</text:p>
          </table:table-cell>
          <table:table-cell office:value-type="string" calcext:value-type="string">
            <text:p>ey/ers/erm/ern</text:p>
          </table:table-cell>
          <table:table-cell office:value-type="string" calcext:value-type="string">
            <text:p>ey/ers/ern/ey</text:p>
          </table:table-cell>
          <table:table-cell office:value-type="string" calcext:value-type="string">
            <text:p>ey/ers/ern/ern</text:p>
          </table:table-cell>
          <table:table-cell office:value-type="string" calcext:value-type="string">
            <text:p>i/is/im/in</text:p>
          </table:table-cell>
          <table:table-cell office:value-type="string" calcext:value-type="string">
            <text:p>ern/ers/erm/ern</text:p>
          </table:table-cell>
          <table:table-cell office:value-type="string" calcext:value-type="string">
            <text:p>ern/ers/ern/ern</text:p>
          </table:table-cell>
          <table:table-cell office:value-type="string" calcext:value-type="string">
            <text:p>en/ers/erm/ern</text:p>
          </table:table-cell>
          <table:table-cell table:number-columns-repeated="4"/>
        </table:table-row>
      </table:table>
      <table:table table:name="MAD-Berechnung" table:style-name="ta1">
        <table:table-column table:style-name="co3" table:number-columns-repeated="76" table:default-cell-style-name="Default"/>
        <table:table-row table:style-name="ro1">
          <table:table-cell table:number-columns-repeated="76"/>
        </table:table-row>
        <table:table-row table:style-name="ro1">
          <table:table-cell/>
          <table:table-cell table:formula="of:=ABS([$'ein-Paradigma'.A$3]-[$Daten.B2])" office:value-type="float" office:value="2.61111111111111" calcext:value-type="float">
            <text:p>2,61111111111111</text:p>
          </table:table-cell>
          <table:table-cell table:formula="of:=ABS([$'ein-Paradigma'.B$3]-[$Daten.C2])" office:value-type="float" office:value="2.33333333333333" calcext:value-type="float">
            <text:p>2,33333333333333</text:p>
          </table:table-cell>
          <table:table-cell table:formula="of:=ABS([$'ein-Paradigma'.C$3]-[$Daten.D2])" office:value-type="float" office:value="1.72222222222222" calcext:value-type="float">
            <text:p>1,72222222222222</text:p>
          </table:table-cell>
          <table:table-cell table:formula="of:=ABS([$'ein-Paradigma'.D$3]-[$Daten.E2])" office:value-type="float" office:value="1.5" calcext:value-type="float">
            <text:p>1,5</text:p>
          </table:table-cell>
          <table:table-cell table:formula="of:=ABS([$'ein-Paradigma'.E$3]-[$Daten.F2])" office:value-type="float" office:value="1.66666666666667" calcext:value-type="float">
            <text:p>1,66666666666667</text:p>
          </table:table-cell>
          <table:table-cell table:formula="of:=ABS([$'ein-Paradigma'.F$3]-[$Daten.G2])" office:value-type="float" office:value="2" calcext:value-type="float">
            <text:p>2</text:p>
          </table:table-cell>
          <table:table-cell table:formula="of:=ABS([$'ein-Paradigma'.G$3]-[$Daten.H2])" office:value-type="float" office:value="1.94444444444444" calcext:value-type="float">
            <text:p>1,94444444444444</text:p>
          </table:table-cell>
          <table:table-cell table:formula="of:=ABS([$'ein-Paradigma'.H$3]-[$Daten.I2])" office:value-type="float" office:value="1.88888888888889" calcext:value-type="float">
            <text:p>1,88888888888889</text:p>
          </table:table-cell>
          <table:table-cell table:formula="of:=ABS([$'ein-Paradigma'.I$3]-[$Daten.J2])" office:value-type="float" office:value="1.33333333333333" calcext:value-type="float">
            <text:p>1,33333333333333</text:p>
          </table:table-cell>
          <table:table-cell table:formula="of:=ABS([$'ein-Paradigma'.J$3]-[$Daten.K2])" office:value-type="float" office:value="1.66666666666667" calcext:value-type="float">
            <text:p>1,66666666666667</text:p>
          </table:table-cell>
          <table:table-cell table:formula="of:=ABS([$'ein-Paradigma'.K$3]-[$Daten.L2])" office:value-type="float" office:value="2" calcext:value-type="float">
            <text:p>2</text:p>
          </table:table-cell>
          <table:table-cell table:formula="of:=ABS([$'ein-Paradigma'.L$3]-[$Daten.M2])" office:value-type="float" office:value="2" calcext:value-type="float">
            <text:p>2</text:p>
          </table:table-cell>
          <table:table-cell table:formula="of:=ABS([$'ein-Paradigma'.M$3]-[$Daten.N2])" office:value-type="float" office:value="2.05555555555556" calcext:value-type="float">
            <text:p>2,05555555555556</text:p>
          </table:table-cell>
          <table:table-cell table:formula="of:=ABS([$'ein-Paradigma'.N$3]-[$Daten.O2])" office:value-type="float" office:value="2" calcext:value-type="float">
            <text:p>2</text:p>
          </table:table-cell>
          <table:table-cell table:formula="of:=ABS([$'ein-Paradigma'.O$3]-[$Daten.P2])" office:value-type="float" office:value="2.11111111111111" calcext:value-type="float">
            <text:p>2,11111111111111</text:p>
          </table:table-cell>
          <table:table-cell table:formula="of:=ABS([$'ein-Paradigma'.P$3]-[$Daten.Q2])" office:value-type="float" office:value="2.11111111111111" calcext:value-type="float">
            <text:p>2,11111111111111</text:p>
          </table:table-cell>
          <table:table-cell table:formula="of:=ABS([$'ein-Paradigma'.Q$3]-[$Daten.R2])" office:value-type="float" office:value="1.83333333333333" calcext:value-type="float">
            <text:p>1,83333333333333</text:p>
          </table:table-cell>
          <table:table-cell table:formula="of:=ABS([$'ein-Paradigma'.R$3]-[$Daten.S2])" office:value-type="float" office:value="1.88888888888889" calcext:value-type="float">
            <text:p>1,88888888888889</text:p>
          </table:table-cell>
          <table:table-cell table:formula="of:=ABS([$'ein-Paradigma'.S$3]-[$Daten.T2])" office:value-type="float" office:value="2" calcext:value-type="float">
            <text:p>2</text:p>
          </table:table-cell>
          <table:table-cell table:formula="of:=ABS([$'ein-Paradigma'.T$3]-[$Daten.U2])" office:value-type="float" office:value="0.88888888888889" calcext:value-type="float">
            <text:p>0,88888888888889</text:p>
          </table:table-cell>
          <table:table-cell table:formula="of:=ABS([$'ein-Paradigma'.U$3]-[$Daten.V2])" office:value-type="float" office:value="1.27777777777778" calcext:value-type="float">
            <text:p>1,27777777777778</text:p>
          </table:table-cell>
          <table:table-cell table:formula="of:=ABS([$'ein-Paradigma'.V$3]-[$Daten.W2])" office:value-type="float" office:value="1.55555555555556" calcext:value-type="float">
            <text:p>1,55555555555556</text:p>
          </table:table-cell>
          <table:table-cell table:formula="of:=ABS([$'ein-Paradigma'.W$3]-[$Daten.X2])" office:value-type="float" office:value="1.58823529411765" calcext:value-type="float">
            <text:p>1,58823529411765</text:p>
          </table:table-cell>
          <table:table-cell table:formula="of:=ABS([$'ein-Paradigma'.X$3]-[$Daten.Y2])" office:value-type="float" office:value="0.77777777777778" calcext:value-type="float">
            <text:p>0,77777777777778</text:p>
          </table:table-cell>
          <table:table-cell table:formula="of:=ABS([$'ein-Paradigma'.Y$3]-[$Daten.Z2])" office:value-type="float" office:value="1.05555555555556" calcext:value-type="float">
            <text:p>1,05555555555556</text:p>
          </table:table-cell>
          <table:table-cell table:formula="of:=ABS([$'ein-Paradigma'.Z$3]-[$Daten.AA2])" office:value-type="float" office:value="2.33333333333333" calcext:value-type="float">
            <text:p>2,33333333333333</text:p>
          </table:table-cell>
          <table:table-cell table:formula="of:=ABS([$'ein-Paradigma'.AA$3]-[$Daten.AB2])" office:value-type="float" office:value="2.05555555555556" calcext:value-type="float">
            <text:p>2,05555555555556</text:p>
          </table:table-cell>
          <table:table-cell table:formula="of:=ABS([$'ein-Paradigma'.AB$3]-[$Daten.AC2])" office:value-type="float" office:value="1.38888888888889" calcext:value-type="float">
            <text:p>1,38888888888889</text:p>
          </table:table-cell>
          <table:table-cell table:formula="of:=ABS([$'ein-Paradigma'.AC$3]-[$Daten.AD2])" office:value-type="float" office:value="1.27777777777778" calcext:value-type="float">
            <text:p>1,27777777777778</text:p>
          </table:table-cell>
          <table:table-cell table:formula="of:=ABS([$'ein-Paradigma'.AD$3]-[$Daten.AE2])" office:value-type="float" office:value="1.66666666666667" calcext:value-type="float">
            <text:p>1,66666666666667</text:p>
          </table:table-cell>
          <table:table-cell/>
          <table:table-cell table:formula="of:=ABS([$'bestimmter Artikel'.A$3]-[$Daten.AG2])" office:value-type="float" office:value="1" calcext:value-type="float">
            <text:p>1</text:p>
          </table:table-cell>
          <table:table-cell table:formula="of:=ABS([$'bestimmter Artikel'.B$3]-[$Daten.AH2])" office:value-type="float" office:value="0.5" calcext:value-type="float">
            <text:p>0,5</text:p>
          </table:table-cell>
          <table:table-cell table:formula="of:=ABS([$'bestimmter Artikel'.C$3]-[$Daten.AI2])" office:value-type="float" office:value="2.22222222222222" calcext:value-type="float">
            <text:p>2,22222222222222</text:p>
          </table:table-cell>
          <table:table-cell table:formula="of:=ABS([$'bestimmter Artikel'.D$3]-[$Daten.AJ2])" office:value-type="float" office:value="2.22222222222222" calcext:value-type="float">
            <text:p>2,22222222222222</text:p>
          </table:table-cell>
          <table:table-cell table:formula="of:=ABS([$'bestimmter Artikel'.E$3]-[$Daten.AK2])" office:value-type="float" office:value="2.38888888888889" calcext:value-type="float">
            <text:p>2,38888888888889</text:p>
          </table:table-cell>
          <table:table-cell table:formula="of:=ABS([$'bestimmter Artikel'.F$3]-[$Daten.AL2])" office:value-type="float" office:value="2.66666666666667" calcext:value-type="float">
            <text:p>2,66666666666667</text:p>
          </table:table-cell>
          <table:table-cell table:formula="of:=ABS([$'bestimmter Artikel'.G$3]-[$Daten.AM2])" office:value-type="float" office:value="2.11111111111111" calcext:value-type="float">
            <text:p>2,11111111111111</text:p>
          </table:table-cell>
          <table:table-cell table:formula="of:=ABS([$'bestimmter Artikel'.H$3]-[$Daten.AN2])" office:value-type="float" office:value="0.88888888888889" calcext:value-type="float">
            <text:p>0,88888888888889</text:p>
          </table:table-cell>
          <table:table-cell table:formula="of:=ABS([$'bestimmter Artikel'.I$3]-[$Daten.AO2])" office:value-type="float" office:value="1.16666666666667" calcext:value-type="float">
            <text:p>1,16666666666667</text:p>
          </table:table-cell>
          <table:table-cell table:formula="of:=ABS([$'bestimmter Artikel'.J$3]-[$Daten.AP2])" office:value-type="float" office:value="1.61111111111111" calcext:value-type="float">
            <text:p>1,61111111111111</text:p>
          </table:table-cell>
          <table:table-cell table:formula="of:=ABS([$'bestimmter Artikel'.K$3]-[$Daten.AQ2])" office:value-type="float" office:value="2.05555555555556" calcext:value-type="float">
            <text:p>2,05555555555556</text:p>
          </table:table-cell>
          <table:table-cell table:formula="of:=ABS([$'bestimmter Artikel'.L$3]-[$Daten.AR2])" office:value-type="float" office:value="1.88888888888889" calcext:value-type="float">
            <text:p>1,88888888888889</text:p>
          </table:table-cell>
          <table:table-cell table:formula="of:=ABS([$'bestimmter Artikel'.M$3]-[$Daten.AS2])" office:value-type="float" office:value="1.38888888888889" calcext:value-type="float">
            <text:p>1,38888888888889</text:p>
          </table:table-cell>
          <table:table-cell table:formula="of:=ABS([$'bestimmter Artikel'.N$3]-[$Daten.AT2])" office:value-type="float" office:value="1.83333333333333" calcext:value-type="float">
            <text:p>1,83333333333333</text:p>
          </table:table-cell>
          <table:table-cell table:formula="of:=ABS([$'bestimmter Artikel'.O$3]-[$Daten.AU2])" office:value-type="float" office:value="0" calcext:value-type="float">
            <text:p>0</text:p>
          </table:table-cell>
          <table:table-cell table:formula="of:=ABS([$'bestimmter Artikel'.P$3]-[$Daten.AV2])" office:value-type="float" office:value="0.77777777777778" calcext:value-type="float">
            <text:p>0,77777777777778</text:p>
          </table:table-cell>
          <table:table-cell table:formula="of:=ABS([$'bestimmter Artikel'.Q$3]-[$Daten.AW2])" office:value-type="float" office:value="2.66666666666667" calcext:value-type="float">
            <text:p>2,66666666666667</text:p>
          </table:table-cell>
          <table:table-cell table:number-columns-repeated="2"/>
          <table:table-cell table:formula="of:=ABS([$'jed-Paradigma'.B$3]-[$Daten.AZ2])" office:value-type="float" office:value="1.94444444444444" calcext:value-type="float">
            <text:p>1,94444444444444</text:p>
          </table:table-cell>
          <table:table-cell table:formula="of:=ABS([$'jed-Paradigma'.C$3]-[$Daten.BA2])" office:value-type="float" office:value="0.22222222222222" calcext:value-type="float">
            <text:p>0,22222222222222</text:p>
          </table:table-cell>
          <table:table-cell table:formula="of:=ABS([$'jed-Paradigma'.D$3]-[$Daten.BB2])" office:value-type="float" office:value="0.38888888888889" calcext:value-type="float">
            <text:p>0,38888888888889</text:p>
          </table:table-cell>
          <table:table-cell table:formula="of:=ABS([$'jed-Paradigma'.E$3]-[$Daten.BC2])" office:value-type="float" office:value="2.16666666666667" calcext:value-type="float">
            <text:p>2,16666666666667</text:p>
          </table:table-cell>
          <table:table-cell table:formula="of:=ABS([$'jed-Paradigma'.F$3]-[$Daten.BD2])" office:value-type="float" office:value="1.16666666666667" calcext:value-type="float">
            <text:p>1,16666666666667</text:p>
          </table:table-cell>
          <table:table-cell table:formula="of:=ABS([$'jed-Paradigma'.G$3]-[$Daten.BE2])" office:value-type="float" office:value="1.16666666666667" calcext:value-type="float">
            <text:p>1,16666666666667</text:p>
          </table:table-cell>
          <table:table-cell table:formula="of:=ABS([$'jed-Paradigma'.H$3]-[$Daten.BF2])" office:value-type="float" office:value="1.66666666666667" calcext:value-type="float">
            <text:p>1,66666666666667</text:p>
          </table:table-cell>
          <table:table-cell table:formula="of:=ABS([$'jed-Paradigma'.I$3]-[$Daten.BG2])" office:value-type="float" office:value="2" calcext:value-type="float">
            <text:p>2</text:p>
          </table:table-cell>
          <table:table-cell table:formula="of:=ABS([$'jed-Paradigma'.J$3]-[$Daten.BH2])" office:value-type="float" office:value="0.94444444444444" calcext:value-type="float">
            <text:p>0,94444444444444</text:p>
          </table:table-cell>
          <table:table-cell table:formula="of:=ABS([$'jed-Paradigma'.K$3]-[$Daten.BI2])" office:value-type="float" office:value="1.5" calcext:value-type="float">
            <text:p>1,5</text:p>
          </table:table-cell>
          <table:table-cell table:formula="of:=ABS([$'jed-Paradigma'.L$3]-[$Daten.BJ2])" office:value-type="float" office:value="1.5" calcext:value-type="float">
            <text:p>1,5</text:p>
          </table:table-cell>
          <table:table-cell table:formula="of:=ABS([$'jed-Paradigma'.M$3]-[$Daten.BK2])" office:value-type="float" office:value="2" calcext:value-type="float">
            <text:p>2</text:p>
          </table:table-cell>
          <table:table-cell table:formula="of:=ABS([$'jed-Paradigma'.N$3]-[$Daten.BL2])" office:value-type="float" office:value="1.94444444444444" calcext:value-type="float">
            <text:p>1,94444444444444</text:p>
          </table:table-cell>
          <table:table-cell table:formula="of:=ABS([$'jed-Paradigma'.O$3]-[$Daten.BM2])" office:value-type="float" office:value="1.88888888888889" calcext:value-type="float">
            <text:p>1,88888888888889</text:p>
          </table:table-cell>
          <table:table-cell table:formula="of:=ABS([$'jed-Paradigma'.P$3]-[$Daten.BN2])" office:value-type="float" office:value="1.61111111111111" calcext:value-type="float">
            <text:p>1,61111111111111</text:p>
          </table:table-cell>
          <table:table-cell table:formula="of:=ABS([$'jed-Paradigma'.Q$3]-[$Daten.BO2])" office:value-type="float" office:value="1" calcext:value-type="float">
            <text:p>1</text:p>
          </table:table-cell>
          <table:table-cell table:formula="of:=ABS([$'jed-Paradigma'.R$3]-[$Daten.BP2])" office:value-type="float" office:value="1.61111111111111" calcext:value-type="float">
            <text:p>1,61111111111111</text:p>
          </table:table-cell>
          <table:table-cell table:formula="of:=ABS([$'jed-Paradigma'.S$3]-[$Daten.BQ2])" office:value-type="float" office:value="2.72222222222222" calcext:value-type="float">
            <text:p>2,72222222222222</text:p>
          </table:table-cell>
          <table:table-cell table:formula="of:=ABS([$'jed-Paradigma'.T$3]-[$Daten.BR2])" office:value-type="float" office:value="2.5" calcext:value-type="float">
            <text:p>2,5</text:p>
          </table:table-cell>
          <table:table-cell table:formula="of:=ABS([$'jed-Paradigma'.U$3]-[$Daten.BS2])" office:value-type="float" office:value="2" calcext:value-type="float">
            <text:p>2</text:p>
          </table:table-cell>
          <table:table-cell table:formula="of:=ABS([$'jed-Paradigma'.V$3]-[$Daten.BT2])" office:value-type="float" office:value="1.82352941176471" calcext:value-type="float">
            <text:p>1,82352941176471</text:p>
          </table:table-cell>
          <table:table-cell table:formula="of:=ABS([$'jed-Paradigma'.W$3]-[$Daten.BU2])" office:value-type="float" office:value="0.88888888888889" calcext:value-type="float">
            <text:p>0,88888888888889</text:p>
          </table:table-cell>
          <table:table-cell table:formula="of:=ABS([$'jed-Paradigma'.X$3]-[$Daten.BV2])" office:value-type="float" office:value="1.64705882352941" calcext:value-type="float">
            <text:p>1,64705882352941</text:p>
          </table:table-cell>
          <table:table-cell table:formula="of:=ABS([$'jed-Paradigma'.Y$3]-[$Daten.BW2])" office:value-type="float" office:value="1.5" calcext:value-type="float">
            <text:p>1,5</text:p>
          </table:table-cell>
          <table:table-cell table:formula="of:=ABS([$'jed-Paradigma'.Z$3]-[$Daten.BX2])" office:value-type="float" office:value="0.70588235294118" calcext:value-type="float">
            <text:p>0,70588235294118</text:p>
          </table:table-cell>
        </table:table-row>
        <table:table-row table:style-name="ro1">
          <table:table-cell/>
          <table:table-cell table:formula="of:=ABS([$'ein-Paradigma'.A$3]-[$Daten.B3])" office:value-type="float" office:value="1.38888888888889" calcext:value-type="float">
            <text:p>1,38888888888889</text:p>
          </table:table-cell>
          <table:table-cell table:formula="of:=ABS([$'ein-Paradigma'.B$3]-[$Daten.C3])" office:value-type="float" office:value="2.33333333333333" calcext:value-type="float">
            <text:p>2,33333333333333</text:p>
          </table:table-cell>
          <table:table-cell table:formula="of:=ABS([$'ein-Paradigma'.C$3]-[$Daten.D3])" office:value-type="float" office:value="0.72222222222222" calcext:value-type="float">
            <text:p>0,72222222222222</text:p>
          </table:table-cell>
          <table:table-cell table:formula="of:=ABS([$'ein-Paradigma'.D$3]-[$Daten.E3])" office:value-type="float" office:value="0.5" calcext:value-type="float">
            <text:p>0,5</text:p>
          </table:table-cell>
          <table:table-cell table:formula="of:=ABS([$'ein-Paradigma'.E$3]-[$Daten.F3])" office:value-type="float" office:value="0.33333333333333" calcext:value-type="float">
            <text:p>0,33333333333333</text:p>
          </table:table-cell>
          <table:table-cell table:formula="of:=ABS([$'ein-Paradigma'.F$3]-[$Daten.G3])" office:value-type="float" office:value="0" calcext:value-type="float">
            <text:p>0</text:p>
          </table:table-cell>
          <table:table-cell table:formula="of:=ABS([$'ein-Paradigma'.G$3]-[$Daten.H3])" office:value-type="float" office:value="1.05555555555556" calcext:value-type="float">
            <text:p>1,05555555555556</text:p>
          </table:table-cell>
          <table:table-cell table:formula="of:=ABS([$'ein-Paradigma'.H$3]-[$Daten.I3])" office:value-type="float" office:value="1.11111111111111" calcext:value-type="float">
            <text:p>1,11111111111111</text:p>
          </table:table-cell>
          <table:table-cell table:formula="of:=ABS([$'ein-Paradigma'.I$3]-[$Daten.J3])" office:value-type="float" office:value="0.66666666666667" calcext:value-type="float">
            <text:p>0,66666666666667</text:p>
          </table:table-cell>
          <table:table-cell table:formula="of:=ABS([$'ein-Paradigma'.J$3]-[$Daten.K3])" office:value-type="float" office:value="1.33333333333333" calcext:value-type="float">
            <text:p>1,33333333333333</text:p>
          </table:table-cell>
          <table:table-cell table:formula="of:=ABS([$'ein-Paradigma'.K$3]-[$Daten.L3])" office:value-type="float" office:value="1" calcext:value-type="float">
            <text:p>1</text:p>
          </table:table-cell>
          <table:table-cell table:formula="of:=ABS([$'ein-Paradigma'.L$3]-[$Daten.M3])" office:value-type="float" office:value="1" calcext:value-type="float">
            <text:p>1</text:p>
          </table:table-cell>
          <table:table-cell table:formula="of:=ABS([$'ein-Paradigma'.M$3]-[$Daten.N3])" office:value-type="float" office:value="2.05555555555556" calcext:value-type="float">
            <text:p>2,05555555555556</text:p>
          </table:table-cell>
          <table:table-cell table:formula="of:=ABS([$'ein-Paradigma'.N$3]-[$Daten.O3])" office:value-type="float" office:value="1" calcext:value-type="float">
            <text:p>1</text:p>
          </table:table-cell>
          <table:table-cell table:formula="of:=ABS([$'ein-Paradigma'.O$3]-[$Daten.P3])" office:value-type="float" office:value="2.11111111111111" calcext:value-type="float">
            <text:p>2,11111111111111</text:p>
          </table:table-cell>
          <table:table-cell table:formula="of:=ABS([$'ein-Paradigma'.P$3]-[$Daten.Q3])" office:value-type="float" office:value="1.11111111111111" calcext:value-type="float">
            <text:p>1,11111111111111</text:p>
          </table:table-cell>
          <table:table-cell table:formula="of:=ABS([$'ein-Paradigma'.Q$3]-[$Daten.R3])" office:value-type="float" office:value="0.83333333333333" calcext:value-type="float">
            <text:p>0,83333333333333</text:p>
          </table:table-cell>
          <table:table-cell table:formula="of:=ABS([$'ein-Paradigma'.R$3]-[$Daten.S3])" office:value-type="float" office:value="0.88888888888889" calcext:value-type="float">
            <text:p>0,88888888888889</text:p>
          </table:table-cell>
          <table:table-cell table:formula="of:=ABS([$'ein-Paradigma'.S$3]-[$Daten.T3])" office:value-type="float" office:value="0" calcext:value-type="float">
            <text:p>0</text:p>
          </table:table-cell>
          <table:table-cell table:formula="of:=ABS([$'ein-Paradigma'.T$3]-[$Daten.U3])" office:value-type="float" office:value="0.88888888888889" calcext:value-type="float">
            <text:p>0,88888888888889</text:p>
          </table:table-cell>
          <table:table-cell table:formula="of:=ABS([$'ein-Paradigma'.U$3]-[$Daten.V3])" office:value-type="float" office:value="1.27777777777778" calcext:value-type="float">
            <text:p>1,27777777777778</text:p>
          </table:table-cell>
          <table:table-cell table:formula="of:=ABS([$'ein-Paradigma'.V$3]-[$Daten.W3])" office:value-type="float" office:value="0.55555555555556" calcext:value-type="float">
            <text:p>0,55555555555556</text:p>
          </table:table-cell>
          <table:table-cell table:formula="of:=ABS([$'ein-Paradigma'.W$3]-[$Daten.X3])" office:value-type="float" office:value="0.58823529411765" calcext:value-type="float">
            <text:p>0,58823529411765</text:p>
          </table:table-cell>
          <table:table-cell table:formula="of:=ABS([$'ein-Paradigma'.X$3]-[$Daten.Y3])" office:value-type="float" office:value="0.22222222222222" calcext:value-type="float">
            <text:p>0,22222222222222</text:p>
          </table:table-cell>
          <table:table-cell table:formula="of:=ABS([$'ein-Paradigma'.Y$3]-[$Daten.Z3])" office:value-type="float" office:value="0.0555555555555598" calcext:value-type="float">
            <text:p>0,05555555555556</text:p>
          </table:table-cell>
          <table:table-cell table:formula="of:=ABS([$'ein-Paradigma'.Z$3]-[$Daten.AA3])" office:value-type="float" office:value="2.33333333333333" calcext:value-type="float">
            <text:p>2,33333333333333</text:p>
          </table:table-cell>
          <table:table-cell table:formula="of:=ABS([$'ein-Paradigma'.AA$3]-[$Daten.AB3])" office:value-type="float" office:value="2.05555555555556" calcext:value-type="float">
            <text:p>2,05555555555556</text:p>
          </table:table-cell>
          <table:table-cell table:formula="of:=ABS([$'ein-Paradigma'.AB$3]-[$Daten.AC3])" office:value-type="float" office:value="0.38888888888889" calcext:value-type="float">
            <text:p>0,38888888888889</text:p>
          </table:table-cell>
          <table:table-cell table:formula="of:=ABS([$'ein-Paradigma'.AC$3]-[$Daten.AD3])" office:value-type="float" office:value="0.27777777777778" calcext:value-type="float">
            <text:p>0,27777777777778</text:p>
          </table:table-cell>
          <table:table-cell table:formula="of:=ABS([$'ein-Paradigma'.AD$3]-[$Daten.AE3])" office:value-type="float" office:value="0.66666666666667" calcext:value-type="float">
            <text:p>0,66666666666667</text:p>
          </table:table-cell>
          <table:table-cell/>
          <table:table-cell table:formula="of:=ABS([$'bestimmter Artikel'.A$3]-[$Daten.AG3])" office:value-type="float" office:value="1" calcext:value-type="float">
            <text:p>1</text:p>
          </table:table-cell>
          <table:table-cell table:formula="of:=ABS([$'bestimmter Artikel'.B$3]-[$Daten.AH3])" office:value-type="float" office:value="0.5" calcext:value-type="float">
            <text:p>0,5</text:p>
          </table:table-cell>
          <table:table-cell table:formula="of:=ABS([$'bestimmter Artikel'.C$3]-[$Daten.AI3])" office:value-type="float" office:value="0.22222222222222" calcext:value-type="float">
            <text:p>0,22222222222222</text:p>
          </table:table-cell>
          <table:table-cell table:formula="of:=ABS([$'bestimmter Artikel'.D$3]-[$Daten.AJ3])" office:value-type="float" office:value="1.22222222222222" calcext:value-type="float">
            <text:p>1,22222222222222</text:p>
          </table:table-cell>
          <table:table-cell table:formula="of:=ABS([$'bestimmter Artikel'.E$3]-[$Daten.AK3])" office:value-type="float" office:value="0.61111111111111" calcext:value-type="float">
            <text:p>0,61111111111111</text:p>
          </table:table-cell>
          <table:table-cell table:formula="of:=ABS([$'bestimmter Artikel'.F$3]-[$Daten.AL3])" office:value-type="float" office:value="1.33333333333333" calcext:value-type="float">
            <text:p>1,33333333333333</text:p>
          </table:table-cell>
          <table:table-cell table:formula="of:=ABS([$'bestimmter Artikel'.G$3]-[$Daten.AM3])" office:value-type="float" office:value="0.88888888888889" calcext:value-type="float">
            <text:p>0,88888888888889</text:p>
          </table:table-cell>
          <table:table-cell table:formula="of:=ABS([$'bestimmter Artikel'.H$3]-[$Daten.AN3])" office:value-type="float" office:value="2.11111111111111" calcext:value-type="float">
            <text:p>2,11111111111111</text:p>
          </table:table-cell>
          <table:table-cell table:formula="of:=ABS([$'bestimmter Artikel'.I$3]-[$Daten.AO3])" office:value-type="float" office:value="1.83333333333333" calcext:value-type="float">
            <text:p>1,83333333333333</text:p>
          </table:table-cell>
          <table:table-cell table:formula="of:=ABS([$'bestimmter Artikel'.J$3]-[$Daten.AP3])" office:value-type="float" office:value="1.61111111111111" calcext:value-type="float">
            <text:p>1,61111111111111</text:p>
          </table:table-cell>
          <table:table-cell table:formula="of:=ABS([$'bestimmter Artikel'.K$3]-[$Daten.AQ3])" office:value-type="float" office:value="2.05555555555556" calcext:value-type="float">
            <text:p>2,05555555555556</text:p>
          </table:table-cell>
          <table:table-cell table:formula="of:=ABS([$'bestimmter Artikel'.L$3]-[$Daten.AR3])" office:value-type="float" office:value="0.88888888888889" calcext:value-type="float">
            <text:p>0,88888888888889</text:p>
          </table:table-cell>
          <table:table-cell table:formula="of:=ABS([$'bestimmter Artikel'.M$3]-[$Daten.AS3])" office:value-type="float" office:value="0.61111111111111" calcext:value-type="float">
            <text:p>0,61111111111111</text:p>
          </table:table-cell>
          <table:table-cell table:formula="of:=ABS([$'bestimmter Artikel'.N$3]-[$Daten.AT3])" office:value-type="float" office:value="0.16666666666667" calcext:value-type="float">
            <text:p>0,16666666666667</text:p>
          </table:table-cell>
          <table:table-cell table:formula="of:=ABS([$'bestimmter Artikel'.O$3]-[$Daten.AU3])" office:value-type="float" office:value="0" calcext:value-type="float">
            <text:p>0</text:p>
          </table:table-cell>
          <table:table-cell table:formula="of:=ABS([$'bestimmter Artikel'.P$3]-[$Daten.AV3])" office:value-type="float" office:value="1.77777777777778" calcext:value-type="float">
            <text:p>1,77777777777778</text:p>
          </table:table-cell>
          <table:table-cell table:formula="of:=ABS([$'bestimmter Artikel'.Q$3]-[$Daten.AW3])" office:value-type="float" office:value="0.66666666666667" calcext:value-type="float">
            <text:p>0,66666666666667</text:p>
          </table:table-cell>
          <table:table-cell/>
          <table:table-cell table:formula="of:=ABS([$'jed-Paradigma'.A$3]-[$Daten.AY3])" office:value-type="float" office:value="1" calcext:value-type="float">
            <text:p>1</text:p>
          </table:table-cell>
          <table:table-cell table:formula="of:=ABS([$'jed-Paradigma'.B$3]-[$Daten.AZ3])" office:value-type="float" office:value="0.0555555555555598" calcext:value-type="float">
            <text:p>0,05555555555556</text:p>
          </table:table-cell>
          <table:table-cell table:formula="of:=ABS([$'jed-Paradigma'.C$3]-[$Daten.BA3])" office:value-type="float" office:value="1.77777777777778" calcext:value-type="float">
            <text:p>1,77777777777778</text:p>
          </table:table-cell>
          <table:table-cell table:formula="of:=ABS([$'jed-Paradigma'.D$3]-[$Daten.BB3])" office:value-type="float" office:value="2.61111111111111" calcext:value-type="float">
            <text:p>2,61111111111111</text:p>
          </table:table-cell>
          <table:table-cell table:formula="of:=ABS([$'jed-Paradigma'.E$3]-[$Daten.BC3])" office:value-type="float" office:value="2.83333333333333" calcext:value-type="float">
            <text:p>2,83333333333333</text:p>
          </table:table-cell>
          <table:table-cell table:formula="of:=ABS([$'jed-Paradigma'.F$3]-[$Daten.BD3])" office:value-type="float" office:value="1.83333333333333" calcext:value-type="float">
            <text:p>1,83333333333333</text:p>
          </table:table-cell>
          <table:table-cell table:formula="of:=ABS([$'jed-Paradigma'.G$3]-[$Daten.BE3])" office:value-type="float" office:value="0.83333333333333" calcext:value-type="float">
            <text:p>0,83333333333333</text:p>
          </table:table-cell>
          <table:table-cell table:formula="of:=ABS([$'jed-Paradigma'.H$3]-[$Daten.BF3])" office:value-type="float" office:value="1.66666666666667" calcext:value-type="float">
            <text:p>1,66666666666667</text:p>
          </table:table-cell>
          <table:table-cell table:formula="of:=ABS([$'jed-Paradigma'.I$3]-[$Daten.BG3])" office:value-type="float" office:value="1" calcext:value-type="float">
            <text:p>1</text:p>
          </table:table-cell>
          <table:table-cell table:formula="of:=ABS([$'jed-Paradigma'.J$3]-[$Daten.BH3])" office:value-type="float" office:value="0.94444444444444" calcext:value-type="float">
            <text:p>0,94444444444444</text:p>
          </table:table-cell>
          <table:table-cell table:formula="of:=ABS([$'jed-Paradigma'.K$3]-[$Daten.BI3])" office:value-type="float" office:value="0.5" calcext:value-type="float">
            <text:p>0,5</text:p>
          </table:table-cell>
          <table:table-cell table:formula="of:=ABS([$'jed-Paradigma'.L$3]-[$Daten.BJ3])" office:value-type="float" office:value="0.5" calcext:value-type="float">
            <text:p>0,5</text:p>
          </table:table-cell>
          <table:table-cell table:formula="of:=ABS([$'jed-Paradigma'.M$3]-[$Daten.BK3])" office:value-type="float" office:value="1" calcext:value-type="float">
            <text:p>1</text:p>
          </table:table-cell>
          <table:table-cell table:formula="of:=ABS([$'jed-Paradigma'.N$3]-[$Daten.BL3])" office:value-type="float" office:value="0.94444444444444" calcext:value-type="float">
            <text:p>0,94444444444444</text:p>
          </table:table-cell>
          <table:table-cell table:formula="of:=ABS([$'jed-Paradigma'.O$3]-[$Daten.BM3])" office:value-type="float" office:value="0.11111111111111" calcext:value-type="float">
            <text:p>0,11111111111111</text:p>
          </table:table-cell>
          <table:table-cell table:formula="of:=ABS([$'jed-Paradigma'.P$3]-[$Daten.BN3])" office:value-type="float" office:value="0.61111111111111" calcext:value-type="float">
            <text:p>0,61111111111111</text:p>
          </table:table-cell>
          <table:table-cell table:formula="of:=ABS([$'jed-Paradigma'.Q$3]-[$Daten.BO3])" office:value-type="float" office:value="0" calcext:value-type="float">
            <text:p>0</text:p>
          </table:table-cell>
          <table:table-cell table:formula="of:=ABS([$'jed-Paradigma'.R$3]-[$Daten.BP3])" office:value-type="float" office:value="0.61111111111111" calcext:value-type="float">
            <text:p>0,61111111111111</text:p>
          </table:table-cell>
          <table:table-cell table:formula="of:=ABS([$'jed-Paradigma'.S$3]-[$Daten.BQ3])" office:value-type="float" office:value="2.72222222222222" calcext:value-type="float">
            <text:p>2,72222222222222</text:p>
          </table:table-cell>
          <table:table-cell table:formula="of:=ABS([$'jed-Paradigma'.T$3]-[$Daten.BR3])" office:value-type="float" office:value="2.5" calcext:value-type="float">
            <text:p>2,5</text:p>
          </table:table-cell>
          <table:table-cell table:formula="of:=ABS([$'jed-Paradigma'.U$3]-[$Daten.BS3])" office:value-type="float" office:value="2" calcext:value-type="float">
            <text:p>2</text:p>
          </table:table-cell>
          <table:table-cell table:formula="of:=ABS([$'jed-Paradigma'.V$3]-[$Daten.BT3])" office:value-type="float" office:value="1.82352941176471" calcext:value-type="float">
            <text:p>1,82352941176471</text:p>
          </table:table-cell>
          <table:table-cell table:formula="of:=ABS([$'jed-Paradigma'.W$3]-[$Daten.BU3])" office:value-type="float" office:value="0.88888888888889" calcext:value-type="float">
            <text:p>0,88888888888889</text:p>
          </table:table-cell>
          <table:table-cell/>
          <table:table-cell table:formula="of:=ABS([$'jed-Paradigma'.Y$3]-[$Daten.BW3])" office:value-type="float" office:value="1.5" calcext:value-type="float">
            <text:p>1,5</text:p>
          </table:table-cell>
          <table:table-cell table:formula="of:=ABS([$'jed-Paradigma'.Z$3]-[$Daten.BX3])" office:value-type="float" office:value="0.29411764705882" calcext:value-type="float">
            <text:p>0,29411764705882</text:p>
          </table:table-cell>
        </table:table-row>
        <table:table-row table:style-name="ro1">
          <table:table-cell/>
          <table:table-cell table:formula="of:=ABS([$'ein-Paradigma'.A$3]-[$Daten.B4])" office:value-type="float" office:value="0.38888888888889" calcext:value-type="float">
            <text:p>0,38888888888889</text:p>
          </table:table-cell>
          <table:table-cell table:formula="of:=ABS([$'ein-Paradigma'.B$3]-[$Daten.C4])" office:value-type="float" office:value="0.66666666666667" calcext:value-type="float">
            <text:p>0,66666666666667</text:p>
          </table:table-cell>
          <table:table-cell table:formula="of:=ABS([$'ein-Paradigma'.C$3]-[$Daten.D4])" office:value-type="float" office:value="0.27777777777778" calcext:value-type="float">
            <text:p>0,27777777777778</text:p>
          </table:table-cell>
          <table:table-cell table:formula="of:=ABS([$'ein-Paradigma'.D$3]-[$Daten.E4])" office:value-type="float" office:value="0.5" calcext:value-type="float">
            <text:p>0,5</text:p>
          </table:table-cell>
          <table:table-cell table:formula="of:=ABS([$'ein-Paradigma'.E$3]-[$Daten.F4])" office:value-type="float" office:value="3.33333333333333" calcext:value-type="float">
            <text:p>3,33333333333333</text:p>
          </table:table-cell>
          <table:table-cell table:formula="of:=ABS([$'ein-Paradigma'.F$3]-[$Daten.G4])" office:value-type="float" office:value="2" calcext:value-type="float">
            <text:p>2</text:p>
          </table:table-cell>
          <table:table-cell table:formula="of:=ABS([$'ein-Paradigma'.G$3]-[$Daten.H4])" office:value-type="float" office:value="0.0555555555555598" calcext:value-type="float">
            <text:p>0,05555555555556</text:p>
          </table:table-cell>
          <table:table-cell table:formula="of:=ABS([$'ein-Paradigma'.H$3]-[$Daten.I4])" office:value-type="float" office:value="0.88888888888889" calcext:value-type="float">
            <text:p>0,88888888888889</text:p>
          </table:table-cell>
          <table:table-cell table:formula="of:=ABS([$'ein-Paradigma'.I$3]-[$Daten.J4])" office:value-type="float" office:value="0.33333333333333" calcext:value-type="float">
            <text:p>0,33333333333333</text:p>
          </table:table-cell>
          <table:table-cell table:formula="of:=ABS([$'ein-Paradigma'.J$3]-[$Daten.K4])" office:value-type="float" office:value="0.66666666666667" calcext:value-type="float">
            <text:p>0,66666666666667</text:p>
          </table:table-cell>
          <table:table-cell table:formula="of:=ABS([$'ein-Paradigma'.K$3]-[$Daten.L4])" office:value-type="float" office:value="0" calcext:value-type="float">
            <text:p>0</text:p>
          </table:table-cell>
          <table:table-cell table:formula="of:=ABS([$'ein-Paradigma'.L$3]-[$Daten.M4])" office:value-type="float" office:value="0" calcext:value-type="float">
            <text:p>0</text:p>
          </table:table-cell>
          <table:table-cell table:formula="of:=ABS([$'ein-Paradigma'.M$3]-[$Daten.N4])" office:value-type="float" office:value="1.05555555555556" calcext:value-type="float">
            <text:p>1,05555555555556</text:p>
          </table:table-cell>
          <table:table-cell table:formula="of:=ABS([$'ein-Paradigma'.N$3]-[$Daten.O4])" office:value-type="float" office:value="1" calcext:value-type="float">
            <text:p>1</text:p>
          </table:table-cell>
          <table:table-cell table:formula="of:=ABS([$'ein-Paradigma'.O$3]-[$Daten.P4])" office:value-type="float" office:value="1.11111111111111" calcext:value-type="float">
            <text:p>1,11111111111111</text:p>
          </table:table-cell>
          <table:table-cell table:formula="of:=ABS([$'ein-Paradigma'.P$3]-[$Daten.Q4])" office:value-type="float" office:value="1.11111111111111" calcext:value-type="float">
            <text:p>1,11111111111111</text:p>
          </table:table-cell>
          <table:table-cell table:formula="of:=ABS([$'ein-Paradigma'.Q$3]-[$Daten.R4])" office:value-type="float" office:value="0.83333333333333" calcext:value-type="float">
            <text:p>0,83333333333333</text:p>
          </table:table-cell>
          <table:table-cell table:formula="of:=ABS([$'ein-Paradigma'.R$3]-[$Daten.S4])" office:value-type="float" office:value="0.88888888888889" calcext:value-type="float">
            <text:p>0,88888888888889</text:p>
          </table:table-cell>
          <table:table-cell table:formula="of:=ABS([$'ein-Paradigma'.S$3]-[$Daten.T4])" office:value-type="float" office:value="1" calcext:value-type="float">
            <text:p>1</text:p>
          </table:table-cell>
          <table:table-cell table:formula="of:=ABS([$'ein-Paradigma'.T$3]-[$Daten.U4])" office:value-type="float" office:value="0.88888888888889" calcext:value-type="float">
            <text:p>0,88888888888889</text:p>
          </table:table-cell>
          <table:table-cell table:formula="of:=ABS([$'ein-Paradigma'.U$3]-[$Daten.V4])" office:value-type="float" office:value="1.27777777777778" calcext:value-type="float">
            <text:p>1,27777777777778</text:p>
          </table:table-cell>
          <table:table-cell table:formula="of:=ABS([$'ein-Paradigma'.V$3]-[$Daten.W4])" office:value-type="float" office:value="1.55555555555556" calcext:value-type="float">
            <text:p>1,55555555555556</text:p>
          </table:table-cell>
          <table:table-cell table:formula="of:=ABS([$'ein-Paradigma'.W$3]-[$Daten.X4])" office:value-type="float" office:value="1.58823529411765" calcext:value-type="float">
            <text:p>1,58823529411765</text:p>
          </table:table-cell>
          <table:table-cell table:formula="of:=ABS([$'ein-Paradigma'.X$3]-[$Daten.Y4])" office:value-type="float" office:value="0.77777777777778" calcext:value-type="float">
            <text:p>0,77777777777778</text:p>
          </table:table-cell>
          <table:table-cell table:formula="of:=ABS([$'ein-Paradigma'.Y$3]-[$Daten.Z4])" office:value-type="float" office:value="1.05555555555556" calcext:value-type="float">
            <text:p>1,05555555555556</text:p>
          </table:table-cell>
          <table:table-cell table:formula="of:=ABS([$'ein-Paradigma'.Z$3]-[$Daten.AA4])" office:value-type="float" office:value="2.33333333333333" calcext:value-type="float">
            <text:p>2,33333333333333</text:p>
          </table:table-cell>
          <table:table-cell table:formula="of:=ABS([$'ein-Paradigma'.AA$3]-[$Daten.AB4])" office:value-type="float" office:value="2.05555555555556" calcext:value-type="float">
            <text:p>2,05555555555556</text:p>
          </table:table-cell>
          <table:table-cell table:formula="of:=ABS([$'ein-Paradigma'.AB$3]-[$Daten.AC4])" office:value-type="float" office:value="1.38888888888889" calcext:value-type="float">
            <text:p>1,38888888888889</text:p>
          </table:table-cell>
          <table:table-cell table:formula="of:=ABS([$'ein-Paradigma'.AC$3]-[$Daten.AD4])" office:value-type="float" office:value="1.27777777777778" calcext:value-type="float">
            <text:p>1,27777777777778</text:p>
          </table:table-cell>
          <table:table-cell table:formula="of:=ABS([$'ein-Paradigma'.AD$3]-[$Daten.AE4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4])" office:value-type="float" office:value="1" calcext:value-type="float">
            <text:p>1</text:p>
          </table:table-cell>
          <table:table-cell table:formula="of:=ABS([$'bestimmter Artikel'.B$3]-[$Daten.AH4])" office:value-type="float" office:value="1.5" calcext:value-type="float">
            <text:p>1,5</text:p>
          </table:table-cell>
          <table:table-cell table:formula="of:=ABS([$'bestimmter Artikel'.C$3]-[$Daten.AI4])" office:value-type="float" office:value="0.22222222222222" calcext:value-type="float">
            <text:p>0,22222222222222</text:p>
          </table:table-cell>
          <table:table-cell table:formula="of:=ABS([$'bestimmter Artikel'.D$3]-[$Daten.AJ4])" office:value-type="float" office:value="0.22222222222222" calcext:value-type="float">
            <text:p>0,22222222222222</text:p>
          </table:table-cell>
          <table:table-cell table:formula="of:=ABS([$'bestimmter Artikel'.E$3]-[$Daten.AK4])" office:value-type="float" office:value="0.38888888888889" calcext:value-type="float">
            <text:p>0,38888888888889</text:p>
          </table:table-cell>
          <table:table-cell table:formula="of:=ABS([$'bestimmter Artikel'.F$3]-[$Daten.AL4])" office:value-type="float" office:value="0.66666666666667" calcext:value-type="float">
            <text:p>0,66666666666667</text:p>
          </table:table-cell>
          <table:table-cell table:formula="of:=ABS([$'bestimmter Artikel'.G$3]-[$Daten.AM4])" office:value-type="float" office:value="1.11111111111111" calcext:value-type="float">
            <text:p>1,11111111111111</text:p>
          </table:table-cell>
          <table:table-cell table:formula="of:=ABS([$'bestimmter Artikel'.H$3]-[$Daten.AN4])" office:value-type="float" office:value="2.88888888888889" calcext:value-type="float">
            <text:p>2,88888888888889</text:p>
          </table:table-cell>
          <table:table-cell table:formula="of:=ABS([$'bestimmter Artikel'.I$3]-[$Daten.AO4])" office:value-type="float" office:value="1.16666666666667" calcext:value-type="float">
            <text:p>1,16666666666667</text:p>
          </table:table-cell>
          <table:table-cell table:formula="of:=ABS([$'bestimmter Artikel'.J$3]-[$Daten.AP4])" office:value-type="float" office:value="0.61111111111111" calcext:value-type="float">
            <text:p>0,61111111111111</text:p>
          </table:table-cell>
          <table:table-cell table:formula="of:=ABS([$'bestimmter Artikel'.K$3]-[$Daten.AQ4])" office:value-type="float" office:value="0.0555555555555598" calcext:value-type="float">
            <text:p>0,05555555555556</text:p>
          </table:table-cell>
          <table:table-cell table:formula="of:=ABS([$'bestimmter Artikel'.L$3]-[$Daten.AR4])" office:value-type="float" office:value="0.88888888888889" calcext:value-type="float">
            <text:p>0,88888888888889</text:p>
          </table:table-cell>
          <table:table-cell table:formula="of:=ABS([$'bestimmter Artikel'.M$3]-[$Daten.AS4])" office:value-type="float" office:value="1.38888888888889" calcext:value-type="float">
            <text:p>1,38888888888889</text:p>
          </table:table-cell>
          <table:table-cell table:formula="of:=ABS([$'bestimmter Artikel'.N$3]-[$Daten.AT4])" office:value-type="float" office:value="0.83333333333333" calcext:value-type="float">
            <text:p>0,83333333333333</text:p>
          </table:table-cell>
          <table:table-cell table:formula="of:=ABS([$'bestimmter Artikel'.O$3]-[$Daten.AU4])" office:value-type="float" office:value="0" calcext:value-type="float">
            <text:p>0</text:p>
          </table:table-cell>
          <table:table-cell table:formula="of:=ABS([$'bestimmter Artikel'.P$3]-[$Daten.AV4])" office:value-type="float" office:value="0.77777777777778" calcext:value-type="float">
            <text:p>0,77777777777778</text:p>
          </table:table-cell>
          <table:table-cell table:formula="of:=ABS([$'bestimmter Artikel'.Q$3]-[$Daten.AW4])" office:value-type="float" office:value="1.66666666666667" calcext:value-type="float">
            <text:p>1,66666666666667</text:p>
          </table:table-cell>
          <table:table-cell/>
          <table:table-cell table:formula="of:=ABS([$'jed-Paradigma'.A$3]-[$Daten.AY4])" office:value-type="float" office:value="1" calcext:value-type="float">
            <text:p>1</text:p>
          </table:table-cell>
          <table:table-cell table:formula="of:=ABS([$'jed-Paradigma'.B$3]-[$Daten.AZ4])" office:value-type="float" office:value="1.05555555555556" calcext:value-type="float">
            <text:p>1,05555555555556</text:p>
          </table:table-cell>
          <table:table-cell table:formula="of:=ABS([$'jed-Paradigma'.C$3]-[$Daten.BA4])" office:value-type="float" office:value="1.22222222222222" calcext:value-type="float">
            <text:p>1,22222222222222</text:p>
          </table:table-cell>
          <table:table-cell table:formula="of:=ABS([$'jed-Paradigma'.D$3]-[$Daten.BB4])" office:value-type="float" office:value="0.38888888888889" calcext:value-type="float">
            <text:p>0,38888888888889</text:p>
          </table:table-cell>
          <table:table-cell table:formula="of:=ABS([$'jed-Paradigma'.E$3]-[$Daten.BC4])" office:value-type="float" office:value="1.16666666666667" calcext:value-type="float">
            <text:p>1,16666666666667</text:p>
          </table:table-cell>
          <table:table-cell table:formula="of:=ABS([$'jed-Paradigma'.F$3]-[$Daten.BD4])" office:value-type="float" office:value="0.16666666666667" calcext:value-type="float">
            <text:p>0,16666666666667</text:p>
          </table:table-cell>
          <table:table-cell table:formula="of:=ABS([$'jed-Paradigma'.G$3]-[$Daten.BE4])" office:value-type="float" office:value="0.83333333333333" calcext:value-type="float">
            <text:p>0,83333333333333</text:p>
          </table:table-cell>
          <table:table-cell table:formula="of:=ABS([$'jed-Paradigma'.H$3]-[$Daten.BF4])" office:value-type="float" office:value="3.33333333333333" calcext:value-type="float">
            <text:p>3,33333333333333</text:p>
          </table:table-cell>
          <table:table-cell table:formula="of:=ABS([$'jed-Paradigma'.I$3]-[$Daten.BG4])" office:value-type="float" office:value="2" calcext:value-type="float">
            <text:p>2</text:p>
          </table:table-cell>
          <table:table-cell table:formula="of:=ABS([$'jed-Paradigma'.J$3]-[$Daten.BH4])" office:value-type="float" office:value="0.0555555555555598" calcext:value-type="float">
            <text:p>0,05555555555556</text:p>
          </table:table-cell>
          <table:table-cell table:formula="of:=ABS([$'jed-Paradigma'.K$3]-[$Daten.BI4])" office:value-type="float" office:value="0.5" calcext:value-type="float">
            <text:p>0,5</text:p>
          </table:table-cell>
          <table:table-cell table:formula="of:=ABS([$'jed-Paradigma'.L$3]-[$Daten.BJ4])" office:value-type="float" office:value="0.5" calcext:value-type="float">
            <text:p>0,5</text:p>
          </table:table-cell>
          <table:table-cell table:formula="of:=ABS([$'jed-Paradigma'.M$3]-[$Daten.BK4])" office:value-type="float" office:value="0" calcext:value-type="float">
            <text:p>0</text:p>
          </table:table-cell>
          <table:table-cell table:formula="of:=ABS([$'jed-Paradigma'.N$3]-[$Daten.BL4])" office:value-type="float" office:value="0.0555555555555598" calcext:value-type="float">
            <text:p>0,05555555555556</text:p>
          </table:table-cell>
          <table:table-cell table:formula="of:=ABS([$'jed-Paradigma'.O$3]-[$Daten.BM4])" office:value-type="float" office:value="0.11111111111111" calcext:value-type="float">
            <text:p>0,11111111111111</text:p>
          </table:table-cell>
          <table:table-cell table:formula="of:=ABS([$'jed-Paradigma'.P$3]-[$Daten.BN4])" office:value-type="float" office:value="0.38888888888889" calcext:value-type="float">
            <text:p>0,38888888888889</text:p>
          </table:table-cell>
          <table:table-cell table:formula="of:=ABS([$'jed-Paradigma'.Q$3]-[$Daten.BO4])" office:value-type="float" office:value="0" calcext:value-type="float">
            <text:p>0</text:p>
          </table:table-cell>
          <table:table-cell table:formula="of:=ABS([$'jed-Paradigma'.R$3]-[$Daten.BP4])" office:value-type="float" office:value="0.38888888888889" calcext:value-type="float">
            <text:p>0,38888888888889</text:p>
          </table:table-cell>
          <table:table-cell table:formula="of:=ABS([$'jed-Paradigma'.S$3]-[$Daten.BQ4])" office:value-type="float" office:value="0.72222222222222" calcext:value-type="float">
            <text:p>0,72222222222222</text:p>
          </table:table-cell>
          <table:table-cell table:formula="of:=ABS([$'jed-Paradigma'.T$3]-[$Daten.BR4])" office:value-type="float" office:value="0.5" calcext:value-type="float">
            <text:p>0,5</text:p>
          </table:table-cell>
          <table:table-cell table:formula="of:=ABS([$'jed-Paradigma'.U$3]-[$Daten.BS4])" office:value-type="float" office:value="0" calcext:value-type="float">
            <text:p>0</text:p>
          </table:table-cell>
          <table:table-cell table:formula="of:=ABS([$'jed-Paradigma'.V$3]-[$Daten.BT4])" office:value-type="float" office:value="0.17647058823529" calcext:value-type="float">
            <text:p>0,17647058823529</text:p>
          </table:table-cell>
          <table:table-cell table:formula="of:=ABS([$'jed-Paradigma'.W$3]-[$Daten.BU4])" office:value-type="float" office:value="0.11111111111111" calcext:value-type="float">
            <text:p>0,11111111111111</text:p>
          </table:table-cell>
          <table:table-cell table:formula="of:=ABS([$'jed-Paradigma'.X$3]-[$Daten.BV4])" office:value-type="float" office:value="0.35294117647059" calcext:value-type="float">
            <text:p>0,35294117647059</text:p>
          </table:table-cell>
          <table:table-cell table:formula="of:=ABS([$'jed-Paradigma'.Y$3]-[$Daten.BW4])" office:value-type="float" office:value="0.5" calcext:value-type="float">
            <text:p>0,5</text:p>
          </table:table-cell>
          <table:table-cell table:formula="of:=ABS([$'jed-Paradigma'.Z$3]-[$Daten.BX4])" office:value-type="float" office:value="0.70588235294118" calcext:value-type="float">
            <text:p>0,70588235294118</text:p>
          </table:table-cell>
        </table:table-row>
        <table:table-row table:style-name="ro1">
          <table:table-cell/>
          <table:table-cell table:formula="of:=ABS([$'ein-Paradigma'.A$3]-[$Daten.B5])" office:value-type="float" office:value="0.38888888888889" calcext:value-type="float">
            <text:p>0,38888888888889</text:p>
          </table:table-cell>
          <table:table-cell table:formula="of:=ABS([$'ein-Paradigma'.B$3]-[$Daten.C5])" office:value-type="float" office:value="1.33333333333333" calcext:value-type="float">
            <text:p>1,33333333333333</text:p>
          </table:table-cell>
          <table:table-cell table:formula="of:=ABS([$'ein-Paradigma'.C$3]-[$Daten.D5])" office:value-type="float" office:value="0.27777777777778" calcext:value-type="float">
            <text:p>0,27777777777778</text:p>
          </table:table-cell>
          <table:table-cell table:formula="of:=ABS([$'ein-Paradigma'.D$3]-[$Daten.E5])" office:value-type="float" office:value="0.5" calcext:value-type="float">
            <text:p>0,5</text:p>
          </table:table-cell>
          <table:table-cell table:formula="of:=ABS([$'ein-Paradigma'.E$3]-[$Daten.F5])" office:value-type="float" office:value="0.66666666666667" calcext:value-type="float">
            <text:p>0,66666666666667</text:p>
          </table:table-cell>
          <table:table-cell table:formula="of:=ABS([$'ein-Paradigma'.F$3]-[$Daten.G5])" office:value-type="float" office:value="0" calcext:value-type="float">
            <text:p>0</text:p>
          </table:table-cell>
          <table:table-cell table:formula="of:=ABS([$'ein-Paradigma'.G$3]-[$Daten.H5])" office:value-type="float" office:value="1.05555555555556" calcext:value-type="float">
            <text:p>1,05555555555556</text:p>
          </table:table-cell>
          <table:table-cell table:formula="of:=ABS([$'ein-Paradigma'.H$3]-[$Daten.I5])" office:value-type="float" office:value="0.11111111111111" calcext:value-type="float">
            <text:p>0,11111111111111</text:p>
          </table:table-cell>
          <table:table-cell table:formula="of:=ABS([$'ein-Paradigma'.I$3]-[$Daten.J5])" office:value-type="float" office:value="0.66666666666667" calcext:value-type="float">
            <text:p>0,66666666666667</text:p>
          </table:table-cell>
          <table:table-cell table:formula="of:=ABS([$'ein-Paradigma'.J$3]-[$Daten.K5])" office:value-type="float" office:value="0.33333333333333" calcext:value-type="float">
            <text:p>0,33333333333333</text:p>
          </table:table-cell>
          <table:table-cell table:formula="of:=ABS([$'ein-Paradigma'.K$3]-[$Daten.L5])" office:value-type="float" office:value="1" calcext:value-type="float">
            <text:p>1</text:p>
          </table:table-cell>
          <table:table-cell table:formula="of:=ABS([$'ein-Paradigma'.L$3]-[$Daten.M5])" office:value-type="float" office:value="2" calcext:value-type="float">
            <text:p>2</text:p>
          </table:table-cell>
          <table:table-cell table:formula="of:=ABS([$'ein-Paradigma'.M$3]-[$Daten.N5])" office:value-type="float" office:value="1.94444444444444" calcext:value-type="float">
            <text:p>1,94444444444444</text:p>
          </table:table-cell>
          <table:table-cell table:formula="of:=ABS([$'ein-Paradigma'.N$3]-[$Daten.O5])" office:value-type="float" office:value="2" calcext:value-type="float">
            <text:p>2</text:p>
          </table:table-cell>
          <table:table-cell table:formula="of:=ABS([$'ein-Paradigma'.O$3]-[$Daten.P5])" office:value-type="float" office:value="1.88888888888889" calcext:value-type="float">
            <text:p>1,88888888888889</text:p>
          </table:table-cell>
          <table:table-cell table:formula="of:=ABS([$'ein-Paradigma'.P$3]-[$Daten.Q5])" office:value-type="float" office:value="1.88888888888889" calcext:value-type="float">
            <text:p>1,88888888888889</text:p>
          </table:table-cell>
          <table:table-cell table:formula="of:=ABS([$'ein-Paradigma'.Q$3]-[$Daten.R5])" office:value-type="float" office:value="0.83333333333333" calcext:value-type="float">
            <text:p>0,83333333333333</text:p>
          </table:table-cell>
          <table:table-cell table:formula="of:=ABS([$'ein-Paradigma'.R$3]-[$Daten.S5])" office:value-type="float" office:value="0.88888888888889" calcext:value-type="float">
            <text:p>0,88888888888889</text:p>
          </table:table-cell>
          <table:table-cell table:formula="of:=ABS([$'ein-Paradigma'.S$3]-[$Daten.T5])" office:value-type="float" office:value="1" calcext:value-type="float">
            <text:p>1</text:p>
          </table:table-cell>
          <table:table-cell table:formula="of:=ABS([$'ein-Paradigma'.T$3]-[$Daten.U5])" office:value-type="float" office:value="0.11111111111111" calcext:value-type="float">
            <text:p>0,11111111111111</text:p>
          </table:table-cell>
          <table:table-cell table:formula="of:=ABS([$'ein-Paradigma'.U$3]-[$Daten.V5])" office:value-type="float" office:value="0.72222222222222" calcext:value-type="float">
            <text:p>0,72222222222222</text:p>
          </table:table-cell>
          <table:table-cell table:formula="of:=ABS([$'ein-Paradigma'.V$3]-[$Daten.W5])" office:value-type="float" office:value="0.44444444444444" calcext:value-type="float">
            <text:p>0,44444444444444</text:p>
          </table:table-cell>
          <table:table-cell table:formula="of:=ABS([$'ein-Paradigma'.W$3]-[$Daten.X5])" office:value-type="float" office:value="0.41176470588235" calcext:value-type="float">
            <text:p>0,41176470588235</text:p>
          </table:table-cell>
          <table:table-cell table:formula="of:=ABS([$'ein-Paradigma'.X$3]-[$Daten.Y5])" office:value-type="float" office:value="1.22222222222222" calcext:value-type="float">
            <text:p>1,22222222222222</text:p>
          </table:table-cell>
          <table:table-cell table:formula="of:=ABS([$'ein-Paradigma'.Y$3]-[$Daten.Z5])" office:value-type="float" office:value="0.94444444444444" calcext:value-type="float">
            <text:p>0,94444444444444</text:p>
          </table:table-cell>
          <table:table-cell table:formula="of:=ABS([$'ein-Paradigma'.Z$3]-[$Daten.AA5])" office:value-type="float" office:value="0.66666666666667" calcext:value-type="float">
            <text:p>0,66666666666667</text:p>
          </table:table-cell>
          <table:table-cell table:formula="of:=ABS([$'ein-Paradigma'.AA$3]-[$Daten.AB5])" office:value-type="float" office:value="0.94444444444444" calcext:value-type="float">
            <text:p>0,94444444444444</text:p>
          </table:table-cell>
          <table:table-cell table:formula="of:=ABS([$'ein-Paradigma'.AB$3]-[$Daten.AC5])" office:value-type="float" office:value="0.61111111111111" calcext:value-type="float">
            <text:p>0,61111111111111</text:p>
          </table:table-cell>
          <table:table-cell table:formula="of:=ABS([$'ein-Paradigma'.AC$3]-[$Daten.AD5])" office:value-type="float" office:value="0.72222222222222" calcext:value-type="float">
            <text:p>0,72222222222222</text:p>
          </table:table-cell>
          <table:table-cell table:formula="of:=ABS([$'ein-Paradigma'.AD$3]-[$Daten.AE5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5])" office:value-type="float" office:value="1" calcext:value-type="float">
            <text:p>1</text:p>
          </table:table-cell>
          <table:table-cell table:formula="of:=ABS([$'bestimmter Artikel'.B$3]-[$Daten.AH5])" office:value-type="float" office:value="1.5" calcext:value-type="float">
            <text:p>1,5</text:p>
          </table:table-cell>
          <table:table-cell table:formula="of:=ABS([$'bestimmter Artikel'.C$3]-[$Daten.AI5])" office:value-type="float" office:value="1.77777777777778" calcext:value-type="float">
            <text:p>1,77777777777778</text:p>
          </table:table-cell>
          <table:table-cell table:formula="of:=ABS([$'bestimmter Artikel'.D$3]-[$Daten.AJ5])" office:value-type="float" office:value="1.77777777777778" calcext:value-type="float">
            <text:p>1,77777777777778</text:p>
          </table:table-cell>
          <table:table-cell table:formula="of:=ABS([$'bestimmter Artikel'.E$3]-[$Daten.AK5])" office:value-type="float" office:value="0.61111111111111" calcext:value-type="float">
            <text:p>0,61111111111111</text:p>
          </table:table-cell>
          <table:table-cell table:formula="of:=ABS([$'bestimmter Artikel'.F$3]-[$Daten.AL5])" office:value-type="float" office:value="0.33333333333333" calcext:value-type="float">
            <text:p>0,33333333333333</text:p>
          </table:table-cell>
          <table:table-cell table:formula="of:=ABS([$'bestimmter Artikel'.G$3]-[$Daten.AM5])" office:value-type="float" office:value="0.88888888888889" calcext:value-type="float">
            <text:p>0,88888888888889</text:p>
          </table:table-cell>
          <table:table-cell table:formula="of:=ABS([$'bestimmter Artikel'.H$3]-[$Daten.AN5])" office:value-type="float" office:value="0.11111111111111" calcext:value-type="float">
            <text:p>0,11111111111111</text:p>
          </table:table-cell>
          <table:table-cell table:formula="of:=ABS([$'bestimmter Artikel'.I$3]-[$Daten.AO5])" office:value-type="float" office:value="0.83333333333333" calcext:value-type="float">
            <text:p>0,83333333333333</text:p>
          </table:table-cell>
          <table:table-cell table:formula="of:=ABS([$'bestimmter Artikel'.J$3]-[$Daten.AP5])" office:value-type="float" office:value="0.38888888888889" calcext:value-type="float">
            <text:p>0,38888888888889</text:p>
          </table:table-cell>
          <table:table-cell table:formula="of:=ABS([$'bestimmter Artikel'.K$3]-[$Daten.AQ5])" office:value-type="float" office:value="0.0555555555555598" calcext:value-type="float">
            <text:p>0,05555555555556</text:p>
          </table:table-cell>
          <table:table-cell table:formula="of:=ABS([$'bestimmter Artikel'.L$3]-[$Daten.AR5])" office:value-type="float" office:value="0.11111111111111" calcext:value-type="float">
            <text:p>0,11111111111111</text:p>
          </table:table-cell>
          <table:table-cell table:formula="of:=ABS([$'bestimmter Artikel'.M$3]-[$Daten.AS5])" office:value-type="float" office:value="0.61111111111111" calcext:value-type="float">
            <text:p>0,61111111111111</text:p>
          </table:table-cell>
          <table:table-cell table:formula="of:=ABS([$'bestimmter Artikel'.N$3]-[$Daten.AT5])" office:value-type="float" office:value="0.16666666666667" calcext:value-type="float">
            <text:p>0,16666666666667</text:p>
          </table:table-cell>
          <table:table-cell table:formula="of:=ABS([$'bestimmter Artikel'.O$3]-[$Daten.AU5])" office:value-type="float" office:value="0" calcext:value-type="float">
            <text:p>0</text:p>
          </table:table-cell>
          <table:table-cell table:formula="of:=ABS([$'bestimmter Artikel'.P$3]-[$Daten.AV5])" office:value-type="float" office:value="0.77777777777778" calcext:value-type="float">
            <text:p>0,77777777777778</text:p>
          </table:table-cell>
          <table:table-cell table:formula="of:=ABS([$'bestimmter Artikel'.Q$3]-[$Daten.AW5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5])" office:value-type="float" office:value="0" calcext:value-type="float">
            <text:p>0</text:p>
          </table:table-cell>
          <table:table-cell table:formula="of:=ABS([$'jed-Paradigma'.B$3]-[$Daten.AZ5])" office:value-type="float" office:value="0.0555555555555598" calcext:value-type="float">
            <text:p>0,05555555555556</text:p>
          </table:table-cell>
          <table:table-cell table:formula="of:=ABS([$'jed-Paradigma'.C$3]-[$Daten.BA5])" office:value-type="float" office:value="0.22222222222222" calcext:value-type="float">
            <text:p>0,22222222222222</text:p>
          </table:table-cell>
          <table:table-cell table:formula="of:=ABS([$'jed-Paradigma'.D$3]-[$Daten.BB5])" office:value-type="float" office:value="0.38888888888889" calcext:value-type="float">
            <text:p>0,38888888888889</text:p>
          </table:table-cell>
          <table:table-cell table:formula="of:=ABS([$'jed-Paradigma'.E$3]-[$Daten.BC5])" office:value-type="float" office:value="0.16666666666667" calcext:value-type="float">
            <text:p>0,16666666666667</text:p>
          </table:table-cell>
          <table:table-cell table:formula="of:=ABS([$'jed-Paradigma'.F$3]-[$Daten.BD5])" office:value-type="float" office:value="1.16666666666667" calcext:value-type="float">
            <text:p>1,16666666666667</text:p>
          </table:table-cell>
          <table:table-cell table:formula="of:=ABS([$'jed-Paradigma'.G$3]-[$Daten.BE5])" office:value-type="float" office:value="1.16666666666667" calcext:value-type="float">
            <text:p>1,16666666666667</text:p>
          </table:table-cell>
          <table:table-cell table:formula="of:=ABS([$'jed-Paradigma'.H$3]-[$Daten.BF5])" office:value-type="float" office:value="0.33333333333333" calcext:value-type="float">
            <text:p>0,33333333333333</text:p>
          </table:table-cell>
          <table:table-cell table:formula="of:=ABS([$'jed-Paradigma'.I$3]-[$Daten.BG5])" office:value-type="float" office:value="0" calcext:value-type="float">
            <text:p>0</text:p>
          </table:table-cell>
          <table:table-cell table:formula="of:=ABS([$'jed-Paradigma'.J$3]-[$Daten.BH5])" office:value-type="float" office:value="0.0555555555555598" calcext:value-type="float">
            <text:p>0,05555555555556</text:p>
          </table:table-cell>
          <table:table-cell table:formula="of:=ABS([$'jed-Paradigma'.K$3]-[$Daten.BI5])" office:value-type="float" office:value="0.5" calcext:value-type="float">
            <text:p>0,5</text:p>
          </table:table-cell>
          <table:table-cell table:formula="of:=ABS([$'jed-Paradigma'.L$3]-[$Daten.BJ5])" office:value-type="float" office:value="0.5" calcext:value-type="float">
            <text:p>0,5</text:p>
          </table:table-cell>
          <table:table-cell table:formula="of:=ABS([$'jed-Paradigma'.M$3]-[$Daten.BK5])" office:value-type="float" office:value="0" calcext:value-type="float">
            <text:p>0</text:p>
          </table:table-cell>
          <table:table-cell table:formula="of:=ABS([$'jed-Paradigma'.N$3]-[$Daten.BL5])" office:value-type="float" office:value="0.0555555555555598" calcext:value-type="float">
            <text:p>0,05555555555556</text:p>
          </table:table-cell>
          <table:table-cell table:formula="of:=ABS([$'jed-Paradigma'.O$3]-[$Daten.BM5])" office:value-type="float" office:value="1.11111111111111" calcext:value-type="float">
            <text:p>1,11111111111111</text:p>
          </table:table-cell>
          <table:table-cell table:formula="of:=ABS([$'jed-Paradigma'.P$3]-[$Daten.BN5])" office:value-type="float" office:value="0.38888888888889" calcext:value-type="float">
            <text:p>0,38888888888889</text:p>
          </table:table-cell>
          <table:table-cell table:formula="of:=ABS([$'jed-Paradigma'.Q$3]-[$Daten.BO5])" office:value-type="float" office:value="1" calcext:value-type="float">
            <text:p>1</text:p>
          </table:table-cell>
          <table:table-cell table:formula="of:=ABS([$'jed-Paradigma'.R$3]-[$Daten.BP5])" office:value-type="float" office:value="0.38888888888889" calcext:value-type="float">
            <text:p>0,38888888888889</text:p>
          </table:table-cell>
          <table:table-cell table:formula="of:=ABS([$'jed-Paradigma'.S$3]-[$Daten.BQ5])" office:value-type="float" office:value="0.27777777777778" calcext:value-type="float">
            <text:p>0,27777777777778</text:p>
          </table:table-cell>
          <table:table-cell table:formula="of:=ABS([$'jed-Paradigma'.T$3]-[$Daten.BR5])" office:value-type="float" office:value="0.5" calcext:value-type="float">
            <text:p>0,5</text:p>
          </table:table-cell>
          <table:table-cell table:formula="of:=ABS([$'jed-Paradigma'.U$3]-[$Daten.BS5])" office:value-type="float" office:value="0" calcext:value-type="float">
            <text:p>0</text:p>
          </table:table-cell>
          <table:table-cell table:formula="of:=ABS([$'jed-Paradigma'.V$3]-[$Daten.BT5])" office:value-type="float" office:value="0.17647058823529" calcext:value-type="float">
            <text:p>0,17647058823529</text:p>
          </table:table-cell>
          <table:table-cell table:formula="of:=ABS([$'jed-Paradigma'.W$3]-[$Daten.BU5])" office:value-type="float" office:value="0.11111111111111" calcext:value-type="float">
            <text:p>0,11111111111111</text:p>
          </table:table-cell>
          <table:table-cell table:formula="of:=ABS([$'jed-Paradigma'.X$3]-[$Daten.BV5])" office:value-type="float" office:value="0.35294117647059" calcext:value-type="float">
            <text:p>0,35294117647059</text:p>
          </table:table-cell>
          <table:table-cell table:formula="of:=ABS([$'jed-Paradigma'.Y$3]-[$Daten.BW5])" office:value-type="float" office:value="0.5" calcext:value-type="float">
            <text:p>0,5</text:p>
          </table:table-cell>
          <table:table-cell table:formula="of:=ABS([$'jed-Paradigma'.Z$3]-[$Daten.BX5])" office:value-type="float" office:value="0.29411764705882" calcext:value-type="float">
            <text:p>0,29411764705882</text:p>
          </table:table-cell>
        </table:table-row>
        <table:table-row table:style-name="ro1">
          <table:table-cell/>
          <table:table-cell table:formula="of:=ABS([$'ein-Paradigma'.A$3]-[$Daten.B6])" office:value-type="float" office:value="2.38888888888889" calcext:value-type="float">
            <text:p>2,38888888888889</text:p>
          </table:table-cell>
          <table:table-cell table:formula="of:=ABS([$'ein-Paradigma'.B$3]-[$Daten.C6])" office:value-type="float" office:value="0.33333333333333" calcext:value-type="float">
            <text:p>0,33333333333333</text:p>
          </table:table-cell>
          <table:table-cell table:formula="of:=ABS([$'ein-Paradigma'.C$3]-[$Daten.D6])" office:value-type="float" office:value="2.27777777777778" calcext:value-type="float">
            <text:p>2,27777777777778</text:p>
          </table:table-cell>
          <table:table-cell table:formula="of:=ABS([$'ein-Paradigma'.D$3]-[$Daten.E6])" office:value-type="float" office:value="0.5" calcext:value-type="float">
            <text:p>0,5</text:p>
          </table:table-cell>
          <table:table-cell table:formula="of:=ABS([$'ein-Paradigma'.E$3]-[$Daten.F6])" office:value-type="float" office:value="1.66666666666667" calcext:value-type="float">
            <text:p>1,66666666666667</text:p>
          </table:table-cell>
          <table:table-cell table:formula="of:=ABS([$'ein-Paradigma'.F$3]-[$Daten.G6])" office:value-type="float" office:value="1" calcext:value-type="float">
            <text:p>1</text:p>
          </table:table-cell>
          <table:table-cell table:formula="of:=ABS([$'ein-Paradigma'.G$3]-[$Daten.H6])" office:value-type="float" office:value="0.0555555555555598" calcext:value-type="float">
            <text:p>0,05555555555556</text:p>
          </table:table-cell>
          <table:table-cell table:formula="of:=ABS([$'ein-Paradigma'.H$3]-[$Daten.I6])" office:value-type="float" office:value="1.11111111111111" calcext:value-type="float">
            <text:p>1,11111111111111</text:p>
          </table:table-cell>
          <table:table-cell table:formula="of:=ABS([$'ein-Paradigma'.I$3]-[$Daten.J6])" office:value-type="float" office:value="1.33333333333333" calcext:value-type="float">
            <text:p>1,33333333333333</text:p>
          </table:table-cell>
          <table:table-cell table:formula="of:=ABS([$'ein-Paradigma'.J$3]-[$Daten.K6])" office:value-type="float" office:value="0.33333333333333" calcext:value-type="float">
            <text:p>0,33333333333333</text:p>
          </table:table-cell>
          <table:table-cell table:formula="of:=ABS([$'ein-Paradigma'.K$3]-[$Daten.L6])" office:value-type="float" office:value="2" calcext:value-type="float">
            <text:p>2</text:p>
          </table:table-cell>
          <table:table-cell table:formula="of:=ABS([$'ein-Paradigma'.L$3]-[$Daten.M6])" office:value-type="float" office:value="2" calcext:value-type="float">
            <text:p>2</text:p>
          </table:table-cell>
          <table:table-cell table:formula="of:=ABS([$'ein-Paradigma'.M$3]-[$Daten.N6])" office:value-type="float" office:value="1.05555555555556" calcext:value-type="float">
            <text:p>1,05555555555556</text:p>
          </table:table-cell>
          <table:table-cell table:formula="of:=ABS([$'ein-Paradigma'.N$3]-[$Daten.O6])" office:value-type="float" office:value="2" calcext:value-type="float">
            <text:p>2</text:p>
          </table:table-cell>
          <table:table-cell table:formula="of:=ABS([$'ein-Paradigma'.O$3]-[$Daten.P6])" office:value-type="float" office:value="2.88888888888889" calcext:value-type="float">
            <text:p>2,88888888888889</text:p>
          </table:table-cell>
          <table:table-cell table:formula="of:=ABS([$'ein-Paradigma'.P$3]-[$Daten.Q6])" office:value-type="float" office:value="1.88888888888889" calcext:value-type="float">
            <text:p>1,88888888888889</text:p>
          </table:table-cell>
          <table:table-cell table:formula="of:=ABS([$'ein-Paradigma'.Q$3]-[$Daten.R6])" office:value-type="float" office:value="0.16666666666667" calcext:value-type="float">
            <text:p>0,16666666666667</text:p>
          </table:table-cell>
          <table:table-cell table:formula="of:=ABS([$'ein-Paradigma'.R$3]-[$Daten.S6])" office:value-type="float" office:value="3.11111111111111" calcext:value-type="float">
            <text:p>3,11111111111111</text:p>
          </table:table-cell>
          <table:table-cell table:formula="of:=ABS([$'ein-Paradigma'.S$3]-[$Daten.T6])" office:value-type="float" office:value="2" calcext:value-type="float">
            <text:p>2</text:p>
          </table:table-cell>
          <table:table-cell table:formula="of:=ABS([$'ein-Paradigma'.T$3]-[$Daten.U6])" office:value-type="float" office:value="0.88888888888889" calcext:value-type="float">
            <text:p>0,88888888888889</text:p>
          </table:table-cell>
          <table:table-cell table:formula="of:=ABS([$'ein-Paradigma'.U$3]-[$Daten.V6])" office:value-type="float" office:value="0.27777777777778" calcext:value-type="float">
            <text:p>0,27777777777778</text:p>
          </table:table-cell>
          <table:table-cell table:formula="of:=ABS([$'ein-Paradigma'.V$3]-[$Daten.W6])" office:value-type="float" office:value="3.44444444444444" calcext:value-type="float">
            <text:p>3,44444444444444</text:p>
          </table:table-cell>
          <table:table-cell table:formula="of:=ABS([$'ein-Paradigma'.W$3]-[$Daten.X6])" office:value-type="float" office:value="2.41176470588235" calcext:value-type="float">
            <text:p>2,41176470588235</text:p>
          </table:table-cell>
          <table:table-cell table:formula="of:=ABS([$'ein-Paradigma'.X$3]-[$Daten.Y6])" office:value-type="float" office:value="0.77777777777778" calcext:value-type="float">
            <text:p>0,77777777777778</text:p>
          </table:table-cell>
          <table:table-cell table:formula="of:=ABS([$'ein-Paradigma'.Y$3]-[$Daten.Z6])" office:value-type="float" office:value="0.94444444444444" calcext:value-type="float">
            <text:p>0,94444444444444</text:p>
          </table:table-cell>
          <table:table-cell table:formula="of:=ABS([$'ein-Paradigma'.Z$3]-[$Daten.AA6])" office:value-type="float" office:value="2.66666666666667" calcext:value-type="float">
            <text:p>2,66666666666667</text:p>
          </table:table-cell>
          <table:table-cell table:formula="of:=ABS([$'ein-Paradigma'.AA$3]-[$Daten.AB6])" office:value-type="float" office:value="1.94444444444444" calcext:value-type="float">
            <text:p>1,94444444444444</text:p>
          </table:table-cell>
          <table:table-cell table:formula="of:=ABS([$'ein-Paradigma'.AB$3]-[$Daten.AC6])" office:value-type="float" office:value="2.61111111111111" calcext:value-type="float">
            <text:p>2,61111111111111</text:p>
          </table:table-cell>
          <table:table-cell table:formula="of:=ABS([$'ein-Paradigma'.AC$3]-[$Daten.AD6])" office:value-type="float" office:value="1.72222222222222" calcext:value-type="float">
            <text:p>1,72222222222222</text:p>
          </table:table-cell>
          <table:table-cell table:formula="of:=ABS([$'ein-Paradigma'.AD$3]-[$Daten.AE6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6])" office:value-type="float" office:value="1" calcext:value-type="float">
            <text:p>1</text:p>
          </table:table-cell>
          <table:table-cell table:formula="of:=ABS([$'bestimmter Artikel'.B$3]-[$Daten.AH6])" office:value-type="float" office:value="0.5" calcext:value-type="float">
            <text:p>0,5</text:p>
          </table:table-cell>
          <table:table-cell table:formula="of:=ABS([$'bestimmter Artikel'.C$3]-[$Daten.AI6])" office:value-type="float" office:value="0.22222222222222" calcext:value-type="float">
            <text:p>0,22222222222222</text:p>
          </table:table-cell>
          <table:table-cell table:formula="of:=ABS([$'bestimmter Artikel'.D$3]-[$Daten.AJ6])" office:value-type="float" office:value="0.77777777777778" calcext:value-type="float">
            <text:p>0,77777777777778</text:p>
          </table:table-cell>
          <table:table-cell table:formula="of:=ABS([$'bestimmter Artikel'.E$3]-[$Daten.AK6])" office:value-type="float" office:value="0.38888888888889" calcext:value-type="float">
            <text:p>0,38888888888889</text:p>
          </table:table-cell>
          <table:table-cell table:formula="of:=ABS([$'bestimmter Artikel'.F$3]-[$Daten.AL6])" office:value-type="float" office:value="1.33333333333333" calcext:value-type="float">
            <text:p>1,33333333333333</text:p>
          </table:table-cell>
          <table:table-cell table:formula="of:=ABS([$'bestimmter Artikel'.G$3]-[$Daten.AM6])" office:value-type="float" office:value="0.11111111111111" calcext:value-type="float">
            <text:p>0,11111111111111</text:p>
          </table:table-cell>
          <table:table-cell table:formula="of:=ABS([$'bestimmter Artikel'.H$3]-[$Daten.AN6])" office:value-type="float" office:value="2.11111111111111" calcext:value-type="float">
            <text:p>2,11111111111111</text:p>
          </table:table-cell>
          <table:table-cell table:formula="of:=ABS([$'bestimmter Artikel'.I$3]-[$Daten.AO6])" office:value-type="float" office:value="0.16666666666667" calcext:value-type="float">
            <text:p>0,16666666666667</text:p>
          </table:table-cell>
          <table:table-cell table:formula="of:=ABS([$'bestimmter Artikel'.J$3]-[$Daten.AP6])" office:value-type="float" office:value="1.61111111111111" calcext:value-type="float">
            <text:p>1,61111111111111</text:p>
          </table:table-cell>
          <table:table-cell table:formula="of:=ABS([$'bestimmter Artikel'.K$3]-[$Daten.AQ6])" office:value-type="float" office:value="0.94444444444444" calcext:value-type="float">
            <text:p>0,94444444444444</text:p>
          </table:table-cell>
          <table:table-cell table:formula="of:=ABS([$'bestimmter Artikel'.L$3]-[$Daten.AR6])" office:value-type="float" office:value="0.11111111111111" calcext:value-type="float">
            <text:p>0,11111111111111</text:p>
          </table:table-cell>
          <table:table-cell table:formula="of:=ABS([$'bestimmter Artikel'.M$3]-[$Daten.AS6])" office:value-type="float" office:value="1.38888888888889" calcext:value-type="float">
            <text:p>1,38888888888889</text:p>
          </table:table-cell>
          <table:table-cell table:formula="of:=ABS([$'bestimmter Artikel'.N$3]-[$Daten.AT6])" office:value-type="float" office:value="1.83333333333333" calcext:value-type="float">
            <text:p>1,83333333333333</text:p>
          </table:table-cell>
          <table:table-cell table:formula="of:=ABS([$'bestimmter Artikel'.O$3]-[$Daten.AU6])" office:value-type="float" office:value="1" calcext:value-type="float">
            <text:p>1</text:p>
          </table:table-cell>
          <table:table-cell table:formula="of:=ABS([$'bestimmter Artikel'.P$3]-[$Daten.AV6])" office:value-type="float" office:value="0.77777777777778" calcext:value-type="float">
            <text:p>0,77777777777778</text:p>
          </table:table-cell>
          <table:table-cell table:formula="of:=ABS([$'bestimmter Artikel'.Q$3]-[$Daten.AW6])" office:value-type="float" office:value="1.66666666666667" calcext:value-type="float">
            <text:p>1,66666666666667</text:p>
          </table:table-cell>
          <table:table-cell/>
          <table:table-cell table:formula="of:=ABS([$'jed-Paradigma'.A$3]-[$Daten.AY6])" office:value-type="float" office:value="2" calcext:value-type="float">
            <text:p>2</text:p>
          </table:table-cell>
          <table:table-cell table:formula="of:=ABS([$'jed-Paradigma'.B$3]-[$Daten.AZ6])" office:value-type="float" office:value="0.0555555555555598" calcext:value-type="float">
            <text:p>0,05555555555556</text:p>
          </table:table-cell>
          <table:table-cell table:formula="of:=ABS([$'jed-Paradigma'.C$3]-[$Daten.BA6])" office:value-type="float" office:value="0.22222222222222" calcext:value-type="float">
            <text:p>0,22222222222222</text:p>
          </table:table-cell>
          <table:table-cell table:formula="of:=ABS([$'jed-Paradigma'.D$3]-[$Daten.BB6])" office:value-type="float" office:value="1.61111111111111" calcext:value-type="float">
            <text:p>1,61111111111111</text:p>
          </table:table-cell>
          <table:table-cell table:formula="of:=ABS([$'jed-Paradigma'.E$3]-[$Daten.BC6])" office:value-type="float" office:value="1.83333333333333" calcext:value-type="float">
            <text:p>1,83333333333333</text:p>
          </table:table-cell>
          <table:table-cell table:formula="of:=ABS([$'jed-Paradigma'.F$3]-[$Daten.BD6])" office:value-type="float" office:value="2.16666666666667" calcext:value-type="float">
            <text:p>2,16666666666667</text:p>
          </table:table-cell>
          <table:table-cell table:formula="of:=ABS([$'jed-Paradigma'.G$3]-[$Daten.BE6])" office:value-type="float" office:value="1.16666666666667" calcext:value-type="float">
            <text:p>1,16666666666667</text:p>
          </table:table-cell>
          <table:table-cell table:formula="of:=ABS([$'jed-Paradigma'.H$3]-[$Daten.BF6])" office:value-type="float" office:value="1.66666666666667" calcext:value-type="float">
            <text:p>1,66666666666667</text:p>
          </table:table-cell>
          <table:table-cell table:formula="of:=ABS([$'jed-Paradigma'.I$3]-[$Daten.BG6])" office:value-type="float" office:value="1" calcext:value-type="float">
            <text:p>1</text:p>
          </table:table-cell>
          <table:table-cell table:formula="of:=ABS([$'jed-Paradigma'.J$3]-[$Daten.BH6])" office:value-type="float" office:value="0.94444444444444" calcext:value-type="float">
            <text:p>0,94444444444444</text:p>
          </table:table-cell>
          <table:table-cell table:formula="of:=ABS([$'jed-Paradigma'.K$3]-[$Daten.BI6])" office:value-type="float" office:value="0.5" calcext:value-type="float">
            <text:p>0,5</text:p>
          </table:table-cell>
          <table:table-cell table:formula="of:=ABS([$'jed-Paradigma'.L$3]-[$Daten.BJ6])" office:value-type="float" office:value="1.5" calcext:value-type="float">
            <text:p>1,5</text:p>
          </table:table-cell>
          <table:table-cell table:formula="of:=ABS([$'jed-Paradigma'.M$3]-[$Daten.BK6])" office:value-type="float" office:value="3" calcext:value-type="float">
            <text:p>3</text:p>
          </table:table-cell>
          <table:table-cell table:formula="of:=ABS([$'jed-Paradigma'.N$3]-[$Daten.BL6])" office:value-type="float" office:value="2.05555555555556" calcext:value-type="float">
            <text:p>2,05555555555556</text:p>
          </table:table-cell>
          <table:table-cell table:formula="of:=ABS([$'jed-Paradigma'.O$3]-[$Daten.BM6])" office:value-type="float" office:value="1.11111111111111" calcext:value-type="float">
            <text:p>1,11111111111111</text:p>
          </table:table-cell>
          <table:table-cell table:formula="of:=ABS([$'jed-Paradigma'.P$3]-[$Daten.BN6])" office:value-type="float" office:value="1.38888888888889" calcext:value-type="float">
            <text:p>1,38888888888889</text:p>
          </table:table-cell>
          <table:table-cell table:formula="of:=ABS([$'jed-Paradigma'.Q$3]-[$Daten.BO6])" office:value-type="float" office:value="1" calcext:value-type="float">
            <text:p>1</text:p>
          </table:table-cell>
          <table:table-cell table:formula="of:=ABS([$'jed-Paradigma'.R$3]-[$Daten.BP6])" office:value-type="float" office:value="0.38888888888889" calcext:value-type="float">
            <text:p>0,38888888888889</text:p>
          </table:table-cell>
          <table:table-cell table:formula="of:=ABS([$'jed-Paradigma'.S$3]-[$Daten.BQ6])" office:value-type="float" office:value="2.27777777777778" calcext:value-type="float">
            <text:p>2,27777777777778</text:p>
          </table:table-cell>
          <table:table-cell table:formula="of:=ABS([$'jed-Paradigma'.T$3]-[$Daten.BR6])" office:value-type="float" office:value="1.5" calcext:value-type="float">
            <text:p>1,5</text:p>
          </table:table-cell>
          <table:table-cell table:formula="of:=ABS([$'jed-Paradigma'.U$3]-[$Daten.BS6])" office:value-type="float" office:value="2" calcext:value-type="float">
            <text:p>2</text:p>
          </table:table-cell>
          <table:table-cell table:formula="of:=ABS([$'jed-Paradigma'.V$3]-[$Daten.BT6])" office:value-type="float" office:value="0.17647058823529" calcext:value-type="float">
            <text:p>0,17647058823529</text:p>
          </table:table-cell>
          <table:table-cell table:formula="of:=ABS([$'jed-Paradigma'.W$3]-[$Daten.BU6])" office:value-type="float" office:value="0.88888888888889" calcext:value-type="float">
            <text:p>0,88888888888889</text:p>
          </table:table-cell>
          <table:table-cell table:formula="of:=ABS([$'jed-Paradigma'.X$3]-[$Daten.BV6])" office:value-type="float" office:value="2.35294117647059" calcext:value-type="float">
            <text:p>2,35294117647059</text:p>
          </table:table-cell>
          <table:table-cell table:formula="of:=ABS([$'jed-Paradigma'.Y$3]-[$Daten.BW6])" office:value-type="float" office:value="1.5" calcext:value-type="float">
            <text:p>1,5</text:p>
          </table:table-cell>
          <table:table-cell table:formula="of:=ABS([$'jed-Paradigma'.Z$3]-[$Daten.BX6])" office:value-type="float" office:value="0.29411764705882" calcext:value-type="float">
            <text:p>0,29411764705882</text:p>
          </table:table-cell>
        </table:table-row>
        <table:table-row table:style-name="ro1">
          <table:table-cell/>
          <table:table-cell table:formula="of:=ABS([$'ein-Paradigma'.A$3]-[$Daten.B7])" office:value-type="float" office:value="2.61111111111111" calcext:value-type="float">
            <text:p>2,61111111111111</text:p>
          </table:table-cell>
          <table:table-cell table:formula="of:=ABS([$'ein-Paradigma'.B$3]-[$Daten.C7])" office:value-type="float" office:value="1.66666666666667" calcext:value-type="float">
            <text:p>1,66666666666667</text:p>
          </table:table-cell>
          <table:table-cell table:formula="of:=ABS([$'ein-Paradigma'.C$3]-[$Daten.D7])" office:value-type="float" office:value="0.72222222222222" calcext:value-type="float">
            <text:p>0,72222222222222</text:p>
          </table:table-cell>
          <table:table-cell table:formula="of:=ABS([$'ein-Paradigma'.D$3]-[$Daten.E7])" office:value-type="float" office:value="0.5" calcext:value-type="float">
            <text:p>0,5</text:p>
          </table:table-cell>
          <table:table-cell table:formula="of:=ABS([$'ein-Paradigma'.E$3]-[$Daten.F7])" office:value-type="float" office:value="1.66666666666667" calcext:value-type="float">
            <text:p>1,66666666666667</text:p>
          </table:table-cell>
          <table:table-cell table:formula="of:=ABS([$'ein-Paradigma'.F$3]-[$Daten.G7])" office:value-type="float" office:value="2" calcext:value-type="float">
            <text:p>2</text:p>
          </table:table-cell>
          <table:table-cell table:formula="of:=ABS([$'ein-Paradigma'.G$3]-[$Daten.H7])" office:value-type="float" office:value="0.94444444444444" calcext:value-type="float">
            <text:p>0,94444444444444</text:p>
          </table:table-cell>
          <table:table-cell table:formula="of:=ABS([$'ein-Paradigma'.H$3]-[$Daten.I7])" office:value-type="float" office:value="1.88888888888889" calcext:value-type="float">
            <text:p>1,88888888888889</text:p>
          </table:table-cell>
          <table:table-cell table:formula="of:=ABS([$'ein-Paradigma'.I$3]-[$Daten.J7])" office:value-type="float" office:value="0.33333333333333" calcext:value-type="float">
            <text:p>0,33333333333333</text:p>
          </table:table-cell>
          <table:table-cell table:formula="of:=ABS([$'ein-Paradigma'.J$3]-[$Daten.K7])" office:value-type="float" office:value="0.33333333333333" calcext:value-type="float">
            <text:p>0,33333333333333</text:p>
          </table:table-cell>
          <table:table-cell table:formula="of:=ABS([$'ein-Paradigma'.K$3]-[$Daten.L7])" office:value-type="float" office:value="1" calcext:value-type="float">
            <text:p>1</text:p>
          </table:table-cell>
          <table:table-cell table:formula="of:=ABS([$'ein-Paradigma'.L$3]-[$Daten.M7])" office:value-type="float" office:value="2" calcext:value-type="float">
            <text:p>2</text:p>
          </table:table-cell>
          <table:table-cell table:formula="of:=ABS([$'ein-Paradigma'.M$3]-[$Daten.N7])" office:value-type="float" office:value="0.0555555555555598" calcext:value-type="float">
            <text:p>0,05555555555556</text:p>
          </table:table-cell>
          <table:table-cell table:formula="of:=ABS([$'ein-Paradigma'.N$3]-[$Daten.O7])" office:value-type="float" office:value="2" calcext:value-type="float">
            <text:p>2</text:p>
          </table:table-cell>
          <table:table-cell table:formula="of:=ABS([$'ein-Paradigma'.O$3]-[$Daten.P7])" office:value-type="float" office:value="2.11111111111111" calcext:value-type="float">
            <text:p>2,11111111111111</text:p>
          </table:table-cell>
          <table:table-cell table:formula="of:=ABS([$'ein-Paradigma'.P$3]-[$Daten.Q7])" office:value-type="float" office:value="1.11111111111111" calcext:value-type="float">
            <text:p>1,11111111111111</text:p>
          </table:table-cell>
          <table:table-cell table:formula="of:=ABS([$'ein-Paradigma'.Q$3]-[$Daten.R7])" office:value-type="float" office:value="0.16666666666667" calcext:value-type="float">
            <text:p>0,16666666666667</text:p>
          </table:table-cell>
          <table:table-cell table:formula="of:=ABS([$'ein-Paradigma'.R$3]-[$Daten.S7])" office:value-type="float" office:value="1.88888888888889" calcext:value-type="float">
            <text:p>1,88888888888889</text:p>
          </table:table-cell>
          <table:table-cell table:formula="of:=ABS([$'ein-Paradigma'.S$3]-[$Daten.T7])" office:value-type="float" office:value="0" calcext:value-type="float">
            <text:p>0</text:p>
          </table:table-cell>
          <table:table-cell table:formula="of:=ABS([$'ein-Paradigma'.T$3]-[$Daten.U7])" office:value-type="float" office:value="0.11111111111111" calcext:value-type="float">
            <text:p>0,11111111111111</text:p>
          </table:table-cell>
          <table:table-cell table:formula="of:=ABS([$'ein-Paradigma'.U$3]-[$Daten.V7])" office:value-type="float" office:value="0.27777777777778" calcext:value-type="float">
            <text:p>0,27777777777778</text:p>
          </table:table-cell>
          <table:table-cell table:formula="of:=ABS([$'ein-Paradigma'.V$3]-[$Daten.W7])" office:value-type="float" office:value="0.55555555555556" calcext:value-type="float">
            <text:p>0,55555555555556</text:p>
          </table:table-cell>
          <table:table-cell table:formula="of:=ABS([$'ein-Paradigma'.W$3]-[$Daten.X7])" office:value-type="float" office:value="0.41176470588235" calcext:value-type="float">
            <text:p>0,41176470588235</text:p>
          </table:table-cell>
          <table:table-cell table:formula="of:=ABS([$'ein-Paradigma'.X$3]-[$Daten.Y7])" office:value-type="float" office:value="0.77777777777778" calcext:value-type="float">
            <text:p>0,77777777777778</text:p>
          </table:table-cell>
          <table:table-cell table:formula="of:=ABS([$'ein-Paradigma'.Y$3]-[$Daten.Z7])" office:value-type="float" office:value="0.0555555555555598" calcext:value-type="float">
            <text:p>0,05555555555556</text:p>
          </table:table-cell>
          <table:table-cell table:formula="of:=ABS([$'ein-Paradigma'.Z$3]-[$Daten.AA7])" office:value-type="float" office:value="2.66666666666667" calcext:value-type="float">
            <text:p>2,66666666666667</text:p>
          </table:table-cell>
          <table:table-cell table:formula="of:=ABS([$'ein-Paradigma'.AA$3]-[$Daten.AB7])" office:value-type="float" office:value="1.94444444444444" calcext:value-type="float">
            <text:p>1,94444444444444</text:p>
          </table:table-cell>
          <table:table-cell table:formula="of:=ABS([$'ein-Paradigma'.AB$3]-[$Daten.AC7])" office:value-type="float" office:value="0.38888888888889" calcext:value-type="float">
            <text:p>0,38888888888889</text:p>
          </table:table-cell>
          <table:table-cell table:formula="of:=ABS([$'ein-Paradigma'.AC$3]-[$Daten.AD7])" office:value-type="float" office:value="0.72222222222222" calcext:value-type="float">
            <text:p>0,72222222222222</text:p>
          </table:table-cell>
          <table:table-cell table:formula="of:=ABS([$'ein-Paradigma'.AD$3]-[$Daten.AE7])" office:value-type="float" office:value="0.66666666666667" calcext:value-type="float">
            <text:p>0,66666666666667</text:p>
          </table:table-cell>
          <table:table-cell/>
          <table:table-cell table:formula="of:=ABS([$'bestimmter Artikel'.A$3]-[$Daten.AG7])" office:value-type="float" office:value="0" calcext:value-type="float">
            <text:p>0</text:p>
          </table:table-cell>
          <table:table-cell table:formula="of:=ABS([$'bestimmter Artikel'.B$3]-[$Daten.AH7])" office:value-type="float" office:value="1.5" calcext:value-type="float">
            <text:p>1,5</text:p>
          </table:table-cell>
          <table:table-cell table:formula="of:=ABS([$'bestimmter Artikel'.C$3]-[$Daten.AI7])" office:value-type="float" office:value="0.22222222222222" calcext:value-type="float">
            <text:p>0,22222222222222</text:p>
          </table:table-cell>
          <table:table-cell table:formula="of:=ABS([$'bestimmter Artikel'.D$3]-[$Daten.AJ7])" office:value-type="float" office:value="0.77777777777778" calcext:value-type="float">
            <text:p>0,77777777777778</text:p>
          </table:table-cell>
          <table:table-cell table:formula="of:=ABS([$'bestimmter Artikel'.E$3]-[$Daten.AK7])" office:value-type="float" office:value="0.61111111111111" calcext:value-type="float">
            <text:p>0,61111111111111</text:p>
          </table:table-cell>
          <table:table-cell table:formula="of:=ABS([$'bestimmter Artikel'.F$3]-[$Daten.AL7])" office:value-type="float" office:value="1.33333333333333" calcext:value-type="float">
            <text:p>1,33333333333333</text:p>
          </table:table-cell>
          <table:table-cell table:formula="of:=ABS([$'bestimmter Artikel'.G$3]-[$Daten.AM7])" office:value-type="float" office:value="1.11111111111111" calcext:value-type="float">
            <text:p>1,11111111111111</text:p>
          </table:table-cell>
          <table:table-cell table:formula="of:=ABS([$'bestimmter Artikel'.H$3]-[$Daten.AN7])" office:value-type="float" office:value="1.11111111111111" calcext:value-type="float">
            <text:p>1,11111111111111</text:p>
          </table:table-cell>
          <table:table-cell table:formula="of:=ABS([$'bestimmter Artikel'.I$3]-[$Daten.AO7])" office:value-type="float" office:value="1.83333333333333" calcext:value-type="float">
            <text:p>1,83333333333333</text:p>
          </table:table-cell>
          <table:table-cell table:formula="of:=ABS([$'bestimmter Artikel'.J$3]-[$Daten.AP7])" office:value-type="float" office:value="1.61111111111111" calcext:value-type="float">
            <text:p>1,61111111111111</text:p>
          </table:table-cell>
          <table:table-cell table:formula="of:=ABS([$'bestimmter Artikel'.K$3]-[$Daten.AQ7])" office:value-type="float" office:value="1.05555555555556" calcext:value-type="float">
            <text:p>1,05555555555556</text:p>
          </table:table-cell>
          <table:table-cell table:formula="of:=ABS([$'bestimmter Artikel'.L$3]-[$Daten.AR7])" office:value-type="float" office:value="0.88888888888889" calcext:value-type="float">
            <text:p>0,88888888888889</text:p>
          </table:table-cell>
          <table:table-cell table:formula="of:=ABS([$'bestimmter Artikel'.M$3]-[$Daten.AS7])" office:value-type="float" office:value="0.61111111111111" calcext:value-type="float">
            <text:p>0,61111111111111</text:p>
          </table:table-cell>
          <table:table-cell table:formula="of:=ABS([$'bestimmter Artikel'.N$3]-[$Daten.AT7])" office:value-type="float" office:value="0.83333333333333" calcext:value-type="float">
            <text:p>0,83333333333333</text:p>
          </table:table-cell>
          <table:table-cell table:formula="of:=ABS([$'bestimmter Artikel'.O$3]-[$Daten.AU7])" office:value-type="float" office:value="0" calcext:value-type="float">
            <text:p>0</text:p>
          </table:table-cell>
          <table:table-cell table:formula="of:=ABS([$'bestimmter Artikel'.P$3]-[$Daten.AV7])" office:value-type="float" office:value="2.22222222222222" calcext:value-type="float">
            <text:p>2,22222222222222</text:p>
          </table:table-cell>
          <table:table-cell table:formula="of:=ABS([$'bestimmter Artikel'.Q$3]-[$Daten.AW7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7])" office:value-type="float" office:value="1" calcext:value-type="float">
            <text:p>1</text:p>
          </table:table-cell>
          <table:table-cell table:formula="of:=ABS([$'jed-Paradigma'.B$3]-[$Daten.AZ7])" office:value-type="float" office:value="0.0555555555555598" calcext:value-type="float">
            <text:p>0,05555555555556</text:p>
          </table:table-cell>
          <table:table-cell table:formula="of:=ABS([$'jed-Paradigma'.C$3]-[$Daten.BA7])" office:value-type="float" office:value="0.77777777777778" calcext:value-type="float">
            <text:p>0,77777777777778</text:p>
          </table:table-cell>
          <table:table-cell table:formula="of:=ABS([$'jed-Paradigma'.D$3]-[$Daten.BB7])" office:value-type="float" office:value="1.61111111111111" calcext:value-type="float">
            <text:p>1,61111111111111</text:p>
          </table:table-cell>
          <table:table-cell table:formula="of:=ABS([$'jed-Paradigma'.E$3]-[$Daten.BC7])" office:value-type="float" office:value="1.83333333333333" calcext:value-type="float">
            <text:p>1,83333333333333</text:p>
          </table:table-cell>
          <table:table-cell table:formula="of:=ABS([$'jed-Paradigma'.F$3]-[$Daten.BD7])" office:value-type="float" office:value="0.83333333333333" calcext:value-type="float">
            <text:p>0,83333333333333</text:p>
          </table:table-cell>
          <table:table-cell table:formula="of:=ABS([$'jed-Paradigma'.G$3]-[$Daten.BE7])" office:value-type="float" office:value="0.16666666666667" calcext:value-type="float">
            <text:p>0,16666666666667</text:p>
          </table:table-cell>
          <table:table-cell table:formula="of:=ABS([$'jed-Paradigma'.H$3]-[$Daten.BF7])" office:value-type="float" office:value="0.66666666666667" calcext:value-type="float">
            <text:p>0,66666666666667</text:p>
          </table:table-cell>
          <table:table-cell table:formula="of:=ABS([$'jed-Paradigma'.I$3]-[$Daten.BG7])" office:value-type="float" office:value="1" calcext:value-type="float">
            <text:p>1</text:p>
          </table:table-cell>
          <table:table-cell table:formula="of:=ABS([$'jed-Paradigma'.J$3]-[$Daten.BH7])" office:value-type="float" office:value="0.0555555555555598" calcext:value-type="float">
            <text:p>0,05555555555556</text:p>
          </table:table-cell>
          <table:table-cell table:formula="of:=ABS([$'jed-Paradigma'.K$3]-[$Daten.BI7])" office:value-type="float" office:value="0.5" calcext:value-type="float">
            <text:p>0,5</text:p>
          </table:table-cell>
          <table:table-cell table:formula="of:=ABS([$'jed-Paradigma'.L$3]-[$Daten.BJ7])" office:value-type="float" office:value="1.5" calcext:value-type="float">
            <text:p>1,5</text:p>
          </table:table-cell>
          <table:table-cell table:formula="of:=ABS([$'jed-Paradigma'.M$3]-[$Daten.BK7])" office:value-type="float" office:value="0" calcext:value-type="float">
            <text:p>0</text:p>
          </table:table-cell>
          <table:table-cell table:formula="of:=ABS([$'jed-Paradigma'.N$3]-[$Daten.BL7])" office:value-type="float" office:value="0.0555555555555598" calcext:value-type="float">
            <text:p>0,05555555555556</text:p>
          </table:table-cell>
          <table:table-cell table:formula="of:=ABS([$'jed-Paradigma'.O$3]-[$Daten.BM7])" office:value-type="float" office:value="0.11111111111111" calcext:value-type="float">
            <text:p>0,11111111111111</text:p>
          </table:table-cell>
          <table:table-cell table:formula="of:=ABS([$'jed-Paradigma'.P$3]-[$Daten.BN7])" office:value-type="float" office:value="0.38888888888889" calcext:value-type="float">
            <text:p>0,38888888888889</text:p>
          </table:table-cell>
          <table:table-cell table:formula="of:=ABS([$'jed-Paradigma'.Q$3]-[$Daten.BO7])" office:value-type="float" office:value="1" calcext:value-type="float">
            <text:p>1</text:p>
          </table:table-cell>
          <table:table-cell table:formula="of:=ABS([$'jed-Paradigma'.R$3]-[$Daten.BP7])" office:value-type="float" office:value="2.38888888888889" calcext:value-type="float">
            <text:p>2,38888888888889</text:p>
          </table:table-cell>
          <table:table-cell table:formula="of:=ABS([$'jed-Paradigma'.S$3]-[$Daten.BQ7])" office:value-type="float" office:value="1.27777777777778" calcext:value-type="float">
            <text:p>1,27777777777778</text:p>
          </table:table-cell>
          <table:table-cell table:formula="of:=ABS([$'jed-Paradigma'.T$3]-[$Daten.BR7])" office:value-type="float" office:value="0.5" calcext:value-type="float">
            <text:p>0,5</text:p>
          </table:table-cell>
          <table:table-cell table:formula="of:=ABS([$'jed-Paradigma'.U$3]-[$Daten.BS7])" office:value-type="float" office:value="1" calcext:value-type="float">
            <text:p>1</text:p>
          </table:table-cell>
          <table:table-cell/>
          <table:table-cell table:formula="of:=ABS([$'jed-Paradigma'.W$3]-[$Daten.BU7])" office:value-type="float" office:value="0.11111111111111" calcext:value-type="float">
            <text:p>0,11111111111111</text:p>
          </table:table-cell>
          <table:table-cell table:formula="of:=ABS([$'jed-Paradigma'.X$3]-[$Daten.BV7])" office:value-type="float" office:value="0.35294117647059" calcext:value-type="float">
            <text:p>0,35294117647059</text:p>
          </table:table-cell>
          <table:table-cell table:formula="of:=ABS([$'jed-Paradigma'.Y$3]-[$Daten.BW7])" office:value-type="float" office:value="0.5" calcext:value-type="float">
            <text:p>0,5</text:p>
          </table:table-cell>
          <table:table-cell table:formula="of:=ABS([$'jed-Paradigma'.Z$3]-[$Daten.BX7])" office:value-type="float" office:value="0.70588235294118" calcext:value-type="float">
            <text:p>0,70588235294118</text:p>
          </table:table-cell>
        </table:table-row>
        <table:table-row table:style-name="ro1">
          <table:table-cell/>
          <table:table-cell table:formula="of:=ABS([$'ein-Paradigma'.A$3]-[$Daten.B8])" office:value-type="float" office:value="0.38888888888889" calcext:value-type="float">
            <text:p>0,38888888888889</text:p>
          </table:table-cell>
          <table:table-cell table:formula="of:=ABS([$'ein-Paradigma'.B$3]-[$Daten.C8])" office:value-type="float" office:value="0.66666666666667" calcext:value-type="float">
            <text:p>0,66666666666667</text:p>
          </table:table-cell>
          <table:table-cell table:formula="of:=ABS([$'ein-Paradigma'.C$3]-[$Daten.D8])" office:value-type="float" office:value="0.27777777777778" calcext:value-type="float">
            <text:p>0,27777777777778</text:p>
          </table:table-cell>
          <table:table-cell table:formula="of:=ABS([$'ein-Paradigma'.D$3]-[$Daten.E8])" office:value-type="float" office:value="0.5" calcext:value-type="float">
            <text:p>0,5</text:p>
          </table:table-cell>
          <table:table-cell table:formula="of:=ABS([$'ein-Paradigma'.E$3]-[$Daten.F8])" office:value-type="float" office:value="0.33333333333333" calcext:value-type="float">
            <text:p>0,33333333333333</text:p>
          </table:table-cell>
          <table:table-cell table:formula="of:=ABS([$'ein-Paradigma'.F$3]-[$Daten.G8])" office:value-type="float" office:value="0" calcext:value-type="float">
            <text:p>0</text:p>
          </table:table-cell>
          <table:table-cell table:formula="of:=ABS([$'ein-Paradigma'.G$3]-[$Daten.H8])" office:value-type="float" office:value="2.05555555555556" calcext:value-type="float">
            <text:p>2,05555555555556</text:p>
          </table:table-cell>
          <table:table-cell table:formula="of:=ABS([$'ein-Paradigma'.H$3]-[$Daten.I8])" office:value-type="float" office:value="2.11111111111111" calcext:value-type="float">
            <text:p>2,11111111111111</text:p>
          </table:table-cell>
          <table:table-cell table:formula="of:=ABS([$'ein-Paradigma'.I$3]-[$Daten.J8])" office:value-type="float" office:value="1.66666666666667" calcext:value-type="float">
            <text:p>1,66666666666667</text:p>
          </table:table-cell>
          <table:table-cell table:formula="of:=ABS([$'ein-Paradigma'.J$3]-[$Daten.K8])" office:value-type="float" office:value="2.33333333333333" calcext:value-type="float">
            <text:p>2,33333333333333</text:p>
          </table:table-cell>
          <table:table-cell table:formula="of:=ABS([$'ein-Paradigma'.K$3]-[$Daten.L8])" office:value-type="float" office:value="1" calcext:value-type="float">
            <text:p>1</text:p>
          </table:table-cell>
          <table:table-cell table:formula="of:=ABS([$'ein-Paradigma'.L$3]-[$Daten.M8])" office:value-type="float" office:value="0" calcext:value-type="float">
            <text:p>0</text:p>
          </table:table-cell>
          <table:table-cell table:formula="of:=ABS([$'ein-Paradigma'.M$3]-[$Daten.N8])" office:value-type="float" office:value="0.0555555555555598" calcext:value-type="float">
            <text:p>0,05555555555556</text:p>
          </table:table-cell>
          <table:table-cell table:formula="of:=ABS([$'ein-Paradigma'.N$3]-[$Daten.O8])" office:value-type="float" office:value="0" calcext:value-type="float">
            <text:p>0</text:p>
          </table:table-cell>
          <table:table-cell table:formula="of:=ABS([$'ein-Paradigma'.O$3]-[$Daten.P8])" office:value-type="float" office:value="0.11111111111111" calcext:value-type="float">
            <text:p>0,11111111111111</text:p>
          </table:table-cell>
          <table:table-cell table:formula="of:=ABS([$'ein-Paradigma'.P$3]-[$Daten.Q8])" office:value-type="float" office:value="0.11111111111111" calcext:value-type="float">
            <text:p>0,11111111111111</text:p>
          </table:table-cell>
          <table:table-cell table:formula="of:=ABS([$'ein-Paradigma'.Q$3]-[$Daten.R8])" office:value-type="float" office:value="2.16666666666667" calcext:value-type="float">
            <text:p>2,16666666666667</text:p>
          </table:table-cell>
          <table:table-cell table:formula="of:=ABS([$'ein-Paradigma'.R$3]-[$Daten.S8])" office:value-type="float" office:value="2.11111111111111" calcext:value-type="float">
            <text:p>2,11111111111111</text:p>
          </table:table-cell>
          <table:table-cell table:formula="of:=ABS([$'ein-Paradigma'.S$3]-[$Daten.T8])" office:value-type="float" office:value="1" calcext:value-type="float">
            <text:p>1</text:p>
          </table:table-cell>
          <table:table-cell table:formula="of:=ABS([$'ein-Paradigma'.T$3]-[$Daten.U8])" office:value-type="float" office:value="2.11111111111111" calcext:value-type="float">
            <text:p>2,11111111111111</text:p>
          </table:table-cell>
          <table:table-cell table:formula="of:=ABS([$'ein-Paradigma'.U$3]-[$Daten.V8])" office:value-type="float" office:value="1.72222222222222" calcext:value-type="float">
            <text:p>1,72222222222222</text:p>
          </table:table-cell>
          <table:table-cell table:formula="of:=ABS([$'ein-Paradigma'.V$3]-[$Daten.W8])" office:value-type="float" office:value="1.44444444444444" calcext:value-type="float">
            <text:p>1,44444444444444</text:p>
          </table:table-cell>
          <table:table-cell table:formula="of:=ABS([$'ein-Paradigma'.W$3]-[$Daten.X8])" office:value-type="float" office:value="0.41176470588235" calcext:value-type="float">
            <text:p>0,41176470588235</text:p>
          </table:table-cell>
          <table:table-cell table:formula="of:=ABS([$'ein-Paradigma'.X$3]-[$Daten.Y8])" office:value-type="float" office:value="1.22222222222222" calcext:value-type="float">
            <text:p>1,22222222222222</text:p>
          </table:table-cell>
          <table:table-cell table:formula="of:=ABS([$'ein-Paradigma'.Y$3]-[$Daten.Z8])" office:value-type="float" office:value="0.94444444444444" calcext:value-type="float">
            <text:p>0,94444444444444</text:p>
          </table:table-cell>
          <table:table-cell table:formula="of:=ABS([$'ein-Paradigma'.Z$3]-[$Daten.AA8])" office:value-type="float" office:value="0.33333333333333" calcext:value-type="float">
            <text:p>0,33333333333333</text:p>
          </table:table-cell>
          <table:table-cell table:formula="of:=ABS([$'ein-Paradigma'.AA$3]-[$Daten.AB8])" office:value-type="float" office:value="0.0555555555555598" calcext:value-type="float">
            <text:p>0,05555555555556</text:p>
          </table:table-cell>
          <table:table-cell table:formula="of:=ABS([$'ein-Paradigma'.AB$3]-[$Daten.AC8])" office:value-type="float" office:value="0.38888888888889" calcext:value-type="float">
            <text:p>0,38888888888889</text:p>
          </table:table-cell>
          <table:table-cell table:formula="of:=ABS([$'ein-Paradigma'.AC$3]-[$Daten.AD8])" office:value-type="float" office:value="0.27777777777778" calcext:value-type="float">
            <text:p>0,27777777777778</text:p>
          </table:table-cell>
          <table:table-cell table:formula="of:=ABS([$'ein-Paradigma'.AD$3]-[$Daten.AE8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8])" office:value-type="float" office:value="1" calcext:value-type="float">
            <text:p>1</text:p>
          </table:table-cell>
          <table:table-cell table:formula="of:=ABS([$'bestimmter Artikel'.B$3]-[$Daten.AH8])" office:value-type="float" office:value="0.5" calcext:value-type="float">
            <text:p>0,5</text:p>
          </table:table-cell>
          <table:table-cell table:formula="of:=ABS([$'bestimmter Artikel'.C$3]-[$Daten.AI8])" office:value-type="float" office:value="0.77777777777778" calcext:value-type="float">
            <text:p>0,77777777777778</text:p>
          </table:table-cell>
          <table:table-cell table:formula="of:=ABS([$'bestimmter Artikel'.D$3]-[$Daten.AJ8])" office:value-type="float" office:value="1.77777777777778" calcext:value-type="float">
            <text:p>1,77777777777778</text:p>
          </table:table-cell>
          <table:table-cell table:formula="of:=ABS([$'bestimmter Artikel'.E$3]-[$Daten.AK8])" office:value-type="float" office:value="2.61111111111111" calcext:value-type="float">
            <text:p>2,61111111111111</text:p>
          </table:table-cell>
          <table:table-cell table:formula="of:=ABS([$'bestimmter Artikel'.F$3]-[$Daten.AL8])" office:value-type="float" office:value="1.33333333333333" calcext:value-type="float">
            <text:p>1,33333333333333</text:p>
          </table:table-cell>
          <table:table-cell table:formula="of:=ABS([$'bestimmter Artikel'.G$3]-[$Daten.AM8])" office:value-type="float" office:value="0.88888888888889" calcext:value-type="float">
            <text:p>0,88888888888889</text:p>
          </table:table-cell>
          <table:table-cell table:formula="of:=ABS([$'bestimmter Artikel'.H$3]-[$Daten.AN8])" office:value-type="float" office:value="1.11111111111111" calcext:value-type="float">
            <text:p>1,11111111111111</text:p>
          </table:table-cell>
          <table:table-cell table:formula="of:=ABS([$'bestimmter Artikel'.I$3]-[$Daten.AO8])" office:value-type="float" office:value="1.83333333333333" calcext:value-type="float">
            <text:p>1,83333333333333</text:p>
          </table:table-cell>
          <table:table-cell table:formula="of:=ABS([$'bestimmter Artikel'.J$3]-[$Daten.AP8])" office:value-type="float" office:value="1.38888888888889" calcext:value-type="float">
            <text:p>1,38888888888889</text:p>
          </table:table-cell>
          <table:table-cell table:formula="of:=ABS([$'bestimmter Artikel'.K$3]-[$Daten.AQ8])" office:value-type="float" office:value="0.94444444444444" calcext:value-type="float">
            <text:p>0,94444444444444</text:p>
          </table:table-cell>
          <table:table-cell table:formula="of:=ABS([$'bestimmter Artikel'.L$3]-[$Daten.AR8])" office:value-type="float" office:value="1.11111111111111" calcext:value-type="float">
            <text:p>1,11111111111111</text:p>
          </table:table-cell>
          <table:table-cell table:formula="of:=ABS([$'bestimmter Artikel'.M$3]-[$Daten.AS8])" office:value-type="float" office:value="2.61111111111111" calcext:value-type="float">
            <text:p>2,61111111111111</text:p>
          </table:table-cell>
          <table:table-cell table:formula="of:=ABS([$'bestimmter Artikel'.N$3]-[$Daten.AT8])" office:value-type="float" office:value="1.16666666666667" calcext:value-type="float">
            <text:p>1,16666666666667</text:p>
          </table:table-cell>
          <table:table-cell table:formula="of:=ABS([$'bestimmter Artikel'.O$3]-[$Daten.AU8])" office:value-type="float" office:value="1" calcext:value-type="float">
            <text:p>1</text:p>
          </table:table-cell>
          <table:table-cell table:formula="of:=ABS([$'bestimmter Artikel'.P$3]-[$Daten.AV8])" office:value-type="float" office:value="0.22222222222222" calcext:value-type="float">
            <text:p>0,22222222222222</text:p>
          </table:table-cell>
          <table:table-cell table:formula="of:=ABS([$'bestimmter Artikel'.Q$3]-[$Daten.AW8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8])" office:value-type="float" office:value="1" calcext:value-type="float">
            <text:p>1</text:p>
          </table:table-cell>
          <table:table-cell table:formula="of:=ABS([$'jed-Paradigma'.B$3]-[$Daten.AZ8])" office:value-type="float" office:value="0.0555555555555598" calcext:value-type="float">
            <text:p>0,05555555555556</text:p>
          </table:table-cell>
          <table:table-cell table:formula="of:=ABS([$'jed-Paradigma'.C$3]-[$Daten.BA8])" office:value-type="float" office:value="1.77777777777778" calcext:value-type="float">
            <text:p>1,77777777777778</text:p>
          </table:table-cell>
          <table:table-cell table:formula="of:=ABS([$'jed-Paradigma'.D$3]-[$Daten.BB8])" office:value-type="float" office:value="0.61111111111111" calcext:value-type="float">
            <text:p>0,61111111111111</text:p>
          </table:table-cell>
          <table:table-cell table:formula="of:=ABS([$'jed-Paradigma'.E$3]-[$Daten.BC8])" office:value-type="float" office:value="0.83333333333333" calcext:value-type="float">
            <text:p>0,83333333333333</text:p>
          </table:table-cell>
          <table:table-cell table:formula="of:=ABS([$'jed-Paradigma'.F$3]-[$Daten.BD8])" office:value-type="float" office:value="0.83333333333333" calcext:value-type="float">
            <text:p>0,83333333333333</text:p>
          </table:table-cell>
          <table:table-cell table:formula="of:=ABS([$'jed-Paradigma'.G$3]-[$Daten.BE8])" office:value-type="float" office:value="0.83333333333333" calcext:value-type="float">
            <text:p>0,83333333333333</text:p>
          </table:table-cell>
          <table:table-cell table:formula="of:=ABS([$'jed-Paradigma'.H$3]-[$Daten.BF8])" office:value-type="float" office:value="0.33333333333333" calcext:value-type="float">
            <text:p>0,33333333333333</text:p>
          </table:table-cell>
          <table:table-cell table:formula="of:=ABS([$'jed-Paradigma'.I$3]-[$Daten.BG8])" office:value-type="float" office:value="0" calcext:value-type="float">
            <text:p>0</text:p>
          </table:table-cell>
          <table:table-cell table:formula="of:=ABS([$'jed-Paradigma'.J$3]-[$Daten.BH8])" office:value-type="float" office:value="3.05555555555556" calcext:value-type="float">
            <text:p>3,05555555555556</text:p>
          </table:table-cell>
          <table:table-cell table:formula="of:=ABS([$'jed-Paradigma'.K$3]-[$Daten.BI8])" office:value-type="float" office:value="1.5" calcext:value-type="float">
            <text:p>1,5</text:p>
          </table:table-cell>
          <table:table-cell table:formula="of:=ABS([$'jed-Paradigma'.L$3]-[$Daten.BJ8])" office:value-type="float" office:value="1.5" calcext:value-type="float">
            <text:p>1,5</text:p>
          </table:table-cell>
          <table:table-cell table:formula="of:=ABS([$'jed-Paradigma'.M$3]-[$Daten.BK8])" office:value-type="float" office:value="1" calcext:value-type="float">
            <text:p>1</text:p>
          </table:table-cell>
          <table:table-cell table:formula="of:=ABS([$'jed-Paradigma'.N$3]-[$Daten.BL8])" office:value-type="float" office:value="1.05555555555556" calcext:value-type="float">
            <text:p>1,05555555555556</text:p>
          </table:table-cell>
          <table:table-cell table:formula="of:=ABS([$'jed-Paradigma'.O$3]-[$Daten.BM8])" office:value-type="float" office:value="1.11111111111111" calcext:value-type="float">
            <text:p>1,11111111111111</text:p>
          </table:table-cell>
          <table:table-cell table:formula="of:=ABS([$'jed-Paradigma'.P$3]-[$Daten.BN8])" office:value-type="float" office:value="1.38888888888889" calcext:value-type="float">
            <text:p>1,38888888888889</text:p>
          </table:table-cell>
          <table:table-cell table:formula="of:=ABS([$'jed-Paradigma'.Q$3]-[$Daten.BO8])" office:value-type="float" office:value="2" calcext:value-type="float">
            <text:p>2</text:p>
          </table:table-cell>
          <table:table-cell table:formula="of:=ABS([$'jed-Paradigma'.R$3]-[$Daten.BP8])" office:value-type="float" office:value="1.38888888888889" calcext:value-type="float">
            <text:p>1,38888888888889</text:p>
          </table:table-cell>
          <table:table-cell table:formula="of:=ABS([$'jed-Paradigma'.S$3]-[$Daten.BQ8])" office:value-type="float" office:value="0.27777777777778" calcext:value-type="float">
            <text:p>0,27777777777778</text:p>
          </table:table-cell>
          <table:table-cell table:formula="of:=ABS([$'jed-Paradigma'.T$3]-[$Daten.BR8])" office:value-type="float" office:value="0.5" calcext:value-type="float">
            <text:p>0,5</text:p>
          </table:table-cell>
          <table:table-cell table:formula="of:=ABS([$'jed-Paradigma'.U$3]-[$Daten.BS8])" office:value-type="float" office:value="1" calcext:value-type="float">
            <text:p>1</text:p>
          </table:table-cell>
          <table:table-cell table:formula="of:=ABS([$'jed-Paradigma'.V$3]-[$Daten.BT8])" office:value-type="float" office:value="1.17647058823529" calcext:value-type="float">
            <text:p>1,17647058823529</text:p>
          </table:table-cell>
          <table:table-cell table:formula="of:=ABS([$'jed-Paradigma'.W$3]-[$Daten.BU8])" office:value-type="float" office:value="0.11111111111111" calcext:value-type="float">
            <text:p>0,11111111111111</text:p>
          </table:table-cell>
          <table:table-cell table:formula="of:=ABS([$'jed-Paradigma'.X$3]-[$Daten.BV8])" office:value-type="float" office:value="0.35294117647059" calcext:value-type="float">
            <text:p>0,35294117647059</text:p>
          </table:table-cell>
          <table:table-cell table:formula="of:=ABS([$'jed-Paradigma'.Y$3]-[$Daten.BW8])" office:value-type="float" office:value="0.5" calcext:value-type="float">
            <text:p>0,5</text:p>
          </table:table-cell>
          <table:table-cell table:formula="of:=ABS([$'jed-Paradigma'.Z$3]-[$Daten.BX8])" office:value-type="float" office:value="2.29411764705882" calcext:value-type="float">
            <text:p>2,29411764705882</text:p>
          </table:table-cell>
        </table:table-row>
        <table:table-row table:style-name="ro1">
          <table:table-cell/>
          <table:table-cell table:formula="of:=ABS([$'ein-Paradigma'.A$3]-[$Daten.B9])" office:value-type="float" office:value="1.38888888888889" calcext:value-type="float">
            <text:p>1,38888888888889</text:p>
          </table:table-cell>
          <table:table-cell table:formula="of:=ABS([$'ein-Paradigma'.B$3]-[$Daten.C9])" office:value-type="float" office:value="2.33333333333333" calcext:value-type="float">
            <text:p>2,33333333333333</text:p>
          </table:table-cell>
          <table:table-cell table:formula="of:=ABS([$'ein-Paradigma'.C$3]-[$Daten.D9])" office:value-type="float" office:value="1.72222222222222" calcext:value-type="float">
            <text:p>1,72222222222222</text:p>
          </table:table-cell>
          <table:table-cell table:formula="of:=ABS([$'ein-Paradigma'.D$3]-[$Daten.E9])" office:value-type="float" office:value="1.5" calcext:value-type="float">
            <text:p>1,5</text:p>
          </table:table-cell>
          <table:table-cell table:formula="of:=ABS([$'ein-Paradigma'.E$3]-[$Daten.F9])" office:value-type="float" office:value="3.33333333333333" calcext:value-type="float">
            <text:p>3,33333333333333</text:p>
          </table:table-cell>
          <table:table-cell table:formula="of:=ABS([$'ein-Paradigma'.F$3]-[$Daten.G9])" office:value-type="float" office:value="3" calcext:value-type="float">
            <text:p>3</text:p>
          </table:table-cell>
          <table:table-cell table:formula="of:=ABS([$'ein-Paradigma'.G$3]-[$Daten.H9])" office:value-type="float" office:value="1.94444444444444" calcext:value-type="float">
            <text:p>1,94444444444444</text:p>
          </table:table-cell>
          <table:table-cell table:formula="of:=ABS([$'ein-Paradigma'.H$3]-[$Daten.I9])" office:value-type="float" office:value="1.88888888888889" calcext:value-type="float">
            <text:p>1,88888888888889</text:p>
          </table:table-cell>
          <table:table-cell table:formula="of:=ABS([$'ein-Paradigma'.I$3]-[$Daten.J9])" office:value-type="float" office:value="0.66666666666667" calcext:value-type="float">
            <text:p>0,66666666666667</text:p>
          </table:table-cell>
          <table:table-cell table:formula="of:=ABS([$'ein-Paradigma'.J$3]-[$Daten.K9])" office:value-type="float" office:value="1.66666666666667" calcext:value-type="float">
            <text:p>1,66666666666667</text:p>
          </table:table-cell>
          <table:table-cell table:formula="of:=ABS([$'ein-Paradigma'.K$3]-[$Daten.L9])" office:value-type="float" office:value="2" calcext:value-type="float">
            <text:p>2</text:p>
          </table:table-cell>
          <table:table-cell table:formula="of:=ABS([$'ein-Paradigma'.L$3]-[$Daten.M9])" office:value-type="float" office:value="2" calcext:value-type="float">
            <text:p>2</text:p>
          </table:table-cell>
          <table:table-cell table:formula="of:=ABS([$'ein-Paradigma'.M$3]-[$Daten.N9])" office:value-type="float" office:value="2.05555555555556" calcext:value-type="float">
            <text:p>2,05555555555556</text:p>
          </table:table-cell>
          <table:table-cell table:formula="of:=ABS([$'ein-Paradigma'.N$3]-[$Daten.O9])" office:value-type="float" office:value="2" calcext:value-type="float">
            <text:p>2</text:p>
          </table:table-cell>
          <table:table-cell table:formula="of:=ABS([$'ein-Paradigma'.O$3]-[$Daten.P9])" office:value-type="float" office:value="2.11111111111111" calcext:value-type="float">
            <text:p>2,11111111111111</text:p>
          </table:table-cell>
          <table:table-cell table:formula="of:=ABS([$'ein-Paradigma'.P$3]-[$Daten.Q9])" office:value-type="float" office:value="1.11111111111111" calcext:value-type="float">
            <text:p>1,11111111111111</text:p>
          </table:table-cell>
          <table:table-cell table:formula="of:=ABS([$'ein-Paradigma'.Q$3]-[$Daten.R9])" office:value-type="float" office:value="1.83333333333333" calcext:value-type="float">
            <text:p>1,83333333333333</text:p>
          </table:table-cell>
          <table:table-cell table:formula="of:=ABS([$'ein-Paradigma'.R$3]-[$Daten.S9])" office:value-type="float" office:value="1.88888888888889" calcext:value-type="float">
            <text:p>1,88888888888889</text:p>
          </table:table-cell>
          <table:table-cell table:formula="of:=ABS([$'ein-Paradigma'.S$3]-[$Daten.T9])" office:value-type="float" office:value="2" calcext:value-type="float">
            <text:p>2</text:p>
          </table:table-cell>
          <table:table-cell table:formula="of:=ABS([$'ein-Paradigma'.T$3]-[$Daten.U9])" office:value-type="float" office:value="0.88888888888889" calcext:value-type="float">
            <text:p>0,88888888888889</text:p>
          </table:table-cell>
          <table:table-cell table:formula="of:=ABS([$'ein-Paradigma'.U$3]-[$Daten.V9])" office:value-type="float" office:value="1.27777777777778" calcext:value-type="float">
            <text:p>1,27777777777778</text:p>
          </table:table-cell>
          <table:table-cell table:formula="of:=ABS([$'ein-Paradigma'.V$3]-[$Daten.W9])" office:value-type="float" office:value="1.55555555555556" calcext:value-type="float">
            <text:p>1,55555555555556</text:p>
          </table:table-cell>
          <table:table-cell table:formula="of:=ABS([$'ein-Paradigma'.W$3]-[$Daten.X9])" office:value-type="float" office:value="1.58823529411765" calcext:value-type="float">
            <text:p>1,58823529411765</text:p>
          </table:table-cell>
          <table:table-cell table:formula="of:=ABS([$'ein-Paradigma'.X$3]-[$Daten.Y9])" office:value-type="float" office:value="0.77777777777778" calcext:value-type="float">
            <text:p>0,77777777777778</text:p>
          </table:table-cell>
          <table:table-cell table:formula="of:=ABS([$'ein-Paradigma'.Y$3]-[$Daten.Z9])" office:value-type="float" office:value="1.05555555555556" calcext:value-type="float">
            <text:p>1,05555555555556</text:p>
          </table:table-cell>
          <table:table-cell table:formula="of:=ABS([$'ein-Paradigma'.Z$3]-[$Daten.AA9])" office:value-type="float" office:value="0.33333333333333" calcext:value-type="float">
            <text:p>0,33333333333333</text:p>
          </table:table-cell>
          <table:table-cell table:formula="of:=ABS([$'ein-Paradigma'.AA$3]-[$Daten.AB9])" office:value-type="float" office:value="0.0555555555555598" calcext:value-type="float">
            <text:p>0,05555555555556</text:p>
          </table:table-cell>
          <table:table-cell table:formula="of:=ABS([$'ein-Paradigma'.AB$3]-[$Daten.AC9])" office:value-type="float" office:value="1.38888888888889" calcext:value-type="float">
            <text:p>1,38888888888889</text:p>
          </table:table-cell>
          <table:table-cell table:formula="of:=ABS([$'ein-Paradigma'.AC$3]-[$Daten.AD9])" office:value-type="float" office:value="1.27777777777778" calcext:value-type="float">
            <text:p>1,27777777777778</text:p>
          </table:table-cell>
          <table:table-cell table:formula="of:=ABS([$'ein-Paradigma'.AD$3]-[$Daten.AE9])" office:value-type="float" office:value="1.66666666666667" calcext:value-type="float">
            <text:p>1,66666666666667</text:p>
          </table:table-cell>
          <table:table-cell/>
          <table:table-cell table:formula="of:=ABS([$'bestimmter Artikel'.A$3]-[$Daten.AG9])" office:value-type="float" office:value="0" calcext:value-type="float">
            <text:p>0</text:p>
          </table:table-cell>
          <table:table-cell table:formula="of:=ABS([$'bestimmter Artikel'.B$3]-[$Daten.AH9])" office:value-type="float" office:value="1.5" calcext:value-type="float">
            <text:p>1,5</text:p>
          </table:table-cell>
          <table:table-cell table:formula="of:=ABS([$'bestimmter Artikel'.C$3]-[$Daten.AI9])" office:value-type="float" office:value="2.22222222222222" calcext:value-type="float">
            <text:p>2,22222222222222</text:p>
          </table:table-cell>
          <table:table-cell table:formula="of:=ABS([$'bestimmter Artikel'.D$3]-[$Daten.AJ9])" office:value-type="float" office:value="2.22222222222222" calcext:value-type="float">
            <text:p>2,22222222222222</text:p>
          </table:table-cell>
          <table:table-cell table:formula="of:=ABS([$'bestimmter Artikel'.E$3]-[$Daten.AK9])" office:value-type="float" office:value="2.38888888888889" calcext:value-type="float">
            <text:p>2,38888888888889</text:p>
          </table:table-cell>
          <table:table-cell table:formula="of:=ABS([$'bestimmter Artikel'.F$3]-[$Daten.AL9])" office:value-type="float" office:value="2.66666666666667" calcext:value-type="float">
            <text:p>2,66666666666667</text:p>
          </table:table-cell>
          <table:table-cell table:formula="of:=ABS([$'bestimmter Artikel'.G$3]-[$Daten.AM9])" office:value-type="float" office:value="2.11111111111111" calcext:value-type="float">
            <text:p>2,11111111111111</text:p>
          </table:table-cell>
          <table:table-cell table:formula="of:=ABS([$'bestimmter Artikel'.H$3]-[$Daten.AN9])" office:value-type="float" office:value="2.88888888888889" calcext:value-type="float">
            <text:p>2,88888888888889</text:p>
          </table:table-cell>
          <table:table-cell table:formula="of:=ABS([$'bestimmter Artikel'.I$3]-[$Daten.AO9])" office:value-type="float" office:value="2.16666666666667" calcext:value-type="float">
            <text:p>2,16666666666667</text:p>
          </table:table-cell>
          <table:table-cell table:formula="of:=ABS([$'bestimmter Artikel'.J$3]-[$Daten.AP9])" office:value-type="float" office:value="0.38888888888889" calcext:value-type="float">
            <text:p>0,38888888888889</text:p>
          </table:table-cell>
          <table:table-cell table:formula="of:=ABS([$'bestimmter Artikel'.K$3]-[$Daten.AQ9])" office:value-type="float" office:value="0.0555555555555598" calcext:value-type="float">
            <text:p>0,05555555555556</text:p>
          </table:table-cell>
          <table:table-cell table:formula="of:=ABS([$'bestimmter Artikel'.L$3]-[$Daten.AR9])" office:value-type="float" office:value="0.11111111111111" calcext:value-type="float">
            <text:p>0,11111111111111</text:p>
          </table:table-cell>
          <table:table-cell table:formula="of:=ABS([$'bestimmter Artikel'.M$3]-[$Daten.AS9])" office:value-type="float" office:value="1.38888888888889" calcext:value-type="float">
            <text:p>1,38888888888889</text:p>
          </table:table-cell>
          <table:table-cell table:formula="of:=ABS([$'bestimmter Artikel'.N$3]-[$Daten.AT9])" office:value-type="float" office:value="1.83333333333333" calcext:value-type="float">
            <text:p>1,83333333333333</text:p>
          </table:table-cell>
          <table:table-cell table:formula="of:=ABS([$'bestimmter Artikel'.O$3]-[$Daten.AU9])" office:value-type="float" office:value="2" calcext:value-type="float">
            <text:p>2</text:p>
          </table:table-cell>
          <table:table-cell table:formula="of:=ABS([$'bestimmter Artikel'.P$3]-[$Daten.AV9])" office:value-type="float" office:value="0.22222222222222" calcext:value-type="float">
            <text:p>0,22222222222222</text:p>
          </table:table-cell>
          <table:table-cell table:formula="of:=ABS([$'bestimmter Artikel'.Q$3]-[$Daten.AW9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9])" office:value-type="float" office:value="2" calcext:value-type="float">
            <text:p>2</text:p>
          </table:table-cell>
          <table:table-cell table:formula="of:=ABS([$'jed-Paradigma'.B$3]-[$Daten.AZ9])" office:value-type="float" office:value="1.05555555555556" calcext:value-type="float">
            <text:p>1,05555555555556</text:p>
          </table:table-cell>
          <table:table-cell table:formula="of:=ABS([$'jed-Paradigma'.C$3]-[$Daten.BA9])" office:value-type="float" office:value="2.22222222222222" calcext:value-type="float">
            <text:p>2,22222222222222</text:p>
          </table:table-cell>
          <table:table-cell table:formula="of:=ABS([$'jed-Paradigma'.D$3]-[$Daten.BB9])" office:value-type="float" office:value="2.38888888888889" calcext:value-type="float">
            <text:p>2,38888888888889</text:p>
          </table:table-cell>
          <table:table-cell table:formula="of:=ABS([$'jed-Paradigma'.E$3]-[$Daten.BC9])" office:value-type="float" office:value="2.16666666666667" calcext:value-type="float">
            <text:p>2,16666666666667</text:p>
          </table:table-cell>
          <table:table-cell table:formula="of:=ABS([$'jed-Paradigma'.F$3]-[$Daten.BD9])" office:value-type="float" office:value="1.16666666666667" calcext:value-type="float">
            <text:p>1,16666666666667</text:p>
          </table:table-cell>
          <table:table-cell table:formula="of:=ABS([$'jed-Paradigma'.G$3]-[$Daten.BE9])" office:value-type="float" office:value="2.16666666666667" calcext:value-type="float">
            <text:p>2,16666666666667</text:p>
          </table:table-cell>
          <table:table-cell table:formula="of:=ABS([$'jed-Paradigma'.H$3]-[$Daten.BF9])" office:value-type="float" office:value="0.33333333333333" calcext:value-type="float">
            <text:p>0,33333333333333</text:p>
          </table:table-cell>
          <table:table-cell table:formula="of:=ABS([$'jed-Paradigma'.I$3]-[$Daten.BG9])" office:value-type="float" office:value="0" calcext:value-type="float">
            <text:p>0</text:p>
          </table:table-cell>
          <table:table-cell table:formula="of:=ABS([$'jed-Paradigma'.J$3]-[$Daten.BH9])" office:value-type="float" office:value="0.94444444444444" calcext:value-type="float">
            <text:p>0,94444444444444</text:p>
          </table:table-cell>
          <table:table-cell table:formula="of:=ABS([$'jed-Paradigma'.K$3]-[$Daten.BI9])" office:value-type="float" office:value="1.5" calcext:value-type="float">
            <text:p>1,5</text:p>
          </table:table-cell>
          <table:table-cell table:formula="of:=ABS([$'jed-Paradigma'.L$3]-[$Daten.BJ9])" office:value-type="float" office:value="1.5" calcext:value-type="float">
            <text:p>1,5</text:p>
          </table:table-cell>
          <table:table-cell table:formula="of:=ABS([$'jed-Paradigma'.M$3]-[$Daten.BK9])" office:value-type="float" office:value="2" calcext:value-type="float">
            <text:p>2</text:p>
          </table:table-cell>
          <table:table-cell table:formula="of:=ABS([$'jed-Paradigma'.N$3]-[$Daten.BL9])" office:value-type="float" office:value="1.94444444444444" calcext:value-type="float">
            <text:p>1,94444444444444</text:p>
          </table:table-cell>
          <table:table-cell table:formula="of:=ABS([$'jed-Paradigma'.O$3]-[$Daten.BM9])" office:value-type="float" office:value="1.88888888888889" calcext:value-type="float">
            <text:p>1,88888888888889</text:p>
          </table:table-cell>
          <table:table-cell table:formula="of:=ABS([$'jed-Paradigma'.P$3]-[$Daten.BN9])" office:value-type="float" office:value="1.61111111111111" calcext:value-type="float">
            <text:p>1,61111111111111</text:p>
          </table:table-cell>
          <table:table-cell table:formula="of:=ABS([$'jed-Paradigma'.Q$3]-[$Daten.BO9])" office:value-type="float" office:value="1" calcext:value-type="float">
            <text:p>1</text:p>
          </table:table-cell>
          <table:table-cell table:formula="of:=ABS([$'jed-Paradigma'.R$3]-[$Daten.BP9])" office:value-type="float" office:value="1.61111111111111" calcext:value-type="float">
            <text:p>1,61111111111111</text:p>
          </table:table-cell>
          <table:table-cell table:formula="of:=ABS([$'jed-Paradigma'.S$3]-[$Daten.BQ9])" office:value-type="float" office:value="0.27777777777778" calcext:value-type="float">
            <text:p>0,27777777777778</text:p>
          </table:table-cell>
          <table:table-cell table:formula="of:=ABS([$'jed-Paradigma'.T$3]-[$Daten.BR9])" office:value-type="float" office:value="1.5" calcext:value-type="float">
            <text:p>1,5</text:p>
          </table:table-cell>
          <table:table-cell table:formula="of:=ABS([$'jed-Paradigma'.U$3]-[$Daten.BS9])" office:value-type="float" office:value="1" calcext:value-type="float">
            <text:p>1</text:p>
          </table:table-cell>
          <table:table-cell table:formula="of:=ABS([$'jed-Paradigma'.V$3]-[$Daten.BT9])" office:value-type="float" office:value="1.82352941176471" calcext:value-type="float">
            <text:p>1,82352941176471</text:p>
          </table:table-cell>
          <table:table-cell table:formula="of:=ABS([$'jed-Paradigma'.W$3]-[$Daten.BU9])" office:value-type="float" office:value="1.11111111111111" calcext:value-type="float">
            <text:p>1,11111111111111</text:p>
          </table:table-cell>
          <table:table-cell table:formula="of:=ABS([$'jed-Paradigma'.X$3]-[$Daten.BV9])" office:value-type="float" office:value="1.64705882352941" calcext:value-type="float">
            <text:p>1,64705882352941</text:p>
          </table:table-cell>
          <table:table-cell table:formula="of:=ABS([$'jed-Paradigma'.Y$3]-[$Daten.BW9])" office:value-type="float" office:value="1.5" calcext:value-type="float">
            <text:p>1,5</text:p>
          </table:table-cell>
          <table:table-cell table:formula="of:=ABS([$'jed-Paradigma'.Z$3]-[$Daten.BX9])" office:value-type="float" office:value="1.70588235294118" calcext:value-type="float">
            <text:p>1,70588235294118</text:p>
          </table:table-cell>
        </table:table-row>
        <table:table-row table:style-name="ro1">
          <table:table-cell/>
          <table:table-cell table:formula="of:=ABS([$'ein-Paradigma'.A$3]-[$Daten.B10])" office:value-type="float" office:value="1.38888888888889" calcext:value-type="float">
            <text:p>1,38888888888889</text:p>
          </table:table-cell>
          <table:table-cell table:formula="of:=ABS([$'ein-Paradigma'.B$3]-[$Daten.C10])" office:value-type="float" office:value="0.33333333333333" calcext:value-type="float">
            <text:p>0,33333333333333</text:p>
          </table:table-cell>
          <table:table-cell table:formula="of:=ABS([$'ein-Paradigma'.C$3]-[$Daten.D10])" office:value-type="float" office:value="2.27777777777778" calcext:value-type="float">
            <text:p>2,27777777777778</text:p>
          </table:table-cell>
          <table:table-cell table:formula="of:=ABS([$'ein-Paradigma'.D$3]-[$Daten.E10])" office:value-type="float" office:value="1.5" calcext:value-type="float">
            <text:p>1,5</text:p>
          </table:table-cell>
          <table:table-cell table:formula="of:=ABS([$'ein-Paradigma'.E$3]-[$Daten.F10])" office:value-type="float" office:value="0.33333333333333" calcext:value-type="float">
            <text:p>0,33333333333333</text:p>
          </table:table-cell>
          <table:table-cell table:formula="of:=ABS([$'ein-Paradigma'.F$3]-[$Daten.G10])" office:value-type="float" office:value="0" calcext:value-type="float">
            <text:p>0</text:p>
          </table:table-cell>
          <table:table-cell table:formula="of:=ABS([$'ein-Paradigma'.G$3]-[$Daten.H10])" office:value-type="float" office:value="2.05555555555556" calcext:value-type="float">
            <text:p>2,05555555555556</text:p>
          </table:table-cell>
          <table:table-cell table:formula="of:=ABS([$'ein-Paradigma'.H$3]-[$Daten.I10])" office:value-type="float" office:value="2.11111111111111" calcext:value-type="float">
            <text:p>2,11111111111111</text:p>
          </table:table-cell>
          <table:table-cell table:formula="of:=ABS([$'ein-Paradigma'.I$3]-[$Daten.J10])" office:value-type="float" office:value="1.66666666666667" calcext:value-type="float">
            <text:p>1,66666666666667</text:p>
          </table:table-cell>
          <table:table-cell table:formula="of:=ABS([$'ein-Paradigma'.J$3]-[$Daten.K10])" office:value-type="float" office:value="1.33333333333333" calcext:value-type="float">
            <text:p>1,33333333333333</text:p>
          </table:table-cell>
          <table:table-cell table:formula="of:=ABS([$'ein-Paradigma'.K$3]-[$Daten.L10])" office:value-type="float" office:value="1" calcext:value-type="float">
            <text:p>1</text:p>
          </table:table-cell>
          <table:table-cell table:formula="of:=ABS([$'ein-Paradigma'.L$3]-[$Daten.M10])" office:value-type="float" office:value="0" calcext:value-type="float">
            <text:p>0</text:p>
          </table:table-cell>
          <table:table-cell table:formula="of:=ABS([$'ein-Paradigma'.M$3]-[$Daten.N10])" office:value-type="float" office:value="0.0555555555555598" calcext:value-type="float">
            <text:p>0,05555555555556</text:p>
          </table:table-cell>
          <table:table-cell table:formula="of:=ABS([$'ein-Paradigma'.N$3]-[$Daten.O10])" office:value-type="float" office:value="1" calcext:value-type="float">
            <text:p>1</text:p>
          </table:table-cell>
          <table:table-cell table:formula="of:=ABS([$'ein-Paradigma'.O$3]-[$Daten.P10])" office:value-type="float" office:value="2.11111111111111" calcext:value-type="float">
            <text:p>2,11111111111111</text:p>
          </table:table-cell>
          <table:table-cell table:formula="of:=ABS([$'ein-Paradigma'.P$3]-[$Daten.Q10])" office:value-type="float" office:value="1.11111111111111" calcext:value-type="float">
            <text:p>1,11111111111111</text:p>
          </table:table-cell>
          <table:table-cell table:formula="of:=ABS([$'ein-Paradigma'.Q$3]-[$Daten.R10])" office:value-type="float" office:value="0.83333333333333" calcext:value-type="float">
            <text:p>0,83333333333333</text:p>
          </table:table-cell>
          <table:table-cell table:formula="of:=ABS([$'ein-Paradigma'.R$3]-[$Daten.S10])" office:value-type="float" office:value="0.88888888888889" calcext:value-type="float">
            <text:p>0,88888888888889</text:p>
          </table:table-cell>
          <table:table-cell table:formula="of:=ABS([$'ein-Paradigma'.S$3]-[$Daten.T10])" office:value-type="float" office:value="1" calcext:value-type="float">
            <text:p>1</text:p>
          </table:table-cell>
          <table:table-cell table:formula="of:=ABS([$'ein-Paradigma'.T$3]-[$Daten.U10])" office:value-type="float" office:value="0.88888888888889" calcext:value-type="float">
            <text:p>0,88888888888889</text:p>
          </table:table-cell>
          <table:table-cell table:formula="of:=ABS([$'ein-Paradigma'.U$3]-[$Daten.V10])" office:value-type="float" office:value="1.27777777777778" calcext:value-type="float">
            <text:p>1,27777777777778</text:p>
          </table:table-cell>
          <table:table-cell table:formula="of:=ABS([$'ein-Paradigma'.V$3]-[$Daten.W10])" office:value-type="float" office:value="1.55555555555556" calcext:value-type="float">
            <text:p>1,55555555555556</text:p>
          </table:table-cell>
          <table:table-cell/>
          <table:table-cell table:formula="of:=ABS([$'ein-Paradigma'.X$3]-[$Daten.Y10])" office:value-type="float" office:value="0.77777777777778" calcext:value-type="float">
            <text:p>0,77777777777778</text:p>
          </table:table-cell>
          <table:table-cell table:formula="of:=ABS([$'ein-Paradigma'.Y$3]-[$Daten.Z10])" office:value-type="float" office:value="0.0555555555555598" calcext:value-type="float">
            <text:p>0,05555555555556</text:p>
          </table:table-cell>
          <table:table-cell table:formula="of:=ABS([$'ein-Paradigma'.Z$3]-[$Daten.AA10])" office:value-type="float" office:value="1.33333333333333" calcext:value-type="float">
            <text:p>1,33333333333333</text:p>
          </table:table-cell>
          <table:table-cell table:formula="of:=ABS([$'ein-Paradigma'.AA$3]-[$Daten.AB10])" office:value-type="float" office:value="1.05555555555556" calcext:value-type="float">
            <text:p>1,05555555555556</text:p>
          </table:table-cell>
          <table:table-cell table:formula="of:=ABS([$'ein-Paradigma'.AB$3]-[$Daten.AC10])" office:value-type="float" office:value="0.38888888888889" calcext:value-type="float">
            <text:p>0,38888888888889</text:p>
          </table:table-cell>
          <table:table-cell table:formula="of:=ABS([$'ein-Paradigma'.AC$3]-[$Daten.AD10])" office:value-type="float" office:value="0.27777777777778" calcext:value-type="float">
            <text:p>0,27777777777778</text:p>
          </table:table-cell>
          <table:table-cell table:formula="of:=ABS([$'ein-Paradigma'.AD$3]-[$Daten.AE10])" office:value-type="float" office:value="0.66666666666667" calcext:value-type="float">
            <text:p>0,66666666666667</text:p>
          </table:table-cell>
          <table:table-cell/>
          <table:table-cell table:formula="of:=ABS([$'bestimmter Artikel'.A$3]-[$Daten.AG10])" office:value-type="float" office:value="0" calcext:value-type="float">
            <text:p>0</text:p>
          </table:table-cell>
          <table:table-cell table:formula="of:=ABS([$'bestimmter Artikel'.B$3]-[$Daten.AH10])" office:value-type="float" office:value="0.5" calcext:value-type="float">
            <text:p>0,5</text:p>
          </table:table-cell>
          <table:table-cell table:formula="of:=ABS([$'bestimmter Artikel'.C$3]-[$Daten.AI10])" office:value-type="float" office:value="0.77777777777778" calcext:value-type="float">
            <text:p>0,77777777777778</text:p>
          </table:table-cell>
          <table:table-cell table:formula="of:=ABS([$'bestimmter Artikel'.D$3]-[$Daten.AJ10])" office:value-type="float" office:value="0.22222222222222" calcext:value-type="float">
            <text:p>0,22222222222222</text:p>
          </table:table-cell>
          <table:table-cell table:formula="of:=ABS([$'bestimmter Artikel'.E$3]-[$Daten.AK10])" office:value-type="float" office:value="1.61111111111111" calcext:value-type="float">
            <text:p>1,61111111111111</text:p>
          </table:table-cell>
          <table:table-cell table:formula="of:=ABS([$'bestimmter Artikel'.F$3]-[$Daten.AL10])" office:value-type="float" office:value="0.66666666666667" calcext:value-type="float">
            <text:p>0,66666666666667</text:p>
          </table:table-cell>
          <table:table-cell table:formula="of:=ABS([$'bestimmter Artikel'.G$3]-[$Daten.AM10])" office:value-type="float" office:value="0.11111111111111" calcext:value-type="float">
            <text:p>0,11111111111111</text:p>
          </table:table-cell>
          <table:table-cell table:formula="of:=ABS([$'bestimmter Artikel'.H$3]-[$Daten.AN10])" office:value-type="float" office:value="1.88888888888889" calcext:value-type="float">
            <text:p>1,88888888888889</text:p>
          </table:table-cell>
          <table:table-cell table:formula="of:=ABS([$'bestimmter Artikel'.I$3]-[$Daten.AO10])" office:value-type="float" office:value="0.83333333333333" calcext:value-type="float">
            <text:p>0,83333333333333</text:p>
          </table:table-cell>
          <table:table-cell table:formula="of:=ABS([$'bestimmter Artikel'.J$3]-[$Daten.AP10])" office:value-type="float" office:value="1.38888888888889" calcext:value-type="float">
            <text:p>1,38888888888889</text:p>
          </table:table-cell>
          <table:table-cell table:formula="of:=ABS([$'bestimmter Artikel'.K$3]-[$Daten.AQ10])" office:value-type="float" office:value="0.0555555555555598" calcext:value-type="float">
            <text:p>0,05555555555556</text:p>
          </table:table-cell>
          <table:table-cell table:formula="of:=ABS([$'bestimmter Artikel'.L$3]-[$Daten.AR10])" office:value-type="float" office:value="0.88888888888889" calcext:value-type="float">
            <text:p>0,88888888888889</text:p>
          </table:table-cell>
          <table:table-cell table:formula="of:=ABS([$'bestimmter Artikel'.M$3]-[$Daten.AS10])" office:value-type="float" office:value="1.38888888888889" calcext:value-type="float">
            <text:p>1,38888888888889</text:p>
          </table:table-cell>
          <table:table-cell table:formula="of:=ABS([$'bestimmter Artikel'.N$3]-[$Daten.AT10])" office:value-type="float" office:value="0.16666666666667" calcext:value-type="float">
            <text:p>0,16666666666667</text:p>
          </table:table-cell>
          <table:table-cell table:formula="of:=ABS([$'bestimmter Artikel'.O$3]-[$Daten.AU10])" office:value-type="float" office:value="0" calcext:value-type="float">
            <text:p>0</text:p>
          </table:table-cell>
          <table:table-cell table:formula="of:=ABS([$'bestimmter Artikel'.P$3]-[$Daten.AV10])" office:value-type="float" office:value="0.77777777777778" calcext:value-type="float">
            <text:p>0,77777777777778</text:p>
          </table:table-cell>
          <table:table-cell table:formula="of:=ABS([$'bestimmter Artikel'.Q$3]-[$Daten.AW10])" office:value-type="float" office:value="0.66666666666667" calcext:value-type="float">
            <text:p>0,66666666666667</text:p>
          </table:table-cell>
          <table:table-cell/>
          <table:table-cell table:formula="of:=ABS([$'jed-Paradigma'.A$3]-[$Daten.AY10])" office:value-type="float" office:value="1" calcext:value-type="float">
            <text:p>1</text:p>
          </table:table-cell>
          <table:table-cell table:formula="of:=ABS([$'jed-Paradigma'.B$3]-[$Daten.AZ10])" office:value-type="float" office:value="1.05555555555556" calcext:value-type="float">
            <text:p>1,05555555555556</text:p>
          </table:table-cell>
          <table:table-cell table:formula="of:=ABS([$'jed-Paradigma'.C$3]-[$Daten.BA10])" office:value-type="float" office:value="1.77777777777778" calcext:value-type="float">
            <text:p>1,77777777777778</text:p>
          </table:table-cell>
          <table:table-cell table:formula="of:=ABS([$'jed-Paradigma'.D$3]-[$Daten.BB10])" office:value-type="float" office:value="0.61111111111111" calcext:value-type="float">
            <text:p>0,61111111111111</text:p>
          </table:table-cell>
          <table:table-cell table:formula="of:=ABS([$'jed-Paradigma'.E$3]-[$Daten.BC10])" office:value-type="float" office:value="0.16666666666667" calcext:value-type="float">
            <text:p>0,16666666666667</text:p>
          </table:table-cell>
          <table:table-cell table:formula="of:=ABS([$'jed-Paradigma'.F$3]-[$Daten.BD10])" office:value-type="float" office:value="1.83333333333333" calcext:value-type="float">
            <text:p>1,83333333333333</text:p>
          </table:table-cell>
          <table:table-cell table:formula="of:=ABS([$'jed-Paradigma'.G$3]-[$Daten.BE10])" office:value-type="float" office:value="1.83333333333333" calcext:value-type="float">
            <text:p>1,83333333333333</text:p>
          </table:table-cell>
          <table:table-cell table:formula="of:=ABS([$'jed-Paradigma'.H$3]-[$Daten.BF10])" office:value-type="float" office:value="0.66666666666667" calcext:value-type="float">
            <text:p>0,66666666666667</text:p>
          </table:table-cell>
          <table:table-cell table:formula="of:=ABS([$'jed-Paradigma'.I$3]-[$Daten.BG10])" office:value-type="float" office:value="2" calcext:value-type="float">
            <text:p>2</text:p>
          </table:table-cell>
          <table:table-cell table:formula="of:=ABS([$'jed-Paradigma'.J$3]-[$Daten.BH10])" office:value-type="float" office:value="0.94444444444444" calcext:value-type="float">
            <text:p>0,94444444444444</text:p>
          </table:table-cell>
          <table:table-cell table:formula="of:=ABS([$'jed-Paradigma'.K$3]-[$Daten.BI10])" office:value-type="float" office:value="1.5" calcext:value-type="float">
            <text:p>1,5</text:p>
          </table:table-cell>
          <table:table-cell table:formula="of:=ABS([$'jed-Paradigma'.L$3]-[$Daten.BJ10])" office:value-type="float" office:value="1.5" calcext:value-type="float">
            <text:p>1,5</text:p>
          </table:table-cell>
          <table:table-cell table:formula="of:=ABS([$'jed-Paradigma'.M$3]-[$Daten.BK10])" office:value-type="float" office:value="2" calcext:value-type="float">
            <text:p>2</text:p>
          </table:table-cell>
          <table:table-cell table:formula="of:=ABS([$'jed-Paradigma'.N$3]-[$Daten.BL10])" office:value-type="float" office:value="1.94444444444444" calcext:value-type="float">
            <text:p>1,94444444444444</text:p>
          </table:table-cell>
          <table:table-cell table:formula="of:=ABS([$'jed-Paradigma'.O$3]-[$Daten.BM10])" office:value-type="float" office:value="0.88888888888889" calcext:value-type="float">
            <text:p>0,88888888888889</text:p>
          </table:table-cell>
          <table:table-cell table:formula="of:=ABS([$'jed-Paradigma'.P$3]-[$Daten.BN10])" office:value-type="float" office:value="0.61111111111111" calcext:value-type="float">
            <text:p>0,61111111111111</text:p>
          </table:table-cell>
          <table:table-cell table:formula="of:=ABS([$'jed-Paradigma'.Q$3]-[$Daten.BO10])" office:value-type="float" office:value="1" calcext:value-type="float">
            <text:p>1</text:p>
          </table:table-cell>
          <table:table-cell table:formula="of:=ABS([$'jed-Paradigma'.R$3]-[$Daten.BP10])" office:value-type="float" office:value="1.61111111111111" calcext:value-type="float">
            <text:p>1,61111111111111</text:p>
          </table:table-cell>
          <table:table-cell table:formula="of:=ABS([$'jed-Paradigma'.S$3]-[$Daten.BQ10])" office:value-type="float" office:value="1.72222222222222" calcext:value-type="float">
            <text:p>1,72222222222222</text:p>
          </table:table-cell>
          <table:table-cell table:formula="of:=ABS([$'jed-Paradigma'.T$3]-[$Daten.BR10])" office:value-type="float" office:value="2.5" calcext:value-type="float">
            <text:p>2,5</text:p>
          </table:table-cell>
          <table:table-cell table:formula="of:=ABS([$'jed-Paradigma'.U$3]-[$Daten.BS10])" office:value-type="float" office:value="2" calcext:value-type="float">
            <text:p>2</text:p>
          </table:table-cell>
          <table:table-cell table:formula="of:=ABS([$'jed-Paradigma'.V$3]-[$Daten.BT10])" office:value-type="float" office:value="0.82352941176471" calcext:value-type="float">
            <text:p>0,82352941176471</text:p>
          </table:table-cell>
          <table:table-cell table:formula="of:=ABS([$'jed-Paradigma'.W$3]-[$Daten.BU10])" office:value-type="float" office:value="0.11111111111111" calcext:value-type="float">
            <text:p>0,11111111111111</text:p>
          </table:table-cell>
          <table:table-cell table:formula="of:=ABS([$'jed-Paradigma'.X$3]-[$Daten.BV10])" office:value-type="float" office:value="0.64705882352941" calcext:value-type="float">
            <text:p>0,64705882352941</text:p>
          </table:table-cell>
          <table:table-cell table:formula="of:=ABS([$'jed-Paradigma'.Y$3]-[$Daten.BW10])" office:value-type="float" office:value="0.5" calcext:value-type="float">
            <text:p>0,5</text:p>
          </table:table-cell>
          <table:table-cell table:formula="of:=ABS([$'jed-Paradigma'.Z$3]-[$Daten.BX10])" office:value-type="float" office:value="0.70588235294118" calcext:value-type="float">
            <text:p>0,70588235294118</text:p>
          </table:table-cell>
        </table:table-row>
        <table:table-row table:style-name="ro1">
          <table:table-cell/>
          <table:table-cell table:formula="of:=ABS([$'ein-Paradigma'.A$3]-[$Daten.B11])" office:value-type="float" office:value="1.38888888888889" calcext:value-type="float">
            <text:p>1,38888888888889</text:p>
          </table:table-cell>
          <table:table-cell table:formula="of:=ABS([$'ein-Paradigma'.B$3]-[$Daten.C11])" office:value-type="float" office:value="0.33333333333333" calcext:value-type="float">
            <text:p>0,33333333333333</text:p>
          </table:table-cell>
          <table:table-cell table:formula="of:=ABS([$'ein-Paradigma'.C$3]-[$Daten.D11])" office:value-type="float" office:value="0.27777777777778" calcext:value-type="float">
            <text:p>0,27777777777778</text:p>
          </table:table-cell>
          <table:table-cell table:formula="of:=ABS([$'ein-Paradigma'.D$3]-[$Daten.E11])" office:value-type="float" office:value="1.5" calcext:value-type="float">
            <text:p>1,5</text:p>
          </table:table-cell>
          <table:table-cell table:formula="of:=ABS([$'ein-Paradigma'.E$3]-[$Daten.F11])" office:value-type="float" office:value="1.33333333333333" calcext:value-type="float">
            <text:p>1,33333333333333</text:p>
          </table:table-cell>
          <table:table-cell table:formula="of:=ABS([$'ein-Paradigma'.F$3]-[$Daten.G11])" office:value-type="float" office:value="1" calcext:value-type="float">
            <text:p>1</text:p>
          </table:table-cell>
          <table:table-cell table:formula="of:=ABS([$'ein-Paradigma'.G$3]-[$Daten.H11])" office:value-type="float" office:value="1.05555555555556" calcext:value-type="float">
            <text:p>1,05555555555556</text:p>
          </table:table-cell>
          <table:table-cell table:formula="of:=ABS([$'ein-Paradigma'.H$3]-[$Daten.I11])" office:value-type="float" office:value="1.11111111111111" calcext:value-type="float">
            <text:p>1,11111111111111</text:p>
          </table:table-cell>
          <table:table-cell table:formula="of:=ABS([$'ein-Paradigma'.I$3]-[$Daten.J11])" office:value-type="float" office:value="1.33333333333333" calcext:value-type="float">
            <text:p>1,33333333333333</text:p>
          </table:table-cell>
          <table:table-cell table:formula="of:=ABS([$'ein-Paradigma'.J$3]-[$Daten.K11])" office:value-type="float" office:value="0.66666666666667" calcext:value-type="float">
            <text:p>0,66666666666667</text:p>
          </table:table-cell>
          <table:table-cell table:formula="of:=ABS([$'ein-Paradigma'.K$3]-[$Daten.L11])" office:value-type="float" office:value="1" calcext:value-type="float">
            <text:p>1</text:p>
          </table:table-cell>
          <table:table-cell table:formula="of:=ABS([$'ein-Paradigma'.L$3]-[$Daten.M11])" office:value-type="float" office:value="1" calcext:value-type="float">
            <text:p>1</text:p>
          </table:table-cell>
          <table:table-cell table:formula="of:=ABS([$'ein-Paradigma'.M$3]-[$Daten.N11])" office:value-type="float" office:value="1.05555555555556" calcext:value-type="float">
            <text:p>1,05555555555556</text:p>
          </table:table-cell>
          <table:table-cell table:formula="of:=ABS([$'ein-Paradigma'.N$3]-[$Daten.O11])" office:value-type="float" office:value="1" calcext:value-type="float">
            <text:p>1</text:p>
          </table:table-cell>
          <table:table-cell table:formula="of:=ABS([$'ein-Paradigma'.O$3]-[$Daten.P11])" office:value-type="float" office:value="1.11111111111111" calcext:value-type="float">
            <text:p>1,11111111111111</text:p>
          </table:table-cell>
          <table:table-cell table:formula="of:=ABS([$'ein-Paradigma'.P$3]-[$Daten.Q11])" office:value-type="float" office:value="1.11111111111111" calcext:value-type="float">
            <text:p>1,11111111111111</text:p>
          </table:table-cell>
          <table:table-cell table:formula="of:=ABS([$'ein-Paradigma'.Q$3]-[$Daten.R11])" office:value-type="float" office:value="0.83333333333333" calcext:value-type="float">
            <text:p>0,83333333333333</text:p>
          </table:table-cell>
          <table:table-cell table:formula="of:=ABS([$'ein-Paradigma'.R$3]-[$Daten.S11])" office:value-type="float" office:value="0.88888888888889" calcext:value-type="float">
            <text:p>0,88888888888889</text:p>
          </table:table-cell>
          <table:table-cell table:formula="of:=ABS([$'ein-Paradigma'.S$3]-[$Daten.T11])" office:value-type="float" office:value="1" calcext:value-type="float">
            <text:p>1</text:p>
          </table:table-cell>
          <table:table-cell table:formula="of:=ABS([$'ein-Paradigma'.T$3]-[$Daten.U11])" office:value-type="float" office:value="0.88888888888889" calcext:value-type="float">
            <text:p>0,88888888888889</text:p>
          </table:table-cell>
          <table:table-cell table:formula="of:=ABS([$'ein-Paradigma'.U$3]-[$Daten.V11])" office:value-type="float" office:value="1.27777777777778" calcext:value-type="float">
            <text:p>1,27777777777778</text:p>
          </table:table-cell>
          <table:table-cell table:formula="of:=ABS([$'ein-Paradigma'.V$3]-[$Daten.W11])" office:value-type="float" office:value="1.55555555555556" calcext:value-type="float">
            <text:p>1,55555555555556</text:p>
          </table:table-cell>
          <table:table-cell table:formula="of:=ABS([$'ein-Paradigma'.W$3]-[$Daten.X11])" office:value-type="float" office:value="1.58823529411765" calcext:value-type="float">
            <text:p>1,58823529411765</text:p>
          </table:table-cell>
          <table:table-cell table:formula="of:=ABS([$'ein-Paradigma'.X$3]-[$Daten.Y11])" office:value-type="float" office:value="0.77777777777778" calcext:value-type="float">
            <text:p>0,77777777777778</text:p>
          </table:table-cell>
          <table:table-cell table:formula="of:=ABS([$'ein-Paradigma'.Y$3]-[$Daten.Z11])" office:value-type="float" office:value="1.05555555555556" calcext:value-type="float">
            <text:p>1,05555555555556</text:p>
          </table:table-cell>
          <table:table-cell table:formula="of:=ABS([$'ein-Paradigma'.Z$3]-[$Daten.AA11])" office:value-type="float" office:value="2.33333333333333" calcext:value-type="float">
            <text:p>2,33333333333333</text:p>
          </table:table-cell>
          <table:table-cell table:formula="of:=ABS([$'ein-Paradigma'.AA$3]-[$Daten.AB11])" office:value-type="float" office:value="2.05555555555556" calcext:value-type="float">
            <text:p>2,05555555555556</text:p>
          </table:table-cell>
          <table:table-cell table:formula="of:=ABS([$'ein-Paradigma'.AB$3]-[$Daten.AC11])" office:value-type="float" office:value="1.38888888888889" calcext:value-type="float">
            <text:p>1,38888888888889</text:p>
          </table:table-cell>
          <table:table-cell table:formula="of:=ABS([$'ein-Paradigma'.AC$3]-[$Daten.AD11])" office:value-type="float" office:value="1.27777777777778" calcext:value-type="float">
            <text:p>1,27777777777778</text:p>
          </table:table-cell>
          <table:table-cell table:formula="of:=ABS([$'ein-Paradigma'.AD$3]-[$Daten.AE11])" office:value-type="float" office:value="1.66666666666667" calcext:value-type="float">
            <text:p>1,66666666666667</text:p>
          </table:table-cell>
          <table:table-cell/>
          <table:table-cell table:formula="of:=ABS([$'bestimmter Artikel'.A$3]-[$Daten.AG11])" office:value-type="float" office:value="0" calcext:value-type="float">
            <text:p>0</text:p>
          </table:table-cell>
          <table:table-cell table:formula="of:=ABS([$'bestimmter Artikel'.B$3]-[$Daten.AH11])" office:value-type="float" office:value="0.5" calcext:value-type="float">
            <text:p>0,5</text:p>
          </table:table-cell>
          <table:table-cell table:formula="of:=ABS([$'bestimmter Artikel'.C$3]-[$Daten.AI11])" office:value-type="float" office:value="1.77777777777778" calcext:value-type="float">
            <text:p>1,77777777777778</text:p>
          </table:table-cell>
          <table:table-cell table:formula="of:=ABS([$'bestimmter Artikel'.D$3]-[$Daten.AJ11])" office:value-type="float" office:value="0.77777777777778" calcext:value-type="float">
            <text:p>0,77777777777778</text:p>
          </table:table-cell>
          <table:table-cell table:formula="of:=ABS([$'bestimmter Artikel'.E$3]-[$Daten.AK11])" office:value-type="float" office:value="1.61111111111111" calcext:value-type="float">
            <text:p>1,61111111111111</text:p>
          </table:table-cell>
          <table:table-cell table:formula="of:=ABS([$'bestimmter Artikel'.F$3]-[$Daten.AL11])" office:value-type="float" office:value="1.33333333333333" calcext:value-type="float">
            <text:p>1,33333333333333</text:p>
          </table:table-cell>
          <table:table-cell table:formula="of:=ABS([$'bestimmter Artikel'.G$3]-[$Daten.AM11])" office:value-type="float" office:value="1.88888888888889" calcext:value-type="float">
            <text:p>1,88888888888889</text:p>
          </table:table-cell>
          <table:table-cell table:formula="of:=ABS([$'bestimmter Artikel'.H$3]-[$Daten.AN11])" office:value-type="float" office:value="1.88888888888889" calcext:value-type="float">
            <text:p>1,88888888888889</text:p>
          </table:table-cell>
          <table:table-cell table:formula="of:=ABS([$'bestimmter Artikel'.I$3]-[$Daten.AO11])" office:value-type="float" office:value="1.16666666666667" calcext:value-type="float">
            <text:p>1,16666666666667</text:p>
          </table:table-cell>
          <table:table-cell table:formula="of:=ABS([$'bestimmter Artikel'.J$3]-[$Daten.AP11])" office:value-type="float" office:value="0.38888888888889" calcext:value-type="float">
            <text:p>0,38888888888889</text:p>
          </table:table-cell>
          <table:table-cell table:formula="of:=ABS([$'bestimmter Artikel'.K$3]-[$Daten.AQ11])" office:value-type="float" office:value="0.0555555555555598" calcext:value-type="float">
            <text:p>0,05555555555556</text:p>
          </table:table-cell>
          <table:table-cell table:formula="of:=ABS([$'bestimmter Artikel'.L$3]-[$Daten.AR11])" office:value-type="float" office:value="0.11111111111111" calcext:value-type="float">
            <text:p>0,11111111111111</text:p>
          </table:table-cell>
          <table:table-cell table:formula="of:=ABS([$'bestimmter Artikel'.M$3]-[$Daten.AS11])" office:value-type="float" office:value="0.61111111111111" calcext:value-type="float">
            <text:p>0,61111111111111</text:p>
          </table:table-cell>
          <table:table-cell table:formula="of:=ABS([$'bestimmter Artikel'.N$3]-[$Daten.AT11])" office:value-type="float" office:value="2.16666666666667" calcext:value-type="float">
            <text:p>2,16666666666667</text:p>
          </table:table-cell>
          <table:table-cell table:formula="of:=ABS([$'bestimmter Artikel'.O$3]-[$Daten.AU11])" office:value-type="float" office:value="2" calcext:value-type="float">
            <text:p>2</text:p>
          </table:table-cell>
          <table:table-cell table:formula="of:=ABS([$'bestimmter Artikel'.P$3]-[$Daten.AV11])" office:value-type="float" office:value="1.22222222222222" calcext:value-type="float">
            <text:p>1,22222222222222</text:p>
          </table:table-cell>
          <table:table-cell table:formula="of:=ABS([$'bestimmter Artikel'.Q$3]-[$Daten.AW11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11])" office:value-type="float" office:value="1" calcext:value-type="float">
            <text:p>1</text:p>
          </table:table-cell>
          <table:table-cell table:formula="of:=ABS([$'jed-Paradigma'.B$3]-[$Daten.AZ11])" office:value-type="float" office:value="1.05555555555556" calcext:value-type="float">
            <text:p>1,05555555555556</text:p>
          </table:table-cell>
          <table:table-cell table:formula="of:=ABS([$'jed-Paradigma'.C$3]-[$Daten.BA11])" office:value-type="float" office:value="0.22222222222222" calcext:value-type="float">
            <text:p>0,22222222222222</text:p>
          </table:table-cell>
          <table:table-cell table:formula="of:=ABS([$'jed-Paradigma'.D$3]-[$Daten.BB11])" office:value-type="float" office:value="0.38888888888889" calcext:value-type="float">
            <text:p>0,38888888888889</text:p>
          </table:table-cell>
          <table:table-cell table:formula="of:=ABS([$'jed-Paradigma'.E$3]-[$Daten.BC11])" office:value-type="float" office:value="0.16666666666667" calcext:value-type="float">
            <text:p>0,16666666666667</text:p>
          </table:table-cell>
          <table:table-cell table:formula="of:=ABS([$'jed-Paradigma'.F$3]-[$Daten.BD11])" office:value-type="float" office:value="2.83333333333333" calcext:value-type="float">
            <text:p>2,83333333333333</text:p>
          </table:table-cell>
          <table:table-cell table:formula="of:=ABS([$'jed-Paradigma'.G$3]-[$Daten.BE11])" office:value-type="float" office:value="2.83333333333333" calcext:value-type="float">
            <text:p>2,83333333333333</text:p>
          </table:table-cell>
          <table:table-cell table:formula="of:=ABS([$'jed-Paradigma'.H$3]-[$Daten.BF11])" office:value-type="float" office:value="1.66666666666667" calcext:value-type="float">
            <text:p>1,66666666666667</text:p>
          </table:table-cell>
          <table:table-cell table:formula="of:=ABS([$'jed-Paradigma'.I$3]-[$Daten.BG11])" office:value-type="float" office:value="2" calcext:value-type="float">
            <text:p>2</text:p>
          </table:table-cell>
          <table:table-cell table:formula="of:=ABS([$'jed-Paradigma'.J$3]-[$Daten.BH11])" office:value-type="float" office:value="0.94444444444444" calcext:value-type="float">
            <text:p>0,94444444444444</text:p>
          </table:table-cell>
          <table:table-cell table:formula="of:=ABS([$'jed-Paradigma'.K$3]-[$Daten.BI11])" office:value-type="float" office:value="1.5" calcext:value-type="float">
            <text:p>1,5</text:p>
          </table:table-cell>
          <table:table-cell table:formula="of:=ABS([$'jed-Paradigma'.L$3]-[$Daten.BJ11])" office:value-type="float" office:value="1.5" calcext:value-type="float">
            <text:p>1,5</text:p>
          </table:table-cell>
          <table:table-cell table:formula="of:=ABS([$'jed-Paradigma'.M$3]-[$Daten.BK11])" office:value-type="float" office:value="2" calcext:value-type="float">
            <text:p>2</text:p>
          </table:table-cell>
          <table:table-cell table:formula="of:=ABS([$'jed-Paradigma'.N$3]-[$Daten.BL11])" office:value-type="float" office:value="1.94444444444444" calcext:value-type="float">
            <text:p>1,94444444444444</text:p>
          </table:table-cell>
          <table:table-cell table:formula="of:=ABS([$'jed-Paradigma'.O$3]-[$Daten.BM11])" office:value-type="float" office:value="1.88888888888889" calcext:value-type="float">
            <text:p>1,88888888888889</text:p>
          </table:table-cell>
          <table:table-cell table:formula="of:=ABS([$'jed-Paradigma'.P$3]-[$Daten.BN11])" office:value-type="float" office:value="1.61111111111111" calcext:value-type="float">
            <text:p>1,61111111111111</text:p>
          </table:table-cell>
          <table:table-cell table:formula="of:=ABS([$'jed-Paradigma'.Q$3]-[$Daten.BO11])" office:value-type="float" office:value="1" calcext:value-type="float">
            <text:p>1</text:p>
          </table:table-cell>
          <table:table-cell table:formula="of:=ABS([$'jed-Paradigma'.R$3]-[$Daten.BP11])" office:value-type="float" office:value="1.61111111111111" calcext:value-type="float">
            <text:p>1,61111111111111</text:p>
          </table:table-cell>
          <table:table-cell table:formula="of:=ABS([$'jed-Paradigma'.S$3]-[$Daten.BQ11])" office:value-type="float" office:value="0.27777777777778" calcext:value-type="float">
            <text:p>0,27777777777778</text:p>
          </table:table-cell>
          <table:table-cell table:formula="of:=ABS([$'jed-Paradigma'.T$3]-[$Daten.BR11])" office:value-type="float" office:value="0.5" calcext:value-type="float">
            <text:p>0,5</text:p>
          </table:table-cell>
          <table:table-cell table:formula="of:=ABS([$'jed-Paradigma'.U$3]-[$Daten.BS11])" office:value-type="float" office:value="0" calcext:value-type="float">
            <text:p>0</text:p>
          </table:table-cell>
          <table:table-cell table:formula="of:=ABS([$'jed-Paradigma'.V$3]-[$Daten.BT11])" office:value-type="float" office:value="0.17647058823529" calcext:value-type="float">
            <text:p>0,17647058823529</text:p>
          </table:table-cell>
          <table:table-cell table:formula="of:=ABS([$'jed-Paradigma'.W$3]-[$Daten.BU11])" office:value-type="float" office:value="0.88888888888889" calcext:value-type="float">
            <text:p>0,88888888888889</text:p>
          </table:table-cell>
          <table:table-cell table:formula="of:=ABS([$'jed-Paradigma'.X$3]-[$Daten.BV11])" office:value-type="float" office:value="1.64705882352941" calcext:value-type="float">
            <text:p>1,64705882352941</text:p>
          </table:table-cell>
          <table:table-cell table:formula="of:=ABS([$'jed-Paradigma'.Y$3]-[$Daten.BW11])" office:value-type="float" office:value="1.5" calcext:value-type="float">
            <text:p>1,5</text:p>
          </table:table-cell>
          <table:table-cell table:formula="of:=ABS([$'jed-Paradigma'.Z$3]-[$Daten.BX11])" office:value-type="float" office:value="1.70588235294118" calcext:value-type="float">
            <text:p>1,70588235294118</text:p>
          </table:table-cell>
        </table:table-row>
        <table:table-row table:style-name="ro1">
          <table:table-cell/>
          <table:table-cell table:formula="of:=ABS([$'ein-Paradigma'.A$3]-[$Daten.B12])" office:value-type="float" office:value="1.38888888888889" calcext:value-type="float">
            <text:p>1,38888888888889</text:p>
          </table:table-cell>
          <table:table-cell table:formula="of:=ABS([$'ein-Paradigma'.B$3]-[$Daten.C12])" office:value-type="float" office:value="0.33333333333333" calcext:value-type="float">
            <text:p>0,33333333333333</text:p>
          </table:table-cell>
          <table:table-cell table:formula="of:=ABS([$'ein-Paradigma'.C$3]-[$Daten.D12])" office:value-type="float" office:value="1.27777777777778" calcext:value-type="float">
            <text:p>1,27777777777778</text:p>
          </table:table-cell>
          <table:table-cell table:formula="of:=ABS([$'ein-Paradigma'.D$3]-[$Daten.E12])" office:value-type="float" office:value="0.5" calcext:value-type="float">
            <text:p>0,5</text:p>
          </table:table-cell>
          <table:table-cell table:formula="of:=ABS([$'ein-Paradigma'.E$3]-[$Daten.F12])" office:value-type="float" office:value="1.33333333333333" calcext:value-type="float">
            <text:p>1,33333333333333</text:p>
          </table:table-cell>
          <table:table-cell table:formula="of:=ABS([$'ein-Paradigma'.F$3]-[$Daten.G12])" office:value-type="float" office:value="1" calcext:value-type="float">
            <text:p>1</text:p>
          </table:table-cell>
          <table:table-cell table:formula="of:=ABS([$'ein-Paradigma'.G$3]-[$Daten.H12])" office:value-type="float" office:value="0.0555555555555598" calcext:value-type="float">
            <text:p>0,05555555555556</text:p>
          </table:table-cell>
          <table:table-cell table:formula="of:=ABS([$'ein-Paradigma'.H$3]-[$Daten.I12])" office:value-type="float" office:value="0.11111111111111" calcext:value-type="float">
            <text:p>0,11111111111111</text:p>
          </table:table-cell>
          <table:table-cell table:formula="of:=ABS([$'ein-Paradigma'.I$3]-[$Daten.J12])" office:value-type="float" office:value="0.33333333333333" calcext:value-type="float">
            <text:p>0,33333333333333</text:p>
          </table:table-cell>
          <table:table-cell table:formula="of:=ABS([$'ein-Paradigma'.J$3]-[$Daten.K12])" office:value-type="float" office:value="0.66666666666667" calcext:value-type="float">
            <text:p>0,66666666666667</text:p>
          </table:table-cell>
          <table:table-cell table:formula="of:=ABS([$'ein-Paradigma'.K$3]-[$Daten.L12])" office:value-type="float" office:value="0" calcext:value-type="float">
            <text:p>0</text:p>
          </table:table-cell>
          <table:table-cell table:formula="of:=ABS([$'ein-Paradigma'.L$3]-[$Daten.M12])" office:value-type="float" office:value="0" calcext:value-type="float">
            <text:p>0</text:p>
          </table:table-cell>
          <table:table-cell table:formula="of:=ABS([$'ein-Paradigma'.M$3]-[$Daten.N12])" office:value-type="float" office:value="2.94444444444444" calcext:value-type="float">
            <text:p>2,94444444444444</text:p>
          </table:table-cell>
          <table:table-cell table:formula="of:=ABS([$'ein-Paradigma'.N$3]-[$Daten.O12])" office:value-type="float" office:value="1" calcext:value-type="float">
            <text:p>1</text:p>
          </table:table-cell>
          <table:table-cell table:formula="of:=ABS([$'ein-Paradigma'.O$3]-[$Daten.P12])" office:value-type="float" office:value="0.88888888888889" calcext:value-type="float">
            <text:p>0,88888888888889</text:p>
          </table:table-cell>
          <table:table-cell table:formula="of:=ABS([$'ein-Paradigma'.P$3]-[$Daten.Q12])" office:value-type="float" office:value="0.11111111111111" calcext:value-type="float">
            <text:p>0,11111111111111</text:p>
          </table:table-cell>
          <table:table-cell table:formula="of:=ABS([$'ein-Paradigma'.Q$3]-[$Daten.R12])" office:value-type="float" office:value="0.16666666666667" calcext:value-type="float">
            <text:p>0,16666666666667</text:p>
          </table:table-cell>
          <table:table-cell table:formula="of:=ABS([$'ein-Paradigma'.R$3]-[$Daten.S12])" office:value-type="float" office:value="0.11111111111111" calcext:value-type="float">
            <text:p>0,11111111111111</text:p>
          </table:table-cell>
          <table:table-cell table:formula="of:=ABS([$'ein-Paradigma'.S$3]-[$Daten.T12])" office:value-type="float" office:value="0" calcext:value-type="float">
            <text:p>0</text:p>
          </table:table-cell>
          <table:table-cell table:formula="of:=ABS([$'ein-Paradigma'.T$3]-[$Daten.U12])" office:value-type="float" office:value="3.11111111111111" calcext:value-type="float">
            <text:p>3,11111111111111</text:p>
          </table:table-cell>
          <table:table-cell table:formula="of:=ABS([$'ein-Paradigma'.U$3]-[$Daten.V12])" office:value-type="float" office:value="0.72222222222222" calcext:value-type="float">
            <text:p>0,72222222222222</text:p>
          </table:table-cell>
          <table:table-cell table:formula="of:=ABS([$'ein-Paradigma'.V$3]-[$Daten.W12])" office:value-type="float" office:value="0.44444444444444" calcext:value-type="float">
            <text:p>0,44444444444444</text:p>
          </table:table-cell>
          <table:table-cell table:formula="of:=ABS([$'ein-Paradigma'.W$3]-[$Daten.X12])" office:value-type="float" office:value="0.41176470588235" calcext:value-type="float">
            <text:p>0,41176470588235</text:p>
          </table:table-cell>
          <table:table-cell table:formula="of:=ABS([$'ein-Paradigma'.X$3]-[$Daten.Y12])" office:value-type="float" office:value="0.22222222222222" calcext:value-type="float">
            <text:p>0,22222222222222</text:p>
          </table:table-cell>
          <table:table-cell table:formula="of:=ABS([$'ein-Paradigma'.Y$3]-[$Daten.Z12])" office:value-type="float" office:value="0.0555555555555598" calcext:value-type="float">
            <text:p>0,05555555555556</text:p>
          </table:table-cell>
          <table:table-cell table:formula="of:=ABS([$'ein-Paradigma'.Z$3]-[$Daten.AA12])" office:value-type="float" office:value="2.66666666666667" calcext:value-type="float">
            <text:p>2,66666666666667</text:p>
          </table:table-cell>
          <table:table-cell table:formula="of:=ABS([$'ein-Paradigma'.AA$3]-[$Daten.AB12])" office:value-type="float" office:value="0.94444444444444" calcext:value-type="float">
            <text:p>0,94444444444444</text:p>
          </table:table-cell>
          <table:table-cell table:formula="of:=ABS([$'ein-Paradigma'.AB$3]-[$Daten.AC12])" office:value-type="float" office:value="2.61111111111111" calcext:value-type="float">
            <text:p>2,61111111111111</text:p>
          </table:table-cell>
          <table:table-cell table:formula="of:=ABS([$'ein-Paradigma'.AC$3]-[$Daten.AD12])" office:value-type="float" office:value="1.72222222222222" calcext:value-type="float">
            <text:p>1,72222222222222</text:p>
          </table:table-cell>
          <table:table-cell table:formula="of:=ABS([$'ein-Paradigma'.AD$3]-[$Daten.AE12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12])" office:value-type="float" office:value="1" calcext:value-type="float">
            <text:p>1</text:p>
          </table:table-cell>
          <table:table-cell table:formula="of:=ABS([$'bestimmter Artikel'.B$3]-[$Daten.AH12])" office:value-type="float" office:value="0.5" calcext:value-type="float">
            <text:p>0,5</text:p>
          </table:table-cell>
          <table:table-cell table:formula="of:=ABS([$'bestimmter Artikel'.C$3]-[$Daten.AI12])" office:value-type="float" office:value="0.77777777777778" calcext:value-type="float">
            <text:p>0,77777777777778</text:p>
          </table:table-cell>
          <table:table-cell table:formula="of:=ABS([$'bestimmter Artikel'.D$3]-[$Daten.AJ12])" office:value-type="float" office:value="0.77777777777778" calcext:value-type="float">
            <text:p>0,77777777777778</text:p>
          </table:table-cell>
          <table:table-cell table:formula="of:=ABS([$'bestimmter Artikel'.E$3]-[$Daten.AK12])" office:value-type="float" office:value="0.38888888888889" calcext:value-type="float">
            <text:p>0,38888888888889</text:p>
          </table:table-cell>
          <table:table-cell table:formula="of:=ABS([$'bestimmter Artikel'.F$3]-[$Daten.AL12])" office:value-type="float" office:value="0.33333333333333" calcext:value-type="float">
            <text:p>0,33333333333333</text:p>
          </table:table-cell>
          <table:table-cell table:formula="of:=ABS([$'bestimmter Artikel'.G$3]-[$Daten.AM12])" office:value-type="float" office:value="0.88888888888889" calcext:value-type="float">
            <text:p>0,88888888888889</text:p>
          </table:table-cell>
          <table:table-cell table:formula="of:=ABS([$'bestimmter Artikel'.H$3]-[$Daten.AN12])" office:value-type="float" office:value="0.11111111111111" calcext:value-type="float">
            <text:p>0,11111111111111</text:p>
          </table:table-cell>
          <table:table-cell table:formula="of:=ABS([$'bestimmter Artikel'.I$3]-[$Daten.AO12])" office:value-type="float" office:value="0.16666666666667" calcext:value-type="float">
            <text:p>0,16666666666667</text:p>
          </table:table-cell>
          <table:table-cell table:formula="of:=ABS([$'bestimmter Artikel'.J$3]-[$Daten.AP12])" office:value-type="float" office:value="1.38888888888889" calcext:value-type="float">
            <text:p>1,38888888888889</text:p>
          </table:table-cell>
          <table:table-cell table:formula="of:=ABS([$'bestimmter Artikel'.K$3]-[$Daten.AQ12])" office:value-type="float" office:value="0.94444444444444" calcext:value-type="float">
            <text:p>0,94444444444444</text:p>
          </table:table-cell>
          <table:table-cell table:formula="of:=ABS([$'bestimmter Artikel'.L$3]-[$Daten.AR12])" office:value-type="float" office:value="0.11111111111111" calcext:value-type="float">
            <text:p>0,11111111111111</text:p>
          </table:table-cell>
          <table:table-cell table:formula="of:=ABS([$'bestimmter Artikel'.M$3]-[$Daten.AS12])" office:value-type="float" office:value="1.61111111111111" calcext:value-type="float">
            <text:p>1,61111111111111</text:p>
          </table:table-cell>
          <table:table-cell table:formula="of:=ABS([$'bestimmter Artikel'.N$3]-[$Daten.AT12])" office:value-type="float" office:value="2.16666666666667" calcext:value-type="float">
            <text:p>2,16666666666667</text:p>
          </table:table-cell>
          <table:table-cell table:formula="of:=ABS([$'bestimmter Artikel'.O$3]-[$Daten.AU12])" office:value-type="float" office:value="1" calcext:value-type="float">
            <text:p>1</text:p>
          </table:table-cell>
          <table:table-cell table:formula="of:=ABS([$'bestimmter Artikel'.P$3]-[$Daten.AV12])" office:value-type="float" office:value="1.22222222222222" calcext:value-type="float">
            <text:p>1,22222222222222</text:p>
          </table:table-cell>
          <table:table-cell table:formula="of:=ABS([$'bestimmter Artikel'.Q$3]-[$Daten.AW12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12])" office:value-type="float" office:value="1" calcext:value-type="float">
            <text:p>1</text:p>
          </table:table-cell>
          <table:table-cell table:formula="of:=ABS([$'jed-Paradigma'.B$3]-[$Daten.AZ12])" office:value-type="float" office:value="1.05555555555556" calcext:value-type="float">
            <text:p>1,05555555555556</text:p>
          </table:table-cell>
          <table:table-cell table:formula="of:=ABS([$'jed-Paradigma'.C$3]-[$Daten.BA12])" office:value-type="float" office:value="0.22222222222222" calcext:value-type="float">
            <text:p>0,22222222222222</text:p>
          </table:table-cell>
          <table:table-cell table:formula="of:=ABS([$'jed-Paradigma'.D$3]-[$Daten.BB12])" office:value-type="float" office:value="0.38888888888889" calcext:value-type="float">
            <text:p>0,38888888888889</text:p>
          </table:table-cell>
          <table:table-cell table:formula="of:=ABS([$'jed-Paradigma'.E$3]-[$Daten.BC12])" office:value-type="float" office:value="0.16666666666667" calcext:value-type="float">
            <text:p>0,16666666666667</text:p>
          </table:table-cell>
          <table:table-cell table:formula="of:=ABS([$'jed-Paradigma'.F$3]-[$Daten.BD12])" office:value-type="float" office:value="1.16666666666667" calcext:value-type="float">
            <text:p>1,16666666666667</text:p>
          </table:table-cell>
          <table:table-cell table:formula="of:=ABS([$'jed-Paradigma'.G$3]-[$Daten.BE12])" office:value-type="float" office:value="0.16666666666667" calcext:value-type="float">
            <text:p>0,16666666666667</text:p>
          </table:table-cell>
          <table:table-cell table:formula="of:=ABS([$'jed-Paradigma'.H$3]-[$Daten.BF12])" office:value-type="float" office:value="0.33333333333333" calcext:value-type="float">
            <text:p>0,33333333333333</text:p>
          </table:table-cell>
          <table:table-cell table:formula="of:=ABS([$'jed-Paradigma'.I$3]-[$Daten.BG12])" office:value-type="float" office:value="0" calcext:value-type="float">
            <text:p>0</text:p>
          </table:table-cell>
          <table:table-cell table:formula="of:=ABS([$'jed-Paradigma'.J$3]-[$Daten.BH12])" office:value-type="float" office:value="1.05555555555556" calcext:value-type="float">
            <text:p>1,05555555555556</text:p>
          </table:table-cell>
          <table:table-cell table:formula="of:=ABS([$'jed-Paradigma'.K$3]-[$Daten.BI12])" office:value-type="float" office:value="0.5" calcext:value-type="float">
            <text:p>0,5</text:p>
          </table:table-cell>
          <table:table-cell table:formula="of:=ABS([$'jed-Paradigma'.L$3]-[$Daten.BJ12])" office:value-type="float" office:value="0.5" calcext:value-type="float">
            <text:p>0,5</text:p>
          </table:table-cell>
          <table:table-cell table:formula="of:=ABS([$'jed-Paradigma'.M$3]-[$Daten.BK12])" office:value-type="float" office:value="2" calcext:value-type="float">
            <text:p>2</text:p>
          </table:table-cell>
          <table:table-cell table:formula="of:=ABS([$'jed-Paradigma'.N$3]-[$Daten.BL12])" office:value-type="float" office:value="0.0555555555555598" calcext:value-type="float">
            <text:p>0,05555555555556</text:p>
          </table:table-cell>
          <table:table-cell table:formula="of:=ABS([$'jed-Paradigma'.O$3]-[$Daten.BM12])" office:value-type="float" office:value="1.11111111111111" calcext:value-type="float">
            <text:p>1,11111111111111</text:p>
          </table:table-cell>
          <table:table-cell table:formula="of:=ABS([$'jed-Paradigma'.P$3]-[$Daten.BN12])" office:value-type="float" office:value="0.38888888888889" calcext:value-type="float">
            <text:p>0,38888888888889</text:p>
          </table:table-cell>
          <table:table-cell table:formula="of:=ABS([$'jed-Paradigma'.Q$3]-[$Daten.BO12])" office:value-type="float" office:value="1" calcext:value-type="float">
            <text:p>1</text:p>
          </table:table-cell>
          <table:table-cell table:formula="of:=ABS([$'jed-Paradigma'.R$3]-[$Daten.BP12])" office:value-type="float" office:value="0.38888888888889" calcext:value-type="float">
            <text:p>0,38888888888889</text:p>
          </table:table-cell>
          <table:table-cell table:formula="of:=ABS([$'jed-Paradigma'.S$3]-[$Daten.BQ12])" office:value-type="float" office:value="0.27777777777778" calcext:value-type="float">
            <text:p>0,27777777777778</text:p>
          </table:table-cell>
          <table:table-cell table:formula="of:=ABS([$'jed-Paradigma'.T$3]-[$Daten.BR12])" office:value-type="float" office:value="0.5" calcext:value-type="float">
            <text:p>0,5</text:p>
          </table:table-cell>
          <table:table-cell table:formula="of:=ABS([$'jed-Paradigma'.U$3]-[$Daten.BS12])" office:value-type="float" office:value="0" calcext:value-type="float">
            <text:p>0</text:p>
          </table:table-cell>
          <table:table-cell table:formula="of:=ABS([$'jed-Paradigma'.V$3]-[$Daten.BT12])" office:value-type="float" office:value="0.82352941176471" calcext:value-type="float">
            <text:p>0,82352941176471</text:p>
          </table:table-cell>
          <table:table-cell table:formula="of:=ABS([$'jed-Paradigma'.W$3]-[$Daten.BU12])" office:value-type="float" office:value="1.11111111111111" calcext:value-type="float">
            <text:p>1,11111111111111</text:p>
          </table:table-cell>
          <table:table-cell table:formula="of:=ABS([$'jed-Paradigma'.X$3]-[$Daten.BV12])" office:value-type="float" office:value="2.35294117647059" calcext:value-type="float">
            <text:p>2,35294117647059</text:p>
          </table:table-cell>
          <table:table-cell table:formula="of:=ABS([$'jed-Paradigma'.Y$3]-[$Daten.BW12])" office:value-type="float" office:value="1.5" calcext:value-type="float">
            <text:p>1,5</text:p>
          </table:table-cell>
          <table:table-cell table:formula="of:=ABS([$'jed-Paradigma'.Z$3]-[$Daten.BX12])" office:value-type="float" office:value="0.29411764705882" calcext:value-type="float">
            <text:p>0,29411764705882</text:p>
          </table:table-cell>
        </table:table-row>
        <table:table-row table:style-name="ro1">
          <table:table-cell/>
          <table:table-cell table:formula="of:=ABS([$'ein-Paradigma'.A$3]-[$Daten.B13])" office:value-type="float" office:value="1.61111111111111" calcext:value-type="float">
            <text:p>1,61111111111111</text:p>
          </table:table-cell>
          <table:table-cell table:formula="of:=ABS([$'ein-Paradigma'.B$3]-[$Daten.C13])" office:value-type="float" office:value="1.66666666666667" calcext:value-type="float">
            <text:p>1,66666666666667</text:p>
          </table:table-cell>
          <table:table-cell table:formula="of:=ABS([$'ein-Paradigma'.C$3]-[$Daten.D13])" office:value-type="float" office:value="0.72222222222222" calcext:value-type="float">
            <text:p>0,72222222222222</text:p>
          </table:table-cell>
          <table:table-cell table:formula="of:=ABS([$'ein-Paradigma'.D$3]-[$Daten.E13])" office:value-type="float" office:value="0.5" calcext:value-type="float">
            <text:p>0,5</text:p>
          </table:table-cell>
          <table:table-cell table:formula="of:=ABS([$'ein-Paradigma'.E$3]-[$Daten.F13])" office:value-type="float" office:value="0.33333333333333" calcext:value-type="float">
            <text:p>0,33333333333333</text:p>
          </table:table-cell>
          <table:table-cell table:formula="of:=ABS([$'ein-Paradigma'.F$3]-[$Daten.G13])" office:value-type="float" office:value="1" calcext:value-type="float">
            <text:p>1</text:p>
          </table:table-cell>
          <table:table-cell table:formula="of:=ABS([$'ein-Paradigma'.G$3]-[$Daten.H13])" office:value-type="float" office:value="1.94444444444444" calcext:value-type="float">
            <text:p>1,94444444444444</text:p>
          </table:table-cell>
          <table:table-cell table:formula="of:=ABS([$'ein-Paradigma'.H$3]-[$Daten.I13])" office:value-type="float" office:value="1.88888888888889" calcext:value-type="float">
            <text:p>1,88888888888889</text:p>
          </table:table-cell>
          <table:table-cell table:formula="of:=ABS([$'ein-Paradigma'.I$3]-[$Daten.J13])" office:value-type="float" office:value="1.33333333333333" calcext:value-type="float">
            <text:p>1,33333333333333</text:p>
          </table:table-cell>
          <table:table-cell table:formula="of:=ABS([$'ein-Paradigma'.J$3]-[$Daten.K13])" office:value-type="float" office:value="1.33333333333333" calcext:value-type="float">
            <text:p>1,33333333333333</text:p>
          </table:table-cell>
          <table:table-cell table:formula="of:=ABS([$'ein-Paradigma'.K$3]-[$Daten.L13])" office:value-type="float" office:value="1" calcext:value-type="float">
            <text:p>1</text:p>
          </table:table-cell>
          <table:table-cell table:formula="of:=ABS([$'ein-Paradigma'.L$3]-[$Daten.M13])" office:value-type="float" office:value="1" calcext:value-type="float">
            <text:p>1</text:p>
          </table:table-cell>
          <table:table-cell table:formula="of:=ABS([$'ein-Paradigma'.M$3]-[$Daten.N13])" office:value-type="float" office:value="1.94444444444444" calcext:value-type="float">
            <text:p>1,94444444444444</text:p>
          </table:table-cell>
          <table:table-cell table:formula="of:=ABS([$'ein-Paradigma'.N$3]-[$Daten.O13])" office:value-type="float" office:value="1" calcext:value-type="float">
            <text:p>1</text:p>
          </table:table-cell>
          <table:table-cell table:formula="of:=ABS([$'ein-Paradigma'.O$3]-[$Daten.P13])" office:value-type="float" office:value="1.88888888888889" calcext:value-type="float">
            <text:p>1,88888888888889</text:p>
          </table:table-cell>
          <table:table-cell table:formula="of:=ABS([$'ein-Paradigma'.P$3]-[$Daten.Q13])" office:value-type="float" office:value="0.11111111111111" calcext:value-type="float">
            <text:p>0,11111111111111</text:p>
          </table:table-cell>
          <table:table-cell table:formula="of:=ABS([$'ein-Paradigma'.Q$3]-[$Daten.R13])" office:value-type="float" office:value="2.16666666666667" calcext:value-type="float">
            <text:p>2,16666666666667</text:p>
          </table:table-cell>
          <table:table-cell table:formula="of:=ABS([$'ein-Paradigma'.R$3]-[$Daten.S13])" office:value-type="float" office:value="2.11111111111111" calcext:value-type="float">
            <text:p>2,11111111111111</text:p>
          </table:table-cell>
          <table:table-cell table:formula="of:=ABS([$'ein-Paradigma'.S$3]-[$Daten.T13])" office:value-type="float" office:value="2" calcext:value-type="float">
            <text:p>2</text:p>
          </table:table-cell>
          <table:table-cell table:formula="of:=ABS([$'ein-Paradigma'.T$3]-[$Daten.U13])" office:value-type="float" office:value="1.11111111111111" calcext:value-type="float">
            <text:p>1,11111111111111</text:p>
          </table:table-cell>
          <table:table-cell table:formula="of:=ABS([$'ein-Paradigma'.U$3]-[$Daten.V13])" office:value-type="float" office:value="0.72222222222222" calcext:value-type="float">
            <text:p>0,72222222222222</text:p>
          </table:table-cell>
          <table:table-cell table:formula="of:=ABS([$'ein-Paradigma'.V$3]-[$Daten.W13])" office:value-type="float" office:value="0.44444444444444" calcext:value-type="float">
            <text:p>0,44444444444444</text:p>
          </table:table-cell>
          <table:table-cell table:formula="of:=ABS([$'ein-Paradigma'.W$3]-[$Daten.X13])" office:value-type="float" office:value="0.41176470588235" calcext:value-type="float">
            <text:p>0,41176470588235</text:p>
          </table:table-cell>
          <table:table-cell table:formula="of:=ABS([$'ein-Paradigma'.X$3]-[$Daten.Y13])" office:value-type="float" office:value="0.22222222222222" calcext:value-type="float">
            <text:p>0,22222222222222</text:p>
          </table:table-cell>
          <table:table-cell table:formula="of:=ABS([$'ein-Paradigma'.Y$3]-[$Daten.Z13])" office:value-type="float" office:value="1.05555555555556" calcext:value-type="float">
            <text:p>1,05555555555556</text:p>
          </table:table-cell>
          <table:table-cell table:formula="of:=ABS([$'ein-Paradigma'.Z$3]-[$Daten.AA13])" office:value-type="float" office:value="1.33333333333333" calcext:value-type="float">
            <text:p>1,33333333333333</text:p>
          </table:table-cell>
          <table:table-cell table:formula="of:=ABS([$'ein-Paradigma'.AA$3]-[$Daten.AB13])" office:value-type="float" office:value="1.05555555555556" calcext:value-type="float">
            <text:p>1,05555555555556</text:p>
          </table:table-cell>
          <table:table-cell table:formula="of:=ABS([$'ein-Paradigma'.AB$3]-[$Daten.AC13])" office:value-type="float" office:value="1.38888888888889" calcext:value-type="float">
            <text:p>1,38888888888889</text:p>
          </table:table-cell>
          <table:table-cell table:formula="of:=ABS([$'ein-Paradigma'.AC$3]-[$Daten.AD13])" office:value-type="float" office:value="1.27777777777778" calcext:value-type="float">
            <text:p>1,27777777777778</text:p>
          </table:table-cell>
          <table:table-cell table:formula="of:=ABS([$'ein-Paradigma'.AD$3]-[$Daten.AE13])" office:value-type="float" office:value="2.33333333333333" calcext:value-type="float">
            <text:p>2,33333333333333</text:p>
          </table:table-cell>
          <table:table-cell/>
          <table:table-cell table:formula="of:=ABS([$'bestimmter Artikel'.A$3]-[$Daten.AG13])" office:value-type="float" office:value="0" calcext:value-type="float">
            <text:p>0</text:p>
          </table:table-cell>
          <table:table-cell table:formula="of:=ABS([$'bestimmter Artikel'.B$3]-[$Daten.AH13])" office:value-type="float" office:value="0.5" calcext:value-type="float">
            <text:p>0,5</text:p>
          </table:table-cell>
          <table:table-cell table:formula="of:=ABS([$'bestimmter Artikel'.C$3]-[$Daten.AI13])" office:value-type="float" office:value="0.77777777777778" calcext:value-type="float">
            <text:p>0,77777777777778</text:p>
          </table:table-cell>
          <table:table-cell table:formula="of:=ABS([$'bestimmter Artikel'.D$3]-[$Daten.AJ13])" office:value-type="float" office:value="0.77777777777778" calcext:value-type="float">
            <text:p>0,77777777777778</text:p>
          </table:table-cell>
          <table:table-cell table:formula="of:=ABS([$'bestimmter Artikel'.E$3]-[$Daten.AK13])" office:value-type="float" office:value="1.38888888888889" calcext:value-type="float">
            <text:p>1,38888888888889</text:p>
          </table:table-cell>
          <table:table-cell table:formula="of:=ABS([$'bestimmter Artikel'.F$3]-[$Daten.AL13])" office:value-type="float" office:value="0.33333333333333" calcext:value-type="float">
            <text:p>0,33333333333333</text:p>
          </table:table-cell>
          <table:table-cell table:formula="of:=ABS([$'bestimmter Artikel'.G$3]-[$Daten.AM13])" office:value-type="float" office:value="1.88888888888889" calcext:value-type="float">
            <text:p>1,88888888888889</text:p>
          </table:table-cell>
          <table:table-cell table:formula="of:=ABS([$'bestimmter Artikel'.H$3]-[$Daten.AN13])" office:value-type="float" office:value="0.11111111111111" calcext:value-type="float">
            <text:p>0,11111111111111</text:p>
          </table:table-cell>
          <table:table-cell table:formula="of:=ABS([$'bestimmter Artikel'.I$3]-[$Daten.AO13])" office:value-type="float" office:value="1.16666666666667" calcext:value-type="float">
            <text:p>1,16666666666667</text:p>
          </table:table-cell>
          <table:table-cell table:formula="of:=ABS([$'bestimmter Artikel'.J$3]-[$Daten.AP13])" office:value-type="float" office:value="0.61111111111111" calcext:value-type="float">
            <text:p>0,61111111111111</text:p>
          </table:table-cell>
          <table:table-cell table:formula="of:=ABS([$'bestimmter Artikel'.K$3]-[$Daten.AQ13])" office:value-type="float" office:value="0.94444444444444" calcext:value-type="float">
            <text:p>0,94444444444444</text:p>
          </table:table-cell>
          <table:table-cell table:formula="of:=ABS([$'bestimmter Artikel'.L$3]-[$Daten.AR13])" office:value-type="float" office:value="0.88888888888889" calcext:value-type="float">
            <text:p>0,88888888888889</text:p>
          </table:table-cell>
          <table:table-cell table:formula="of:=ABS([$'bestimmter Artikel'.M$3]-[$Daten.AS13])" office:value-type="float" office:value="2.61111111111111" calcext:value-type="float">
            <text:p>2,61111111111111</text:p>
          </table:table-cell>
          <table:table-cell table:formula="of:=ABS([$'bestimmter Artikel'.N$3]-[$Daten.AT13])" office:value-type="float" office:value="2.16666666666667" calcext:value-type="float">
            <text:p>2,16666666666667</text:p>
          </table:table-cell>
          <table:table-cell table:formula="of:=ABS([$'bestimmter Artikel'.O$3]-[$Daten.AU13])" office:value-type="float" office:value="0" calcext:value-type="float">
            <text:p>0</text:p>
          </table:table-cell>
          <table:table-cell table:formula="of:=ABS([$'bestimmter Artikel'.P$3]-[$Daten.AV13])" office:value-type="float" office:value="0.22222222222222" calcext:value-type="float">
            <text:p>0,22222222222222</text:p>
          </table:table-cell>
          <table:table-cell table:formula="of:=ABS([$'bestimmter Artikel'.Q$3]-[$Daten.AW13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13])" office:value-type="float" office:value="0" calcext:value-type="float">
            <text:p>0</text:p>
          </table:table-cell>
          <table:table-cell table:formula="of:=ABS([$'jed-Paradigma'.B$3]-[$Daten.AZ13])" office:value-type="float" office:value="0.94444444444444" calcext:value-type="float">
            <text:p>0,94444444444444</text:p>
          </table:table-cell>
          <table:table-cell table:formula="of:=ABS([$'jed-Paradigma'.C$3]-[$Daten.BA13])" office:value-type="float" office:value="0.77777777777778" calcext:value-type="float">
            <text:p>0,77777777777778</text:p>
          </table:table-cell>
          <table:table-cell table:formula="of:=ABS([$'jed-Paradigma'.D$3]-[$Daten.BB13])" office:value-type="float" office:value="1.61111111111111" calcext:value-type="float">
            <text:p>1,61111111111111</text:p>
          </table:table-cell>
          <table:table-cell table:formula="of:=ABS([$'jed-Paradigma'.E$3]-[$Daten.BC13])" office:value-type="float" office:value="0.16666666666667" calcext:value-type="float">
            <text:p>0,16666666666667</text:p>
          </table:table-cell>
          <table:table-cell table:formula="of:=ABS([$'jed-Paradigma'.F$3]-[$Daten.BD13])" office:value-type="float" office:value="1.16666666666667" calcext:value-type="float">
            <text:p>1,16666666666667</text:p>
          </table:table-cell>
          <table:table-cell table:formula="of:=ABS([$'jed-Paradigma'.G$3]-[$Daten.BE13])" office:value-type="float" office:value="0.16666666666667" calcext:value-type="float">
            <text:p>0,16666666666667</text:p>
          </table:table-cell>
          <table:table-cell table:formula="of:=ABS([$'jed-Paradigma'.H$3]-[$Daten.BF13])" office:value-type="float" office:value="2.33333333333333" calcext:value-type="float">
            <text:p>2,33333333333333</text:p>
          </table:table-cell>
          <table:table-cell table:formula="of:=ABS([$'jed-Paradigma'.I$3]-[$Daten.BG13])" office:value-type="float" office:value="2" calcext:value-type="float">
            <text:p>2</text:p>
          </table:table-cell>
          <table:table-cell table:formula="of:=ABS([$'jed-Paradigma'.J$3]-[$Daten.BH13])" office:value-type="float" office:value="1.05555555555556" calcext:value-type="float">
            <text:p>1,05555555555556</text:p>
          </table:table-cell>
          <table:table-cell table:formula="of:=ABS([$'jed-Paradigma'.K$3]-[$Daten.BI13])" office:value-type="float" office:value="0.5" calcext:value-type="float">
            <text:p>0,5</text:p>
          </table:table-cell>
          <table:table-cell table:formula="of:=ABS([$'jed-Paradigma'.L$3]-[$Daten.BJ13])" office:value-type="float" office:value="0.5" calcext:value-type="float">
            <text:p>0,5</text:p>
          </table:table-cell>
          <table:table-cell table:formula="of:=ABS([$'jed-Paradigma'.M$3]-[$Daten.BK13])" office:value-type="float" office:value="1" calcext:value-type="float">
            <text:p>1</text:p>
          </table:table-cell>
          <table:table-cell table:formula="of:=ABS([$'jed-Paradigma'.N$3]-[$Daten.BL13])" office:value-type="float" office:value="0.0555555555555598" calcext:value-type="float">
            <text:p>0,05555555555556</text:p>
          </table:table-cell>
          <table:table-cell table:formula="of:=ABS([$'jed-Paradigma'.O$3]-[$Daten.BM13])" office:value-type="float" office:value="0.11111111111111" calcext:value-type="float">
            <text:p>0,11111111111111</text:p>
          </table:table-cell>
          <table:table-cell table:formula="of:=ABS([$'jed-Paradigma'.P$3]-[$Daten.BN13])" office:value-type="float" office:value="0.38888888888889" calcext:value-type="float">
            <text:p>0,38888888888889</text:p>
          </table:table-cell>
          <table:table-cell table:formula="of:=ABS([$'jed-Paradigma'.Q$3]-[$Daten.BO13])" office:value-type="float" office:value="0" calcext:value-type="float">
            <text:p>0</text:p>
          </table:table-cell>
          <table:table-cell table:formula="of:=ABS([$'jed-Paradigma'.R$3]-[$Daten.BP13])" office:value-type="float" office:value="0.61111111111111" calcext:value-type="float">
            <text:p>0,61111111111111</text:p>
          </table:table-cell>
          <table:table-cell table:formula="of:=ABS([$'jed-Paradigma'.S$3]-[$Daten.BQ13])" office:value-type="float" office:value="0.27777777777778" calcext:value-type="float">
            <text:p>0,27777777777778</text:p>
          </table:table-cell>
          <table:table-cell table:formula="of:=ABS([$'jed-Paradigma'.T$3]-[$Daten.BR13])" office:value-type="float" office:value="0.5" calcext:value-type="float">
            <text:p>0,5</text:p>
          </table:table-cell>
          <table:table-cell table:formula="of:=ABS([$'jed-Paradigma'.U$3]-[$Daten.BS13])" office:value-type="float" office:value="1" calcext:value-type="float">
            <text:p>1</text:p>
          </table:table-cell>
          <table:table-cell table:formula="of:=ABS([$'jed-Paradigma'.V$3]-[$Daten.BT13])" office:value-type="float" office:value="1.17647058823529" calcext:value-type="float">
            <text:p>1,17647058823529</text:p>
          </table:table-cell>
          <table:table-cell table:formula="of:=ABS([$'jed-Paradigma'.W$3]-[$Daten.BU13])" office:value-type="float" office:value="0.11111111111111" calcext:value-type="float">
            <text:p>0,11111111111111</text:p>
          </table:table-cell>
          <table:table-cell table:formula="of:=ABS([$'jed-Paradigma'.X$3]-[$Daten.BV13])" office:value-type="float" office:value="1.35294117647059" calcext:value-type="float">
            <text:p>1,35294117647059</text:p>
          </table:table-cell>
          <table:table-cell table:formula="of:=ABS([$'jed-Paradigma'.Y$3]-[$Daten.BW13])" office:value-type="float" office:value="0.5" calcext:value-type="float">
            <text:p>0,5</text:p>
          </table:table-cell>
          <table:table-cell/>
        </table:table-row>
        <table:table-row table:style-name="ro1">
          <table:table-cell/>
          <table:table-cell table:formula="of:=ABS([$'ein-Paradigma'.A$3]-[$Daten.B14])" office:value-type="float" office:value="2.61111111111111" calcext:value-type="float">
            <text:p>2,61111111111111</text:p>
          </table:table-cell>
          <table:table-cell table:formula="of:=ABS([$'ein-Paradigma'.B$3]-[$Daten.C14])" office:value-type="float" office:value="2.66666666666667" calcext:value-type="float">
            <text:p>2,66666666666667</text:p>
          </table:table-cell>
          <table:table-cell table:formula="of:=ABS([$'ein-Paradigma'.C$3]-[$Daten.D14])" office:value-type="float" office:value="1.72222222222222" calcext:value-type="float">
            <text:p>1,72222222222222</text:p>
          </table:table-cell>
          <table:table-cell table:formula="of:=ABS([$'ein-Paradigma'.D$3]-[$Daten.E14])" office:value-type="float" office:value="1.5" calcext:value-type="float">
            <text:p>1,5</text:p>
          </table:table-cell>
          <table:table-cell table:formula="of:=ABS([$'ein-Paradigma'.E$3]-[$Daten.F14])" office:value-type="float" office:value="1.66666666666667" calcext:value-type="float">
            <text:p>1,66666666666667</text:p>
          </table:table-cell>
          <table:table-cell table:formula="of:=ABS([$'ein-Paradigma'.F$3]-[$Daten.G14])" office:value-type="float" office:value="2" calcext:value-type="float">
            <text:p>2</text:p>
          </table:table-cell>
          <table:table-cell table:formula="of:=ABS([$'ein-Paradigma'.G$3]-[$Daten.H14])" office:value-type="float" office:value="1.94444444444444" calcext:value-type="float">
            <text:p>1,94444444444444</text:p>
          </table:table-cell>
          <table:table-cell table:formula="of:=ABS([$'ein-Paradigma'.H$3]-[$Daten.I14])" office:value-type="float" office:value="1.88888888888889" calcext:value-type="float">
            <text:p>1,88888888888889</text:p>
          </table:table-cell>
          <table:table-cell table:formula="of:=ABS([$'ein-Paradigma'.I$3]-[$Daten.J14])" office:value-type="float" office:value="1.33333333333333" calcext:value-type="float">
            <text:p>1,33333333333333</text:p>
          </table:table-cell>
          <table:table-cell table:formula="of:=ABS([$'ein-Paradigma'.J$3]-[$Daten.K14])" office:value-type="float" office:value="1.66666666666667" calcext:value-type="float">
            <text:p>1,66666666666667</text:p>
          </table:table-cell>
          <table:table-cell table:formula="of:=ABS([$'ein-Paradigma'.K$3]-[$Daten.L14])" office:value-type="float" office:value="2" calcext:value-type="float">
            <text:p>2</text:p>
          </table:table-cell>
          <table:table-cell table:formula="of:=ABS([$'ein-Paradigma'.L$3]-[$Daten.M14])" office:value-type="float" office:value="2" calcext:value-type="float">
            <text:p>2</text:p>
          </table:table-cell>
          <table:table-cell table:formula="of:=ABS([$'ein-Paradigma'.M$3]-[$Daten.N14])" office:value-type="float" office:value="0.94444444444444" calcext:value-type="float">
            <text:p>0,94444444444444</text:p>
          </table:table-cell>
          <table:table-cell table:formula="of:=ABS([$'ein-Paradigma'.N$3]-[$Daten.O14])" office:value-type="float" office:value="2" calcext:value-type="float">
            <text:p>2</text:p>
          </table:table-cell>
          <table:table-cell table:formula="of:=ABS([$'ein-Paradigma'.O$3]-[$Daten.P14])" office:value-type="float" office:value="1.88888888888889" calcext:value-type="float">
            <text:p>1,88888888888889</text:p>
          </table:table-cell>
          <table:table-cell table:formula="of:=ABS([$'ein-Paradigma'.P$3]-[$Daten.Q14])" office:value-type="float" office:value="2.88888888888889" calcext:value-type="float">
            <text:p>2,88888888888889</text:p>
          </table:table-cell>
          <table:table-cell table:formula="of:=ABS([$'ein-Paradigma'.Q$3]-[$Daten.R14])" office:value-type="float" office:value="0.16666666666667" calcext:value-type="float">
            <text:p>0,16666666666667</text:p>
          </table:table-cell>
          <table:table-cell table:formula="of:=ABS([$'ein-Paradigma'.R$3]-[$Daten.S14])" office:value-type="float" office:value="0.11111111111111" calcext:value-type="float">
            <text:p>0,11111111111111</text:p>
          </table:table-cell>
          <table:table-cell table:formula="of:=ABS([$'ein-Paradigma'.S$3]-[$Daten.T14])" office:value-type="float" office:value="2" calcext:value-type="float">
            <text:p>2</text:p>
          </table:table-cell>
          <table:table-cell table:formula="of:=ABS([$'ein-Paradigma'.T$3]-[$Daten.U14])" office:value-type="float" office:value="0.88888888888889" calcext:value-type="float">
            <text:p>0,88888888888889</text:p>
          </table:table-cell>
          <table:table-cell table:formula="of:=ABS([$'ein-Paradigma'.U$3]-[$Daten.V14])" office:value-type="float" office:value="2.72222222222222" calcext:value-type="float">
            <text:p>2,72222222222222</text:p>
          </table:table-cell>
          <table:table-cell table:formula="of:=ABS([$'ein-Paradigma'.V$3]-[$Daten.W14])" office:value-type="float" office:value="0.44444444444444" calcext:value-type="float">
            <text:p>0,44444444444444</text:p>
          </table:table-cell>
          <table:table-cell table:formula="of:=ABS([$'ein-Paradigma'.W$3]-[$Daten.X14])" office:value-type="float" office:value="0.41176470588235" calcext:value-type="float">
            <text:p>0,41176470588235</text:p>
          </table:table-cell>
          <table:table-cell table:formula="of:=ABS([$'ein-Paradigma'.X$3]-[$Daten.Y14])" office:value-type="float" office:value="0.77777777777778" calcext:value-type="float">
            <text:p>0,77777777777778</text:p>
          </table:table-cell>
          <table:table-cell table:formula="of:=ABS([$'ein-Paradigma'.Y$3]-[$Daten.Z14])" office:value-type="float" office:value="1.05555555555556" calcext:value-type="float">
            <text:p>1,05555555555556</text:p>
          </table:table-cell>
          <table:table-cell table:formula="of:=ABS([$'ein-Paradigma'.Z$3]-[$Daten.AA14])" office:value-type="float" office:value="2.33333333333333" calcext:value-type="float">
            <text:p>2,33333333333333</text:p>
          </table:table-cell>
          <table:table-cell table:formula="of:=ABS([$'ein-Paradigma'.AA$3]-[$Daten.AB14])" office:value-type="float" office:value="2.05555555555556" calcext:value-type="float">
            <text:p>2,05555555555556</text:p>
          </table:table-cell>
          <table:table-cell table:formula="of:=ABS([$'ein-Paradigma'.AB$3]-[$Daten.AC14])" office:value-type="float" office:value="1.38888888888889" calcext:value-type="float">
            <text:p>1,38888888888889</text:p>
          </table:table-cell>
          <table:table-cell table:formula="of:=ABS([$'ein-Paradigma'.AC$3]-[$Daten.AD14])" office:value-type="float" office:value="1.27777777777778" calcext:value-type="float">
            <text:p>1,27777777777778</text:p>
          </table:table-cell>
          <table:table-cell table:formula="of:=ABS([$'ein-Paradigma'.AD$3]-[$Daten.AE14])" office:value-type="float" office:value="1.66666666666667" calcext:value-type="float">
            <text:p>1,66666666666667</text:p>
          </table:table-cell>
          <table:table-cell/>
          <table:table-cell table:formula="of:=ABS([$'bestimmter Artikel'.A$3]-[$Daten.AG14])" office:value-type="float" office:value="0" calcext:value-type="float">
            <text:p>0</text:p>
          </table:table-cell>
          <table:table-cell table:formula="of:=ABS([$'bestimmter Artikel'.B$3]-[$Daten.AH14])" office:value-type="float" office:value="1.5" calcext:value-type="float">
            <text:p>1,5</text:p>
          </table:table-cell>
          <table:table-cell table:formula="of:=ABS([$'bestimmter Artikel'.C$3]-[$Daten.AI14])" office:value-type="float" office:value="2.22222222222222" calcext:value-type="float">
            <text:p>2,22222222222222</text:p>
          </table:table-cell>
          <table:table-cell table:formula="of:=ABS([$'bestimmter Artikel'.D$3]-[$Daten.AJ14])" office:value-type="float" office:value="2.22222222222222" calcext:value-type="float">
            <text:p>2,22222222222222</text:p>
          </table:table-cell>
          <table:table-cell table:formula="of:=ABS([$'bestimmter Artikel'.E$3]-[$Daten.AK14])" office:value-type="float" office:value="0.38888888888889" calcext:value-type="float">
            <text:p>0,38888888888889</text:p>
          </table:table-cell>
          <table:table-cell table:formula="of:=ABS([$'bestimmter Artikel'.F$3]-[$Daten.AL14])" office:value-type="float" office:value="2.66666666666667" calcext:value-type="float">
            <text:p>2,66666666666667</text:p>
          </table:table-cell>
          <table:table-cell table:formula="of:=ABS([$'bestimmter Artikel'.G$3]-[$Daten.AM14])" office:value-type="float" office:value="2.11111111111111" calcext:value-type="float">
            <text:p>2,11111111111111</text:p>
          </table:table-cell>
          <table:table-cell table:formula="of:=ABS([$'bestimmter Artikel'.H$3]-[$Daten.AN14])" office:value-type="float" office:value="2.11111111111111" calcext:value-type="float">
            <text:p>2,11111111111111</text:p>
          </table:table-cell>
          <table:table-cell table:formula="of:=ABS([$'bestimmter Artikel'.I$3]-[$Daten.AO14])" office:value-type="float" office:value="2.16666666666667" calcext:value-type="float">
            <text:p>2,16666666666667</text:p>
          </table:table-cell>
          <table:table-cell table:formula="of:=ABS([$'bestimmter Artikel'.J$3]-[$Daten.AP14])" office:value-type="float" office:value="3.38888888888889" calcext:value-type="float">
            <text:p>3,38888888888889</text:p>
          </table:table-cell>
          <table:table-cell table:formula="of:=ABS([$'bestimmter Artikel'.K$3]-[$Daten.AQ14])" office:value-type="float" office:value="0.0555555555555598" calcext:value-type="float">
            <text:p>0,05555555555556</text:p>
          </table:table-cell>
          <table:table-cell table:formula="of:=ABS([$'bestimmter Artikel'.L$3]-[$Daten.AR14])" office:value-type="float" office:value="3.11111111111111" calcext:value-type="float">
            <text:p>3,11111111111111</text:p>
          </table:table-cell>
          <table:table-cell table:formula="of:=ABS([$'bestimmter Artikel'.M$3]-[$Daten.AS14])" office:value-type="float" office:value="1.38888888888889" calcext:value-type="float">
            <text:p>1,38888888888889</text:p>
          </table:table-cell>
          <table:table-cell table:formula="of:=ABS([$'bestimmter Artikel'.N$3]-[$Daten.AT14])" office:value-type="float" office:value="1.16666666666667" calcext:value-type="float">
            <text:p>1,16666666666667</text:p>
          </table:table-cell>
          <table:table-cell table:formula="of:=ABS([$'bestimmter Artikel'.O$3]-[$Daten.AU14])" office:value-type="float" office:value="2" calcext:value-type="float">
            <text:p>2</text:p>
          </table:table-cell>
          <table:table-cell table:formula="of:=ABS([$'bestimmter Artikel'.P$3]-[$Daten.AV14])" office:value-type="float" office:value="2.77777777777778" calcext:value-type="float">
            <text:p>2,77777777777778</text:p>
          </table:table-cell>
          <table:table-cell table:formula="of:=ABS([$'bestimmter Artikel'.Q$3]-[$Daten.AW14])" office:value-type="float" office:value="2.66666666666667" calcext:value-type="float">
            <text:p>2,66666666666667</text:p>
          </table:table-cell>
          <table:table-cell/>
          <table:table-cell table:formula="of:=ABS([$'jed-Paradigma'.A$3]-[$Daten.AY14])" office:value-type="float" office:value="0" calcext:value-type="float">
            <text:p>0</text:p>
          </table:table-cell>
          <table:table-cell table:formula="of:=ABS([$'jed-Paradigma'.B$3]-[$Daten.AZ14])" office:value-type="float" office:value="1.94444444444444" calcext:value-type="float">
            <text:p>1,94444444444444</text:p>
          </table:table-cell>
          <table:table-cell table:formula="of:=ABS([$'jed-Paradigma'.C$3]-[$Daten.BA14])" office:value-type="float" office:value="2.22222222222222" calcext:value-type="float">
            <text:p>2,22222222222222</text:p>
          </table:table-cell>
          <table:table-cell table:formula="of:=ABS([$'jed-Paradigma'.D$3]-[$Daten.BB14])" office:value-type="float" office:value="2.38888888888889" calcext:value-type="float">
            <text:p>2,38888888888889</text:p>
          </table:table-cell>
          <table:table-cell table:formula="of:=ABS([$'jed-Paradigma'.E$3]-[$Daten.BC14])" office:value-type="float" office:value="1.16666666666667" calcext:value-type="float">
            <text:p>1,16666666666667</text:p>
          </table:table-cell>
          <table:table-cell table:formula="of:=ABS([$'jed-Paradigma'.F$3]-[$Daten.BD14])" office:value-type="float" office:value="0.16666666666667" calcext:value-type="float">
            <text:p>0,16666666666667</text:p>
          </table:table-cell>
          <table:table-cell table:formula="of:=ABS([$'jed-Paradigma'.G$3]-[$Daten.BE14])" office:value-type="float" office:value="2.16666666666667" calcext:value-type="float">
            <text:p>2,16666666666667</text:p>
          </table:table-cell>
          <table:table-cell table:formula="of:=ABS([$'jed-Paradigma'.H$3]-[$Daten.BF14])" office:value-type="float" office:value="1.66666666666667" calcext:value-type="float">
            <text:p>1,66666666666667</text:p>
          </table:table-cell>
          <table:table-cell table:formula="of:=ABS([$'jed-Paradigma'.I$3]-[$Daten.BG14])" office:value-type="float" office:value="1" calcext:value-type="float">
            <text:p>1</text:p>
          </table:table-cell>
          <table:table-cell table:formula="of:=ABS([$'jed-Paradigma'.J$3]-[$Daten.BH14])" office:value-type="float" office:value="0.94444444444444" calcext:value-type="float">
            <text:p>0,94444444444444</text:p>
          </table:table-cell>
          <table:table-cell table:formula="of:=ABS([$'jed-Paradigma'.K$3]-[$Daten.BI14])" office:value-type="float" office:value="0.5" calcext:value-type="float">
            <text:p>0,5</text:p>
          </table:table-cell>
          <table:table-cell table:formula="of:=ABS([$'jed-Paradigma'.L$3]-[$Daten.BJ14])" office:value-type="float" office:value="1.5" calcext:value-type="float">
            <text:p>1,5</text:p>
          </table:table-cell>
          <table:table-cell table:formula="of:=ABS([$'jed-Paradigma'.M$3]-[$Daten.BK14])" office:value-type="float" office:value="2" calcext:value-type="float">
            <text:p>2</text:p>
          </table:table-cell>
          <table:table-cell table:formula="of:=ABS([$'jed-Paradigma'.N$3]-[$Daten.BL14])" office:value-type="float" office:value="3.05555555555556" calcext:value-type="float">
            <text:p>3,05555555555556</text:p>
          </table:table-cell>
          <table:table-cell table:formula="of:=ABS([$'jed-Paradigma'.O$3]-[$Daten.BM14])" office:value-type="float" office:value="0.88888888888889" calcext:value-type="float">
            <text:p>0,88888888888889</text:p>
          </table:table-cell>
          <table:table-cell table:formula="of:=ABS([$'jed-Paradigma'.P$3]-[$Daten.BN14])" office:value-type="float" office:value="1.61111111111111" calcext:value-type="float">
            <text:p>1,61111111111111</text:p>
          </table:table-cell>
          <table:table-cell table:formula="of:=ABS([$'jed-Paradigma'.Q$3]-[$Daten.BO14])" office:value-type="float" office:value="1" calcext:value-type="float">
            <text:p>1</text:p>
          </table:table-cell>
          <table:table-cell table:formula="of:=ABS([$'jed-Paradigma'.R$3]-[$Daten.BP14])" office:value-type="float" office:value="2.38888888888889" calcext:value-type="float">
            <text:p>2,38888888888889</text:p>
          </table:table-cell>
          <table:table-cell table:formula="of:=ABS([$'jed-Paradigma'.S$3]-[$Daten.BQ14])" office:value-type="float" office:value="1.72222222222222" calcext:value-type="float">
            <text:p>1,72222222222222</text:p>
          </table:table-cell>
          <table:table-cell table:formula="of:=ABS([$'jed-Paradigma'.T$3]-[$Daten.BR14])" office:value-type="float" office:value="2.5" calcext:value-type="float">
            <text:p>2,5</text:p>
          </table:table-cell>
          <table:table-cell table:formula="of:=ABS([$'jed-Paradigma'.U$3]-[$Daten.BS14])" office:value-type="float" office:value="2" calcext:value-type="float">
            <text:p>2</text:p>
          </table:table-cell>
          <table:table-cell table:formula="of:=ABS([$'jed-Paradigma'.V$3]-[$Daten.BT14])" office:value-type="float" office:value="1.82352941176471" calcext:value-type="float">
            <text:p>1,82352941176471</text:p>
          </table:table-cell>
          <table:table-cell table:formula="of:=ABS([$'jed-Paradigma'.W$3]-[$Daten.BU14])" office:value-type="float" office:value="1.11111111111111" calcext:value-type="float">
            <text:p>1,11111111111111</text:p>
          </table:table-cell>
          <table:table-cell table:formula="of:=ABS([$'jed-Paradigma'.X$3]-[$Daten.BV14])" office:value-type="float" office:value="1.64705882352941" calcext:value-type="float">
            <text:p>1,64705882352941</text:p>
          </table:table-cell>
          <table:table-cell table:formula="of:=ABS([$'jed-Paradigma'.Y$3]-[$Daten.BW14])" office:value-type="float" office:value="1.5" calcext:value-type="float">
            <text:p>1,5</text:p>
          </table:table-cell>
          <table:table-cell table:formula="of:=ABS([$'jed-Paradigma'.Z$3]-[$Daten.BX14])" office:value-type="float" office:value="1.70588235294118" calcext:value-type="float">
            <text:p>1,70588235294118</text:p>
          </table:table-cell>
        </table:table-row>
        <table:table-row table:style-name="ro1">
          <table:table-cell/>
          <table:table-cell table:formula="of:=ABS([$'ein-Paradigma'.A$3]-[$Daten.B15])" office:value-type="float" office:value="1.38888888888889" calcext:value-type="float">
            <text:p>1,38888888888889</text:p>
          </table:table-cell>
          <table:table-cell table:formula="of:=ABS([$'ein-Paradigma'.B$3]-[$Daten.C15])" office:value-type="float" office:value="1.33333333333333" calcext:value-type="float">
            <text:p>1,33333333333333</text:p>
          </table:table-cell>
          <table:table-cell table:formula="of:=ABS([$'ein-Paradigma'.C$3]-[$Daten.D15])" office:value-type="float" office:value="1.27777777777778" calcext:value-type="float">
            <text:p>1,27777777777778</text:p>
          </table:table-cell>
          <table:table-cell table:formula="of:=ABS([$'ein-Paradigma'.D$3]-[$Daten.E15])" office:value-type="float" office:value="1.5" calcext:value-type="float">
            <text:p>1,5</text:p>
          </table:table-cell>
          <table:table-cell table:formula="of:=ABS([$'ein-Paradigma'.E$3]-[$Daten.F15])" office:value-type="float" office:value="0.66666666666667" calcext:value-type="float">
            <text:p>0,66666666666667</text:p>
          </table:table-cell>
          <table:table-cell table:formula="of:=ABS([$'ein-Paradigma'.F$3]-[$Daten.G15])" office:value-type="float" office:value="0" calcext:value-type="float">
            <text:p>0</text:p>
          </table:table-cell>
          <table:table-cell table:formula="of:=ABS([$'ein-Paradigma'.G$3]-[$Daten.H15])" office:value-type="float" office:value="1.05555555555556" calcext:value-type="float">
            <text:p>1,05555555555556</text:p>
          </table:table-cell>
          <table:table-cell table:formula="of:=ABS([$'ein-Paradigma'.H$3]-[$Daten.I15])" office:value-type="float" office:value="0.11111111111111" calcext:value-type="float">
            <text:p>0,11111111111111</text:p>
          </table:table-cell>
          <table:table-cell table:formula="of:=ABS([$'ein-Paradigma'.I$3]-[$Daten.J15])" office:value-type="float" office:value="0.33333333333333" calcext:value-type="float">
            <text:p>0,33333333333333</text:p>
          </table:table-cell>
          <table:table-cell table:formula="of:=ABS([$'ein-Paradigma'.J$3]-[$Daten.K15])" office:value-type="float" office:value="1.33333333333333" calcext:value-type="float">
            <text:p>1,33333333333333</text:p>
          </table:table-cell>
          <table:table-cell table:formula="of:=ABS([$'ein-Paradigma'.K$3]-[$Daten.L15])" office:value-type="float" office:value="1" calcext:value-type="float">
            <text:p>1</text:p>
          </table:table-cell>
          <table:table-cell table:formula="of:=ABS([$'ein-Paradigma'.L$3]-[$Daten.M15])" office:value-type="float" office:value="1" calcext:value-type="float">
            <text:p>1</text:p>
          </table:table-cell>
          <table:table-cell table:formula="of:=ABS([$'ein-Paradigma'.M$3]-[$Daten.N15])" office:value-type="float" office:value="0.0555555555555598" calcext:value-type="float">
            <text:p>0,05555555555556</text:p>
          </table:table-cell>
          <table:table-cell table:formula="of:=ABS([$'ein-Paradigma'.N$3]-[$Daten.O15])" office:value-type="float" office:value="0" calcext:value-type="float">
            <text:p>0</text:p>
          </table:table-cell>
          <table:table-cell table:formula="of:=ABS([$'ein-Paradigma'.O$3]-[$Daten.P15])" office:value-type="float" office:value="0.88888888888889" calcext:value-type="float">
            <text:p>0,88888888888889</text:p>
          </table:table-cell>
          <table:table-cell table:formula="of:=ABS([$'ein-Paradigma'.P$3]-[$Daten.Q15])" office:value-type="float" office:value="0.11111111111111" calcext:value-type="float">
            <text:p>0,11111111111111</text:p>
          </table:table-cell>
          <table:table-cell table:formula="of:=ABS([$'ein-Paradigma'.Q$3]-[$Daten.R15])" office:value-type="float" office:value="2.16666666666667" calcext:value-type="float">
            <text:p>2,16666666666667</text:p>
          </table:table-cell>
          <table:table-cell table:formula="of:=ABS([$'ein-Paradigma'.R$3]-[$Daten.S15])" office:value-type="float" office:value="2.11111111111111" calcext:value-type="float">
            <text:p>2,11111111111111</text:p>
          </table:table-cell>
          <table:table-cell table:formula="of:=ABS([$'ein-Paradigma'.S$3]-[$Daten.T15])" office:value-type="float" office:value="2" calcext:value-type="float">
            <text:p>2</text:p>
          </table:table-cell>
          <table:table-cell table:formula="of:=ABS([$'ein-Paradigma'.T$3]-[$Daten.U15])" office:value-type="float" office:value="0.11111111111111" calcext:value-type="float">
            <text:p>0,11111111111111</text:p>
          </table:table-cell>
          <table:table-cell table:formula="of:=ABS([$'ein-Paradigma'.U$3]-[$Daten.V15])" office:value-type="float" office:value="2.72222222222222" calcext:value-type="float">
            <text:p>2,72222222222222</text:p>
          </table:table-cell>
          <table:table-cell table:formula="of:=ABS([$'ein-Paradigma'.V$3]-[$Daten.W15])" office:value-type="float" office:value="2.44444444444444" calcext:value-type="float">
            <text:p>2,44444444444444</text:p>
          </table:table-cell>
          <table:table-cell table:formula="of:=ABS([$'ein-Paradigma'.W$3]-[$Daten.X15])" office:value-type="float" office:value="2.41176470588235" calcext:value-type="float">
            <text:p>2,41176470588235</text:p>
          </table:table-cell>
          <table:table-cell table:formula="of:=ABS([$'ein-Paradigma'.X$3]-[$Daten.Y15])" office:value-type="float" office:value="0.22222222222222" calcext:value-type="float">
            <text:p>0,22222222222222</text:p>
          </table:table-cell>
          <table:table-cell table:formula="of:=ABS([$'ein-Paradigma'.Y$3]-[$Daten.Z15])" office:value-type="float" office:value="0.94444444444444" calcext:value-type="float">
            <text:p>0,94444444444444</text:p>
          </table:table-cell>
          <table:table-cell table:formula="of:=ABS([$'ein-Paradigma'.Z$3]-[$Daten.AA15])" office:value-type="float" office:value="2.66666666666667" calcext:value-type="float">
            <text:p>2,66666666666667</text:p>
          </table:table-cell>
          <table:table-cell table:formula="of:=ABS([$'ein-Paradigma'.AA$3]-[$Daten.AB15])" office:value-type="float" office:value="2.94444444444444" calcext:value-type="float">
            <text:p>2,94444444444444</text:p>
          </table:table-cell>
          <table:table-cell table:formula="of:=ABS([$'ein-Paradigma'.AB$3]-[$Daten.AC15])" office:value-type="float" office:value="0.61111111111111" calcext:value-type="float">
            <text:p>0,61111111111111</text:p>
          </table:table-cell>
          <table:table-cell table:formula="of:=ABS([$'ein-Paradigma'.AC$3]-[$Daten.AD15])" office:value-type="float" office:value="1.72222222222222" calcext:value-type="float">
            <text:p>1,72222222222222</text:p>
          </table:table-cell>
          <table:table-cell table:formula="of:=ABS([$'ein-Paradigma'.AD$3]-[$Daten.AE15])" office:value-type="float" office:value="3.33333333333333" calcext:value-type="float">
            <text:p>3,33333333333333</text:p>
          </table:table-cell>
          <table:table-cell/>
          <table:table-cell table:formula="of:=ABS([$'bestimmter Artikel'.A$3]-[$Daten.AG15])" office:value-type="float" office:value="1" calcext:value-type="float">
            <text:p>1</text:p>
          </table:table-cell>
          <table:table-cell table:formula="of:=ABS([$'bestimmter Artikel'.B$3]-[$Daten.AH15])" office:value-type="float" office:value="1.5" calcext:value-type="float">
            <text:p>1,5</text:p>
          </table:table-cell>
          <table:table-cell table:formula="of:=ABS([$'bestimmter Artikel'.C$3]-[$Daten.AI15])" office:value-type="float" office:value="1.77777777777778" calcext:value-type="float">
            <text:p>1,77777777777778</text:p>
          </table:table-cell>
          <table:table-cell table:formula="of:=ABS([$'bestimmter Artikel'.D$3]-[$Daten.AJ15])" office:value-type="float" office:value="1.77777777777778" calcext:value-type="float">
            <text:p>1,77777777777778</text:p>
          </table:table-cell>
          <table:table-cell table:formula="of:=ABS([$'bestimmter Artikel'.E$3]-[$Daten.AK15])" office:value-type="float" office:value="1.61111111111111" calcext:value-type="float">
            <text:p>1,61111111111111</text:p>
          </table:table-cell>
          <table:table-cell table:formula="of:=ABS([$'bestimmter Artikel'.F$3]-[$Daten.AL15])" office:value-type="float" office:value="1.33333333333333" calcext:value-type="float">
            <text:p>1,33333333333333</text:p>
          </table:table-cell>
          <table:table-cell table:formula="of:=ABS([$'bestimmter Artikel'.G$3]-[$Daten.AM15])" office:value-type="float" office:value="1.88888888888889" calcext:value-type="float">
            <text:p>1,88888888888889</text:p>
          </table:table-cell>
          <table:table-cell table:formula="of:=ABS([$'bestimmter Artikel'.H$3]-[$Daten.AN15])" office:value-type="float" office:value="1.11111111111111" calcext:value-type="float">
            <text:p>1,11111111111111</text:p>
          </table:table-cell>
          <table:table-cell table:formula="of:=ABS([$'bestimmter Artikel'.I$3]-[$Daten.AO15])" office:value-type="float" office:value="0.16666666666667" calcext:value-type="float">
            <text:p>0,16666666666667</text:p>
          </table:table-cell>
          <table:table-cell table:formula="of:=ABS([$'bestimmter Artikel'.J$3]-[$Daten.AP15])" office:value-type="float" office:value="0.38888888888889" calcext:value-type="float">
            <text:p>0,38888888888889</text:p>
          </table:table-cell>
          <table:table-cell table:formula="of:=ABS([$'bestimmter Artikel'.K$3]-[$Daten.AQ15])" office:value-type="float" office:value="0.94444444444444" calcext:value-type="float">
            <text:p>0,94444444444444</text:p>
          </table:table-cell>
          <table:table-cell table:formula="of:=ABS([$'bestimmter Artikel'.L$3]-[$Daten.AR15])" office:value-type="float" office:value="1.11111111111111" calcext:value-type="float">
            <text:p>1,11111111111111</text:p>
          </table:table-cell>
          <table:table-cell table:formula="of:=ABS([$'bestimmter Artikel'.M$3]-[$Daten.AS15])" office:value-type="float" office:value="0.38888888888889" calcext:value-type="float">
            <text:p>0,38888888888889</text:p>
          </table:table-cell>
          <table:table-cell table:formula="of:=ABS([$'bestimmter Artikel'.N$3]-[$Daten.AT15])" office:value-type="float" office:value="0.16666666666667" calcext:value-type="float">
            <text:p>0,16666666666667</text:p>
          </table:table-cell>
          <table:table-cell table:formula="of:=ABS([$'bestimmter Artikel'.O$3]-[$Daten.AU15])" office:value-type="float" office:value="1" calcext:value-type="float">
            <text:p>1</text:p>
          </table:table-cell>
          <table:table-cell table:formula="of:=ABS([$'bestimmter Artikel'.P$3]-[$Daten.AV15])" office:value-type="float" office:value="1.22222222222222" calcext:value-type="float">
            <text:p>1,22222222222222</text:p>
          </table:table-cell>
          <table:table-cell table:formula="of:=ABS([$'bestimmter Artikel'.Q$3]-[$Daten.AW15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15])" office:value-type="float" office:value="2" calcext:value-type="float">
            <text:p>2</text:p>
          </table:table-cell>
          <table:table-cell table:formula="of:=ABS([$'jed-Paradigma'.B$3]-[$Daten.AZ15])" office:value-type="float" office:value="1.94444444444444" calcext:value-type="float">
            <text:p>1,94444444444444</text:p>
          </table:table-cell>
          <table:table-cell table:formula="of:=ABS([$'jed-Paradigma'.C$3]-[$Daten.BA15])" office:value-type="float" office:value="0.77777777777778" calcext:value-type="float">
            <text:p>0,77777777777778</text:p>
          </table:table-cell>
          <table:table-cell table:formula="of:=ABS([$'jed-Paradigma'.D$3]-[$Daten.BB15])" office:value-type="float" office:value="0.61111111111111" calcext:value-type="float">
            <text:p>0,61111111111111</text:p>
          </table:table-cell>
          <table:table-cell table:formula="of:=ABS([$'jed-Paradigma'.E$3]-[$Daten.BC15])" office:value-type="float" office:value="0.83333333333333" calcext:value-type="float">
            <text:p>0,83333333333333</text:p>
          </table:table-cell>
          <table:table-cell table:formula="of:=ABS([$'jed-Paradigma'.F$3]-[$Daten.BD15])" office:value-type="float" office:value="0.16666666666667" calcext:value-type="float">
            <text:p>0,16666666666667</text:p>
          </table:table-cell>
          <table:table-cell table:formula="of:=ABS([$'jed-Paradigma'.G$3]-[$Daten.BE15])" office:value-type="float" office:value="0.16666666666667" calcext:value-type="float">
            <text:p>0,16666666666667</text:p>
          </table:table-cell>
          <table:table-cell table:formula="of:=ABS([$'jed-Paradigma'.H$3]-[$Daten.BF15])" office:value-type="float" office:value="0.66666666666667" calcext:value-type="float">
            <text:p>0,66666666666667</text:p>
          </table:table-cell>
          <table:table-cell table:formula="of:=ABS([$'jed-Paradigma'.I$3]-[$Daten.BG15])" office:value-type="float" office:value="1" calcext:value-type="float">
            <text:p>1</text:p>
          </table:table-cell>
          <table:table-cell table:formula="of:=ABS([$'jed-Paradigma'.J$3]-[$Daten.BH15])" office:value-type="float" office:value="0.0555555555555598" calcext:value-type="float">
            <text:p>0,05555555555556</text:p>
          </table:table-cell>
          <table:table-cell table:formula="of:=ABS([$'jed-Paradigma'.K$3]-[$Daten.BI15])" office:value-type="float" office:value="1.5" calcext:value-type="float">
            <text:p>1,5</text:p>
          </table:table-cell>
          <table:table-cell table:formula="of:=ABS([$'jed-Paradigma'.L$3]-[$Daten.BJ15])" office:value-type="float" office:value="0.5" calcext:value-type="float">
            <text:p>0,5</text:p>
          </table:table-cell>
          <table:table-cell table:formula="of:=ABS([$'jed-Paradigma'.M$3]-[$Daten.BK15])" office:value-type="float" office:value="2" calcext:value-type="float">
            <text:p>2</text:p>
          </table:table-cell>
          <table:table-cell table:formula="of:=ABS([$'jed-Paradigma'.N$3]-[$Daten.BL15])" office:value-type="float" office:value="2.05555555555556" calcext:value-type="float">
            <text:p>2,05555555555556</text:p>
          </table:table-cell>
          <table:table-cell table:formula="of:=ABS([$'jed-Paradigma'.O$3]-[$Daten.BM15])" office:value-type="float" office:value="1.11111111111111" calcext:value-type="float">
            <text:p>1,11111111111111</text:p>
          </table:table-cell>
          <table:table-cell table:formula="of:=ABS([$'jed-Paradigma'.P$3]-[$Daten.BN15])" office:value-type="float" office:value="0.38888888888889" calcext:value-type="float">
            <text:p>0,38888888888889</text:p>
          </table:table-cell>
          <table:table-cell table:formula="of:=ABS([$'jed-Paradigma'.Q$3]-[$Daten.BO15])" office:value-type="float" office:value="0" calcext:value-type="float">
            <text:p>0</text:p>
          </table:table-cell>
          <table:table-cell table:formula="of:=ABS([$'jed-Paradigma'.R$3]-[$Daten.BP15])" office:value-type="float" office:value="1.38888888888889" calcext:value-type="float">
            <text:p>1,38888888888889</text:p>
          </table:table-cell>
          <table:table-cell table:formula="of:=ABS([$'jed-Paradigma'.S$3]-[$Daten.BQ15])" office:value-type="float" office:value="2.27777777777778" calcext:value-type="float">
            <text:p>2,27777777777778</text:p>
          </table:table-cell>
          <table:table-cell table:formula="of:=ABS([$'jed-Paradigma'.T$3]-[$Daten.BR15])" office:value-type="float" office:value="2.5" calcext:value-type="float">
            <text:p>2,5</text:p>
          </table:table-cell>
          <table:table-cell table:formula="of:=ABS([$'jed-Paradigma'.U$3]-[$Daten.BS15])" office:value-type="float" office:value="2" calcext:value-type="float">
            <text:p>2</text:p>
          </table:table-cell>
          <table:table-cell table:formula="of:=ABS([$'jed-Paradigma'.V$3]-[$Daten.BT15])" office:value-type="float" office:value="2.17647058823529" calcext:value-type="float">
            <text:p>2,17647058823529</text:p>
          </table:table-cell>
          <table:table-cell table:formula="of:=ABS([$'jed-Paradigma'.W$3]-[$Daten.BU15])" office:value-type="float" office:value="0.88888888888889" calcext:value-type="float">
            <text:p>0,88888888888889</text:p>
          </table:table-cell>
          <table:table-cell table:formula="of:=ABS([$'jed-Paradigma'.X$3]-[$Daten.BV15])" office:value-type="float" office:value="1.35294117647059" calcext:value-type="float">
            <text:p>1,35294117647059</text:p>
          </table:table-cell>
          <table:table-cell table:formula="of:=ABS([$'jed-Paradigma'.Y$3]-[$Daten.BW15])" office:value-type="float" office:value="1.5" calcext:value-type="float">
            <text:p>1,5</text:p>
          </table:table-cell>
          <table:table-cell table:formula="of:=ABS([$'jed-Paradigma'.Z$3]-[$Daten.BX15])" office:value-type="float" office:value="3.29411764705882" calcext:value-type="float">
            <text:p>3,29411764705882</text:p>
          </table:table-cell>
        </table:table-row>
        <table:table-row table:style-name="ro1">
          <table:table-cell/>
          <table:table-cell table:formula="of:=ABS([$'ein-Paradigma'.A$3]-[$Daten.B16])" office:value-type="float" office:value="0.61111111111111" calcext:value-type="float">
            <text:p>0,61111111111111</text:p>
          </table:table-cell>
          <table:table-cell table:formula="of:=ABS([$'ein-Paradigma'.B$3]-[$Daten.C16])" office:value-type="float" office:value="1.66666666666667" calcext:value-type="float">
            <text:p>1,66666666666667</text:p>
          </table:table-cell>
          <table:table-cell table:formula="of:=ABS([$'ein-Paradigma'.C$3]-[$Daten.D16])" office:value-type="float" office:value="0.27777777777778" calcext:value-type="float">
            <text:p>0,27777777777778</text:p>
          </table:table-cell>
          <table:table-cell table:formula="of:=ABS([$'ein-Paradigma'.D$3]-[$Daten.E16])" office:value-type="float" office:value="1.5" calcext:value-type="float">
            <text:p>1,5</text:p>
          </table:table-cell>
          <table:table-cell table:formula="of:=ABS([$'ein-Paradigma'.E$3]-[$Daten.F16])" office:value-type="float" office:value="0.66666666666667" calcext:value-type="float">
            <text:p>0,66666666666667</text:p>
          </table:table-cell>
          <table:table-cell table:formula="of:=ABS([$'ein-Paradigma'.F$3]-[$Daten.G16])" office:value-type="float" office:value="0" calcext:value-type="float">
            <text:p>0</text:p>
          </table:table-cell>
          <table:table-cell table:formula="of:=ABS([$'ein-Paradigma'.G$3]-[$Daten.H16])" office:value-type="float" office:value="0.0555555555555598" calcext:value-type="float">
            <text:p>0,05555555555556</text:p>
          </table:table-cell>
          <table:table-cell table:formula="of:=ABS([$'ein-Paradigma'.H$3]-[$Daten.I16])" office:value-type="float" office:value="2.11111111111111" calcext:value-type="float">
            <text:p>2,11111111111111</text:p>
          </table:table-cell>
          <table:table-cell table:formula="of:=ABS([$'ein-Paradigma'.I$3]-[$Daten.J16])" office:value-type="float" office:value="2.66666666666667" calcext:value-type="float">
            <text:p>2,66666666666667</text:p>
          </table:table-cell>
          <table:table-cell table:formula="of:=ABS([$'ein-Paradigma'.J$3]-[$Daten.K16])" office:value-type="float" office:value="0.33333333333333" calcext:value-type="float">
            <text:p>0,33333333333333</text:p>
          </table:table-cell>
          <table:table-cell table:formula="of:=ABS([$'ein-Paradigma'.K$3]-[$Daten.L16])" office:value-type="float" office:value="0" calcext:value-type="float">
            <text:p>0</text:p>
          </table:table-cell>
          <table:table-cell table:formula="of:=ABS([$'ein-Paradigma'.L$3]-[$Daten.M16])" office:value-type="float" office:value="1" calcext:value-type="float">
            <text:p>1</text:p>
          </table:table-cell>
          <table:table-cell table:formula="of:=ABS([$'ein-Paradigma'.M$3]-[$Daten.N16])" office:value-type="float" office:value="0.0555555555555598" calcext:value-type="float">
            <text:p>0,05555555555556</text:p>
          </table:table-cell>
          <table:table-cell table:formula="of:=ABS([$'ein-Paradigma'.N$3]-[$Daten.O16])" office:value-type="float" office:value="0" calcext:value-type="float">
            <text:p>0</text:p>
          </table:table-cell>
          <table:table-cell table:formula="of:=ABS([$'ein-Paradigma'.O$3]-[$Daten.P16])" office:value-type="float" office:value="0.11111111111111" calcext:value-type="float">
            <text:p>0,11111111111111</text:p>
          </table:table-cell>
          <table:table-cell table:formula="of:=ABS([$'ein-Paradigma'.P$3]-[$Daten.Q16])" office:value-type="float" office:value="0.11111111111111" calcext:value-type="float">
            <text:p>0,11111111111111</text:p>
          </table:table-cell>
          <table:table-cell table:formula="of:=ABS([$'ein-Paradigma'.Q$3]-[$Daten.R16])" office:value-type="float" office:value="1.16666666666667" calcext:value-type="float">
            <text:p>1,16666666666667</text:p>
          </table:table-cell>
          <table:table-cell table:formula="of:=ABS([$'ein-Paradigma'.R$3]-[$Daten.S16])" office:value-type="float" office:value="1.11111111111111" calcext:value-type="float">
            <text:p>1,11111111111111</text:p>
          </table:table-cell>
          <table:table-cell table:formula="of:=ABS([$'ein-Paradigma'.S$3]-[$Daten.T16])" office:value-type="float" office:value="0" calcext:value-type="float">
            <text:p>0</text:p>
          </table:table-cell>
          <table:table-cell table:formula="of:=ABS([$'ein-Paradigma'.T$3]-[$Daten.U16])" office:value-type="float" office:value="0.11111111111111" calcext:value-type="float">
            <text:p>0,11111111111111</text:p>
          </table:table-cell>
          <table:table-cell table:formula="of:=ABS([$'ein-Paradigma'.U$3]-[$Daten.V16])" office:value-type="float" office:value="0.27777777777778" calcext:value-type="float">
            <text:p>0,27777777777778</text:p>
          </table:table-cell>
          <table:table-cell table:formula="of:=ABS([$'ein-Paradigma'.V$3]-[$Daten.W16])" office:value-type="float" office:value="0.55555555555556" calcext:value-type="float">
            <text:p>0,55555555555556</text:p>
          </table:table-cell>
          <table:table-cell table:formula="of:=ABS([$'ein-Paradigma'.W$3]-[$Daten.X16])" office:value-type="float" office:value="0.58823529411765" calcext:value-type="float">
            <text:p>0,58823529411765</text:p>
          </table:table-cell>
          <table:table-cell table:formula="of:=ABS([$'ein-Paradigma'.X$3]-[$Daten.Y16])" office:value-type="float" office:value="0.22222222222222" calcext:value-type="float">
            <text:p>0,22222222222222</text:p>
          </table:table-cell>
          <table:table-cell table:formula="of:=ABS([$'ein-Paradigma'.Y$3]-[$Daten.Z16])" office:value-type="float" office:value="0.0555555555555598" calcext:value-type="float">
            <text:p>0,05555555555556</text:p>
          </table:table-cell>
          <table:table-cell table:formula="of:=ABS([$'ein-Paradigma'.Z$3]-[$Daten.AA16])" office:value-type="float" office:value="0.33333333333333" calcext:value-type="float">
            <text:p>0,33333333333333</text:p>
          </table:table-cell>
          <table:table-cell table:formula="of:=ABS([$'ein-Paradigma'.AA$3]-[$Daten.AB16])" office:value-type="float" office:value="0.0555555555555598" calcext:value-type="float">
            <text:p>0,05555555555556</text:p>
          </table:table-cell>
          <table:table-cell table:formula="of:=ABS([$'ein-Paradigma'.AB$3]-[$Daten.AC16])" office:value-type="float" office:value="0.38888888888889" calcext:value-type="float">
            <text:p>0,38888888888889</text:p>
          </table:table-cell>
          <table:table-cell table:formula="of:=ABS([$'ein-Paradigma'.AC$3]-[$Daten.AD16])" office:value-type="float" office:value="0.27777777777778" calcext:value-type="float">
            <text:p>0,27777777777778</text:p>
          </table:table-cell>
          <table:table-cell table:formula="of:=ABS([$'ein-Paradigma'.AD$3]-[$Daten.AE16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16])" office:value-type="float" office:value="1" calcext:value-type="float">
            <text:p>1</text:p>
          </table:table-cell>
          <table:table-cell table:formula="of:=ABS([$'bestimmter Artikel'.B$3]-[$Daten.AH16])" office:value-type="float" office:value="0.5" calcext:value-type="float">
            <text:p>0,5</text:p>
          </table:table-cell>
          <table:table-cell table:formula="of:=ABS([$'bestimmter Artikel'.C$3]-[$Daten.AI16])" office:value-type="float" office:value="0.22222222222222" calcext:value-type="float">
            <text:p>0,22222222222222</text:p>
          </table:table-cell>
          <table:table-cell table:formula="of:=ABS([$'bestimmter Artikel'.D$3]-[$Daten.AJ16])" office:value-type="float" office:value="0.22222222222222" calcext:value-type="float">
            <text:p>0,22222222222222</text:p>
          </table:table-cell>
          <table:table-cell table:formula="of:=ABS([$'bestimmter Artikel'.E$3]-[$Daten.AK16])" office:value-type="float" office:value="0.38888888888889" calcext:value-type="float">
            <text:p>0,38888888888889</text:p>
          </table:table-cell>
          <table:table-cell table:formula="of:=ABS([$'bestimmter Artikel'.F$3]-[$Daten.AL16])" office:value-type="float" office:value="1.33333333333333" calcext:value-type="float">
            <text:p>1,33333333333333</text:p>
          </table:table-cell>
          <table:table-cell table:formula="of:=ABS([$'bestimmter Artikel'.G$3]-[$Daten.AM16])" office:value-type="float" office:value="0.88888888888889" calcext:value-type="float">
            <text:p>0,88888888888889</text:p>
          </table:table-cell>
          <table:table-cell table:formula="of:=ABS([$'bestimmter Artikel'.H$3]-[$Daten.AN16])" office:value-type="float" office:value="0.11111111111111" calcext:value-type="float">
            <text:p>0,11111111111111</text:p>
          </table:table-cell>
          <table:table-cell table:formula="of:=ABS([$'bestimmter Artikel'.I$3]-[$Daten.AO16])" office:value-type="float" office:value="0.83333333333333" calcext:value-type="float">
            <text:p>0,83333333333333</text:p>
          </table:table-cell>
          <table:table-cell table:formula="of:=ABS([$'bestimmter Artikel'.J$3]-[$Daten.AP16])" office:value-type="float" office:value="0.61111111111111" calcext:value-type="float">
            <text:p>0,61111111111111</text:p>
          </table:table-cell>
          <table:table-cell table:formula="of:=ABS([$'bestimmter Artikel'.K$3]-[$Daten.AQ16])" office:value-type="float" office:value="0.94444444444444" calcext:value-type="float">
            <text:p>0,94444444444444</text:p>
          </table:table-cell>
          <table:table-cell table:formula="of:=ABS([$'bestimmter Artikel'.L$3]-[$Daten.AR16])" office:value-type="float" office:value="0.11111111111111" calcext:value-type="float">
            <text:p>0,11111111111111</text:p>
          </table:table-cell>
          <table:table-cell table:formula="of:=ABS([$'bestimmter Artikel'.M$3]-[$Daten.AS16])" office:value-type="float" office:value="1.38888888888889" calcext:value-type="float">
            <text:p>1,38888888888889</text:p>
          </table:table-cell>
          <table:table-cell table:formula="of:=ABS([$'bestimmter Artikel'.N$3]-[$Daten.AT16])" office:value-type="float" office:value="1.83333333333333" calcext:value-type="float">
            <text:p>1,83333333333333</text:p>
          </table:table-cell>
          <table:table-cell table:formula="of:=ABS([$'bestimmter Artikel'.O$3]-[$Daten.AU16])" office:value-type="float" office:value="1" calcext:value-type="float">
            <text:p>1</text:p>
          </table:table-cell>
          <table:table-cell table:formula="of:=ABS([$'bestimmter Artikel'.P$3]-[$Daten.AV16])" office:value-type="float" office:value="0.22222222222222" calcext:value-type="float">
            <text:p>0,22222222222222</text:p>
          </table:table-cell>
          <table:table-cell table:formula="of:=ABS([$'bestimmter Artikel'.Q$3]-[$Daten.AW16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16])" office:value-type="float" office:value="2" calcext:value-type="float">
            <text:p>2</text:p>
          </table:table-cell>
          <table:table-cell table:formula="of:=ABS([$'jed-Paradigma'.B$3]-[$Daten.AZ16])" office:value-type="float" office:value="0.0555555555555598" calcext:value-type="float">
            <text:p>0,05555555555556</text:p>
          </table:table-cell>
          <table:table-cell table:formula="of:=ABS([$'jed-Paradigma'.C$3]-[$Daten.BA16])" office:value-type="float" office:value="0.22222222222222" calcext:value-type="float">
            <text:p>0,22222222222222</text:p>
          </table:table-cell>
          <table:table-cell table:formula="of:=ABS([$'jed-Paradigma'.D$3]-[$Daten.BB16])" office:value-type="float" office:value="0.38888888888889" calcext:value-type="float">
            <text:p>0,38888888888889</text:p>
          </table:table-cell>
          <table:table-cell table:formula="of:=ABS([$'jed-Paradigma'.E$3]-[$Daten.BC16])" office:value-type="float" office:value="0.16666666666667" calcext:value-type="float">
            <text:p>0,16666666666667</text:p>
          </table:table-cell>
          <table:table-cell table:formula="of:=ABS([$'jed-Paradigma'.F$3]-[$Daten.BD16])" office:value-type="float" office:value="0.16666666666667" calcext:value-type="float">
            <text:p>0,16666666666667</text:p>
          </table:table-cell>
          <table:table-cell table:formula="of:=ABS([$'jed-Paradigma'.G$3]-[$Daten.BE16])" office:value-type="float" office:value="0.83333333333333" calcext:value-type="float">
            <text:p>0,83333333333333</text:p>
          </table:table-cell>
          <table:table-cell table:formula="of:=ABS([$'jed-Paradigma'.H$3]-[$Daten.BF16])" office:value-type="float" office:value="0.33333333333333" calcext:value-type="float">
            <text:p>0,33333333333333</text:p>
          </table:table-cell>
          <table:table-cell table:formula="of:=ABS([$'jed-Paradigma'.I$3]-[$Daten.BG16])" office:value-type="float" office:value="0" calcext:value-type="float">
            <text:p>0</text:p>
          </table:table-cell>
          <table:table-cell table:formula="of:=ABS([$'jed-Paradigma'.J$3]-[$Daten.BH16])" office:value-type="float" office:value="1.05555555555556" calcext:value-type="float">
            <text:p>1,05555555555556</text:p>
          </table:table-cell>
          <table:table-cell table:formula="of:=ABS([$'jed-Paradigma'.K$3]-[$Daten.BI16])" office:value-type="float" office:value="0.5" calcext:value-type="float">
            <text:p>0,5</text:p>
          </table:table-cell>
          <table:table-cell table:formula="of:=ABS([$'jed-Paradigma'.L$3]-[$Daten.BJ16])" office:value-type="float" office:value="0.5" calcext:value-type="float">
            <text:p>0,5</text:p>
          </table:table-cell>
          <table:table-cell table:formula="of:=ABS([$'jed-Paradigma'.M$3]-[$Daten.BK16])" office:value-type="float" office:value="0" calcext:value-type="float">
            <text:p>0</text:p>
          </table:table-cell>
          <table:table-cell table:formula="of:=ABS([$'jed-Paradigma'.N$3]-[$Daten.BL16])" office:value-type="float" office:value="0.0555555555555598" calcext:value-type="float">
            <text:p>0,05555555555556</text:p>
          </table:table-cell>
          <table:table-cell table:formula="of:=ABS([$'jed-Paradigma'.O$3]-[$Daten.BM16])" office:value-type="float" office:value="0.88888888888889" calcext:value-type="float">
            <text:p>0,88888888888889</text:p>
          </table:table-cell>
          <table:table-cell table:formula="of:=ABS([$'jed-Paradigma'.P$3]-[$Daten.BN16])" office:value-type="float" office:value="0.61111111111111" calcext:value-type="float">
            <text:p>0,61111111111111</text:p>
          </table:table-cell>
          <table:table-cell table:formula="of:=ABS([$'jed-Paradigma'.Q$3]-[$Daten.BO16])" office:value-type="float" office:value="1" calcext:value-type="float">
            <text:p>1</text:p>
          </table:table-cell>
          <table:table-cell table:formula="of:=ABS([$'jed-Paradigma'.R$3]-[$Daten.BP16])" office:value-type="float" office:value="1.61111111111111" calcext:value-type="float">
            <text:p>1,61111111111111</text:p>
          </table:table-cell>
          <table:table-cell table:formula="of:=ABS([$'jed-Paradigma'.S$3]-[$Daten.BQ16])" office:value-type="float" office:value="0.27777777777778" calcext:value-type="float">
            <text:p>0,27777777777778</text:p>
          </table:table-cell>
          <table:table-cell table:formula="of:=ABS([$'jed-Paradigma'.T$3]-[$Daten.BR16])" office:value-type="float" office:value="0.5" calcext:value-type="float">
            <text:p>0,5</text:p>
          </table:table-cell>
          <table:table-cell table:formula="of:=ABS([$'jed-Paradigma'.U$3]-[$Daten.BS16])" office:value-type="float" office:value="0" calcext:value-type="float">
            <text:p>0</text:p>
          </table:table-cell>
          <table:table-cell table:formula="of:=ABS([$'jed-Paradigma'.V$3]-[$Daten.BT16])" office:value-type="float" office:value="0.17647058823529" calcext:value-type="float">
            <text:p>0,17647058823529</text:p>
          </table:table-cell>
          <table:table-cell table:formula="of:=ABS([$'jed-Paradigma'.W$3]-[$Daten.BU16])" office:value-type="float" office:value="0.11111111111111" calcext:value-type="float">
            <text:p>0,11111111111111</text:p>
          </table:table-cell>
          <table:table-cell table:formula="of:=ABS([$'jed-Paradigma'.X$3]-[$Daten.BV16])" office:value-type="float" office:value="0.64705882352941" calcext:value-type="float">
            <text:p>0,64705882352941</text:p>
          </table:table-cell>
          <table:table-cell table:formula="of:=ABS([$'jed-Paradigma'.Y$3]-[$Daten.BW16])" office:value-type="float" office:value="0.5" calcext:value-type="float">
            <text:p>0,5</text:p>
          </table:table-cell>
          <table:table-cell table:formula="of:=ABS([$'jed-Paradigma'.Z$3]-[$Daten.BX16])" office:value-type="float" office:value="1.29411764705882" calcext:value-type="float">
            <text:p>1,29411764705882</text:p>
          </table:table-cell>
        </table:table-row>
        <table:table-row table:style-name="ro1">
          <table:table-cell/>
          <table:table-cell table:formula="of:=ABS([$'ein-Paradigma'.A$3]-[$Daten.B17])" office:value-type="float" office:value="0.61111111111111" calcext:value-type="float">
            <text:p>0,61111111111111</text:p>
          </table:table-cell>
          <table:table-cell table:formula="of:=ABS([$'ein-Paradigma'.B$3]-[$Daten.C17])" office:value-type="float" office:value="0.66666666666667" calcext:value-type="float">
            <text:p>0,66666666666667</text:p>
          </table:table-cell>
          <table:table-cell table:formula="of:=ABS([$'ein-Paradigma'.C$3]-[$Daten.D17])" office:value-type="float" office:value="0.27777777777778" calcext:value-type="float">
            <text:p>0,27777777777778</text:p>
          </table:table-cell>
          <table:table-cell table:formula="of:=ABS([$'ein-Paradigma'.D$3]-[$Daten.E17])" office:value-type="float" office:value="0.5" calcext:value-type="float">
            <text:p>0,5</text:p>
          </table:table-cell>
          <table:table-cell table:formula="of:=ABS([$'ein-Paradigma'.E$3]-[$Daten.F17])" office:value-type="float" office:value="0.66666666666667" calcext:value-type="float">
            <text:p>0,66666666666667</text:p>
          </table:table-cell>
          <table:table-cell table:formula="of:=ABS([$'ein-Paradigma'.F$3]-[$Daten.G17])" office:value-type="float" office:value="0" calcext:value-type="float">
            <text:p>0</text:p>
          </table:table-cell>
          <table:table-cell table:formula="of:=ABS([$'ein-Paradigma'.G$3]-[$Daten.H17])" office:value-type="float" office:value="0.0555555555555598" calcext:value-type="float">
            <text:p>0,05555555555556</text:p>
          </table:table-cell>
          <table:table-cell table:formula="of:=ABS([$'ein-Paradigma'.H$3]-[$Daten.I17])" office:value-type="float" office:value="0.11111111111111" calcext:value-type="float">
            <text:p>0,11111111111111</text:p>
          </table:table-cell>
          <table:table-cell table:formula="of:=ABS([$'ein-Paradigma'.I$3]-[$Daten.J17])" office:value-type="float" office:value="0.66666666666667" calcext:value-type="float">
            <text:p>0,66666666666667</text:p>
          </table:table-cell>
          <table:table-cell table:formula="of:=ABS([$'ein-Paradigma'.J$3]-[$Daten.K17])" office:value-type="float" office:value="0.66666666666667" calcext:value-type="float">
            <text:p>0,66666666666667</text:p>
          </table:table-cell>
          <table:table-cell table:formula="of:=ABS([$'ein-Paradigma'.K$3]-[$Daten.L17])" office:value-type="float" office:value="0" calcext:value-type="float">
            <text:p>0</text:p>
          </table:table-cell>
          <table:table-cell table:formula="of:=ABS([$'ein-Paradigma'.L$3]-[$Daten.M17])" office:value-type="float" office:value="1" calcext:value-type="float">
            <text:p>1</text:p>
          </table:table-cell>
          <table:table-cell table:formula="of:=ABS([$'ein-Paradigma'.M$3]-[$Daten.N17])" office:value-type="float" office:value="0.0555555555555598" calcext:value-type="float">
            <text:p>0,05555555555556</text:p>
          </table:table-cell>
          <table:table-cell table:formula="of:=ABS([$'ein-Paradigma'.N$3]-[$Daten.O17])" office:value-type="float" office:value="1" calcext:value-type="float">
            <text:p>1</text:p>
          </table:table-cell>
          <table:table-cell table:formula="of:=ABS([$'ein-Paradigma'.O$3]-[$Daten.P17])" office:value-type="float" office:value="0.11111111111111" calcext:value-type="float">
            <text:p>0,11111111111111</text:p>
          </table:table-cell>
          <table:table-cell table:formula="of:=ABS([$'ein-Paradigma'.P$3]-[$Daten.Q17])" office:value-type="float" office:value="0.88888888888889" calcext:value-type="float">
            <text:p>0,88888888888889</text:p>
          </table:table-cell>
          <table:table-cell table:formula="of:=ABS([$'ein-Paradigma'.Q$3]-[$Daten.R17])" office:value-type="float" office:value="1.16666666666667" calcext:value-type="float">
            <text:p>1,16666666666667</text:p>
          </table:table-cell>
          <table:table-cell table:formula="of:=ABS([$'ein-Paradigma'.R$3]-[$Daten.S17])" office:value-type="float" office:value="1.11111111111111" calcext:value-type="float">
            <text:p>1,11111111111111</text:p>
          </table:table-cell>
          <table:table-cell table:formula="of:=ABS([$'ein-Paradigma'.S$3]-[$Daten.T17])" office:value-type="float" office:value="1" calcext:value-type="float">
            <text:p>1</text:p>
          </table:table-cell>
          <table:table-cell table:formula="of:=ABS([$'ein-Paradigma'.T$3]-[$Daten.U17])" office:value-type="float" office:value="0.11111111111111" calcext:value-type="float">
            <text:p>0,11111111111111</text:p>
          </table:table-cell>
          <table:table-cell table:formula="of:=ABS([$'ein-Paradigma'.U$3]-[$Daten.V17])" office:value-type="float" office:value="0.27777777777778" calcext:value-type="float">
            <text:p>0,27777777777778</text:p>
          </table:table-cell>
          <table:table-cell table:formula="of:=ABS([$'ein-Paradigma'.V$3]-[$Daten.W17])" office:value-type="float" office:value="0.44444444444444" calcext:value-type="float">
            <text:p>0,44444444444444</text:p>
          </table:table-cell>
          <table:table-cell table:formula="of:=ABS([$'ein-Paradigma'.W$3]-[$Daten.X17])" office:value-type="float" office:value="1.41176470588235" calcext:value-type="float">
            <text:p>1,41176470588235</text:p>
          </table:table-cell>
          <table:table-cell table:formula="of:=ABS([$'ein-Paradigma'.X$3]-[$Daten.Y17])" office:value-type="float" office:value="1.22222222222222" calcext:value-type="float">
            <text:p>1,22222222222222</text:p>
          </table:table-cell>
          <table:table-cell table:formula="of:=ABS([$'ein-Paradigma'.Y$3]-[$Daten.Z17])" office:value-type="float" office:value="0.94444444444444" calcext:value-type="float">
            <text:p>0,94444444444444</text:p>
          </table:table-cell>
          <table:table-cell table:formula="of:=ABS([$'ein-Paradigma'.Z$3]-[$Daten.AA17])" office:value-type="float" office:value="0.33333333333333" calcext:value-type="float">
            <text:p>0,33333333333333</text:p>
          </table:table-cell>
          <table:table-cell table:formula="of:=ABS([$'ein-Paradigma'.AA$3]-[$Daten.AB17])" office:value-type="float" office:value="0.94444444444444" calcext:value-type="float">
            <text:p>0,94444444444444</text:p>
          </table:table-cell>
          <table:table-cell table:formula="of:=ABS([$'ein-Paradigma'.AB$3]-[$Daten.AC17])" office:value-type="float" office:value="0.61111111111111" calcext:value-type="float">
            <text:p>0,61111111111111</text:p>
          </table:table-cell>
          <table:table-cell table:formula="of:=ABS([$'ein-Paradigma'.AC$3]-[$Daten.AD17])" office:value-type="float" office:value="0.27777777777778" calcext:value-type="float">
            <text:p>0,27777777777778</text:p>
          </table:table-cell>
          <table:table-cell table:formula="of:=ABS([$'ein-Paradigma'.AD$3]-[$Daten.AE17])" office:value-type="float" office:value="0.33333333333333" calcext:value-type="float">
            <text:p>0,33333333333333</text:p>
          </table:table-cell>
          <table:table-cell/>
          <table:table-cell table:formula="of:=ABS([$'bestimmter Artikel'.A$3]-[$Daten.AG17])" office:value-type="float" office:value="1" calcext:value-type="float">
            <text:p>1</text:p>
          </table:table-cell>
          <table:table-cell table:formula="of:=ABS([$'bestimmter Artikel'.B$3]-[$Daten.AH17])" office:value-type="float" office:value="0.5" calcext:value-type="float">
            <text:p>0,5</text:p>
          </table:table-cell>
          <table:table-cell table:formula="of:=ABS([$'bestimmter Artikel'.C$3]-[$Daten.AI17])" office:value-type="float" office:value="0.77777777777778" calcext:value-type="float">
            <text:p>0,77777777777778</text:p>
          </table:table-cell>
          <table:table-cell table:formula="of:=ABS([$'bestimmter Artikel'.D$3]-[$Daten.AJ17])" office:value-type="float" office:value="0.77777777777778" calcext:value-type="float">
            <text:p>0,77777777777778</text:p>
          </table:table-cell>
          <table:table-cell table:formula="of:=ABS([$'bestimmter Artikel'.E$3]-[$Daten.AK17])" office:value-type="float" office:value="0.38888888888889" calcext:value-type="float">
            <text:p>0,38888888888889</text:p>
          </table:table-cell>
          <table:table-cell table:formula="of:=ABS([$'bestimmter Artikel'.F$3]-[$Daten.AL17])" office:value-type="float" office:value="0.33333333333333" calcext:value-type="float">
            <text:p>0,33333333333333</text:p>
          </table:table-cell>
          <table:table-cell table:formula="of:=ABS([$'bestimmter Artikel'.G$3]-[$Daten.AM17])" office:value-type="float" office:value="0.11111111111111" calcext:value-type="float">
            <text:p>0,11111111111111</text:p>
          </table:table-cell>
          <table:table-cell table:formula="of:=ABS([$'bestimmter Artikel'.H$3]-[$Daten.AN17])" office:value-type="float" office:value="0.88888888888889" calcext:value-type="float">
            <text:p>0,88888888888889</text:p>
          </table:table-cell>
          <table:table-cell table:formula="of:=ABS([$'bestimmter Artikel'.I$3]-[$Daten.AO17])" office:value-type="float" office:value="1.16666666666667" calcext:value-type="float">
            <text:p>1,16666666666667</text:p>
          </table:table-cell>
          <table:table-cell table:formula="of:=ABS([$'bestimmter Artikel'.J$3]-[$Daten.AP17])" office:value-type="float" office:value="0.38888888888889" calcext:value-type="float">
            <text:p>0,38888888888889</text:p>
          </table:table-cell>
          <table:table-cell table:formula="of:=ABS([$'bestimmter Artikel'.K$3]-[$Daten.AQ17])" office:value-type="float" office:value="0.0555555555555598" calcext:value-type="float">
            <text:p>0,05555555555556</text:p>
          </table:table-cell>
          <table:table-cell table:formula="of:=ABS([$'bestimmter Artikel'.L$3]-[$Daten.AR17])" office:value-type="float" office:value="1.11111111111111" calcext:value-type="float">
            <text:p>1,11111111111111</text:p>
          </table:table-cell>
          <table:table-cell table:formula="of:=ABS([$'bestimmter Artikel'.M$3]-[$Daten.AS17])" office:value-type="float" office:value="0.38888888888889" calcext:value-type="float">
            <text:p>0,38888888888889</text:p>
          </table:table-cell>
          <table:table-cell table:formula="of:=ABS([$'bestimmter Artikel'.N$3]-[$Daten.AT17])" office:value-type="float" office:value="1.16666666666667" calcext:value-type="float">
            <text:p>1,16666666666667</text:p>
          </table:table-cell>
          <table:table-cell table:formula="of:=ABS([$'bestimmter Artikel'.O$3]-[$Daten.AU17])" office:value-type="float" office:value="1" calcext:value-type="float">
            <text:p>1</text:p>
          </table:table-cell>
          <table:table-cell table:formula="of:=ABS([$'bestimmter Artikel'.P$3]-[$Daten.AV17])" office:value-type="float" office:value="0.22222222222222" calcext:value-type="float">
            <text:p>0,22222222222222</text:p>
          </table:table-cell>
          <table:table-cell table:formula="of:=ABS([$'bestimmter Artikel'.Q$3]-[$Daten.AW17])" office:value-type="float" office:value="1.33333333333333" calcext:value-type="float">
            <text:p>1,33333333333333</text:p>
          </table:table-cell>
          <table:table-cell/>
          <table:table-cell table:formula="of:=ABS([$'jed-Paradigma'.A$3]-[$Daten.AY17])" office:value-type="float" office:value="1" calcext:value-type="float">
            <text:p>1</text:p>
          </table:table-cell>
          <table:table-cell table:formula="of:=ABS([$'jed-Paradigma'.B$3]-[$Daten.AZ17])" office:value-type="float" office:value="0.0555555555555598" calcext:value-type="float">
            <text:p>0,05555555555556</text:p>
          </table:table-cell>
          <table:table-cell table:formula="of:=ABS([$'jed-Paradigma'.C$3]-[$Daten.BA17])" office:value-type="float" office:value="0.22222222222222" calcext:value-type="float">
            <text:p>0,22222222222222</text:p>
          </table:table-cell>
          <table:table-cell table:formula="of:=ABS([$'jed-Paradigma'.D$3]-[$Daten.BB17])" office:value-type="float" office:value="0.38888888888889" calcext:value-type="float">
            <text:p>0,38888888888889</text:p>
          </table:table-cell>
          <table:table-cell table:formula="of:=ABS([$'jed-Paradigma'.E$3]-[$Daten.BC17])" office:value-type="float" office:value="0.83333333333333" calcext:value-type="float">
            <text:p>0,83333333333333</text:p>
          </table:table-cell>
          <table:table-cell table:formula="of:=ABS([$'jed-Paradigma'.F$3]-[$Daten.BD17])" office:value-type="float" office:value="0.16666666666667" calcext:value-type="float">
            <text:p>0,16666666666667</text:p>
          </table:table-cell>
          <table:table-cell table:formula="of:=ABS([$'jed-Paradigma'.G$3]-[$Daten.BE17])" office:value-type="float" office:value="1.16666666666667" calcext:value-type="float">
            <text:p>1,16666666666667</text:p>
          </table:table-cell>
          <table:table-cell table:formula="of:=ABS([$'jed-Paradigma'.H$3]-[$Daten.BF17])" office:value-type="float" office:value="0.33333333333333" calcext:value-type="float">
            <text:p>0,33333333333333</text:p>
          </table:table-cell>
          <table:table-cell table:formula="of:=ABS([$'jed-Paradigma'.I$3]-[$Daten.BG17])" office:value-type="float" office:value="0" calcext:value-type="float">
            <text:p>0</text:p>
          </table:table-cell>
          <table:table-cell table:formula="of:=ABS([$'jed-Paradigma'.J$3]-[$Daten.BH17])" office:value-type="float" office:value="0.0555555555555598" calcext:value-type="float">
            <text:p>0,05555555555556</text:p>
          </table:table-cell>
          <table:table-cell table:formula="of:=ABS([$'jed-Paradigma'.K$3]-[$Daten.BI17])" office:value-type="float" office:value="0.5" calcext:value-type="float">
            <text:p>0,5</text:p>
          </table:table-cell>
          <table:table-cell table:formula="of:=ABS([$'jed-Paradigma'.L$3]-[$Daten.BJ17])" office:value-type="float" office:value="0.5" calcext:value-type="float">
            <text:p>0,5</text:p>
          </table:table-cell>
          <table:table-cell table:formula="of:=ABS([$'jed-Paradigma'.M$3]-[$Daten.BK17])" office:value-type="float" office:value="1" calcext:value-type="float">
            <text:p>1</text:p>
          </table:table-cell>
          <table:table-cell table:formula="of:=ABS([$'jed-Paradigma'.N$3]-[$Daten.BL17])" office:value-type="float" office:value="1.05555555555556" calcext:value-type="float">
            <text:p>1,05555555555556</text:p>
          </table:table-cell>
          <table:table-cell table:formula="of:=ABS([$'jed-Paradigma'.O$3]-[$Daten.BM17])" office:value-type="float" office:value="0.11111111111111" calcext:value-type="float">
            <text:p>0,11111111111111</text:p>
          </table:table-cell>
          <table:table-cell table:formula="of:=ABS([$'jed-Paradigma'.P$3]-[$Daten.BN17])" office:value-type="float" office:value="0.38888888888889" calcext:value-type="float">
            <text:p>0,38888888888889</text:p>
          </table:table-cell>
          <table:table-cell table:formula="of:=ABS([$'jed-Paradigma'.Q$3]-[$Daten.BO17])" office:value-type="float" office:value="3" calcext:value-type="float">
            <text:p>3</text:p>
          </table:table-cell>
          <table:table-cell table:formula="of:=ABS([$'jed-Paradigma'.R$3]-[$Daten.BP17])" office:value-type="float" office:value="1.38888888888889" calcext:value-type="float">
            <text:p>1,38888888888889</text:p>
          </table:table-cell>
          <table:table-cell table:formula="of:=ABS([$'jed-Paradigma'.S$3]-[$Daten.BQ17])" office:value-type="float" office:value="0.72222222222222" calcext:value-type="float">
            <text:p>0,72222222222222</text:p>
          </table:table-cell>
          <table:table-cell table:formula="of:=ABS([$'jed-Paradigma'.T$3]-[$Daten.BR17])" office:value-type="float" office:value="1.5" calcext:value-type="float">
            <text:p>1,5</text:p>
          </table:table-cell>
          <table:table-cell table:formula="of:=ABS([$'jed-Paradigma'.U$3]-[$Daten.BS17])" office:value-type="float" office:value="0" calcext:value-type="float">
            <text:p>0</text:p>
          </table:table-cell>
          <table:table-cell table:formula="of:=ABS([$'jed-Paradigma'.V$3]-[$Daten.BT17])" office:value-type="float" office:value="1.17647058823529" calcext:value-type="float">
            <text:p>1,17647058823529</text:p>
          </table:table-cell>
          <table:table-cell table:formula="of:=ABS([$'jed-Paradigma'.W$3]-[$Daten.BU17])" office:value-type="float" office:value="2.11111111111111" calcext:value-type="float">
            <text:p>2,11111111111111</text:p>
          </table:table-cell>
          <table:table-cell table:formula="of:=ABS([$'jed-Paradigma'.X$3]-[$Daten.BV17])" office:value-type="float" office:value="0.35294117647059" calcext:value-type="float">
            <text:p>0,35294117647059</text:p>
          </table:table-cell>
          <table:table-cell table:formula="of:=ABS([$'jed-Paradigma'.Y$3]-[$Daten.BW17])" office:value-type="float" office:value="0.5" calcext:value-type="float">
            <text:p>0,5</text:p>
          </table:table-cell>
          <table:table-cell table:formula="of:=ABS([$'jed-Paradigma'.Z$3]-[$Daten.BX17])" office:value-type="float" office:value="1.29411764705882" calcext:value-type="float">
            <text:p>1,29411764705882</text:p>
          </table:table-cell>
        </table:table-row>
        <table:table-row table:style-name="ro1">
          <table:table-cell/>
          <table:table-cell table:formula="of:=ABS([$'ein-Paradigma'.A$3]-[$Daten.B18])" office:value-type="float" office:value="1.61111111111111" calcext:value-type="float">
            <text:p>1,61111111111111</text:p>
          </table:table-cell>
          <table:table-cell table:formula="of:=ABS([$'ein-Paradigma'.B$3]-[$Daten.C18])" office:value-type="float" office:value="1.66666666666667" calcext:value-type="float">
            <text:p>1,66666666666667</text:p>
          </table:table-cell>
          <table:table-cell table:formula="of:=ABS([$'ein-Paradigma'.C$3]-[$Daten.D18])" office:value-type="float" office:value="1.72222222222222" calcext:value-type="float">
            <text:p>1,72222222222222</text:p>
          </table:table-cell>
          <table:table-cell table:formula="of:=ABS([$'ein-Paradigma'.D$3]-[$Daten.E18])" office:value-type="float" office:value="1.5" calcext:value-type="float">
            <text:p>1,5</text:p>
          </table:table-cell>
          <table:table-cell table:formula="of:=ABS([$'ein-Paradigma'.E$3]-[$Daten.F18])" office:value-type="float" office:value="1.66666666666667" calcext:value-type="float">
            <text:p>1,66666666666667</text:p>
          </table:table-cell>
          <table:table-cell table:formula="of:=ABS([$'ein-Paradigma'.F$3]-[$Daten.G18])" office:value-type="float" office:value="2" calcext:value-type="float">
            <text:p>2</text:p>
          </table:table-cell>
          <table:table-cell table:formula="of:=ABS([$'ein-Paradigma'.G$3]-[$Daten.H18])" office:value-type="float" office:value="0.94444444444444" calcext:value-type="float">
            <text:p>0,94444444444444</text:p>
          </table:table-cell>
          <table:table-cell table:formula="of:=ABS([$'ein-Paradigma'.H$3]-[$Daten.I18])" office:value-type="float" office:value="0.88888888888889" calcext:value-type="float">
            <text:p>0,88888888888889</text:p>
          </table:table-cell>
          <table:table-cell table:formula="of:=ABS([$'ein-Paradigma'.I$3]-[$Daten.J18])" office:value-type="float" office:value="1.33333333333333" calcext:value-type="float">
            <text:p>1,33333333333333</text:p>
          </table:table-cell>
          <table:table-cell table:formula="of:=ABS([$'ein-Paradigma'.J$3]-[$Daten.K18])" office:value-type="float" office:value="1.66666666666667" calcext:value-type="float">
            <text:p>1,66666666666667</text:p>
          </table:table-cell>
          <table:table-cell table:formula="of:=ABS([$'ein-Paradigma'.K$3]-[$Daten.L18])" office:value-type="float" office:value="2" calcext:value-type="float">
            <text:p>2</text:p>
          </table:table-cell>
          <table:table-cell table:formula="of:=ABS([$'ein-Paradigma'.L$3]-[$Daten.M18])" office:value-type="float" office:value="2" calcext:value-type="float">
            <text:p>2</text:p>
          </table:table-cell>
          <table:table-cell table:formula="of:=ABS([$'ein-Paradigma'.M$3]-[$Daten.N18])" office:value-type="float" office:value="0.0555555555555598" calcext:value-type="float">
            <text:p>0,05555555555556</text:p>
          </table:table-cell>
          <table:table-cell table:formula="of:=ABS([$'ein-Paradigma'.N$3]-[$Daten.O18])" office:value-type="float" office:value="0" calcext:value-type="float">
            <text:p>0</text:p>
          </table:table-cell>
          <table:table-cell table:formula="of:=ABS([$'ein-Paradigma'.O$3]-[$Daten.P18])" office:value-type="float" office:value="1.88888888888889" calcext:value-type="float">
            <text:p>1,88888888888889</text:p>
          </table:table-cell>
          <table:table-cell table:formula="of:=ABS([$'ein-Paradigma'.P$3]-[$Daten.Q18])" office:value-type="float" office:value="0.88888888888889" calcext:value-type="float">
            <text:p>0,88888888888889</text:p>
          </table:table-cell>
          <table:table-cell table:formula="of:=ABS([$'ein-Paradigma'.Q$3]-[$Daten.R18])" office:value-type="float" office:value="1.83333333333333" calcext:value-type="float">
            <text:p>1,83333333333333</text:p>
          </table:table-cell>
          <table:table-cell table:formula="of:=ABS([$'ein-Paradigma'.R$3]-[$Daten.S18])" office:value-type="float" office:value="1.88888888888889" calcext:value-type="float">
            <text:p>1,88888888888889</text:p>
          </table:table-cell>
          <table:table-cell table:formula="of:=ABS([$'ein-Paradigma'.S$3]-[$Daten.T18])" office:value-type="float" office:value="2" calcext:value-type="float">
            <text:p>2</text:p>
          </table:table-cell>
          <table:table-cell table:formula="of:=ABS([$'ein-Paradigma'.T$3]-[$Daten.U18])" office:value-type="float" office:value="0.11111111111111" calcext:value-type="float">
            <text:p>0,11111111111111</text:p>
          </table:table-cell>
          <table:table-cell table:formula="of:=ABS([$'ein-Paradigma'.U$3]-[$Daten.V18])" office:value-type="float" office:value="0.27777777777778" calcext:value-type="float">
            <text:p>0,27777777777778</text:p>
          </table:table-cell>
          <table:table-cell table:formula="of:=ABS([$'ein-Paradigma'.V$3]-[$Daten.W18])" office:value-type="float" office:value="0.55555555555556" calcext:value-type="float">
            <text:p>0,55555555555556</text:p>
          </table:table-cell>
          <table:table-cell table:formula="of:=ABS([$'ein-Paradigma'.W$3]-[$Daten.X18])" office:value-type="float" office:value="1.58823529411765" calcext:value-type="float">
            <text:p>1,58823529411765</text:p>
          </table:table-cell>
          <table:table-cell table:formula="of:=ABS([$'ein-Paradigma'.X$3]-[$Daten.Y18])" office:value-type="float" office:value="1.22222222222222" calcext:value-type="float">
            <text:p>1,22222222222222</text:p>
          </table:table-cell>
          <table:table-cell table:formula="of:=ABS([$'ein-Paradigma'.Y$3]-[$Daten.Z18])" office:value-type="float" office:value="0.94444444444444" calcext:value-type="float">
            <text:p>0,94444444444444</text:p>
          </table:table-cell>
          <table:table-cell table:formula="of:=ABS([$'ein-Paradigma'.Z$3]-[$Daten.AA18])" office:value-type="float" office:value="2.66666666666667" calcext:value-type="float">
            <text:p>2,66666666666667</text:p>
          </table:table-cell>
          <table:table-cell table:formula="of:=ABS([$'ein-Paradigma'.AA$3]-[$Daten.AB18])" office:value-type="float" office:value="1.94444444444444" calcext:value-type="float">
            <text:p>1,94444444444444</text:p>
          </table:table-cell>
          <table:table-cell table:formula="of:=ABS([$'ein-Paradigma'.AB$3]-[$Daten.AC18])" office:value-type="float" office:value="2.61111111111111" calcext:value-type="float">
            <text:p>2,61111111111111</text:p>
          </table:table-cell>
          <table:table-cell table:formula="of:=ABS([$'ein-Paradigma'.AC$3]-[$Daten.AD18])" office:value-type="float" office:value="1.72222222222222" calcext:value-type="float">
            <text:p>1,72222222222222</text:p>
          </table:table-cell>
          <table:table-cell table:formula="of:=ABS([$'ein-Paradigma'.AD$3]-[$Daten.AE18])" office:value-type="float" office:value="0.66666666666667" calcext:value-type="float">
            <text:p>0,66666666666667</text:p>
          </table:table-cell>
          <table:table-cell/>
          <table:table-cell table:formula="of:=ABS([$'bestimmter Artikel'.A$3]-[$Daten.AG18])" office:value-type="float" office:value="4" calcext:value-type="float">
            <text:p>4</text:p>
          </table:table-cell>
          <table:table-cell table:formula="of:=ABS([$'bestimmter Artikel'.B$3]-[$Daten.AH18])" office:value-type="float" office:value="3.5" calcext:value-type="float">
            <text:p>3,5</text:p>
          </table:table-cell>
          <table:table-cell table:formula="of:=ABS([$'bestimmter Artikel'.C$3]-[$Daten.AI18])" office:value-type="float" office:value="2.22222222222222" calcext:value-type="float">
            <text:p>2,22222222222222</text:p>
          </table:table-cell>
          <table:table-cell table:formula="of:=ABS([$'bestimmter Artikel'.D$3]-[$Daten.AJ18])" office:value-type="float" office:value="2.22222222222222" calcext:value-type="float">
            <text:p>2,22222222222222</text:p>
          </table:table-cell>
          <table:table-cell table:formula="of:=ABS([$'bestimmter Artikel'.E$3]-[$Daten.AK18])" office:value-type="float" office:value="2.38888888888889" calcext:value-type="float">
            <text:p>2,38888888888889</text:p>
          </table:table-cell>
          <table:table-cell table:formula="of:=ABS([$'bestimmter Artikel'.F$3]-[$Daten.AL18])" office:value-type="float" office:value="2.66666666666667" calcext:value-type="float">
            <text:p>2,66666666666667</text:p>
          </table:table-cell>
          <table:table-cell table:formula="of:=ABS([$'bestimmter Artikel'.G$3]-[$Daten.AM18])" office:value-type="float" office:value="2.11111111111111" calcext:value-type="float">
            <text:p>2,11111111111111</text:p>
          </table:table-cell>
          <table:table-cell table:formula="of:=ABS([$'bestimmter Artikel'.H$3]-[$Daten.AN18])" office:value-type="float" office:value="2.11111111111111" calcext:value-type="float">
            <text:p>2,11111111111111</text:p>
          </table:table-cell>
          <table:table-cell table:formula="of:=ABS([$'bestimmter Artikel'.I$3]-[$Daten.AO18])" office:value-type="float" office:value="2.83333333333333" calcext:value-type="float">
            <text:p>2,83333333333333</text:p>
          </table:table-cell>
          <table:table-cell table:formula="of:=ABS([$'bestimmter Artikel'.J$3]-[$Daten.AP18])" office:value-type="float" office:value="1.61111111111111" calcext:value-type="float">
            <text:p>1,61111111111111</text:p>
          </table:table-cell>
          <table:table-cell table:formula="of:=ABS([$'bestimmter Artikel'.K$3]-[$Daten.AQ18])" office:value-type="float" office:value="0.0555555555555598" calcext:value-type="float">
            <text:p>0,05555555555556</text:p>
          </table:table-cell>
          <table:table-cell table:formula="of:=ABS([$'bestimmter Artikel'.L$3]-[$Daten.AR18])" office:value-type="float" office:value="0.88888888888889" calcext:value-type="float">
            <text:p>0,88888888888889</text:p>
          </table:table-cell>
          <table:table-cell table:formula="of:=ABS([$'bestimmter Artikel'.M$3]-[$Daten.AS18])" office:value-type="float" office:value="0.61111111111111" calcext:value-type="float">
            <text:p>0,61111111111111</text:p>
          </table:table-cell>
          <table:table-cell table:formula="of:=ABS([$'bestimmter Artikel'.N$3]-[$Daten.AT18])" office:value-type="float" office:value="1.83333333333333" calcext:value-type="float">
            <text:p>1,83333333333333</text:p>
          </table:table-cell>
          <table:table-cell table:formula="of:=ABS([$'bestimmter Artikel'.O$3]-[$Daten.AU18])" office:value-type="float" office:value="2" calcext:value-type="float">
            <text:p>2</text:p>
          </table:table-cell>
          <table:table-cell table:formula="of:=ABS([$'bestimmter Artikel'.P$3]-[$Daten.AV18])" office:value-type="float" office:value="1.22222222222222" calcext:value-type="float">
            <text:p>1,22222222222222</text:p>
          </table:table-cell>
          <table:table-cell table:formula="of:=ABS([$'bestimmter Artikel'.Q$3]-[$Daten.AW18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18])" office:value-type="float" office:value="0" calcext:value-type="float">
            <text:p>0</text:p>
          </table:table-cell>
          <table:table-cell table:formula="of:=ABS([$'jed-Paradigma'.B$3]-[$Daten.AZ18])" office:value-type="float" office:value="1.05555555555556" calcext:value-type="float">
            <text:p>1,05555555555556</text:p>
          </table:table-cell>
          <table:table-cell table:formula="of:=ABS([$'jed-Paradigma'.C$3]-[$Daten.BA18])" office:value-type="float" office:value="2.22222222222222" calcext:value-type="float">
            <text:p>2,22222222222222</text:p>
          </table:table-cell>
          <table:table-cell table:formula="of:=ABS([$'jed-Paradigma'.D$3]-[$Daten.BB18])" office:value-type="float" office:value="2.38888888888889" calcext:value-type="float">
            <text:p>2,38888888888889</text:p>
          </table:table-cell>
          <table:table-cell table:formula="of:=ABS([$'jed-Paradigma'.E$3]-[$Daten.BC18])" office:value-type="float" office:value="2.16666666666667" calcext:value-type="float">
            <text:p>2,16666666666667</text:p>
          </table:table-cell>
          <table:table-cell table:formula="of:=ABS([$'jed-Paradigma'.F$3]-[$Daten.BD18])" office:value-type="float" office:value="0.16666666666667" calcext:value-type="float">
            <text:p>0,16666666666667</text:p>
          </table:table-cell>
          <table:table-cell table:formula="of:=ABS([$'jed-Paradigma'.G$3]-[$Daten.BE18])" office:value-type="float" office:value="0.83333333333333" calcext:value-type="float">
            <text:p>0,83333333333333</text:p>
          </table:table-cell>
          <table:table-cell table:formula="of:=ABS([$'jed-Paradigma'.H$3]-[$Daten.BF18])" office:value-type="float" office:value="1.33333333333333" calcext:value-type="float">
            <text:p>1,33333333333333</text:p>
          </table:table-cell>
          <table:table-cell table:formula="of:=ABS([$'jed-Paradigma'.I$3]-[$Daten.BG18])" office:value-type="float" office:value="0" calcext:value-type="float">
            <text:p>0</text:p>
          </table:table-cell>
          <table:table-cell table:formula="of:=ABS([$'jed-Paradigma'.J$3]-[$Daten.BH18])" office:value-type="float" office:value="0.0555555555555598" calcext:value-type="float">
            <text:p>0,05555555555556</text:p>
          </table:table-cell>
          <table:table-cell table:formula="of:=ABS([$'jed-Paradigma'.K$3]-[$Daten.BI18])" office:value-type="float" office:value="0.5" calcext:value-type="float">
            <text:p>0,5</text:p>
          </table:table-cell>
          <table:table-cell table:formula="of:=ABS([$'jed-Paradigma'.L$3]-[$Daten.BJ18])" office:value-type="float" office:value="0.5" calcext:value-type="float">
            <text:p>0,5</text:p>
          </table:table-cell>
          <table:table-cell table:formula="of:=ABS([$'jed-Paradigma'.M$3]-[$Daten.BK18])" office:value-type="float" office:value="1" calcext:value-type="float">
            <text:p>1</text:p>
          </table:table-cell>
          <table:table-cell table:formula="of:=ABS([$'jed-Paradigma'.N$3]-[$Daten.BL18])" office:value-type="float" office:value="0.94444444444444" calcext:value-type="float">
            <text:p>0,94444444444444</text:p>
          </table:table-cell>
          <table:table-cell table:formula="of:=ABS([$'jed-Paradigma'.O$3]-[$Daten.BM18])" office:value-type="float" office:value="2.11111111111111" calcext:value-type="float">
            <text:p>2,11111111111111</text:p>
          </table:table-cell>
          <table:table-cell table:formula="of:=ABS([$'jed-Paradigma'.P$3]-[$Daten.BN18])" office:value-type="float" office:value="2.38888888888889" calcext:value-type="float">
            <text:p>2,38888888888889</text:p>
          </table:table-cell>
          <table:table-cell table:formula="of:=ABS([$'jed-Paradigma'.Q$3]-[$Daten.BO18])" office:value-type="float" office:value="1" calcext:value-type="float">
            <text:p>1</text:p>
          </table:table-cell>
          <table:table-cell table:formula="of:=ABS([$'jed-Paradigma'.R$3]-[$Daten.BP18])" office:value-type="float" office:value="1.61111111111111" calcext:value-type="float">
            <text:p>1,61111111111111</text:p>
          </table:table-cell>
          <table:table-cell table:formula="of:=ABS([$'jed-Paradigma'.S$3]-[$Daten.BQ18])" office:value-type="float" office:value="2.27777777777778" calcext:value-type="float">
            <text:p>2,27777777777778</text:p>
          </table:table-cell>
          <table:table-cell table:formula="of:=ABS([$'jed-Paradigma'.T$3]-[$Daten.BR18])" office:value-type="float" office:value="1.5" calcext:value-type="float">
            <text:p>1,5</text:p>
          </table:table-cell>
          <table:table-cell table:formula="of:=ABS([$'jed-Paradigma'.U$3]-[$Daten.BS18])" office:value-type="float" office:value="1" calcext:value-type="float">
            <text:p>1</text:p>
          </table:table-cell>
          <table:table-cell table:formula="of:=ABS([$'jed-Paradigma'.V$3]-[$Daten.BT18])" office:value-type="float" office:value="1.17647058823529" calcext:value-type="float">
            <text:p>1,17647058823529</text:p>
          </table:table-cell>
          <table:table-cell table:formula="of:=ABS([$'jed-Paradigma'.W$3]-[$Daten.BU18])" office:value-type="float" office:value="0.88888888888889" calcext:value-type="float">
            <text:p>0,88888888888889</text:p>
          </table:table-cell>
          <table:table-cell table:formula="of:=ABS([$'jed-Paradigma'.X$3]-[$Daten.BV18])" office:value-type="float" office:value="1.64705882352941" calcext:value-type="float">
            <text:p>1,64705882352941</text:p>
          </table:table-cell>
          <table:table-cell table:formula="of:=ABS([$'jed-Paradigma'.Y$3]-[$Daten.BW18])" office:value-type="float" office:value="1.5" calcext:value-type="float">
            <text:p>1,5</text:p>
          </table:table-cell>
          <table:table-cell table:formula="of:=ABS([$'jed-Paradigma'.Z$3]-[$Daten.BX18])" office:value-type="float" office:value="1.70588235294118" calcext:value-type="float">
            <text:p>1,70588235294118</text:p>
          </table:table-cell>
        </table:table-row>
        <table:table-row table:style-name="ro1">
          <table:table-cell/>
          <table:table-cell table:formula="of:=ABS([$'ein-Paradigma'.A$3]-[$Daten.B19])" office:value-type="float" office:value="0.38888888888889" calcext:value-type="float">
            <text:p>0,38888888888889</text:p>
          </table:table-cell>
          <table:table-cell table:formula="of:=ABS([$'ein-Paradigma'.B$3]-[$Daten.C19])" office:value-type="float" office:value="0.33333333333333" calcext:value-type="float">
            <text:p>0,33333333333333</text:p>
          </table:table-cell>
          <table:table-cell table:formula="of:=ABS([$'ein-Paradigma'.C$3]-[$Daten.D19])" office:value-type="float" office:value="0.27777777777778" calcext:value-type="float">
            <text:p>0,27777777777778</text:p>
          </table:table-cell>
          <table:table-cell table:formula="of:=ABS([$'ein-Paradigma'.D$3]-[$Daten.E19])" office:value-type="float" office:value="0.5" calcext:value-type="float">
            <text:p>0,5</text:p>
          </table:table-cell>
          <table:table-cell table:formula="of:=ABS([$'ein-Paradigma'.E$3]-[$Daten.F19])" office:value-type="float" office:value="0.33333333333333" calcext:value-type="float">
            <text:p>0,33333333333333</text:p>
          </table:table-cell>
          <table:table-cell table:formula="of:=ABS([$'ein-Paradigma'.F$3]-[$Daten.G19])" office:value-type="float" office:value="1" calcext:value-type="float">
            <text:p>1</text:p>
          </table:table-cell>
          <table:table-cell table:formula="of:=ABS([$'ein-Paradigma'.G$3]-[$Daten.H19])" office:value-type="float" office:value="1.05555555555556" calcext:value-type="float">
            <text:p>1,05555555555556</text:p>
          </table:table-cell>
          <table:table-cell table:formula="of:=ABS([$'ein-Paradigma'.H$3]-[$Daten.I19])" office:value-type="float" office:value="1.11111111111111" calcext:value-type="float">
            <text:p>1,11111111111111</text:p>
          </table:table-cell>
          <table:table-cell table:formula="of:=ABS([$'ein-Paradigma'.I$3]-[$Daten.J19])" office:value-type="float" office:value="0.66666666666667" calcext:value-type="float">
            <text:p>0,66666666666667</text:p>
          </table:table-cell>
          <table:table-cell table:formula="of:=ABS([$'ein-Paradigma'.J$3]-[$Daten.K19])" office:value-type="float" office:value="0.33333333333333" calcext:value-type="float">
            <text:p>0,33333333333333</text:p>
          </table:table-cell>
          <table:table-cell table:formula="of:=ABS([$'ein-Paradigma'.K$3]-[$Daten.L19])" office:value-type="float" office:value="2" calcext:value-type="float">
            <text:p>2</text:p>
          </table:table-cell>
          <table:table-cell table:formula="of:=ABS([$'ein-Paradigma'.L$3]-[$Daten.M19])" office:value-type="float" office:value="2" calcext:value-type="float">
            <text:p>2</text:p>
          </table:table-cell>
          <table:table-cell table:formula="of:=ABS([$'ein-Paradigma'.M$3]-[$Daten.N19])" office:value-type="float" office:value="1.94444444444444" calcext:value-type="float">
            <text:p>1,94444444444444</text:p>
          </table:table-cell>
          <table:table-cell table:formula="of:=ABS([$'ein-Paradigma'.N$3]-[$Daten.O19])" office:value-type="float" office:value="1" calcext:value-type="float">
            <text:p>1</text:p>
          </table:table-cell>
          <table:table-cell table:formula="of:=ABS([$'ein-Paradigma'.O$3]-[$Daten.P19])" office:value-type="float" office:value="0.88888888888889" calcext:value-type="float">
            <text:p>0,88888888888889</text:p>
          </table:table-cell>
          <table:table-cell table:formula="of:=ABS([$'ein-Paradigma'.P$3]-[$Daten.Q19])" office:value-type="float" office:value="0.88888888888889" calcext:value-type="float">
            <text:p>0,88888888888889</text:p>
          </table:table-cell>
          <table:table-cell table:formula="of:=ABS([$'ein-Paradigma'.Q$3]-[$Daten.R19])" office:value-type="float" office:value="0.16666666666667" calcext:value-type="float">
            <text:p>0,16666666666667</text:p>
          </table:table-cell>
          <table:table-cell table:formula="of:=ABS([$'ein-Paradigma'.R$3]-[$Daten.S19])" office:value-type="float" office:value="0.11111111111111" calcext:value-type="float">
            <text:p>0,11111111111111</text:p>
          </table:table-cell>
          <table:table-cell table:formula="of:=ABS([$'ein-Paradigma'.S$3]-[$Daten.T19])" office:value-type="float" office:value="0" calcext:value-type="float">
            <text:p>0</text:p>
          </table:table-cell>
          <table:table-cell table:formula="of:=ABS([$'ein-Paradigma'.T$3]-[$Daten.U19])" office:value-type="float" office:value="0.11111111111111" calcext:value-type="float">
            <text:p>0,11111111111111</text:p>
          </table:table-cell>
          <table:table-cell table:formula="of:=ABS([$'ein-Paradigma'.U$3]-[$Daten.V19])" office:value-type="float" office:value="0.27777777777778" calcext:value-type="float">
            <text:p>0,27777777777778</text:p>
          </table:table-cell>
          <table:table-cell table:formula="of:=ABS([$'ein-Paradigma'.V$3]-[$Daten.W19])" office:value-type="float" office:value="0.44444444444444" calcext:value-type="float">
            <text:p>0,44444444444444</text:p>
          </table:table-cell>
          <table:table-cell table:formula="of:=ABS([$'ein-Paradigma'.W$3]-[$Daten.X19])" office:value-type="float" office:value="0.41176470588235" calcext:value-type="float">
            <text:p>0,41176470588235</text:p>
          </table:table-cell>
          <table:table-cell table:formula="of:=ABS([$'ein-Paradigma'.X$3]-[$Daten.Y19])" office:value-type="float" office:value="0.22222222222222" calcext:value-type="float">
            <text:p>0,22222222222222</text:p>
          </table:table-cell>
          <table:table-cell table:formula="of:=ABS([$'ein-Paradigma'.Y$3]-[$Daten.Z19])" office:value-type="float" office:value="0.94444444444444" calcext:value-type="float">
            <text:p>0,94444444444444</text:p>
          </table:table-cell>
          <table:table-cell table:formula="of:=ABS([$'ein-Paradigma'.Z$3]-[$Daten.AA19])" office:value-type="float" office:value="1.66666666666667" calcext:value-type="float">
            <text:p>1,66666666666667</text:p>
          </table:table-cell>
          <table:table-cell table:formula="of:=ABS([$'ein-Paradigma'.AA$3]-[$Daten.AB19])" office:value-type="float" office:value="0.94444444444444" calcext:value-type="float">
            <text:p>0,94444444444444</text:p>
          </table:table-cell>
          <table:table-cell table:formula="of:=ABS([$'ein-Paradigma'.AB$3]-[$Daten.AC19])" office:value-type="float" office:value="0.61111111111111" calcext:value-type="float">
            <text:p>0,61111111111111</text:p>
          </table:table-cell>
          <table:table-cell table:formula="of:=ABS([$'ein-Paradigma'.AC$3]-[$Daten.AD19])" office:value-type="float" office:value="0.72222222222222" calcext:value-type="float">
            <text:p>0,72222222222222</text:p>
          </table:table-cell>
          <table:table-cell table:formula="of:=ABS([$'ein-Paradigma'.AD$3]-[$Daten.AE19])" office:value-type="float" office:value="1.33333333333333" calcext:value-type="float">
            <text:p>1,33333333333333</text:p>
          </table:table-cell>
          <table:table-cell/>
          <table:table-cell table:formula="of:=ABS([$'bestimmter Artikel'.A$3]-[$Daten.AG19])" office:value-type="float" office:value="0" calcext:value-type="float">
            <text:p>0</text:p>
          </table:table-cell>
          <table:table-cell table:formula="of:=ABS([$'bestimmter Artikel'.B$3]-[$Daten.AH19])" office:value-type="float" office:value="0.5" calcext:value-type="float">
            <text:p>0,5</text:p>
          </table:table-cell>
          <table:table-cell table:formula="of:=ABS([$'bestimmter Artikel'.C$3]-[$Daten.AI19])" office:value-type="float" office:value="0.77777777777778" calcext:value-type="float">
            <text:p>0,77777777777778</text:p>
          </table:table-cell>
          <table:table-cell table:formula="of:=ABS([$'bestimmter Artikel'.D$3]-[$Daten.AJ19])" office:value-type="float" office:value="0.77777777777778" calcext:value-type="float">
            <text:p>0,77777777777778</text:p>
          </table:table-cell>
          <table:table-cell table:formula="of:=ABS([$'bestimmter Artikel'.E$3]-[$Daten.AK19])" office:value-type="float" office:value="1.61111111111111" calcext:value-type="float">
            <text:p>1,61111111111111</text:p>
          </table:table-cell>
          <table:table-cell table:formula="of:=ABS([$'bestimmter Artikel'.F$3]-[$Daten.AL19])" office:value-type="float" office:value="1.33333333333333" calcext:value-type="float">
            <text:p>1,33333333333333</text:p>
          </table:table-cell>
          <table:table-cell table:formula="of:=ABS([$'bestimmter Artikel'.G$3]-[$Daten.AM19])" office:value-type="float" office:value="0.88888888888889" calcext:value-type="float">
            <text:p>0,88888888888889</text:p>
          </table:table-cell>
          <table:table-cell table:formula="of:=ABS([$'bestimmter Artikel'.H$3]-[$Daten.AN19])" office:value-type="float" office:value="0.88888888888889" calcext:value-type="float">
            <text:p>0,88888888888889</text:p>
          </table:table-cell>
          <table:table-cell table:formula="of:=ABS([$'bestimmter Artikel'.I$3]-[$Daten.AO19])" office:value-type="float" office:value="0.16666666666667" calcext:value-type="float">
            <text:p>0,16666666666667</text:p>
          </table:table-cell>
          <table:table-cell table:formula="of:=ABS([$'bestimmter Artikel'.J$3]-[$Daten.AP19])" office:value-type="float" office:value="0.38888888888889" calcext:value-type="float">
            <text:p>0,38888888888889</text:p>
          </table:table-cell>
          <table:table-cell table:formula="of:=ABS([$'bestimmter Artikel'.K$3]-[$Daten.AQ19])" office:value-type="float" office:value="0.0555555555555598" calcext:value-type="float">
            <text:p>0,05555555555556</text:p>
          </table:table-cell>
          <table:table-cell table:formula="of:=ABS([$'bestimmter Artikel'.L$3]-[$Daten.AR19])" office:value-type="float" office:value="0.11111111111111" calcext:value-type="float">
            <text:p>0,11111111111111</text:p>
          </table:table-cell>
          <table:table-cell table:formula="of:=ABS([$'bestimmter Artikel'.M$3]-[$Daten.AS19])" office:value-type="float" office:value="0.61111111111111" calcext:value-type="float">
            <text:p>0,61111111111111</text:p>
          </table:table-cell>
          <table:table-cell table:formula="of:=ABS([$'bestimmter Artikel'.N$3]-[$Daten.AT19])" office:value-type="float" office:value="0.16666666666667" calcext:value-type="float">
            <text:p>0,16666666666667</text:p>
          </table:table-cell>
          <table:table-cell table:formula="of:=ABS([$'bestimmter Artikel'.O$3]-[$Daten.AU19])" office:value-type="float" office:value="0" calcext:value-type="float">
            <text:p>0</text:p>
          </table:table-cell>
          <table:table-cell table:formula="of:=ABS([$'bestimmter Artikel'.P$3]-[$Daten.AV19])" office:value-type="float" office:value="0.22222222222222" calcext:value-type="float">
            <text:p>0,22222222222222</text:p>
          </table:table-cell>
          <table:table-cell table:formula="of:=ABS([$'bestimmter Artikel'.Q$3]-[$Daten.AW19])" office:value-type="float" office:value="0.33333333333333" calcext:value-type="float">
            <text:p>0,33333333333333</text:p>
          </table:table-cell>
          <table:table-cell/>
          <table:table-cell table:formula="of:=ABS([$'jed-Paradigma'.A$3]-[$Daten.AY19])" office:value-type="float" office:value="0" calcext:value-type="float">
            <text:p>0</text:p>
          </table:table-cell>
          <table:table-cell table:formula="of:=ABS([$'jed-Paradigma'.B$3]-[$Daten.AZ19])" office:value-type="float" office:value="0.0555555555555598" calcext:value-type="float">
            <text:p>0,05555555555556</text:p>
          </table:table-cell>
          <table:table-cell table:formula="of:=ABS([$'jed-Paradigma'.C$3]-[$Daten.BA19])" office:value-type="float" office:value="1.77777777777778" calcext:value-type="float">
            <text:p>1,77777777777778</text:p>
          </table:table-cell>
          <table:table-cell table:formula="of:=ABS([$'jed-Paradigma'.D$3]-[$Daten.BB19])" office:value-type="float" office:value="0.61111111111111" calcext:value-type="float">
            <text:p>0,61111111111111</text:p>
          </table:table-cell>
          <table:table-cell table:formula="of:=ABS([$'jed-Paradigma'.E$3]-[$Daten.BC19])" office:value-type="float" office:value="0.83333333333333" calcext:value-type="float">
            <text:p>0,83333333333333</text:p>
          </table:table-cell>
          <table:table-cell table:formula="of:=ABS([$'jed-Paradigma'.F$3]-[$Daten.BD19])" office:value-type="float" office:value="0.83333333333333" calcext:value-type="float">
            <text:p>0,83333333333333</text:p>
          </table:table-cell>
          <table:table-cell table:formula="of:=ABS([$'jed-Paradigma'.G$3]-[$Daten.BE19])" office:value-type="float" office:value="0.83333333333333" calcext:value-type="float">
            <text:p>0,83333333333333</text:p>
          </table:table-cell>
          <table:table-cell table:formula="of:=ABS([$'jed-Paradigma'.H$3]-[$Daten.BF19])" office:value-type="float" office:value="1.33333333333333" calcext:value-type="float">
            <text:p>1,33333333333333</text:p>
          </table:table-cell>
          <table:table-cell table:formula="of:=ABS([$'jed-Paradigma'.I$3]-[$Daten.BG19])" office:value-type="float" office:value="1" calcext:value-type="float">
            <text:p>1</text:p>
          </table:table-cell>
          <table:table-cell table:formula="of:=ABS([$'jed-Paradigma'.J$3]-[$Daten.BH19])" office:value-type="float" office:value="0.0555555555555598" calcext:value-type="float">
            <text:p>0,05555555555556</text:p>
          </table:table-cell>
          <table:table-cell table:formula="of:=ABS([$'jed-Paradigma'.K$3]-[$Daten.BI19])" office:value-type="float" office:value="0.5" calcext:value-type="float">
            <text:p>0,5</text:p>
          </table:table-cell>
          <table:table-cell table:formula="of:=ABS([$'jed-Paradigma'.L$3]-[$Daten.BJ19])" office:value-type="float" office:value="0.5" calcext:value-type="float">
            <text:p>0,5</text:p>
          </table:table-cell>
          <table:table-cell table:formula="of:=ABS([$'jed-Paradigma'.M$3]-[$Daten.BK19])" office:value-type="float" office:value="0" calcext:value-type="float">
            <text:p>0</text:p>
          </table:table-cell>
          <table:table-cell table:formula="of:=ABS([$'jed-Paradigma'.N$3]-[$Daten.BL19])" office:value-type="float" office:value="0.0555555555555598" calcext:value-type="float">
            <text:p>0,05555555555556</text:p>
          </table:table-cell>
          <table:table-cell table:formula="of:=ABS([$'jed-Paradigma'.O$3]-[$Daten.BM19])" office:value-type="float" office:value="0.11111111111111" calcext:value-type="float">
            <text:p>0,11111111111111</text:p>
          </table:table-cell>
          <table:table-cell table:formula="of:=ABS([$'jed-Paradigma'.P$3]-[$Daten.BN19])" office:value-type="float" office:value="0.38888888888889" calcext:value-type="float">
            <text:p>0,38888888888889</text:p>
          </table:table-cell>
          <table:table-cell table:formula="of:=ABS([$'jed-Paradigma'.Q$3]-[$Daten.BO19])" office:value-type="float" office:value="0" calcext:value-type="float">
            <text:p>0</text:p>
          </table:table-cell>
          <table:table-cell table:formula="of:=ABS([$'jed-Paradigma'.R$3]-[$Daten.BP19])" office:value-type="float" office:value="0.38888888888889" calcext:value-type="float">
            <text:p>0,38888888888889</text:p>
          </table:table-cell>
          <table:table-cell table:formula="of:=ABS([$'jed-Paradigma'.S$3]-[$Daten.BQ19])" office:value-type="float" office:value="0.27777777777778" calcext:value-type="float">
            <text:p>0,27777777777778</text:p>
          </table:table-cell>
          <table:table-cell table:formula="of:=ABS([$'jed-Paradigma'.T$3]-[$Daten.BR19])" office:value-type="float" office:value="0.5" calcext:value-type="float">
            <text:p>0,5</text:p>
          </table:table-cell>
          <table:table-cell table:formula="of:=ABS([$'jed-Paradigma'.U$3]-[$Daten.BS19])" office:value-type="float" office:value="1" calcext:value-type="float">
            <text:p>1</text:p>
          </table:table-cell>
          <table:table-cell table:formula="of:=ABS([$'jed-Paradigma'.V$3]-[$Daten.BT19])" office:value-type="float" office:value="1.17647058823529" calcext:value-type="float">
            <text:p>1,17647058823529</text:p>
          </table:table-cell>
          <table:table-cell table:formula="of:=ABS([$'jed-Paradigma'.W$3]-[$Daten.BU19])" office:value-type="float" office:value="0.88888888888889" calcext:value-type="float">
            <text:p>0,88888888888889</text:p>
          </table:table-cell>
          <table:table-cell table:formula="of:=ABS([$'jed-Paradigma'.X$3]-[$Daten.BV19])" office:value-type="float" office:value="0.35294117647059" calcext:value-type="float">
            <text:p>0,35294117647059</text:p>
          </table:table-cell>
          <table:table-cell table:formula="of:=ABS([$'jed-Paradigma'.Y$3]-[$Daten.BW19])" office:value-type="float" office:value="1.5" calcext:value-type="float">
            <text:p>1,5</text:p>
          </table:table-cell>
          <table:table-cell table:formula="of:=ABS([$'jed-Paradigma'.Z$3]-[$Daten.BX19])" office:value-type="float" office:value="0.29411764705882" calcext:value-type="float">
            <text:p>0,29411764705882</text:p>
          </table:table-cell>
        </table:table-row>
        <table:table-row table:style-name="ro1">
          <table:table-cell table:number-columns-repeated="76"/>
        </table:table-row>
        <table:table-row table:style-name="ro1">
          <table:table-cell/>
          <table:table-cell table:formula="of:=SUM([.B2:.B19])/18" office:value-type="float" office:value="1.3641975308642" calcext:value-type="float">
            <text:p>1,3641975308642</text:p>
          </table:table-cell>
          <table:table-cell table:formula="of:=SUM([.C2:.C19])/18" office:value-type="float" office:value="1.25925925925926" calcext:value-type="float">
            <text:p>1,25925925925926</text:p>
          </table:table-cell>
          <table:table-cell table:formula="of:=SUM([.D2:.D19])/18" office:value-type="float" office:value="1.00617283950617" calcext:value-type="float">
            <text:p>1,00617283950617</text:p>
          </table:table-cell>
          <table:table-cell table:formula="of:=SUM([.E2:.E19])/18" office:value-type="float" office:value="0.944444444444444" calcext:value-type="float">
            <text:p>0,944444444444444</text:p>
          </table:table-cell>
          <table:table-cell table:formula="of:=SUM([.F2:.F19])/18" office:value-type="float" office:value="1.22222222222222" calcext:value-type="float">
            <text:p>1,22222222222222</text:p>
          </table:table-cell>
          <table:table-cell table:formula="of:=SUM([.G2:.G19])/18" office:value-type="float" office:value="1" calcext:value-type="float">
            <text:p>1</text:p>
          </table:table-cell>
          <table:table-cell table:formula="of:=SUM([.H2:.H19])/18" office:value-type="float" office:value="1.07407407407408" calcext:value-type="float">
            <text:p>1,07407407407408</text:p>
          </table:table-cell>
          <table:table-cell table:formula="of:=SUM([.I2:.I19])/18" office:value-type="float" office:value="1.24691358024691" calcext:value-type="float">
            <text:p>1,24691358024691</text:p>
          </table:table-cell>
          <table:table-cell table:formula="of:=SUM([.J2:.J19])/18" office:value-type="float" office:value="1.03703703703704" calcext:value-type="float">
            <text:p>1,03703703703704</text:p>
          </table:table-cell>
          <table:table-cell table:formula="of:=SUM([.K2:.K19])/18" office:value-type="float" office:value="1.03703703703704" calcext:value-type="float">
            <text:p>1,03703703703704</text:p>
          </table:table-cell>
          <table:table-cell table:formula="of:=SUM([.L2:.L19])/18" office:value-type="float" office:value="1.11111111111111" calcext:value-type="float">
            <text:p>1,11111111111111</text:p>
          </table:table-cell>
          <table:table-cell table:formula="of:=SUM([.M2:.M19])/18" office:value-type="float" office:value="1.22222222222222" calcext:value-type="float">
            <text:p>1,22222222222222</text:p>
          </table:table-cell>
          <table:table-cell table:formula="of:=SUM([.N2:.N19])/18" office:value-type="float" office:value="1.08024691358025" calcext:value-type="float">
            <text:p>1,08024691358025</text:p>
          </table:table-cell>
          <table:table-cell table:formula="of:=SUM([.O2:.O19])/18" office:value-type="float" office:value="1.11111111111111" calcext:value-type="float">
            <text:p>1,11111111111111</text:p>
          </table:table-cell>
          <table:table-cell table:formula="of:=SUM([.P2:.P19])/18" office:value-type="float" office:value="1.45679012345679" calcext:value-type="float">
            <text:p>1,45679012345679</text:p>
          </table:table-cell>
          <table:table-cell table:formula="of:=SUM([.Q2:.Q19])/18" office:value-type="float" office:value="1.03703703703704" calcext:value-type="float">
            <text:p>1,03703703703704</text:p>
          </table:table-cell>
          <table:table-cell table:formula="of:=SUM([.R2:.R19])/18" office:value-type="float" office:value="1.07407407407407" calcext:value-type="float">
            <text:p>1,07407407407407</text:p>
          </table:table-cell>
          <table:table-cell table:formula="of:=SUM([.S2:.S19])/18" office:value-type="float" office:value="1.33333333333333" calcext:value-type="float">
            <text:p>1,33333333333333</text:p>
          </table:table-cell>
          <table:table-cell table:formula="of:=SUM([.T2:.T19])/18" office:value-type="float" office:value="1.11111111111111" calcext:value-type="float">
            <text:p>1,11111111111111</text:p>
          </table:table-cell>
          <table:table-cell table:formula="of:=SUM([.U2:.U19])/18" office:value-type="float" office:value="0.790123456790123" calcext:value-type="float">
            <text:p>0,790123456790123</text:p>
          </table:table-cell>
          <table:table-cell table:formula="of:=SUM([.V2:.V19])/18" office:value-type="float" office:value="1.03703703703704" calcext:value-type="float">
            <text:p>1,03703703703704</text:p>
          </table:table-cell>
          <table:table-cell table:formula="of:=SUM([.W2:.W19])/18" office:value-type="float" office:value="1.11111111111111" calcext:value-type="float">
            <text:p>1,11111111111111</text:p>
          </table:table-cell>
          <table:table-cell table:formula="of:=SUM([.X2:.X19])/17" office:value-type="float" office:value="1.07266435986159" calcext:value-type="float">
            <text:p>1,07266435986159</text:p>
          </table:table-cell>
          <table:table-cell table:formula="of:=SUM([.Y2:.Y19])/18" office:value-type="float" office:value="0.691358024691358" calcext:value-type="float">
            <text:p>0,691358024691358</text:p>
          </table:table-cell>
          <table:table-cell table:formula="of:=SUM([.Z2:.Z19])/18" office:value-type="float" office:value="0.734567901234569" calcext:value-type="float">
            <text:p>0,734567901234569</text:p>
          </table:table-cell>
          <table:table-cell table:formula="of:=SUM([.AA2:.AA19])/18" office:value-type="float" office:value="1.74074074074074" calcext:value-type="float">
            <text:p>1,74074074074074</text:p>
          </table:table-cell>
          <table:table-cell table:formula="of:=SUM([.AB2:.AB19])/18" office:value-type="float" office:value="1.39506172839506" calcext:value-type="float">
            <text:p>1,39506172839506</text:p>
          </table:table-cell>
          <table:table-cell table:formula="of:=SUM([.AC2:.AC19])/18" office:value-type="float" office:value="1.14197530864198" calcext:value-type="float">
            <text:p>1,14197530864198</text:p>
          </table:table-cell>
          <table:table-cell table:formula="of:=SUM([.AD2:.AD19])/18" office:value-type="float" office:value="1.00617283950617" calcext:value-type="float">
            <text:p>1,00617283950617</text:p>
          </table:table-cell>
          <table:table-cell table:formula="of:=SUM([.AE2:.AE19])/18" office:value-type="float" office:value="1.03703703703704" calcext:value-type="float">
            <text:p>1,03703703703704</text:p>
          </table:table-cell>
          <table:table-cell/>
          <table:table-cell table:formula="of:=SUM([.AG2:.AG19])/18" office:value-type="float" office:value="0.777777777777778" calcext:value-type="float">
            <text:p>0,777777777777778</text:p>
          </table:table-cell>
          <table:table-cell table:formula="of:=SUM([.AH2:.AH19])/18" office:value-type="float" office:value="1" calcext:value-type="float">
            <text:p>1</text:p>
          </table:table-cell>
          <table:table-cell table:formula="of:=SUM([.AI2:.AI19])/18" office:value-type="float" office:value="1.11111111111111" calcext:value-type="float">
            <text:p>1,11111111111111</text:p>
          </table:table-cell>
          <table:table-cell table:formula="of:=SUM([.AJ2:.AJ19])/18" office:value-type="float" office:value="1.19753086419753" calcext:value-type="float">
            <text:p>1,19753086419753</text:p>
          </table:table-cell>
          <table:table-cell table:formula="of:=SUM([.AK2:.AK19])/18" office:value-type="float" office:value="1.20987654320988" calcext:value-type="float">
            <text:p>1,20987654320988</text:p>
          </table:table-cell>
          <table:table-cell table:formula="of:=SUM([.AL2:.AL19])/18" office:value-type="float" office:value="1.33333333333333" calcext:value-type="float">
            <text:p>1,33333333333333</text:p>
          </table:table-cell>
          <table:table-cell table:formula="of:=SUM([.AM2:.AM19])/18" office:value-type="float" office:value="1.22222222222222" calcext:value-type="float">
            <text:p>1,22222222222222</text:p>
          </table:table-cell>
          <table:table-cell table:formula="of:=SUM([.AN2:.AN19])/18" office:value-type="float" office:value="1.35802469135802" calcext:value-type="float">
            <text:p>1,35802469135802</text:p>
          </table:table-cell>
          <table:table-cell table:formula="of:=SUM([.AO2:.AO19])/18" office:value-type="float" office:value="1.2037037037037" calcext:value-type="float">
            <text:p>1,2037037037037</text:p>
          </table:table-cell>
          <table:table-cell table:formula="of:=SUM([.AP2:.AP19])/18" office:value-type="float" office:value="1.09876543209877" calcext:value-type="float">
            <text:p>1,09876543209877</text:p>
          </table:table-cell>
          <table:table-cell table:formula="of:=SUM([.AQ2:.AQ19])/18" office:value-type="float" office:value="0.629629629629631" calcext:value-type="float">
            <text:p>0,629629629629631</text:p>
          </table:table-cell>
          <table:table-cell table:formula="of:=SUM([.AR2:.AR19])/18" office:value-type="float" office:value="0.802469135802469" calcext:value-type="float">
            <text:p>0,802469135802469</text:p>
          </table:table-cell>
          <table:table-cell table:formula="of:=SUM([.AS2:.AS19])/18" office:value-type="float" office:value="1.16666666666667" calcext:value-type="float">
            <text:p>1,16666666666667</text:p>
          </table:table-cell>
          <table:table-cell table:formula="of:=SUM([.AT2:.AT19])/18" office:value-type="float" office:value="1.2037037037037" calcext:value-type="float">
            <text:p>1,2037037037037</text:p>
          </table:table-cell>
          <table:table-cell table:formula="of:=SUM([.AU2:.AU19])/18" office:value-type="float" office:value="0.777777777777778" calcext:value-type="float">
            <text:p>0,777777777777778</text:p>
          </table:table-cell>
          <table:table-cell table:formula="of:=SUM([.AV2:.AV19])/18" office:value-type="float" office:value="0.938271604938271" calcext:value-type="float">
            <text:p>0,938271604938271</text:p>
          </table:table-cell>
          <table:table-cell table:formula="of:=SUM([.AW2:.AW19])/18" office:value-type="float" office:value="1.11111111111111" calcext:value-type="float">
            <text:p>1,11111111111111</text:p>
          </table:table-cell>
          <table:table-cell/>
          <table:table-cell table:formula="of:=SUM([.AY2:.AY19])/17" office:value-type="float" office:value="0.941176470588235" calcext:value-type="float">
            <text:p>0,941176470588235</text:p>
          </table:table-cell>
          <table:table-cell table:formula="of:=SUM([.AZ2:.AZ19])/18" office:value-type="float" office:value="0.753086419753089" calcext:value-type="float">
            <text:p>0,753086419753089</text:p>
          </table:table-cell>
          <table:table-cell table:formula="of:=SUM([.BA2:.BA19])/18" office:value-type="float" office:value="1.04938271604938" calcext:value-type="float">
            <text:p>1,04938271604938</text:p>
          </table:table-cell>
          <table:table-cell table:formula="of:=SUM([.BB2:.BB19])/18" office:value-type="float" office:value="1.09876543209877" calcext:value-type="float">
            <text:p>1,09876543209877</text:p>
          </table:table-cell>
          <table:table-cell table:formula="of:=SUM([.BC2:.BC19])/18" office:value-type="float" office:value="1.09259259259259" calcext:value-type="float">
            <text:p>1,09259259259259</text:p>
          </table:table-cell>
          <table:table-cell table:formula="of:=SUM([.BD2:.BD19])/18" office:value-type="float" office:value="1" calcext:value-type="float">
            <text:p>1</text:p>
          </table:table-cell>
          <table:table-cell table:formula="of:=SUM([.BE2:.BE19])/18" office:value-type="float" office:value="1.07407407407407" calcext:value-type="float">
            <text:p>1,07407407407407</text:p>
          </table:table-cell>
          <table:table-cell table:formula="of:=SUM([.BF2:.BF19])/18" office:value-type="float" office:value="1.14814814814815" calcext:value-type="float">
            <text:p>1,14814814814815</text:p>
          </table:table-cell>
          <table:table-cell table:formula="of:=SUM([.BG2:.BG19])/18" office:value-type="float" office:value="0.888888888888889" calcext:value-type="float">
            <text:p>0,888888888888889</text:p>
          </table:table-cell>
          <table:table-cell table:formula="of:=SUM([.BH2:.BH19])/18" office:value-type="float" office:value="0.734567901234569" calcext:value-type="float">
            <text:p>0,734567901234569</text:p>
          </table:table-cell>
          <table:table-cell table:formula="of:=SUM([.BI2:.BI19])/18" office:value-type="float" office:value="0.833333333333333" calcext:value-type="float">
            <text:p>0,833333333333333</text:p>
          </table:table-cell>
          <table:table-cell table:formula="of:=SUM([.BJ2:.BJ19])/18" office:value-type="float" office:value="0.944444444444444" calcext:value-type="float">
            <text:p>0,944444444444444</text:p>
          </table:table-cell>
          <table:table-cell table:formula="of:=SUM([.BK2:.BK19])/18" office:value-type="float" office:value="1.22222222222222" calcext:value-type="float">
            <text:p>1,22222222222222</text:p>
          </table:table-cell>
          <table:table-cell table:formula="of:=SUM([.BL2:.BL19])/18" office:value-type="float" office:value="1.07407407407408" calcext:value-type="float">
            <text:p>1,07407407407408</text:p>
          </table:table-cell>
          <table:table-cell table:formula="of:=SUM([.BM2:.BM19])/18" office:value-type="float" office:value="0.925925925925926" calcext:value-type="float">
            <text:p>0,925925925925926</text:p>
          </table:table-cell>
          <table:table-cell table:formula="of:=SUM([.BN2:.BN19])/18" office:value-type="float" office:value="0.919753086419753" calcext:value-type="float">
            <text:p>0,919753086419753</text:p>
          </table:table-cell>
          <table:table-cell table:formula="of:=SUM([.BO2:.BO19])/18" office:value-type="float" office:value="0.888888888888889" calcext:value-type="float">
            <text:p>0,888888888888889</text:p>
          </table:table-cell>
          <table:table-cell table:formula="of:=SUM([.BP2:.BP19])/18" office:value-type="float" office:value="1.20987654320988" calcext:value-type="float">
            <text:p>1,20987654320988</text:p>
          </table:table-cell>
          <table:table-cell table:formula="of:=SUM([.BQ2:.BQ19])/18" office:value-type="float" office:value="1.14814814814815" calcext:value-type="float">
            <text:p>1,14814814814815</text:p>
          </table:table-cell>
          <table:table-cell table:formula="of:=SUM([.BR2:.BR19])/18" office:value-type="float" office:value="1.27777777777778" calcext:value-type="float">
            <text:p>1,27777777777778</text:p>
          </table:table-cell>
          <table:table-cell table:formula="of:=SUM([.BS2:.BS19])/18" office:value-type="float" office:value="1" calcext:value-type="float">
            <text:p>1</text:p>
          </table:table-cell>
          <table:table-cell table:formula="of:=SUM([.BT2:.BT19])/17" office:value-type="float" office:value="1.05190311418685" calcext:value-type="float">
            <text:p>1,05190311418685</text:p>
          </table:table-cell>
          <table:table-cell table:formula="of:=SUM([.BU2:.BU19])/18" office:value-type="float" office:value="0.691358024691358" calcext:value-type="float">
            <text:p>0,691358024691358</text:p>
          </table:table-cell>
          <table:table-cell table:formula="of:=SUM([.BV2:.BV19])/17" office:value-type="float" office:value="1.12110726643599" calcext:value-type="float">
            <text:p>1,12110726643599</text:p>
          </table:table-cell>
          <table:table-cell table:formula="of:=SUM([.BW2:.BW19])/18" office:value-type="float" office:value="1.05555555555556" calcext:value-type="float">
            <text:p>1,05555555555556</text:p>
          </table:table-cell>
          <table:table-cell table:formula="of:=SUM([.BX2:.BX19])/17" office:value-type="float" office:value="1.13494809688581" calcext:value-type="float">
            <text:p>1,13494809688581</text:p>
          </table:table-cell>
        </table:table-row>
      </table:table>
      <table:named-expressions/>
      <table:database-ranges>
        <table:database-range table:name="__Anonymous_Sheet_DB__1" table:target-range-address="'ein-Paradigma'.A25:'ein-Paradigma'.B5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'bestimmter Artikel'.A24:'bestimmter Artikel'.B4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jed-Paradigma'.A29:'jed-Paradigma'.B54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'bestimmter Artikel'.A1:'bestimmter Artikel'.Q3" table:buttons="'bestimmter Artikel'.A1" table:show-filter-button="false" table:drill-down-on-double-click="false">
          <table:source-cell-range table:cell-range-address="Daten.A1:Daten.BZ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/ders/derm/de, z. B. „De Mitarbeitere ders Professore stellt derm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rs/derm/dern, z. B. „De Mitarbeitere ders Professore stellt derm Sekretäre der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ns/derm/de, z. B. „De Mitarbeitere dens Professore stellt derm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ns/dern/de, z. B. „De Mitarbeitere dens Professore stellt dern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r/der/de, z. B. „De Mitarbeitere der Professore stellt der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rs/dern/de, z. B. „De Mitarbeitere ders Professore stellt dern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rs/dern/dern, z. B. „De Mitarbeitere ders Professore stellt dern Sekretäre der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t/dem/de, z. B. „De Mitarbeitere det Professore stellt dem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et/derm/de, z. B. „De Mitarbeitere det Professore stellt derm Sekretäre de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/dis/dim/din, z. B. „De Mitarbeitere dis Professore stellt dim Sekretäre di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t/ders/derm/det, z. B. „Det Mitarbeitere ders Professore stellt derm Sekretäre det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t/ders/derm/dern, z. B. „Det Mitarbeitere ders Professore stellt derm Sekretäre der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s/dens/dens/dens, z. B. „Dens Mitarbeitere dens Professores stellt dens Sekretäre dens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er/dies/diem/dien, z. B. „Dier Mitarbeitere dies Professore stellt diem Sekretäre die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er/ders/derm/dien, z. B. „Dier Mitarbeitere ders Professore stellt derm Sekretäre die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/ders/derm/dey, z. B. „Dey Mitarbeitere ders Professore stellt derm Sekretäre dey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/ders/derm/dern, z. B. „Dey Mitarbeitere ders Professore stellt derm Sekretäre dern Doktorande vor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jed-Paradigma'.A1:'jed-Paradigma'.Z3" table:buttons="'jed-Paradigma'.A1" table:show-filter-button="false" table:drill-down-on-double-click="false">
          <table:source-cell-range table:cell-range-address="Daten.A1:Daten.BZ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ed/jeders/jederm/jed, z. B. „Dies Lehrere informiert jed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/jeders/jederm/jedern, z. B. „Die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/jeder/jede, z. B. „Diese Lehrere informiert jede Elter jeder Schülere darüber, mit welcher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, z. B. „Diese Lehrere informiert jede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rn, z. B. „Diese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t, z. B. „Dieset Lehrere informiert jedet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rn, z. B. „Dieset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m/jedet, z. B. „Dieset Lehrere informiert jedet Elter jedet Schüleres darüber, mit welch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rm/jedet, z. B. „Dieset Lehrere informiert jedet Elter jedet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ns/jedens, z. B. „Diesens Lehrere informiert jedens Elter jedens Schüleres darüber, mit welchens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m/jedens, z. B. „Diesens Lehrere informiert jedens Elter jeden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n/jedens, z. B. „Diesens Lehrere informiert jedens Elter jeden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ns, z. B. „Diesens Lehrere informiert jedens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rn, z. B. „Diesen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m/jeders, z. B. „Diesers Lehrere informiert jeders Elter jeder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n/jeders, z. B. „Diesers Lehrere informiert jeders Elter jeder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ies/jediem/jedien, z. B. „Diesier Lehrere informiert jedien Elter jedies Schülere darüber, mit welchi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ers/jederm/jedien, z. B. „Diesier Lehrere informiert jedie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y, z. B. „Diesey Lehrere informiert jedey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rn, z. B. „Diesey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y, z. B. „Diesey Lehrere informiert jedey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rn, z. B. „Diesey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/jedis/jedim/jedin, z. B. „Diesi Lehrere informiert jedin Elter jedis Schülere darüber, mit welchim Sozialarbeitere im Notfall geredet werden kann.“  (Aussprache von „jedis“, „jedim“ und „jedin“ jeweils mit kurzem „i“)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m/jedern, z. B. „Dieser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n/jedern, z. B. „Diesern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/jeders/jederm/jedern, z. B. „Diese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Abhängigkeiten.A2:Abhängigkeiten.AD4" table:buttons="Abhängigkeiten.A2" table:show-filter-button="false" table:drill-down-on-double-click="false">
          <table:source-cell-range table:cell-range-address="Daten.A1:Daten.BZ99">
            <table:filter>
              <table:filter-or>
                <table:filter-condition table:field-number="50" table:value="2" table:operator="&lt;="/>
                <table:filter-condition table:field-number="51" table:value="2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einers/einerm/ein, z. B. „Ein Kollegere meiner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m/einern, z. B. „Ein Kollegere meiners Geschwister hilft unsererm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, z. B. „Ein Kollegere meiner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ern, z. B. „Ein Kollegere meiners Geschwister hilft unserern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m/ein, z. B. „Ein Kollegere meinet Geschwister hilft unsere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rm/ein, z. B. „Ein Kollegere meinet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m/ein, z. B. „Ein Kollegere meinen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n/ein, z. B. „Ein Kollegere meinen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is/einim/einin, z. B. „Ein Kollegere meinis Geschwister hilft unserim Nachbare dabei, einin Partnere zu finden.“  (Aussprache: jeweils mit kurzem „i“)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/einer/eine, z. B. „Eine Kollegere meiner Geschwister hilft unserer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, z. B. „Eine Kollegere meiners Geschwister hilft unsererm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rn, z. B. „Eine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t, z. B. „Einet Kollegere meiners Geschwister hilft unsererm Nachbare dabei, eine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rn, z. B. „Eine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t, z. B. „Eint Kollegere meiners Geschwister hilft unsererm Nachbare dabei, ein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ern, z. B. „Ein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ns/einerm/eins, z. B. „Eins Kollegere meinen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s, z. B. „Eins Kollegere meiner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ern, z. B. „Ei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ns/einens, z. B. „Einens Kollegere meinens Geschwisters hilft unserens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rm/einens, z. B. „Einens Kollegere meinens Geschwisters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ns, z. B. „Einens Kollegere meiners Geschwister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rn, z. B. „Eine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ies/einiem/einien, z. B. „Einier Kollegere meinies Geschwister hilft unseriem Nachbare dabei, einien Partnere zu finden.“ (Aussprache mit langem unbetontem „i“, z. B. klingt die Endung von „einier“ wie „ihr“)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ers/einerm/einien, z. B. „Einier Kollegere meiners Geschwister hilft unsererm Nachbare dabei, einien Partnere zu finden.“ (Aussprache mit langem unbetontem „i“, z. B. klingt die Endung von „einier“ wie „ihr“)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y, z. B. „Einey Kollegere meiners Geschwister hilft unsererm Nachbare dabei, einey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rn, z. B. „Einey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m/einern, z. B. „Einer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n/einern, z. B. „Einern Kollegere meiners Geschwister hilft unserern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/einers/einerm/einern, z. B. „Eine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ein-Paradigma'.A1:'ein-Paradigma'.AD3" table:buttons="'ein-Paradigma'.A1" table:show-filter-button="false" table:drill-down-on-double-click="false">
          <table:source-cell-range table:cell-range-address="Daten.A1:Daten.BZ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einers/einerm/ein, z. B. „Ein Kollegere meiner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m/einern, z. B. „Ein Kollegere meiners Geschwister hilft unsererm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, z. B. „Ein Kollegere meiner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ern, z. B. „Ein Kollegere meiners Geschwister hilft unserern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m/ein, z. B. „Ein Kollegere meinet Geschwister hilft unsere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rm/ein, z. B. „Ein Kollegere meinet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m/ein, z. B. „Ein Kollegere meinen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n/ein, z. B. „Ein Kollegere meinen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is/einim/einin, z. B. „Ein Kollegere meinis Geschwister hilft unserim Nachbare dabei, eini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/einer/eine, z. B. „Eine Kollegere meiner Geschwister hilft unserer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, z. B. „Eine Kollegere meiners Geschwister hilft unsererm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rn, z. B. „Eine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t, z. B. „Einet Kollegere meiners Geschwister hilft unsererm Nachbare dabei, eine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rn, z. B. „Eine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t, z. B. „Eint Kollegere meiners Geschwister hilft unsererm Nachbare dabei, ein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ern, z. B. „Ein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ns/einerm/eins, z. B. „Eins Kollegere meinen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s, z. B. „Eins Kollegere meiner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ern, z. B. „Ei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ns/einens, z. B. „Einens Kollegere meinens Geschwisters hilft unserens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rm/einens, z. B. „Einens Kollegere meinens Geschwisters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ns, z. B. „Einens Kollegere meiners Geschwister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rn, z. B. „Eine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ies/einiem/einien, z. B. „Einier Kollegere meinies Geschwister hilft unserie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ers/einerm/einien, z. B. „Einier Kollegere meiners Geschwister hilft unserer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y, z. B. „Einey Kollegere meiners Geschwister hilft unsererm Nachbare dabei, einey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rn, z. B. „Einey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m/einern, z. B. „Einer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n/einern, z. B. „Einern Kollegere meiners Geschwister hilft unserern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/einers/einerm/einern, z. B. „Eine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Abhängigkeiten.A8:Abhängigkeiten.AD10" table:buttons="Abhängigkeiten.A8" table:show-filter-button="false" table:drill-down-on-double-click="false">
          <table:source-cell-range table:cell-range-address="Daten.A1:Daten.BZ99">
            <table:filter>
              <table:filter-or>
                <table:filter-condition table:field-number="55" table:value="2" table:operator="&lt;="/>
                <table:filter-condition table:field-number="56" table:value="2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einers/einerm/ein, z. B. „Ein Kollegere meiner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m/einern, z. B. „Ein Kollegere meiners Geschwister hilft unsererm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, z. B. „Ein Kollegere meiner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ern, z. B. „Ein Kollegere meiners Geschwister hilft unserern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m/ein, z. B. „Ein Kollegere meinet Geschwister hilft unsere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rm/ein, z. B. „Ein Kollegere meinet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m/ein, z. B. „Ein Kollegere meinen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n/ein, z. B. „Ein Kollegere meinen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is/einim/einin, z. B. „Ein Kollegere meinis Geschwister hilft unserim Nachbare dabei, eini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/einer/eine, z. B. „Eine Kollegere meiner Geschwister hilft unserer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, z. B. „Eine Kollegere meiners Geschwister hilft unsererm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rn, z. B. „Eine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t, z. B. „Einet Kollegere meiners Geschwister hilft unsererm Nachbare dabei, eine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rn, z. B. „Eine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t, z. B. „Eint Kollegere meiners Geschwister hilft unsererm Nachbare dabei, ein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ern, z. B. „Ein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ns/einerm/eins, z. B. „Eins Kollegere meinen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s, z. B. „Eins Kollegere meiner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ern, z. B. „Ei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ns/einens, z. B. „Einens Kollegere meinens Geschwisters hilft unserens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rm/einens, z. B. „Einens Kollegere meinens Geschwisters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ns, z. B. „Einens Kollegere meiners Geschwister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rn, z. B. „Eine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ies/einiem/einien, z. B. „Einier Kollegere meinies Geschwister hilft unserie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ers/einerm/einien, z. B. „Einier Kollegere meiners Geschwister hilft unserer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y, z. B. „Einey Kollegere meiners Geschwister hilft unsererm Nachbare dabei, einey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rn, z. B. „Einey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m/einern, z. B. „Einer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n/einern, z. B. „Einern Kollegere meiners Geschwister hilft unserern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/einers/einerm/einern, z. B. „Eine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Abhängigkeiten.A20:Abhängigkeiten.AD22" table:buttons="Abhängigkeiten.A20" table:show-filter-button="false" table:drill-down-on-double-click="false">
          <table:source-cell-range table:cell-range-address="Daten.A1:Daten.BZ99">
            <table:filter>
              <table:filter-or>
                <table:filter-condition table:field-number="53" table:value="3" table:operator="&lt;="/>
                <table:filter-condition table:field-number="54" table:value="3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einers/einerm/ein, z. B. „Ein Kollegere meiner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m/einern, z. B. „Ein Kollegere meiners Geschwister hilft unsererm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, z. B. „Ein Kollegere meiner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ern, z. B. „Ein Kollegere meiners Geschwister hilft unserern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m/ein, z. B. „Ein Kollegere meinet Geschwister hilft unsere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rm/ein, z. B. „Ein Kollegere meinet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m/ein, z. B. „Ein Kollegere meinen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n/ein, z. B. „Ein Kollegere meinen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is/einim/einin, z. B. „Ein Kollegere meinis Geschwister hilft unserim Nachbare dabei, eini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/einer/eine, z. B. „Eine Kollegere meiner Geschwister hilft unserer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, z. B. „Eine Kollegere meiners Geschwister hilft unsererm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rn, z. B. „Eine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t, z. B. „Einet Kollegere meiners Geschwister hilft unsererm Nachbare dabei, eine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rn, z. B. „Eine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t, z. B. „Eint Kollegere meiners Geschwister hilft unsererm Nachbare dabei, ein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ern, z. B. „Ein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ns/einerm/eins, z. B. „Eins Kollegere meinen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s, z. B. „Eins Kollegere meiner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ern, z. B. „Ei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ns/einens, z. B. „Einens Kollegere meinens Geschwisters hilft unserens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rm/einens, z. B. „Einens Kollegere meinens Geschwisters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ns, z. B. „Einens Kollegere meiners Geschwister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rn, z. B. „Eine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ies/einiem/einien, z. B. „Einier Kollegere meinies Geschwister hilft unserie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ers/einerm/einien, z. B. „Einier Kollegere meiners Geschwister hilft unserer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y, z. B. „Einey Kollegere meiners Geschwister hilft unsererm Nachbare dabei, einey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rn, z. B. „Einey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m/einern, z. B. „Einer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n/einern, z. B. „Einern Kollegere meiners Geschwister hilft unserern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/einers/einerm/einern, z. B. „Eine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Abhängigkeiten.A14:Abhängigkeiten.AD16" table:buttons="Abhängigkeiten.A14" table:show-filter-button="false" table:drill-down-on-double-click="false">
          <table:source-cell-range table:cell-range-address="Daten.A1:Daten.BZ99">
            <table:filter>
              <table:filter-or>
                <table:filter-condition table:field-number="68" table:value="2" table:operator="&lt;="/>
                <table:filter-condition table:field-number="69" table:value="2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einers/einerm/ein, z. B. „Ein Kollegere meiner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m/einern, z. B. „Ein Kollegere meiners Geschwister hilft unsererm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, z. B. „Ein Kollegere meiner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rs/einern/einern, z. B. „Ein Kollegere meiners Geschwister hilft unserern Nachbare dabei, einer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m/ein, z. B. „Ein Kollegere meinet Geschwister hilft unsere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t/einerm/ein, z. B. „Ein Kollegere meinet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m/ein, z. B. „Ein Kollegere meinens Geschwister hilft unsererm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ens/einern/ein, z. B. „Ein Kollegere meinens Geschwister hilft unserern Nachbare dabei, ein Partnere zu finde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einis/einim/einin, z. B. „Ein Kollegere meinis Geschwister hilft unserim Nachbare dabei, eini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/einer/eine, z. B. „Eine Kollegere meiner Geschwister hilft unserer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, z. B. „Eine Kollegere meiners Geschwister hilft unsererm Nachbare dabei, eine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einers/einerm/einern, z. B. „Eine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t, z. B. „Einet Kollegere meiners Geschwister hilft unsererm Nachbare dabei, eine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einers/einerm/einern, z. B. „Eine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t, z. B. „Eint Kollegere meiners Geschwister hilft unsererm Nachbare dabei, eint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einers/einerm/einern, z. B. „Eint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ns/einerm/eins, z. B. „Eins Kollegere meinen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s, z. B. „Eins Kollegere meiners Geschwister hilft unsererm Nachbare dabei, ei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einers/einerm/einern, z. B. „Ei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ns/einens, z. B. „Einens Kollegere meinens Geschwisters hilft unserens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ns/einerm/einens, z. B. „Einens Kollegere meinens Geschwisters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ns, z. B. „Einens Kollegere meiners Geschwister hilft unsererm Nachbare dabei, einens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s/einers/einerm/einern, z. B. „Einens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ies/einiem/einien, z. B. „Einier Kollegere meinies Geschwister hilft unserie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ier/einers/einerm/einien, z. B. „Einier Kollegere meiners Geschwister hilft unsererm Nachbare dabei, einie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y, z. B. „Einey Kollegere meiners Geschwister hilft unsererm Nachbare dabei, einey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einers/einerm/einern, z. B. „Einey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m/einern, z. B. „Einer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rn/einers/einern/einern, z. B. „Einern Kollegere meiners Geschwister hilft unserern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n/einers/einerm/einern, z. B. „Einen Kollegere meiners Geschwister hilft unsererm Nachbare dabei, einern Partnere zu finde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2" table:application-data="" table:target-range-address="Abhängigkeiten.A27:Abhängigkeiten.Z29" table:buttons="Abhängigkeiten.A27" table:show-filter-button="false" table:drill-down-on-double-click="false">
          <table:source-cell-range table:cell-range-address="Daten.A1:Daten.BZ99">
            <table:filter>
              <table:filter-or>
                <table:filter-condition table:field-number="15" table:value="3" table:operator="&lt;="/>
                <table:filter-condition table:field-number="16" table:value="3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ed/jeders/jederm/jed, z. B. „Dies Lehrere informiert jed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/jeders/jederm/jedern, z. B. „Die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/jeder/jede, z. B. „Diese Lehrere informiert jede Elter jeder Schülere darüber, mit welcher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, z. B. „Diese Lehrere informiert jede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rn, z. B. „Diese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t, z. B. „Dieset Lehrere informiert jedet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rn, z. B. „Dieset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m/jedet, z. B. „Dieset Lehrere informiert jedet Elter jedet Schüleres darüber, mit welch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rm/jedet, z. B. „Dieset Lehrere informiert jedet Elter jedet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ns/jedens, z. B. „Diesens Lehrere informiert jedens Elter jedens Schüleres darüber, mit welchens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m/jedens, z. B. „Diesens Lehrere informiert jedens Elter jeden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n/jedens, z. B. „Diesens Lehrere informiert jedens Elter jeden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ns, z. B. „Diesens Lehrere informiert jedens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rn, z. B. „Diesen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m/jeders, z. B. „Diesers Lehrere informiert jeders Elter jeder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n/jeders, z. B. „Diesers Lehrere informiert jeders Elter jeder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ies/jediem/jedien, z. B. „Diesier Lehrere informiert jedien Elter jedies Schülere darüber, mit welchi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ers/jederm/jedien, z. B. „Diesier Lehrere informiert jedie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y, z. B. „Diesey Lehrere informiert jedey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rn, z. B. „Diesey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y, z. B. „Diesey Lehrere informiert jedey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rn, z. B. „Diesey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/jedis/jedim/jedin, z. B. „Diesi Lehrere informiert jedin Elter jedis Schülere darüber, mit welchi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m/jedern, z. B. „Dieser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n/jedern, z. B. „Diesern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/jeders/jederm/jedern, z. B. „Diese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Abhängigkeiten.A33:Abhängigkeiten.Z35" table:buttons="Abhängigkeiten.A33" table:show-filter-button="false" table:drill-down-on-double-click="false">
          <table:source-cell-range table:cell-range-address="Daten.A1:Daten.BZ99">
            <table:filter>
              <table:filter-or>
                <table:filter-condition table:field-number="18" table:value="3" table:operator="&lt;="/>
                <table:filter-condition table:field-number="19" table:value="3" table:operator="&lt;=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ed/jeders/jederm/jed, z. B. „Dies Lehrere informiert jed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/jeders/jederm/jedern, z. B. „Die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/jeder/jede, z. B. „Diese Lehrere informiert jede Elter jeder Schülere darüber, mit welcher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, z. B. „Diese Lehrere informiert jede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/jeders/jederm/jedern, z. B. „Diese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t, z. B. „Dieset Lehrere informiert jedet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rs/jederm/jedern, z. B. „Dieset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m/jedet, z. B. „Dieset Lehrere informiert jedet Elter jedet Schüleres darüber, mit welch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t/jedet/jederm/jedet, z. B. „Dieset Lehrere informiert jedet Elter jedet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ns/jedens, z. B. „Diesens Lehrere informiert jedens Elter jedens Schüleres darüber, mit welchens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m/jedens, z. B. „Diesens Lehrere informiert jedens Elter jeden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ns/jedern/jedens, z. B. „Diesens Lehrere informiert jedens Elter jeden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ns, z. B. „Diesens Lehrere informiert jedens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s/jeders/jederm/jedern, z. B. „Diesens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m/jeders, z. B. „Diesers Lehrere informiert jeders Elter jeders Schüleres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s/jeders/jedern/jeders, z. B. „Diesers Lehrere informiert jeders Elter jeders Schüleres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ies/jediem/jedien, z. B. „Diesier Lehrere informiert jedien Elter jedies Schülere darüber, mit welchie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er/jeders/jederm/jedien, z. B. „Diesier Lehrere informiert jedie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y, z. B. „Diesey Lehrere informiert jedey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m/jedern, z. B. „Diesey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y, z. B. „Diesey Lehrere informiert jedey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y/jeders/jedern/jedern, z. B. „Diesey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i/jedis/jedim/jedin, z. B. „Diesi Lehrere informiert jedin Elter jedis Schülere darüber, mit welchi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m/jedern, z. B. „Dieser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rn/jeders/jedern/jedern, z. B. „Diesern Lehrere informiert jedern Elter jeders Schülere darüber, mit welchern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eden/jeders/jederm/jedern, z. B. „Diesen Lehrere informiert jedern Elter jeders Schülere darüber, mit welcherm Sozialarbeitere im Notfall geredet werden kann.“  | 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 style:data-style-name="N2" text:time-value="14:31:35.5381099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30T15:04:22.231405267</dc:date>
    <meta:editing-duration>P2DT21H38M33S</meta:editing-duration>
    <meta:editing-cycles>104</meta:editing-cycles>
    <meta:document-statistic meta:table-count="6" meta:cell-count="3869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'ein-Paradigma'.AJ5:'ein-Paradigma'.BM5" chart:error-lower-range="'ein-Paradigma'.AJ5:'ein-Paradigma'.BM5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'ein-Paradigma'.AJ5:'ein-Paradigma'.BM5" chart:error-lower-range="'ein-Paradigma'.AJ5:'ein-Paradigma'.BM5"/>
      <style:graphic-properties draw:stroke="none" draw:fill-color="#3399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'ein-Paradigma'.AJ5:'ein-Paradigma'.BM5" chart:error-lower-range="'ein-Paradigma'.AJ5:'ein-Paradigma'.BM5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853cm" svg:height="9cm" xlink:href=".." xlink:type="simple" chart:class="chart:bar" chart:style-name="ch1">
        <chart:plot-area chart:style-name="ch2" table:cell-range-address="'ein-Paradigma'.AJ2:'ein-Paradigma'.BM3" chart:data-source-has-labels="row" svg:x="0.417cm" svg:y="0.18cm" svg:width="20.019cm" svg:height="8.64cm">
          <chartooo:coordinate-region svg:x="1.616cm" svg:y="0.18cm" svg:width="18.82cm" svg:height="6.097cm"/>
          <chart:axis chart:dimension="x" chart:name="primary-x" chart:style-name="ch3" chartooo:axis-type="auto">
            <chartooo:date-scale/>
            <chart:categories table:cell-range-address="'ein-Paradigma'.AJ2:'ein-Paradigma'.BM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in-Paradigma'.AJ3:'ein-Paradigma'.BM3" chart:class="chart:bar">
            <chart:error-indicator chart:style-name="ch7" chart:dimension="y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/ers/erm/ern</text:p>
                <draw:g>
                  <svg:desc>'ein-Paradigma'.AJ2:'ein-Paradigma'.BM2</svg:desc>
                </draw:g>
              </table:table-cell>
              <table:table-cell office:value-type="string">
                <text:p>-/ers/erm/-</text:p>
              </table:table-cell>
              <table:table-cell office:value-type="string">
                <text:p>ey/ers/erm/ey</text:p>
              </table:table-cell>
              <table:table-cell office:value-type="string">
                <text:p>t/ers/erm/t</text:p>
              </table:table-cell>
              <table:table-cell office:value-type="string">
                <text:p>t/ers/erm/ern</text:p>
              </table:table-cell>
              <table:table-cell office:value-type="string">
                <text:p>et/ers/erm/et</text:p>
              </table:table-cell>
              <table:table-cell office:value-type="string">
                <text:p>ey/ers/erm/ern</text:p>
              </table:table-cell>
              <table:table-cell office:value-type="string">
                <text:p>e/ers/erm/e</text:p>
              </table:table-cell>
              <table:table-cell office:value-type="string">
                <text:p>e/ers/erm/ern</text:p>
              </table:table-cell>
              <table:table-cell office:value-type="string">
                <text:p>et/ers/erm/ern</text:p>
              </table:table-cell>
              <table:table-cell office:value-type="string">
                <text:p>s/ers/erm/ern</text:p>
              </table:table-cell>
              <table:table-cell office:value-type="string">
                <text:p>-/et/erm/-</text:p>
              </table:table-cell>
              <table:table-cell office:value-type="string">
                <text:p>-/ens/erm/-</text:p>
              </table:table-cell>
              <table:table-cell office:value-type="string">
                <text:p>-/ens/ern/-</text:p>
              </table:table-cell>
              <table:table-cell office:value-type="string">
                <text:p>s/ers/erm/s</text:p>
              </table:table-cell>
              <table:table-cell office:value-type="string">
                <text:p>s/ens/erm/s</text:p>
              </table:table-cell>
              <table:table-cell office:value-type="string">
                <text:p>-/ers/ern/-</text:p>
              </table:table-cell>
              <table:table-cell office:value-type="string">
                <text:p>-/et/em/-</text:p>
              </table:table-cell>
              <table:table-cell office:value-type="string">
                <text:p>e/er/er/e</text:p>
              </table:table-cell>
              <table:table-cell office:value-type="string">
                <text:p>en/ers/erm/ern</text:p>
              </table:table-cell>
              <table:table-cell office:value-type="string">
                <text:p>ens/ers/erm/ern</text:p>
              </table:table-cell>
              <table:table-cell office:value-type="string">
                <text:p>ens/ers/erm/ens</text:p>
              </table:table-cell>
              <table:table-cell office:value-type="string">
                <text:p>-/ers/ern/ern</text:p>
              </table:table-cell>
              <table:table-cell office:value-type="string">
                <text:p>ern/ers/erm/ern</text:p>
              </table:table-cell>
              <table:table-cell office:value-type="string">
                <text:p>-/is/im/in</text:p>
              </table:table-cell>
              <table:table-cell office:value-type="string">
                <text:p>ens/ens/erm/ens</text:p>
              </table:table-cell>
              <table:table-cell office:value-type="string">
                <text:p>ern/ers/ern/ern</text:p>
              </table:table-cell>
              <table:table-cell office:value-type="string">
                <text:p>ier/ers/erm/ien</text:p>
              </table:table-cell>
              <table:table-cell office:value-type="string">
                <text:p>ens/ens/ens/ens</text:p>
              </table:table-cell>
              <table:table-cell office:value-type="string">
                <text:p>ier/ies/iem/ien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3.33333333333333">
                <text:p>3.33333333333333</text:p>
                <draw:g>
                  <svg:desc>'ein-Paradigma'.AJ3:'ein-Paradigma'.BM3</svg:desc>
                </draw:g>
              </table:table-cell>
              <table:table-cell office:value-type="float" office:value="3.38888888888889">
                <text:p>3.3888888888888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3.94444444444444">
                <text:p>3.94444444444444</text:p>
              </table:table-cell>
              <table:table-cell office:value-type="float" office:value="3.94444444444444">
                <text:p>3.9444444444444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05555555555556">
                <text:p>4.05555555555556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4.27777777777778">
                <text:p>4.27777777777778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41176470588235">
                <text:p>4.41176470588235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4.5">
                <text:p>4.5</text:p>
              </table:table-cell>
              <table:table-cell office:value-type="float" office:value="4.61111111111111">
                <text:p>4.61111111111111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4.72222222222222">
                <text:p>4.72222222222222</text:p>
              </table:table-cell>
              <table:table-cell office:value-type="float" office:value="4.72222222222222">
                <text:p>4.72222222222222</text:p>
              </table:table-cell>
              <table:table-cell office:value-type="float" office:value="4.94444444444444">
                <text:p>4.94444444444444</text:p>
              </table:table-cell>
              <table:table-cell office:value-type="float" office:value="5.11111111111111">
                <text:p>5.11111111111111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1.25925925925926">
                <text:p>1.25925925925926</text:p>
                <draw:g>
                  <svg:desc>'ein-Paradigma'.AJ5:'ein-Paradigma'.BM5</svg:desc>
                </draw:g>
              </table:table-cell>
              <table:table-cell office:value-type="float" office:value="1.3641975308642">
                <text:p>1.3641975308642</text:p>
              </table:table-cell>
              <table:table-cell office:value-type="float" office:value="1.74074074074074">
                <text:p>1.74074074074074</text:p>
              </table:table-cell>
              <table:table-cell office:value-type="float" office:value="1.45679012345679">
                <text:p>1.45679012345679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8024691358025">
                <text:p>1.08024691358025</text:p>
              </table:table-cell>
              <table:table-cell office:value-type="float" office:value="1.39506172839506">
                <text:p>1.39506172839506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">
                <text:p>1</text:p>
              </table:table-cell>
              <table:table-cell office:value-type="float" office:value="1.07407407407408">
                <text:p>1.07407407407408</text:p>
              </table:table-cell>
              <table:table-cell office:value-type="float" office:value="1.24691358024691">
                <text:p>1.2469135802469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07407407407407">
                <text:p>1.07407407407407</text:p>
              </table:table-cell>
              <table:table-cell office:value-type="float" office:value="1.00617283950617">
                <text:p>1.00617283950617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7266435986159">
                <text:p>1.0726643598615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1.14197530864198">
                <text:p>1.14197530864198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0617283950617">
                <text:p>1.00617283950617</text:p>
              </table:table-cell>
              <table:table-cell office:value-type="float" office:value="0.734567901234569">
                <text:p>0.734567901234569</text:p>
              </table:table-cell>
              <table:table-cell office:value-type="float" office:value="0.790123456790123">
                <text:p>0.790123456790123</text:p>
              </table:table-cell>
              <table:table-cell office:value-type="float" office:value="0.691358024691358">
                <text:p>0.691358024691358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1.25925925925926">
                <text:p>1.25925925925926</text:p>
                <draw:g>
                  <svg:desc>'ein-Paradigma'.AJ5:'ein-Paradigma'.BM5</svg:desc>
                </draw:g>
              </table:table-cell>
              <table:table-cell office:value-type="float" office:value="1.3641975308642">
                <text:p>1.3641975308642</text:p>
              </table:table-cell>
              <table:table-cell office:value-type="float" office:value="1.74074074074074">
                <text:p>1.74074074074074</text:p>
              </table:table-cell>
              <table:table-cell office:value-type="float" office:value="1.45679012345679">
                <text:p>1.45679012345679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8024691358025">
                <text:p>1.08024691358025</text:p>
              </table:table-cell>
              <table:table-cell office:value-type="float" office:value="1.39506172839506">
                <text:p>1.39506172839506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">
                <text:p>1</text:p>
              </table:table-cell>
              <table:table-cell office:value-type="float" office:value="1.07407407407408">
                <text:p>1.07407407407408</text:p>
              </table:table-cell>
              <table:table-cell office:value-type="float" office:value="1.24691358024691">
                <text:p>1.2469135802469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07407407407407">
                <text:p>1.07407407407407</text:p>
              </table:table-cell>
              <table:table-cell office:value-type="float" office:value="1.00617283950617">
                <text:p>1.00617283950617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7266435986159">
                <text:p>1.0726643598615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1.14197530864198">
                <text:p>1.14197530864198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3703703703704">
                <text:p>1.03703703703704</text:p>
              </table:table-cell>
              <table:table-cell office:value-type="float" office:value="1.00617283950617">
                <text:p>1.00617283950617</text:p>
              </table:table-cell>
              <table:table-cell office:value-type="float" office:value="0.734567901234569">
                <text:p>0.734567901234569</text:p>
              </table:table-cell>
              <table:table-cell office:value-type="float" office:value="0.790123456790123">
                <text:p>0.790123456790123</text:p>
              </table:table-cell>
              <table:table-cell office:value-type="float" office:value="0.691358024691358">
                <text:p>0.6913580246913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'bestimmter Artikel'.U5:'bestimmter Artikel'.AK5" chart:error-lower-range="'bestimmter Artikel'.U5:'bestimmter Artikel'.AK5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'bestimmter Artikel'.U5:'bestimmter Artikel'.AK5" chart:error-lower-range="'bestimmter Artikel'.U5:'bestimmter Artikel'.AK5"/>
      <style:graphic-properties draw:stroke="none" draw:fill-color="#3399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'bestimmter Artikel'.U5:'bestimmter Artikel'.AK5" chart:error-lower-range="'bestimmter Artikel'.U5:'bestimmter Artikel'.AK5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bestimmter Artikel'.U2:'bestimmter Artikel'.AK3" chart:data-source-has-labels="row" svg:x="0.32cm" svg:y="0.18cm" svg:width="15.36cm" svg:height="8.64cm">
          <chartooo:coordinate-region svg:x="1.404cm" svg:y="0.18cm" svg:width="13.887cm" svg:height="5.591cm"/>
          <chart:axis chart:dimension="x" chart:name="primary-x" chart:style-name="ch3" chartooo:axis-type="auto">
            <chartooo:date-scale/>
            <chart:categories table:cell-range-address="'bestimmter Artikel'.U2:'bestimmter Artikel'.A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estimmter Artikel'.U3:'bestimmter Artikel'.AK3" chart:class="chart:bar">
            <chart:error-indicator chart:style-name="ch7" chart:dimension="y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/ders/derm/de</text:p>
                <draw:g>
                  <svg:desc>'bestimmter Artikel'.U2:'bestimmter Artikel'.AK2</svg:desc>
                </draw:g>
              </table:table-cell>
              <table:table-cell office:value-type="string">
                <text:p>de/ders/derm/dern</text:p>
              </table:table-cell>
              <table:table-cell office:value-type="string">
                <text:p>de/det/derm/de</text:p>
              </table:table-cell>
              <table:table-cell office:value-type="string">
                <text:p>dey/ders/derm/dey</text:p>
              </table:table-cell>
              <table:table-cell office:value-type="string">
                <text:p>de/ders/dern/de</text:p>
              </table:table-cell>
              <table:table-cell office:value-type="string">
                <text:p>dey/ders/derm/dern</text:p>
              </table:table-cell>
              <table:table-cell office:value-type="string">
                <text:p>de/der/der/de</text:p>
              </table:table-cell>
              <table:table-cell office:value-type="string">
                <text:p>de/dens/derm/de</text:p>
              </table:table-cell>
              <table:table-cell office:value-type="string">
                <text:p>de/dens/dern/de</text:p>
              </table:table-cell>
              <table:table-cell office:value-type="string">
                <text:p>de/ders/dern/dern</text:p>
              </table:table-cell>
              <table:table-cell office:value-type="string">
                <text:p>de/det/dem/de</text:p>
              </table:table-cell>
              <table:table-cell office:value-type="string">
                <text:p>det/ders/derm/det</text:p>
              </table:table-cell>
              <table:table-cell office:value-type="string">
                <text:p>dier/ders/derm/dien</text:p>
              </table:table-cell>
              <table:table-cell office:value-type="string">
                <text:p>det/ders/derm/dern</text:p>
              </table:table-cell>
              <table:table-cell office:value-type="string">
                <text:p>dier/dies/diem/dien</text:p>
              </table:table-cell>
              <table:table-cell office:value-type="string">
                <text:p>de/dis/dim/din</text:p>
              </table:table-cell>
              <table:table-cell office:value-type="string">
                <text:p>dens/dens/dens/dens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bestimmter Artikel'.U3:'bestimmter Artikel'.AK3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3.22222222222222">
                <text:p>3.2222222222222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61111111111111">
                <text:p>3.61111111111111</text:p>
              </table:table-cell>
              <table:table-cell office:value-type="float" office:value="3.77777777777778">
                <text:p>3.77777777777778</text:p>
              </table:table-cell>
              <table:table-cell office:value-type="float" office:value="3.77777777777778">
                <text:p>3.77777777777778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3.94444444444444">
                <text:p>3.94444444444444</text:p>
              </table:table-cell>
              <table:table-cell office:value-type="float" office:value="4">
                <text:p>4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4.38888888888889">
                <text:p>4.38888888888889</text:p>
              </table:table-cell>
              <table:table-cell office:value-type="float" office:value="4.61111111111111">
                <text:p>4.61111111111111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777777777777778">
                <text:p>0.777777777777778</text:p>
                <draw:g>
                  <svg:desc>'bestimmter Artikel'.U5:'bestimmter Artikel'.AK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037037037037">
                <text:p>1.2037037037037</text:p>
              </table:table-cell>
              <table:table-cell office:value-type="float" office:value="0.938271604938271">
                <text:p>0.93827160493827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20987654320988">
                <text:p>1.20987654320988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19753086419753">
                <text:p>1.19753086419753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35802469135802">
                <text:p>1.35802469135802</text:p>
              </table:table-cell>
              <table:table-cell office:value-type="float" office:value="0.629629629629631">
                <text:p>0.629629629629631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0.802469135802469">
                <text:p>0.802469135802469</text:p>
              </table:table-cell>
              <table:table-cell office:value-type="float" office:value="1.2037037037037">
                <text:p>1.2037037037037</text:p>
              </table:table-cell>
              <table:table-cell office:value-type="float" office:value="1.09876543209877">
                <text:p>1.0987654320987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777777777777778">
                <text:p>0.777777777777778</text:p>
                <draw:g>
                  <svg:desc>'bestimmter Artikel'.U5:'bestimmter Artikel'.AK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037037037037">
                <text:p>1.2037037037037</text:p>
              </table:table-cell>
              <table:table-cell office:value-type="float" office:value="0.938271604938271">
                <text:p>0.93827160493827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20987654320988">
                <text:p>1.20987654320988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19753086419753">
                <text:p>1.19753086419753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35802469135802">
                <text:p>1.35802469135802</text:p>
              </table:table-cell>
              <table:table-cell office:value-type="float" office:value="0.629629629629631">
                <text:p>0.629629629629631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0.802469135802469">
                <text:p>0.802469135802469</text:p>
              </table:table-cell>
              <table:table-cell office:value-type="float" office:value="1.2037037037037">
                <text:p>1.2037037037037</text:p>
              </table:table-cell>
              <table:table-cell office:value-type="float" office:value="1.09876543209877">
                <text:p>1.09876543209877</text:p>
              </table:table-cell>
              <table:table-cell office:value-type="float" office:value="1.16666666666667">
                <text:p>1.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'jed-Paradigma'.AD5:'jed-Paradigma'.BC5" chart:error-lower-range="'jed-Paradigma'.AD5:'jed-Paradigma'.BC5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'jed-Paradigma'.AD5:'jed-Paradigma'.BC5" chart:error-lower-range="'jed-Paradigma'.AD5:'jed-Paradigma'.BC5"/>
      <style:graphic-properties draw:stroke="none" draw:fill-color="#3399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'jed-Paradigma'.AD5:'jed-Paradigma'.BC5" chart:error-lower-range="'jed-Paradigma'.AD5:'jed-Paradigma'.BC5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27cm" svg:height="9.005cm" xlink:href=".." xlink:type="simple" chart:class="chart:bar" chart:style-name="ch1">
        <chart:plot-area chart:style-name="ch2" table:cell-range-address="'jed-Paradigma'.AD2:'jed-Paradigma'.BC3" chart:data-source-has-labels="row" svg:x="0.38cm" svg:y="0.18cm" svg:width="18.267cm" svg:height="8.645cm">
          <chartooo:coordinate-region svg:x="1.563cm" svg:y="0.18cm" svg:width="17.084cm" svg:height="6.102cm"/>
          <chart:axis chart:dimension="x" chart:name="primary-x" chart:style-name="ch3" chartooo:axis-type="auto">
            <chartooo:date-scale/>
            <chart:categories table:cell-range-address="'jed-Paradigma'.AD2:'jed-Paradigma'.BC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jed-Paradigma'.AD3:'jed-Paradigma'.BC3" chart:class="chart:bar">
            <chart:error-indicator chart:style-name="ch7" chart:dimension="y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/ers/erm/ern</text:p>
                <draw:g>
                  <svg:desc>'jed-Paradigma'.AD2:'jed-Paradigma'.BC2</svg:desc>
                </draw:g>
              </table:table-cell>
              <table:table-cell office:value-type="string">
                <text:p>-/ers/erm/-</text:p>
              </table:table-cell>
              <table:table-cell office:value-type="string">
                <text:p>et/ers/erm/et</text:p>
              </table:table-cell>
              <table:table-cell office:value-type="string">
                <text:p>et/ers/erm/ern</text:p>
              </table:table-cell>
              <table:table-cell office:value-type="string">
                <text:p>ey/ers/erm/ey</text:p>
              </table:table-cell>
              <table:table-cell office:value-type="string">
                <text:p>ey/ers/erm/ern</text:p>
              </table:table-cell>
              <table:table-cell office:value-type="string">
                <text:p>e/ers/erm/e</text:p>
              </table:table-cell>
              <table:table-cell office:value-type="string">
                <text:p>e/er/er/e</text:p>
              </table:table-cell>
              <table:table-cell office:value-type="string">
                <text:p>e/ers/erm/ern</text:p>
              </table:table-cell>
              <table:table-cell office:value-type="string">
                <text:p>et/et/erm/et</text:p>
              </table:table-cell>
              <table:table-cell office:value-type="string">
                <text:p>ens/ers/erm/ens</text:p>
              </table:table-cell>
              <table:table-cell office:value-type="string">
                <text:p>ey/ers/ern/ey</text:p>
              </table:table-cell>
              <table:table-cell office:value-type="string">
                <text:p>ens/ers/erm/ern</text:p>
              </table:table-cell>
              <table:table-cell office:value-type="string">
                <text:p>ers/ers/erm/ers</text:p>
              </table:table-cell>
              <table:table-cell office:value-type="string">
                <text:p>ey/ers/ern/ern</text:p>
              </table:table-cell>
              <table:table-cell office:value-type="string">
                <text:p>en/ers/erm/ern</text:p>
              </table:table-cell>
              <table:table-cell office:value-type="string">
                <text:p>et/et/em/et</text:p>
              </table:table-cell>
              <table:table-cell office:value-type="string">
                <text:p>ern/ers/erm/ern</text:p>
              </table:table-cell>
              <table:table-cell office:value-type="string">
                <text:p>ers/ers/ern/ers</text:p>
              </table:table-cell>
              <table:table-cell office:value-type="string">
                <text:p>ier/ers/erm/ien</text:p>
              </table:table-cell>
              <table:table-cell office:value-type="string">
                <text:p>ens/ens/erm/ens</text:p>
              </table:table-cell>
              <table:table-cell office:value-type="string">
                <text:p>ens/ens/ern/ens</text:p>
              </table:table-cell>
              <table:table-cell office:value-type="string">
                <text:p>ern/ers/ern/ern</text:p>
              </table:table-cell>
              <table:table-cell office:value-type="string">
                <text:p>ier/ies/iem/ien</text:p>
              </table:table-cell>
              <table:table-cell office:value-type="string">
                <text:p>ens/ens/ens/ens</text:p>
              </table:table-cell>
              <table:table-cell office:value-type="string">
                <text:p>i/is/im/in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2.94444444444444">
                <text:p>2.94444444444444</text:p>
                <draw:g>
                  <svg:desc>'jed-Paradigma'.AD3:'jed-Paradigma'.BC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3.27777777777778">
                <text:p>3.27777777777778</text:p>
              </table:table-cell>
              <table:table-cell office:value-type="float" office:value="3.5">
                <text:p>3.5</text:p>
              </table:table-cell>
              <table:table-cell office:value-type="float" office:value="3.61111111111111">
                <text:p>3.61111111111111</text:p>
              </table:table-cell>
              <table:table-cell office:value-type="float" office:value="3.77777777777778">
                <text:p>3.77777777777778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05555555555556">
                <text:p>4.05555555555556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4.17647058823529">
                <text:p>4.17647058823529</text:p>
              </table:table-cell>
              <table:table-cell office:value-type="float" office:value="4.29411764705882">
                <text:p>4.29411764705882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35294117647059">
                <text:p>4.35294117647059</text:p>
              </table:table-cell>
              <table:table-cell office:value-type="float" office:value="4.38888888888889">
                <text:p>4.38888888888889</text:p>
              </table:table-cell>
              <table:table-cell office:value-type="float" office:value="4.38888888888889">
                <text:p>4.38888888888889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5.05555555555556">
                <text:p>5.05555555555556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753086419753089">
                <text:p>0.753086419753089</text:p>
                <draw:g>
                  <svg:desc>'jed-Paradigma'.AD5:'jed-Paradigma'.BC5</svg:desc>
                </draw:g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">
                <text:p>1</text:p>
              </table:table-cell>
              <table:table-cell office:value-type="float" office:value="1.07407407407407">
                <text:p>1.07407407407407</text:p>
              </table:table-cell>
              <table:table-cell office:value-type="float" office:value="1.14814814814815">
                <text:p>1.14814814814815</text:p>
              </table:table-cell>
              <table:table-cell office:value-type="float" office:value="1.27777777777778">
                <text:p>1.27777777777778</text:p>
              </table:table-cell>
              <table:table-cell office:value-type="float" office:value="1.09876543209877">
                <text:p>1.09876543209877</text:p>
              </table:table-cell>
              <table:table-cell office:value-type="float" office:value="1.04938271604938">
                <text:p>1.04938271604938</text:p>
              </table:table-cell>
              <table:table-cell office:value-type="float" office:value="1.09259259259259">
                <text:p>1.09259259259259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">
                <text:p>1</text:p>
              </table:table-cell>
              <table:table-cell office:value-type="float" office:value="1.07407407407408">
                <text:p>1.07407407407408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1.05190311418685">
                <text:p>1.05190311418685</text:p>
              </table:table-cell>
              <table:table-cell office:value-type="float" office:value="1.13494809688581">
                <text:p>1.13494809688581</text:p>
              </table:table-cell>
              <table:table-cell office:value-type="float" office:value="1.14814814814815">
                <text:p>1.14814814814815</text:p>
              </table:table-cell>
              <table:table-cell office:value-type="float" office:value="1.12110726643599">
                <text:p>1.12110726643599</text:p>
              </table:table-cell>
              <table:table-cell office:value-type="float" office:value="0.919753086419753">
                <text:p>0.919753086419753</text:p>
              </table:table-cell>
              <table:table-cell office:value-type="float" office:value="1.20987654320988">
                <text:p>1.20987654320988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1.05555555555556">
                <text:p>1.05555555555556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734567901234569">
                <text:p>0.734567901234569</text:p>
              </table:table-cell>
              <table:table-cell office:value-type="float" office:value="0.691358024691358">
                <text:p>0.691358024691358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753086419753089">
                <text:p>0.753086419753089</text:p>
                <draw:g>
                  <svg:desc>'jed-Paradigma'.AD5:'jed-Paradigma'.BC5</svg:desc>
                </draw:g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">
                <text:p>1</text:p>
              </table:table-cell>
              <table:table-cell office:value-type="float" office:value="1.07407407407407">
                <text:p>1.07407407407407</text:p>
              </table:table-cell>
              <table:table-cell office:value-type="float" office:value="1.14814814814815">
                <text:p>1.14814814814815</text:p>
              </table:table-cell>
              <table:table-cell office:value-type="float" office:value="1.27777777777778">
                <text:p>1.27777777777778</text:p>
              </table:table-cell>
              <table:table-cell office:value-type="float" office:value="1.09876543209877">
                <text:p>1.09876543209877</text:p>
              </table:table-cell>
              <table:table-cell office:value-type="float" office:value="1.04938271604938">
                <text:p>1.04938271604938</text:p>
              </table:table-cell>
              <table:table-cell office:value-type="float" office:value="1.09259259259259">
                <text:p>1.09259259259259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">
                <text:p>1</text:p>
              </table:table-cell>
              <table:table-cell office:value-type="float" office:value="1.07407407407408">
                <text:p>1.07407407407408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1.05190311418685">
                <text:p>1.05190311418685</text:p>
              </table:table-cell>
              <table:table-cell office:value-type="float" office:value="1.13494809688581">
                <text:p>1.13494809688581</text:p>
              </table:table-cell>
              <table:table-cell office:value-type="float" office:value="1.14814814814815">
                <text:p>1.14814814814815</text:p>
              </table:table-cell>
              <table:table-cell office:value-type="float" office:value="1.12110726643599">
                <text:p>1.12110726643599</text:p>
              </table:table-cell>
              <table:table-cell office:value-type="float" office:value="0.919753086419753">
                <text:p>0.919753086419753</text:p>
              </table:table-cell>
              <table:table-cell office:value-type="float" office:value="1.20987654320988">
                <text:p>1.20987654320988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1.05555555555556">
                <text:p>1.05555555555556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734567901234569">
                <text:p>0.734567901234569</text:p>
              </table:table-cell>
              <table:table-cell office:value-type="float" office:value="0.691358024691358">
                <text:p>0.6913580246913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