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3.15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boolean-style style:name="N99">
      <number:boolean/>
    </number:boolean-style>
    <style:style style:name="ce2" style:family="table-cell" style:parent-style-name="Default" style:data-style-name="N99"/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none" fo:border-top="none"/>
    </style:style>
    <style:style style:name="ce5" style:family="table-cell" style:parent-style-name="Pivot_20_Table_20_Value" style:data-style-name="N2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Default" style:data-style-name="N109"/>
    <style:style style:name="ce13" style:family="table-cell" style:parent-style-name="Default" style:data-style-name="N108"/>
    <style:style style:name="ce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9" style:family="table-cell" style:parent-style-name="Pivot_20_Table_20_Value" style:data-style-name="N2">
      <style:table-cell-properties fo:border-bottom="2.01pt solid #000000" fo:border-left="none" fo:border-right="none" fo:border-top="0.99pt solid #000000"/>
    </style:style>
    <style:style style:name="ce2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2" style:family="table-cell" style:parent-style-name="Pivot_20_Table_20_Value" style:data-style-name="N2">
      <style:table-cell-properties fo:border-bottom="2.01pt solid #000000" fo:border-left="none" fo:border-right="2.01pt solid #000000" fo:border-top="0.99pt solid #000000"/>
    </style:style>
    <style:style style:name="ce12" style:family="table-cell" style:parent-style-name="Pivot_20_Table_20_Value" style:data-style-name="N0">
      <style:table-cell-properties fo:border-bottom="2.01pt solid #000000" fo:border-left="2.01pt solid #000000" fo:border-right="none" fo:border-top="0.99pt solid #000000"/>
    </style:style>
    <style:style style:name="ce16" style:family="table-cell" style:parent-style-name="Pivot_20_Table_20_Value" style:data-style-name="N0">
      <style:table-cell-properties fo:border-bottom="2.01pt solid #000000" fo:border-left="none" fo:border-right="none" fo:border-top="0.99pt solid #000000"/>
    </style:style>
    <style:style style:name="ce10" style:family="table-cell" style:parent-style-name="Pivot_20_Table_20_Value" style:data-style-name="N0">
      <style:table-cell-properties fo:border-bottom="2.01pt solid #000000" fo:border-left="none" fo:border-right="2.01pt solid #000000" fo:border-top="0.99pt solid #000000"/>
    </style:style>
    <style:style style:name="ce67" style:family="table-cell" style:parent-style-name="Default" style:data-style-name="N11"/>
    <style:style style:name="ce68" style:family="table-cell" style:parent-style-name="Default" style:data-style-name="N110"/>
    <style:style style:name="ce6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8.338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aten" table:style-name="ta1"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4" table:number-columns-repeated="15" table:default-cell-style-name="Default"/>
        <table:table-column table:style-name="co4" table:number-columns-repeated="4" table:default-cell-style-name="ce2"/>
        <table:table-row table:style-name="ro1">
          <table:table-cell office:value-type="string" calcext:value-type="string">
            <text:p>Zeitstempel</text:p>
          </table:table-cell>
          <table:table-cell office:value-type="string" calcext:value-type="string">
            <text:p>ein/de/jed, z. B. „Mein Dozente ist de Leitere einer LGBTQ-AG, die jed Studente der Uni besuchen kann.“  |  Note:</text:p>
          </table:table-cell>
          <table:table-cell office:value-type="string" calcext:value-type="string">
            <text:p>ein/de/jedey, z. B. „Mein Dozente ist de Leitere einer LGBTQ-AG, die jedey Studente der Uni besuchen kann.“  |  Note:</text:p>
          </table:table-cell>
          <table:table-cell office:value-type="string" calcext:value-type="string">
            <text:p>ein/de/jedet, z. B. „Mein Dozente ist de Leitere einer LGBTQ-AG, die jedet Studente der Uni besuchen kann.“  |  Note:</text:p>
          </table:table-cell>
          <table:table-cell office:value-type="string" calcext:value-type="string">
            <text:p>ein/dey/jedey, z. B. „Mein Dozente ist dey Leitere einer LGBTQ-AG, die jedey Studente der Uni besuchen kann.“  |  Note:</text:p>
          </table:table-cell>
          <table:table-cell office:value-type="string" calcext:value-type="string">
            <text:p>ein/det/jedet, z. B. „Mein Dozente ist det Leitere einer LGBTQ-AG, die jedet Studente der Uni besuchen kann.“  |  Note:</text:p>
          </table:table-cell>
          <table:table-cell office:value-type="string" calcext:value-type="string">
            <text:p>einey/de/jedey, z. B. „Meiney Dozente ist de Leitere einer LGBTQ-AG, die jedey Studente der Uni besuchen kann.“  |  Note:</text:p>
          </table:table-cell>
          <table:table-cell office:value-type="string" calcext:value-type="string">
            <text:p>einey/dey/jedey, z. B. „Meiney Dozente ist dey Leitere einer LGBTQ-AG, die jedey Studente der Uni besuchen kann.“  |  Note:</text:p>
          </table:table-cell>
          <table:table-cell office:value-type="string" calcext:value-type="string">
            <text:p>eint/de/jed, z. B. „Meint Dozente ist de Leitere einer LGBTQ-AG, die jed Studente der Uni besuchen kann.“  |  Note:</text:p>
          </table:table-cell>
          <table:table-cell office:value-type="string" calcext:value-type="string">
            <text:p>eint/de/jedet, z. B. „Meint Dozente ist de Leitere einer LGBTQ-AG, die jedet Studente der Uni besuchen kann.“  |  Note:</text:p>
          </table:table-cell>
          <table:table-cell office:value-type="string" calcext:value-type="string">
            <text:p>eint/det/jedet, z. B. „Meint Dozente ist det Leitere einer LGBTQ-AG, die jedet Studente der Uni besuchen kann.“  |  Note:</text:p>
          </table:table-cell>
          <table:table-cell office:value-type="string" calcext:value-type="string">
            <text:p>einet/de/jedet, z. B. „Meinet Dozente ist de Leitere einer LGBTQ-AG, die jedet Studente der Uni besuchen kann.“  |  Note:</text:p>
          </table:table-cell>
          <table:table-cell office:value-type="string" calcext:value-type="string">
            <text:p>einet/det/jedet, z. B. „Meinet Dozente ist det Leitere einer LGBTQ-AG, die jedet Studente der Uni besuchen kann.“  |  Note:</text:p>
          </table:table-cell>
          <table:table-cell office:value-type="string" calcext:value-type="string">
            <text:p>eine/de/jede, z. B. „Meine Dozente ist de Leitere einer LGBTQ-AG, die jede Studente der Uni besuchen kann.“  |  Note:</text:p>
          </table:table-cell>
          <table:table-cell office:value-type="string" calcext:value-type="string">
            <text:p>eins/de/jed, z. B. „Meins Dozente ist de Leitere einer LGBTQ-AG, die jed Studente der Uni besuchen kann.“  |  Note:</text:p>
          </table:table-cell>
          <table:table-cell office:value-type="string" calcext:value-type="string">
            <text:p>Falls Du noch etwas zu dieser Umfrage loswerden willst, kannst Du dies gerne hier tun:</text:p>
          </table:table-cell>
          <table:table-cell office:value-type="string" calcext:value-type="string">
            <text:p>akz. ein/de/jed</text:p>
          </table:table-cell>
          <table:table-cell office:value-type="string" calcext:value-type="string">
            <text:p>akz. ein/de/jedey</text:p>
          </table:table-cell>
          <table:table-cell office:value-type="string" calcext:value-type="string">
            <text:p>akz. ein/de/jedet</text:p>
          </table:table-cell>
          <table:table-cell office:value-type="string" calcext:value-type="string">
            <text:p>akz. ein/dey/jedey</text:p>
          </table:table-cell>
          <table:table-cell office:value-type="string" calcext:value-type="string">
            <text:p>akz. ein/det/jedet</text:p>
          </table:table-cell>
          <table:table-cell office:value-type="string" calcext:value-type="string">
            <text:p>akz. einey/de/jedey</text:p>
          </table:table-cell>
          <table:table-cell office:value-type="string" calcext:value-type="string">
            <text:p>akz. einey/dey/jedey</text:p>
          </table:table-cell>
          <table:table-cell office:value-type="string" calcext:value-type="string">
            <text:p>akz. eint/de/jed</text:p>
          </table:table-cell>
          <table:table-cell office:value-type="string" calcext:value-type="string">
            <text:p>akz. eint/de/jedet</text:p>
          </table:table-cell>
          <table:table-cell office:value-type="string" calcext:value-type="string">
            <text:p>akz. eint/det/jedet</text:p>
          </table:table-cell>
          <table:table-cell office:value-type="string" calcext:value-type="string">
            <text:p>akz. einet/de/jedet</text:p>
          </table:table-cell>
          <table:table-cell office:value-type="string" calcext:value-type="string">
            <text:p>akz. einet/det/jedet</text:p>
          </table:table-cell>
          <table:table-cell office:value-type="string" calcext:value-type="string">
            <text:p>akz. eine/de/jede</text:p>
          </table:table-cell>
          <table:table-cell office:value-type="string" calcext:value-type="string">
            <text:p>akz. eins/de/jed</text:p>
          </table:table-cell>
          <table:table-cell office:value-type="string" calcext:value-type="string">
            <text:p>Bestnote</text:p>
          </table:table-cell>
          <table:table-cell table:style-name="Default" office:value-type="string" calcext:value-type="string">
            <text:p>best: ein/de/jed</text:p>
          </table:table-cell>
          <table:table-cell table:style-name="Default" office:value-type="string" calcext:value-type="string">
            <text:p>best: ein/de/jedey</text:p>
          </table:table-cell>
          <table:table-cell table:style-name="Default" office:value-type="string" calcext:value-type="string">
            <text:p>best: ein/de/jedet</text:p>
          </table:table-cell>
          <table:table-cell table:style-name="Default" office:value-type="string" calcext:value-type="string">
            <text:p>best: ein/de/jed_</text:p>
          </table:table-cell>
        </table:table-row>
        <table:table-row table:style-name="ro1">
          <table:table-cell office:value-type="string" calcext:value-type="string">
            <text:p>2021/12/08 5:54:48 AM MEZ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6" calcext:value-type="float">
            <text:p>6</text:p>
          </table:table-cell>
          <table:table-cell/>
          <table:table-cell table:formula="of:=IF([.B2]&lt;=4;1;0)" office:value-type="float" office:value="1" calcext:value-type="float">
            <text:p>1</text:p>
          </table:table-cell>
          <table:table-cell table:formula="of:=IF([.C2]&lt;=4;1;0)" office:value-type="float" office:value="0" calcext:value-type="float">
            <text:p>0</text:p>
          </table:table-cell>
          <table:table-cell table:formula="of:=IF([.D2]&lt;=4;1;0)" office:value-type="float" office:value="1" calcext:value-type="float">
            <text:p>1</text:p>
          </table:table-cell>
          <table:table-cell table:formula="of:=IF([.E2]&lt;=4;1;0)" office:value-type="float" office:value="0" calcext:value-type="float">
            <text:p>0</text:p>
          </table:table-cell>
          <table:table-cell table:formula="of:=IF([.F2]&lt;=4;1;0)" office:value-type="float" office:value="0" calcext:value-type="float">
            <text:p>0</text:p>
          </table:table-cell>
          <table:table-cell table:formula="of:=IF([.G2]&lt;=4;1;0)" office:value-type="float" office:value="0" calcext:value-type="float">
            <text:p>0</text:p>
          </table:table-cell>
          <table:table-cell table:formula="of:=IF([.H2]&lt;=4;1;0)" office:value-type="float" office:value="0" calcext:value-type="float">
            <text:p>0</text:p>
          </table:table-cell>
          <table:table-cell table:formula="of:=IF([.I2]&lt;=4;1;0)" office:value-type="float" office:value="0" calcext:value-type="float">
            <text:p>0</text:p>
          </table:table-cell>
          <table:table-cell table:formula="of:=IF([.J2]&lt;=4;1;0)" office:value-type="float" office:value="0" calcext:value-type="float">
            <text:p>0</text:p>
          </table:table-cell>
          <table:table-cell table:formula="of:=IF([.K2]&lt;=4;1;0)" office:value-type="float" office:value="0" calcext:value-type="float">
            <text:p>0</text:p>
          </table:table-cell>
          <table:table-cell table:formula="of:=IF([.L2]&lt;=4;1;0)" office:value-type="float" office:value="0" calcext:value-type="float">
            <text:p>0</text:p>
          </table:table-cell>
          <table:table-cell table:formula="of:=IF([.M2]&lt;=4;1;0)" office:value-type="float" office:value="0" calcext:value-type="float">
            <text:p>0</text:p>
          </table:table-cell>
          <table:table-cell table:formula="of:=IF([.N2]&lt;=4;1;0)" office:value-type="float" office:value="0" calcext:value-type="float">
            <text:p>0</text:p>
          </table:table-cell>
          <table:table-cell table:formula="of:=IF([.O2]&lt;=4;1;0)" office:value-type="float" office:value="0" calcext:value-type="float">
            <text:p>0</text:p>
          </table:table-cell>
          <table:table-cell table:formula="of:=MIN([.B2:.O2])" office:value-type="float" office:value="1" calcext:value-type="float">
            <text:p>1</text:p>
          </table:table-cell>
          <table:table-cell table:formula="of:=([.B2]=[.$AE2])" office:value-type="boolean" office:boolean-value="false" calcext:value-type="boolean">
            <text:p>FALSCH</text:p>
          </table:table-cell>
          <table:table-cell table:formula="of:=([.C2]=[.$AE2])" office:value-type="boolean" office:boolean-value="false" calcext:value-type="boolean">
            <text:p>FALSCH</text:p>
          </table:table-cell>
          <table:table-cell table:formula="of:=([.D2]=[.$AE2])" office:value-type="boolean" office:boolean-value="true" calcext:value-type="boolean">
            <text:p>WAHR</text:p>
          </table:table-cell>
          <table:table-cell table:formula="of:=OR([.AF2];[.AG2];[.AH2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08 9:51:37 AM MEZ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B3]&lt;=4;1;0)" office:value-type="float" office:value="1" calcext:value-type="float">
            <text:p>1</text:p>
          </table:table-cell>
          <table:table-cell table:formula="of:=IF([.C3]&lt;=4;1;0)" office:value-type="float" office:value="1" calcext:value-type="float">
            <text:p>1</text:p>
          </table:table-cell>
          <table:table-cell table:formula="of:=IF([.D3]&lt;=4;1;0)" office:value-type="float" office:value="1" calcext:value-type="float">
            <text:p>1</text:p>
          </table:table-cell>
          <table:table-cell table:formula="of:=IF([.E3]&lt;=4;1;0)" office:value-type="float" office:value="0" calcext:value-type="float">
            <text:p>0</text:p>
          </table:table-cell>
          <table:table-cell table:formula="of:=IF([.F3]&lt;=4;1;0)" office:value-type="float" office:value="1" calcext:value-type="float">
            <text:p>1</text:p>
          </table:table-cell>
          <table:table-cell table:formula="of:=IF([.G3]&lt;=4;1;0)" office:value-type="float" office:value="0" calcext:value-type="float">
            <text:p>0</text:p>
          </table:table-cell>
          <table:table-cell table:formula="of:=IF([.H3]&lt;=4;1;0)" office:value-type="float" office:value="0" calcext:value-type="float">
            <text:p>0</text:p>
          </table:table-cell>
          <table:table-cell table:formula="of:=IF([.I3]&lt;=4;1;0)" office:value-type="float" office:value="0" calcext:value-type="float">
            <text:p>0</text:p>
          </table:table-cell>
          <table:table-cell table:formula="of:=IF([.J3]&lt;=4;1;0)" office:value-type="float" office:value="0" calcext:value-type="float">
            <text:p>0</text:p>
          </table:table-cell>
          <table:table-cell table:formula="of:=IF([.K3]&lt;=4;1;0)" office:value-type="float" office:value="0" calcext:value-type="float">
            <text:p>0</text:p>
          </table:table-cell>
          <table:table-cell table:formula="of:=IF([.L3]&lt;=4;1;0)" office:value-type="float" office:value="1" calcext:value-type="float">
            <text:p>1</text:p>
          </table:table-cell>
          <table:table-cell table:formula="of:=IF([.M3]&lt;=4;1;0)" office:value-type="float" office:value="1" calcext:value-type="float">
            <text:p>1</text:p>
          </table:table-cell>
          <table:table-cell table:formula="of:=IF([.N3]&lt;=4;1;0)" office:value-type="float" office:value="0" calcext:value-type="float">
            <text:p>0</text:p>
          </table:table-cell>
          <table:table-cell table:formula="of:=IF([.O3]&lt;=4;1;0)" office:value-type="float" office:value="0" calcext:value-type="float">
            <text:p>0</text:p>
          </table:table-cell>
          <table:table-cell table:formula="of:=MIN([.B3:.O3])" office:value-type="float" office:value="1" calcext:value-type="float">
            <text:p>1</text:p>
          </table:table-cell>
          <table:table-cell table:formula="of:=([.B3]=[.$AE3])" office:value-type="boolean" office:boolean-value="true" calcext:value-type="boolean">
            <text:p>WAHR</text:p>
          </table:table-cell>
          <table:table-cell table:formula="of:=([.C3]=[.$AE3])" office:value-type="boolean" office:boolean-value="false" calcext:value-type="boolean">
            <text:p>FALSCH</text:p>
          </table:table-cell>
          <table:table-cell table:formula="of:=([.D3]=[.$AE3])" office:value-type="boolean" office:boolean-value="false" calcext:value-type="boolean">
            <text:p>FALSCH</text:p>
          </table:table-cell>
          <table:table-cell table:formula="of:=OR([.AF3];[.AG3];[.AH3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08 3:30:54 PM MEZ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Diese Umfrage hat Averyn ausgefüllt.</text:p>
          </table:table-cell>
          <table:table-cell table:formula="of:=IF([.B4]&lt;=4;1;0)" office:value-type="float" office:value="1" calcext:value-type="float">
            <text:p>1</text:p>
          </table:table-cell>
          <table:table-cell table:formula="of:=IF([.C4]&lt;=4;1;0)" office:value-type="float" office:value="1" calcext:value-type="float">
            <text:p>1</text:p>
          </table:table-cell>
          <table:table-cell table:formula="of:=IF([.D4]&lt;=4;1;0)" office:value-type="float" office:value="1" calcext:value-type="float">
            <text:p>1</text:p>
          </table:table-cell>
          <table:table-cell table:formula="of:=IF([.E4]&lt;=4;1;0)" office:value-type="float" office:value="0" calcext:value-type="float">
            <text:p>0</text:p>
          </table:table-cell>
          <table:table-cell table:formula="of:=IF([.F4]&lt;=4;1;0)" office:value-type="float" office:value="0" calcext:value-type="float">
            <text:p>0</text:p>
          </table:table-cell>
          <table:table-cell table:formula="of:=IF([.G4]&lt;=4;1;0)" office:value-type="float" office:value="1" calcext:value-type="float">
            <text:p>1</text:p>
          </table:table-cell>
          <table:table-cell table:formula="of:=IF([.H4]&lt;=4;1;0)" office:value-type="float" office:value="1" calcext:value-type="float">
            <text:p>1</text:p>
          </table:table-cell>
          <table:table-cell table:formula="of:=IF([.I4]&lt;=4;1;0)" office:value-type="float" office:value="1" calcext:value-type="float">
            <text:p>1</text:p>
          </table:table-cell>
          <table:table-cell table:formula="of:=IF([.J4]&lt;=4;1;0)" office:value-type="float" office:value="1" calcext:value-type="float">
            <text:p>1</text:p>
          </table:table-cell>
          <table:table-cell table:formula="of:=IF([.K4]&lt;=4;1;0)" office:value-type="float" office:value="0" calcext:value-type="float">
            <text:p>0</text:p>
          </table:table-cell>
          <table:table-cell table:formula="of:=IF([.L4]&lt;=4;1;0)" office:value-type="float" office:value="1" calcext:value-type="float">
            <text:p>1</text:p>
          </table:table-cell>
          <table:table-cell table:formula="of:=IF([.M4]&lt;=4;1;0)" office:value-type="float" office:value="0" calcext:value-type="float">
            <text:p>0</text:p>
          </table:table-cell>
          <table:table-cell table:formula="of:=IF([.N4]&lt;=4;1;0)" office:value-type="float" office:value="1" calcext:value-type="float">
            <text:p>1</text:p>
          </table:table-cell>
          <table:table-cell table:formula="of:=IF([.O4]&lt;=4;1;0)" office:value-type="float" office:value="1" calcext:value-type="float">
            <text:p>1</text:p>
          </table:table-cell>
          <table:table-cell table:formula="of:=MIN([.B4:.O4])" office:value-type="float" office:value="1" calcext:value-type="float">
            <text:p>1</text:p>
          </table:table-cell>
          <table:table-cell table:formula="of:=([.B4]=[.$AE4])" office:value-type="boolean" office:boolean-value="false" calcext:value-type="boolean">
            <text:p>FALSCH</text:p>
          </table:table-cell>
          <table:table-cell table:formula="of:=([.C4]=[.$AE4])" office:value-type="boolean" office:boolean-value="false" calcext:value-type="boolean">
            <text:p>FALSCH</text:p>
          </table:table-cell>
          <table:table-cell table:formula="of:=([.D4]=[.$AE4])" office:value-type="boolean" office:boolean-value="false" calcext:value-type="boolean">
            <text:p>FALSCH</text:p>
          </table:table-cell>
          <table:table-cell table:formula="of:=OR([.AF4];[.AG4];[.AH4]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2021/12/08 8:39:11 PM MEZ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B5]&lt;=4;1;0)" office:value-type="float" office:value="1" calcext:value-type="float">
            <text:p>1</text:p>
          </table:table-cell>
          <table:table-cell table:formula="of:=IF([.C5]&lt;=4;1;0)" office:value-type="float" office:value="0" calcext:value-type="float">
            <text:p>0</text:p>
          </table:table-cell>
          <table:table-cell table:formula="of:=IF([.D5]&lt;=4;1;0)" office:value-type="float" office:value="1" calcext:value-type="float">
            <text:p>1</text:p>
          </table:table-cell>
          <table:table-cell table:formula="of:=IF([.E5]&lt;=4;1;0)" office:value-type="float" office:value="0" calcext:value-type="float">
            <text:p>0</text:p>
          </table:table-cell>
          <table:table-cell table:formula="of:=IF([.F5]&lt;=4;1;0)" office:value-type="float" office:value="1" calcext:value-type="float">
            <text:p>1</text:p>
          </table:table-cell>
          <table:table-cell table:formula="of:=IF([.G5]&lt;=4;1;0)" office:value-type="float" office:value="0" calcext:value-type="float">
            <text:p>0</text:p>
          </table:table-cell>
          <table:table-cell table:formula="of:=IF([.H5]&lt;=4;1;0)" office:value-type="float" office:value="0" calcext:value-type="float">
            <text:p>0</text:p>
          </table:table-cell>
          <table:table-cell table:formula="of:=IF([.I5]&lt;=4;1;0)" office:value-type="float" office:value="1" calcext:value-type="float">
            <text:p>1</text:p>
          </table:table-cell>
          <table:table-cell table:formula="of:=IF([.J5]&lt;=4;1;0)" office:value-type="float" office:value="1" calcext:value-type="float">
            <text:p>1</text:p>
          </table:table-cell>
          <table:table-cell table:formula="of:=IF([.K5]&lt;=4;1;0)" office:value-type="float" office:value="0" calcext:value-type="float">
            <text:p>0</text:p>
          </table:table-cell>
          <table:table-cell table:formula="of:=IF([.L5]&lt;=4;1;0)" office:value-type="float" office:value="1" calcext:value-type="float">
            <text:p>1</text:p>
          </table:table-cell>
          <table:table-cell table:formula="of:=IF([.M5]&lt;=4;1;0)" office:value-type="float" office:value="1" calcext:value-type="float">
            <text:p>1</text:p>
          </table:table-cell>
          <table:table-cell table:formula="of:=IF([.N5]&lt;=4;1;0)" office:value-type="float" office:value="1" calcext:value-type="float">
            <text:p>1</text:p>
          </table:table-cell>
          <table:table-cell table:formula="of:=IF([.O5]&lt;=4;1;0)" office:value-type="float" office:value="1" calcext:value-type="float">
            <text:p>1</text:p>
          </table:table-cell>
          <table:table-cell table:formula="of:=MIN([.B5:.O5])" office:value-type="float" office:value="1" calcext:value-type="float">
            <text:p>1</text:p>
          </table:table-cell>
          <table:table-cell table:formula="of:=([.B5]=[.$AE5])" office:value-type="boolean" office:boolean-value="true" calcext:value-type="boolean">
            <text:p>WAHR</text:p>
          </table:table-cell>
          <table:table-cell table:formula="of:=([.C5]=[.$AE5])" office:value-type="boolean" office:boolean-value="false" calcext:value-type="boolean">
            <text:p>FALSCH</text:p>
          </table:table-cell>
          <table:table-cell table:formula="of:=([.D5]=[.$AE5])" office:value-type="boolean" office:boolean-value="false" calcext:value-type="boolean">
            <text:p>FALSCH</text:p>
          </table:table-cell>
          <table:table-cell table:formula="of:=OR([.AF5];[.AG5];[.AH5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08 9:07:56 PM MEZ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B6]&lt;=4;1;0)" office:value-type="float" office:value="1" calcext:value-type="float">
            <text:p>1</text:p>
          </table:table-cell>
          <table:table-cell table:formula="of:=IF([.C6]&lt;=4;1;0)" office:value-type="float" office:value="1" calcext:value-type="float">
            <text:p>1</text:p>
          </table:table-cell>
          <table:table-cell table:formula="of:=IF([.D6]&lt;=4;1;0)" office:value-type="float" office:value="1" calcext:value-type="float">
            <text:p>1</text:p>
          </table:table-cell>
          <table:table-cell table:formula="of:=IF([.E6]&lt;=4;1;0)" office:value-type="float" office:value="1" calcext:value-type="float">
            <text:p>1</text:p>
          </table:table-cell>
          <table:table-cell table:formula="of:=IF([.F6]&lt;=4;1;0)" office:value-type="float" office:value="0" calcext:value-type="float">
            <text:p>0</text:p>
          </table:table-cell>
          <table:table-cell table:formula="of:=IF([.G6]&lt;=4;1;0)" office:value-type="float" office:value="0" calcext:value-type="float">
            <text:p>0</text:p>
          </table:table-cell>
          <table:table-cell table:formula="of:=IF([.H6]&lt;=4;1;0)" office:value-type="float" office:value="0" calcext:value-type="float">
            <text:p>0</text:p>
          </table:table-cell>
          <table:table-cell table:formula="of:=IF([.I6]&lt;=4;1;0)" office:value-type="float" office:value="1" calcext:value-type="float">
            <text:p>1</text:p>
          </table:table-cell>
          <table:table-cell table:formula="of:=IF([.J6]&lt;=4;1;0)" office:value-type="float" office:value="0" calcext:value-type="float">
            <text:p>0</text:p>
          </table:table-cell>
          <table:table-cell table:formula="of:=IF([.K6]&lt;=4;1;0)" office:value-type="float" office:value="0" calcext:value-type="float">
            <text:p>0</text:p>
          </table:table-cell>
          <table:table-cell table:formula="of:=IF([.L6]&lt;=4;1;0)" office:value-type="float" office:value="0" calcext:value-type="float">
            <text:p>0</text:p>
          </table:table-cell>
          <table:table-cell table:formula="of:=IF([.M6]&lt;=4;1;0)" office:value-type="float" office:value="0" calcext:value-type="float">
            <text:p>0</text:p>
          </table:table-cell>
          <table:table-cell table:formula="of:=IF([.N6]&lt;=4;1;0)" office:value-type="float" office:value="1" calcext:value-type="float">
            <text:p>1</text:p>
          </table:table-cell>
          <table:table-cell table:formula="of:=IF([.O6]&lt;=4;1;0)" office:value-type="float" office:value="1" calcext:value-type="float">
            <text:p>1</text:p>
          </table:table-cell>
          <table:table-cell table:formula="of:=MIN([.B6:.O6])" office:value-type="float" office:value="1" calcext:value-type="float">
            <text:p>1</text:p>
          </table:table-cell>
          <table:table-cell table:formula="of:=([.B6]=[.$AE6])" office:value-type="boolean" office:boolean-value="false" calcext:value-type="boolean">
            <text:p>FALSCH</text:p>
          </table:table-cell>
          <table:table-cell table:formula="of:=([.C6]=[.$AE6])" office:value-type="boolean" office:boolean-value="false" calcext:value-type="boolean">
            <text:p>FALSCH</text:p>
          </table:table-cell>
          <table:table-cell table:formula="of:=([.D6]=[.$AE6])" office:value-type="boolean" office:boolean-value="false" calcext:value-type="boolean">
            <text:p>FALSCH</text:p>
          </table:table-cell>
          <table:table-cell table:formula="of:=OR([.AF6];[.AG6];[.AH6]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2021/12/08 10:24:37 PM ME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B7]&lt;=4;1;0)" office:value-type="float" office:value="1" calcext:value-type="float">
            <text:p>1</text:p>
          </table:table-cell>
          <table:table-cell table:formula="of:=IF([.C7]&lt;=4;1;0)" office:value-type="float" office:value="1" calcext:value-type="float">
            <text:p>1</text:p>
          </table:table-cell>
          <table:table-cell table:formula="of:=IF([.D7]&lt;=4;1;0)" office:value-type="float" office:value="0" calcext:value-type="float">
            <text:p>0</text:p>
          </table:table-cell>
          <table:table-cell table:formula="of:=IF([.E7]&lt;=4;1;0)" office:value-type="float" office:value="1" calcext:value-type="float">
            <text:p>1</text:p>
          </table:table-cell>
          <table:table-cell table:formula="of:=IF([.F7]&lt;=4;1;0)" office:value-type="float" office:value="0" calcext:value-type="float">
            <text:p>0</text:p>
          </table:table-cell>
          <table:table-cell table:formula="of:=IF([.G7]&lt;=4;1;0)" office:value-type="float" office:value="0" calcext:value-type="float">
            <text:p>0</text:p>
          </table:table-cell>
          <table:table-cell table:formula="of:=IF([.H7]&lt;=4;1;0)" office:value-type="float" office:value="1" calcext:value-type="float">
            <text:p>1</text:p>
          </table:table-cell>
          <table:table-cell table:formula="of:=IF([.I7]&lt;=4;1;0)" office:value-type="float" office:value="1" calcext:value-type="float">
            <text:p>1</text:p>
          </table:table-cell>
          <table:table-cell table:formula="of:=IF([.J7]&lt;=4;1;0)" office:value-type="float" office:value="0" calcext:value-type="float">
            <text:p>0</text:p>
          </table:table-cell>
          <table:table-cell table:formula="of:=IF([.K7]&lt;=4;1;0)" office:value-type="float" office:value="0" calcext:value-type="float">
            <text:p>0</text:p>
          </table:table-cell>
          <table:table-cell table:formula="of:=IF([.L7]&lt;=4;1;0)" office:value-type="float" office:value="1" calcext:value-type="float">
            <text:p>1</text:p>
          </table:table-cell>
          <table:table-cell table:formula="of:=IF([.M7]&lt;=4;1;0)" office:value-type="float" office:value="1" calcext:value-type="float">
            <text:p>1</text:p>
          </table:table-cell>
          <table:table-cell table:formula="of:=IF([.N7]&lt;=4;1;0)" office:value-type="float" office:value="0" calcext:value-type="float">
            <text:p>0</text:p>
          </table:table-cell>
          <table:table-cell table:formula="of:=IF([.O7]&lt;=4;1;0)" office:value-type="float" office:value="0" calcext:value-type="float">
            <text:p>0</text:p>
          </table:table-cell>
          <table:table-cell table:formula="of:=MIN([.B7:.O7])" office:value-type="float" office:value="1" calcext:value-type="float">
            <text:p>1</text:p>
          </table:table-cell>
          <table:table-cell table:formula="of:=([.B7]=[.$AE7])" office:value-type="boolean" office:boolean-value="true" calcext:value-type="boolean">
            <text:p>WAHR</text:p>
          </table:table-cell>
          <table:table-cell table:formula="of:=([.C7]=[.$AE7])" office:value-type="boolean" office:boolean-value="false" calcext:value-type="boolean">
            <text:p>FALSCH</text:p>
          </table:table-cell>
          <table:table-cell table:formula="of:=([.D7]=[.$AE7])" office:value-type="boolean" office:boolean-value="false" calcext:value-type="boolean">
            <text:p>FALSCH</text:p>
          </table:table-cell>
          <table:table-cell table:formula="of:=OR([.AF7];[.AG7];[.AH7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08 10:34:55 PM ME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B8]&lt;=4;1;0)" office:value-type="float" office:value="1" calcext:value-type="float">
            <text:p>1</text:p>
          </table:table-cell>
          <table:table-cell table:formula="of:=IF([.C8]&lt;=4;1;0)" office:value-type="float" office:value="1" calcext:value-type="float">
            <text:p>1</text:p>
          </table:table-cell>
          <table:table-cell table:formula="of:=IF([.D8]&lt;=4;1;0)" office:value-type="float" office:value="1" calcext:value-type="float">
            <text:p>1</text:p>
          </table:table-cell>
          <table:table-cell table:formula="of:=IF([.E8]&lt;=4;1;0)" office:value-type="float" office:value="1" calcext:value-type="float">
            <text:p>1</text:p>
          </table:table-cell>
          <table:table-cell table:formula="of:=IF([.F8]&lt;=4;1;0)" office:value-type="float" office:value="0" calcext:value-type="float">
            <text:p>0</text:p>
          </table:table-cell>
          <table:table-cell table:formula="of:=IF([.G8]&lt;=4;1;0)" office:value-type="float" office:value="1" calcext:value-type="float">
            <text:p>1</text:p>
          </table:table-cell>
          <table:table-cell table:formula="of:=IF([.H8]&lt;=4;1;0)" office:value-type="float" office:value="1" calcext:value-type="float">
            <text:p>1</text:p>
          </table:table-cell>
          <table:table-cell table:formula="of:=IF([.I8]&lt;=4;1;0)" office:value-type="float" office:value="1" calcext:value-type="float">
            <text:p>1</text:p>
          </table:table-cell>
          <table:table-cell table:formula="of:=IF([.J8]&lt;=4;1;0)" office:value-type="float" office:value="0" calcext:value-type="float">
            <text:p>0</text:p>
          </table:table-cell>
          <table:table-cell table:formula="of:=IF([.K8]&lt;=4;1;0)" office:value-type="float" office:value="0" calcext:value-type="float">
            <text:p>0</text:p>
          </table:table-cell>
          <table:table-cell table:formula="of:=IF([.L8]&lt;=4;1;0)" office:value-type="float" office:value="1" calcext:value-type="float">
            <text:p>1</text:p>
          </table:table-cell>
          <table:table-cell table:formula="of:=IF([.M8]&lt;=4;1;0)" office:value-type="float" office:value="0" calcext:value-type="float">
            <text:p>0</text:p>
          </table:table-cell>
          <table:table-cell table:formula="of:=IF([.N8]&lt;=4;1;0)" office:value-type="float" office:value="1" calcext:value-type="float">
            <text:p>1</text:p>
          </table:table-cell>
          <table:table-cell table:formula="of:=IF([.O8]&lt;=4;1;0)" office:value-type="float" office:value="1" calcext:value-type="float">
            <text:p>1</text:p>
          </table:table-cell>
          <table:table-cell table:formula="of:=MIN([.B8:.O8])" office:value-type="float" office:value="1" calcext:value-type="float">
            <text:p>1</text:p>
          </table:table-cell>
          <table:table-cell table:formula="of:=([.B8]=[.$AE8])" office:value-type="boolean" office:boolean-value="false" calcext:value-type="boolean">
            <text:p>FALSCH</text:p>
          </table:table-cell>
          <table:table-cell table:formula="of:=([.C8]=[.$AE8])" office:value-type="boolean" office:boolean-value="true" calcext:value-type="boolean">
            <text:p>WAHR</text:p>
          </table:table-cell>
          <table:table-cell table:formula="of:=([.D8]=[.$AE8])" office:value-type="boolean" office:boolean-value="false" calcext:value-type="boolean">
            <text:p>FALSCH</text:p>
          </table:table-cell>
          <table:table-cell table:formula="of:=OR([.AF8];[.AG8];[.AH8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08 10:46:43 PM MEZ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B9]&lt;=4;1;0)" office:value-type="float" office:value="1" calcext:value-type="float">
            <text:p>1</text:p>
          </table:table-cell>
          <table:table-cell table:formula="of:=IF([.C9]&lt;=4;1;0)" office:value-type="float" office:value="1" calcext:value-type="float">
            <text:p>1</text:p>
          </table:table-cell>
          <table:table-cell table:formula="of:=IF([.D9]&lt;=4;1;0)" office:value-type="float" office:value="1" calcext:value-type="float">
            <text:p>1</text:p>
          </table:table-cell>
          <table:table-cell table:formula="of:=IF([.E9]&lt;=4;1;0)" office:value-type="float" office:value="1" calcext:value-type="float">
            <text:p>1</text:p>
          </table:table-cell>
          <table:table-cell table:formula="of:=IF([.F9]&lt;=4;1;0)" office:value-type="float" office:value="1" calcext:value-type="float">
            <text:p>1</text:p>
          </table:table-cell>
          <table:table-cell table:formula="of:=IF([.G9]&lt;=4;1;0)" office:value-type="float" office:value="1" calcext:value-type="float">
            <text:p>1</text:p>
          </table:table-cell>
          <table:table-cell table:formula="of:=IF([.H9]&lt;=4;1;0)" office:value-type="float" office:value="1" calcext:value-type="float">
            <text:p>1</text:p>
          </table:table-cell>
          <table:table-cell table:formula="of:=IF([.I9]&lt;=4;1;0)" office:value-type="float" office:value="1" calcext:value-type="float">
            <text:p>1</text:p>
          </table:table-cell>
          <table:table-cell table:formula="of:=IF([.J9]&lt;=4;1;0)" office:value-type="float" office:value="1" calcext:value-type="float">
            <text:p>1</text:p>
          </table:table-cell>
          <table:table-cell table:formula="of:=IF([.K9]&lt;=4;1;0)" office:value-type="float" office:value="1" calcext:value-type="float">
            <text:p>1</text:p>
          </table:table-cell>
          <table:table-cell table:formula="of:=IF([.L9]&lt;=4;1;0)" office:value-type="float" office:value="1" calcext:value-type="float">
            <text:p>1</text:p>
          </table:table-cell>
          <table:table-cell table:formula="of:=IF([.M9]&lt;=4;1;0)" office:value-type="float" office:value="1" calcext:value-type="float">
            <text:p>1</text:p>
          </table:table-cell>
          <table:table-cell table:formula="of:=IF([.N9]&lt;=4;1;0)" office:value-type="float" office:value="1" calcext:value-type="float">
            <text:p>1</text:p>
          </table:table-cell>
          <table:table-cell table:formula="of:=IF([.O9]&lt;=4;1;0)" office:value-type="float" office:value="1" calcext:value-type="float">
            <text:p>1</text:p>
          </table:table-cell>
          <table:table-cell table:formula="of:=MIN([.B9:.O9])" office:value-type="float" office:value="1" calcext:value-type="float">
            <text:p>1</text:p>
          </table:table-cell>
          <table:table-cell table:formula="of:=([.B9]=[.$AE9])" office:value-type="boolean" office:boolean-value="false" calcext:value-type="boolean">
            <text:p>FALSCH</text:p>
          </table:table-cell>
          <table:table-cell table:formula="of:=([.C9]=[.$AE9])" office:value-type="boolean" office:boolean-value="false" calcext:value-type="boolean">
            <text:p>FALSCH</text:p>
          </table:table-cell>
          <table:table-cell table:formula="of:=([.D9]=[.$AE9])" office:value-type="boolean" office:boolean-value="false" calcext:value-type="boolean">
            <text:p>FALSCH</text:p>
          </table:table-cell>
          <table:table-cell table:formula="of:=OR([.AF9];[.AG9];[.AH9]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2021/12/09 1:22:04 AM MEZ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B10]&lt;=4;1;0)" office:value-type="float" office:value="1" calcext:value-type="float">
            <text:p>1</text:p>
          </table:table-cell>
          <table:table-cell table:formula="of:=IF([.C10]&lt;=4;1;0)" office:value-type="float" office:value="1" calcext:value-type="float">
            <text:p>1</text:p>
          </table:table-cell>
          <table:table-cell table:formula="of:=IF([.D10]&lt;=4;1;0)" office:value-type="float" office:value="1" calcext:value-type="float">
            <text:p>1</text:p>
          </table:table-cell>
          <table:table-cell table:formula="of:=IF([.E10]&lt;=4;1;0)" office:value-type="float" office:value="1" calcext:value-type="float">
            <text:p>1</text:p>
          </table:table-cell>
          <table:table-cell table:formula="of:=IF([.F10]&lt;=4;1;0)" office:value-type="float" office:value="1" calcext:value-type="float">
            <text:p>1</text:p>
          </table:table-cell>
          <table:table-cell table:formula="of:=IF([.G10]&lt;=4;1;0)" office:value-type="float" office:value="1" calcext:value-type="float">
            <text:p>1</text:p>
          </table:table-cell>
          <table:table-cell table:formula="of:=IF([.H10]&lt;=4;1;0)" office:value-type="float" office:value="1" calcext:value-type="float">
            <text:p>1</text:p>
          </table:table-cell>
          <table:table-cell table:formula="of:=IF([.I10]&lt;=4;1;0)" office:value-type="float" office:value="1" calcext:value-type="float">
            <text:p>1</text:p>
          </table:table-cell>
          <table:table-cell table:formula="of:=IF([.J10]&lt;=4;1;0)" office:value-type="float" office:value="1" calcext:value-type="float">
            <text:p>1</text:p>
          </table:table-cell>
          <table:table-cell table:formula="of:=IF([.K10]&lt;=4;1;0)" office:value-type="float" office:value="1" calcext:value-type="float">
            <text:p>1</text:p>
          </table:table-cell>
          <table:table-cell table:formula="of:=IF([.L10]&lt;=4;1;0)" office:value-type="float" office:value="1" calcext:value-type="float">
            <text:p>1</text:p>
          </table:table-cell>
          <table:table-cell table:formula="of:=IF([.M10]&lt;=4;1;0)" office:value-type="float" office:value="1" calcext:value-type="float">
            <text:p>1</text:p>
          </table:table-cell>
          <table:table-cell table:formula="of:=IF([.N10]&lt;=4;1;0)" office:value-type="float" office:value="1" calcext:value-type="float">
            <text:p>1</text:p>
          </table:table-cell>
          <table:table-cell table:formula="of:=IF([.O10]&lt;=4;1;0)" office:value-type="float" office:value="1" calcext:value-type="float">
            <text:p>1</text:p>
          </table:table-cell>
          <table:table-cell table:formula="of:=MIN([.B10:.O10])" office:value-type="float" office:value="2" calcext:value-type="float">
            <text:p>2</text:p>
          </table:table-cell>
          <table:table-cell table:formula="of:=([.B10]=[.$AE10])" office:value-type="boolean" office:boolean-value="false" calcext:value-type="boolean">
            <text:p>FALSCH</text:p>
          </table:table-cell>
          <table:table-cell table:formula="of:=([.C10]=[.$AE10])" office:value-type="boolean" office:boolean-value="false" calcext:value-type="boolean">
            <text:p>FALSCH</text:p>
          </table:table-cell>
          <table:table-cell table:formula="of:=([.D10]=[.$AE10])" office:value-type="boolean" office:boolean-value="true" calcext:value-type="boolean">
            <text:p>WAHR</text:p>
          </table:table-cell>
          <table:table-cell table:formula="of:=OR([.AF10];[.AG10];[.AH10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09 10:11:29 AM MEZ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Es ist schwer viele T in einem Satz auszusprechen, genauso ist es schwer Wörter mit ey auszusprechen, die nicht am Ende des Satzes stehen.</text:p>
          </table:table-cell>
          <table:table-cell table:formula="of:=IF([.B11]&lt;=4;1;0)" office:value-type="float" office:value="1" calcext:value-type="float">
            <text:p>1</text:p>
          </table:table-cell>
          <table:table-cell table:formula="of:=IF([.C11]&lt;=4;1;0)" office:value-type="float" office:value="0" calcext:value-type="float">
            <text:p>0</text:p>
          </table:table-cell>
          <table:table-cell table:formula="of:=IF([.D11]&lt;=4;1;0)" office:value-type="float" office:value="1" calcext:value-type="float">
            <text:p>1</text:p>
          </table:table-cell>
          <table:table-cell table:formula="of:=IF([.E11]&lt;=4;1;0)" office:value-type="float" office:value="1" calcext:value-type="float">
            <text:p>1</text:p>
          </table:table-cell>
          <table:table-cell table:formula="of:=IF([.F11]&lt;=4;1;0)" office:value-type="float" office:value="1" calcext:value-type="float">
            <text:p>1</text:p>
          </table:table-cell>
          <table:table-cell table:formula="of:=IF([.G11]&lt;=4;1;0)" office:value-type="float" office:value="0" calcext:value-type="float">
            <text:p>0</text:p>
          </table:table-cell>
          <table:table-cell table:formula="of:=IF([.H11]&lt;=4;1;0)" office:value-type="float" office:value="1" calcext:value-type="float">
            <text:p>1</text:p>
          </table:table-cell>
          <table:table-cell table:formula="of:=IF([.I11]&lt;=4;1;0)" office:value-type="float" office:value="1" calcext:value-type="float">
            <text:p>1</text:p>
          </table:table-cell>
          <table:table-cell table:formula="of:=IF([.J11]&lt;=4;1;0)" office:value-type="float" office:value="1" calcext:value-type="float">
            <text:p>1</text:p>
          </table:table-cell>
          <table:table-cell table:formula="of:=IF([.K11]&lt;=4;1;0)" office:value-type="float" office:value="1" calcext:value-type="float">
            <text:p>1</text:p>
          </table:table-cell>
          <table:table-cell table:formula="of:=IF([.L11]&lt;=4;1;0)" office:value-type="float" office:value="1" calcext:value-type="float">
            <text:p>1</text:p>
          </table:table-cell>
          <table:table-cell table:formula="of:=IF([.M11]&lt;=4;1;0)" office:value-type="float" office:value="1" calcext:value-type="float">
            <text:p>1</text:p>
          </table:table-cell>
          <table:table-cell table:formula="of:=IF([.N11]&lt;=4;1;0)" office:value-type="float" office:value="1" calcext:value-type="float">
            <text:p>1</text:p>
          </table:table-cell>
          <table:table-cell table:formula="of:=IF([.O11]&lt;=4;1;0)" office:value-type="float" office:value="1" calcext:value-type="float">
            <text:p>1</text:p>
          </table:table-cell>
          <table:table-cell table:formula="of:=MIN([.B11:.O11])" office:value-type="float" office:value="2" calcext:value-type="float">
            <text:p>2</text:p>
          </table:table-cell>
          <table:table-cell table:formula="of:=([.B11]=[.$AE11])" office:value-type="boolean" office:boolean-value="true" calcext:value-type="boolean">
            <text:p>WAHR</text:p>
          </table:table-cell>
          <table:table-cell table:formula="of:=([.C11]=[.$AE11])" office:value-type="boolean" office:boolean-value="false" calcext:value-type="boolean">
            <text:p>FALSCH</text:p>
          </table:table-cell>
          <table:table-cell table:formula="of:=([.D11]=[.$AE11])" office:value-type="boolean" office:boolean-value="false" calcext:value-type="boolean">
            <text:p>FALSCH</text:p>
          </table:table-cell>
          <table:table-cell table:formula="of:=OR([.AF11];[.AG11];[.AH11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09 11:32:35 AM MEZ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B12]&lt;=4;1;0)" office:value-type="float" office:value="1" calcext:value-type="float">
            <text:p>1</text:p>
          </table:table-cell>
          <table:table-cell table:formula="of:=IF([.C12]&lt;=4;1;0)" office:value-type="float" office:value="1" calcext:value-type="float">
            <text:p>1</text:p>
          </table:table-cell>
          <table:table-cell table:formula="of:=IF([.D12]&lt;=4;1;0)" office:value-type="float" office:value="1" calcext:value-type="float">
            <text:p>1</text:p>
          </table:table-cell>
          <table:table-cell table:formula="of:=IF([.E12]&lt;=4;1;0)" office:value-type="float" office:value="1" calcext:value-type="float">
            <text:p>1</text:p>
          </table:table-cell>
          <table:table-cell table:formula="of:=IF([.F12]&lt;=4;1;0)" office:value-type="float" office:value="1" calcext:value-type="float">
            <text:p>1</text:p>
          </table:table-cell>
          <table:table-cell table:formula="of:=IF([.G12]&lt;=4;1;0)" office:value-type="float" office:value="1" calcext:value-type="float">
            <text:p>1</text:p>
          </table:table-cell>
          <table:table-cell table:formula="of:=IF([.H12]&lt;=4;1;0)" office:value-type="float" office:value="0" calcext:value-type="float">
            <text:p>0</text:p>
          </table:table-cell>
          <table:table-cell table:formula="of:=IF([.I12]&lt;=4;1;0)" office:value-type="float" office:value="0" calcext:value-type="float">
            <text:p>0</text:p>
          </table:table-cell>
          <table:table-cell table:formula="of:=IF([.J12]&lt;=4;1;0)" office:value-type="float" office:value="0" calcext:value-type="float">
            <text:p>0</text:p>
          </table:table-cell>
          <table:table-cell table:formula="of:=IF([.K12]&lt;=4;1;0)" office:value-type="float" office:value="0" calcext:value-type="float">
            <text:p>0</text:p>
          </table:table-cell>
          <table:table-cell table:formula="of:=IF([.L12]&lt;=4;1;0)" office:value-type="float" office:value="1" calcext:value-type="float">
            <text:p>1</text:p>
          </table:table-cell>
          <table:table-cell table:formula="of:=IF([.M12]&lt;=4;1;0)" office:value-type="float" office:value="1" calcext:value-type="float">
            <text:p>1</text:p>
          </table:table-cell>
          <table:table-cell table:formula="of:=IF([.N12]&lt;=4;1;0)" office:value-type="float" office:value="1" calcext:value-type="float">
            <text:p>1</text:p>
          </table:table-cell>
          <table:table-cell table:formula="of:=IF([.O12]&lt;=4;1;0)" office:value-type="float" office:value="1" calcext:value-type="float">
            <text:p>1</text:p>
          </table:table-cell>
          <table:table-cell table:formula="of:=MIN([.B12:.O12])" office:value-type="float" office:value="1" calcext:value-type="float">
            <text:p>1</text:p>
          </table:table-cell>
          <table:table-cell table:formula="of:=([.B12]=[.$AE12])" office:value-type="boolean" office:boolean-value="false" calcext:value-type="boolean">
            <text:p>FALSCH</text:p>
          </table:table-cell>
          <table:table-cell table:formula="of:=([.C12]=[.$AE12])" office:value-type="boolean" office:boolean-value="false" calcext:value-type="boolean">
            <text:p>FALSCH</text:p>
          </table:table-cell>
          <table:table-cell table:formula="of:=([.D12]=[.$AE12])" office:value-type="boolean" office:boolean-value="false" calcext:value-type="boolean">
            <text:p>FALSCH</text:p>
          </table:table-cell>
          <table:table-cell table:formula="of:=OR([.AF12];[.AG12];[.AH12]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2021/12/09 2:23:41 PM MEZ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B13]&lt;=4;1;0)" office:value-type="float" office:value="1" calcext:value-type="float">
            <text:p>1</text:p>
          </table:table-cell>
          <table:table-cell table:formula="of:=IF([.C13]&lt;=4;1;0)" office:value-type="float" office:value="1" calcext:value-type="float">
            <text:p>1</text:p>
          </table:table-cell>
          <table:table-cell table:formula="of:=IF([.D13]&lt;=4;1;0)" office:value-type="float" office:value="1" calcext:value-type="float">
            <text:p>1</text:p>
          </table:table-cell>
          <table:table-cell table:formula="of:=IF([.E13]&lt;=4;1;0)" office:value-type="float" office:value="1" calcext:value-type="float">
            <text:p>1</text:p>
          </table:table-cell>
          <table:table-cell table:formula="of:=IF([.F13]&lt;=4;1;0)" office:value-type="float" office:value="0" calcext:value-type="float">
            <text:p>0</text:p>
          </table:table-cell>
          <table:table-cell table:formula="of:=IF([.G13]&lt;=4;1;0)" office:value-type="float" office:value="1" calcext:value-type="float">
            <text:p>1</text:p>
          </table:table-cell>
          <table:table-cell table:formula="of:=IF([.H13]&lt;=4;1;0)" office:value-type="float" office:value="1" calcext:value-type="float">
            <text:p>1</text:p>
          </table:table-cell>
          <table:table-cell table:formula="of:=IF([.I13]&lt;=4;1;0)" office:value-type="float" office:value="1" calcext:value-type="float">
            <text:p>1</text:p>
          </table:table-cell>
          <table:table-cell table:formula="of:=IF([.J13]&lt;=4;1;0)" office:value-type="float" office:value="1" calcext:value-type="float">
            <text:p>1</text:p>
          </table:table-cell>
          <table:table-cell table:formula="of:=IF([.K13]&lt;=4;1;0)" office:value-type="float" office:value="1" calcext:value-type="float">
            <text:p>1</text:p>
          </table:table-cell>
          <table:table-cell table:formula="of:=IF([.L13]&lt;=4;1;0)" office:value-type="float" office:value="0" calcext:value-type="float">
            <text:p>0</text:p>
          </table:table-cell>
          <table:table-cell table:formula="of:=IF([.M13]&lt;=4;1;0)" office:value-type="float" office:value="0" calcext:value-type="float">
            <text:p>0</text:p>
          </table:table-cell>
          <table:table-cell table:formula="of:=IF([.N13]&lt;=4;1;0)" office:value-type="float" office:value="1" calcext:value-type="float">
            <text:p>1</text:p>
          </table:table-cell>
          <table:table-cell table:formula="of:=IF([.O13]&lt;=4;1;0)" office:value-type="float" office:value="1" calcext:value-type="float">
            <text:p>1</text:p>
          </table:table-cell>
          <table:table-cell table:formula="of:=MIN([.B13:.O13])" office:value-type="float" office:value="2" calcext:value-type="float">
            <text:p>2</text:p>
          </table:table-cell>
          <table:table-cell table:formula="of:=([.B13]=[.$AE13])" office:value-type="boolean" office:boolean-value="false" calcext:value-type="boolean">
            <text:p>FALSCH</text:p>
          </table:table-cell>
          <table:table-cell table:formula="of:=([.C13]=[.$AE13])" office:value-type="boolean" office:boolean-value="false" calcext:value-type="boolean">
            <text:p>FALSCH</text:p>
          </table:table-cell>
          <table:table-cell table:formula="of:=([.D13]=[.$AE13])" office:value-type="boolean" office:boolean-value="false" calcext:value-type="boolean">
            <text:p>FALSCH</text:p>
          </table:table-cell>
          <table:table-cell table:formula="of:=OR([.AF13];[.AG13];[.AH13]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2021/12/09 2:34:36 PM MEZ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B14]&lt;=4;1;0)" office:value-type="float" office:value="1" calcext:value-type="float">
            <text:p>1</text:p>
          </table:table-cell>
          <table:table-cell table:formula="of:=IF([.C14]&lt;=4;1;0)" office:value-type="float" office:value="1" calcext:value-type="float">
            <text:p>1</text:p>
          </table:table-cell>
          <table:table-cell table:formula="of:=IF([.D14]&lt;=4;1;0)" office:value-type="float" office:value="1" calcext:value-type="float">
            <text:p>1</text:p>
          </table:table-cell>
          <table:table-cell table:formula="of:=IF([.E14]&lt;=4;1;0)" office:value-type="float" office:value="1" calcext:value-type="float">
            <text:p>1</text:p>
          </table:table-cell>
          <table:table-cell table:formula="of:=IF([.F14]&lt;=4;1;0)" office:value-type="float" office:value="1" calcext:value-type="float">
            <text:p>1</text:p>
          </table:table-cell>
          <table:table-cell table:formula="of:=IF([.G14]&lt;=4;1;0)" office:value-type="float" office:value="1" calcext:value-type="float">
            <text:p>1</text:p>
          </table:table-cell>
          <table:table-cell table:formula="of:=IF([.H14]&lt;=4;1;0)" office:value-type="float" office:value="1" calcext:value-type="float">
            <text:p>1</text:p>
          </table:table-cell>
          <table:table-cell table:formula="of:=IF([.I14]&lt;=4;1;0)" office:value-type="float" office:value="1" calcext:value-type="float">
            <text:p>1</text:p>
          </table:table-cell>
          <table:table-cell table:formula="of:=IF([.J14]&lt;=4;1;0)" office:value-type="float" office:value="1" calcext:value-type="float">
            <text:p>1</text:p>
          </table:table-cell>
          <table:table-cell table:formula="of:=IF([.K14]&lt;=4;1;0)" office:value-type="float" office:value="1" calcext:value-type="float">
            <text:p>1</text:p>
          </table:table-cell>
          <table:table-cell table:formula="of:=IF([.L14]&lt;=4;1;0)" office:value-type="float" office:value="1" calcext:value-type="float">
            <text:p>1</text:p>
          </table:table-cell>
          <table:table-cell table:formula="of:=IF([.M14]&lt;=4;1;0)" office:value-type="float" office:value="1" calcext:value-type="float">
            <text:p>1</text:p>
          </table:table-cell>
          <table:table-cell table:formula="of:=IF([.N14]&lt;=4;1;0)" office:value-type="float" office:value="1" calcext:value-type="float">
            <text:p>1</text:p>
          </table:table-cell>
          <table:table-cell table:formula="of:=IF([.O14]&lt;=4;1;0)" office:value-type="float" office:value="1" calcext:value-type="float">
            <text:p>1</text:p>
          </table:table-cell>
          <table:table-cell table:formula="of:=MIN([.B14:.O14])" office:value-type="float" office:value="1" calcext:value-type="float">
            <text:p>1</text:p>
          </table:table-cell>
          <table:table-cell table:formula="of:=([.B14]=[.$AE14])" office:value-type="boolean" office:boolean-value="false" calcext:value-type="boolean">
            <text:p>FALSCH</text:p>
          </table:table-cell>
          <table:table-cell table:formula="of:=([.C14]=[.$AE14])" office:value-type="boolean" office:boolean-value="false" calcext:value-type="boolean">
            <text:p>FALSCH</text:p>
          </table:table-cell>
          <table:table-cell table:formula="of:=([.D14]=[.$AE14])" office:value-type="boolean" office:boolean-value="false" calcext:value-type="boolean">
            <text:p>FALSCH</text:p>
          </table:table-cell>
          <table:table-cell table:formula="of:=OR([.AF14];[.AG14];[.AH14]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2021/12/09 2:48:48 PM MEZ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B15]&lt;=4;1;0)" office:value-type="float" office:value="1" calcext:value-type="float">
            <text:p>1</text:p>
          </table:table-cell>
          <table:table-cell table:formula="of:=IF([.C15]&lt;=4;1;0)" office:value-type="float" office:value="0" calcext:value-type="float">
            <text:p>0</text:p>
          </table:table-cell>
          <table:table-cell table:formula="of:=IF([.D15]&lt;=4;1;0)" office:value-type="float" office:value="1" calcext:value-type="float">
            <text:p>1</text:p>
          </table:table-cell>
          <table:table-cell table:formula="of:=IF([.E15]&lt;=4;1;0)" office:value-type="float" office:value="0" calcext:value-type="float">
            <text:p>0</text:p>
          </table:table-cell>
          <table:table-cell table:formula="of:=IF([.F15]&lt;=4;1;0)" office:value-type="float" office:value="1" calcext:value-type="float">
            <text:p>1</text:p>
          </table:table-cell>
          <table:table-cell table:formula="of:=IF([.G15]&lt;=4;1;0)" office:value-type="float" office:value="0" calcext:value-type="float">
            <text:p>0</text:p>
          </table:table-cell>
          <table:table-cell table:formula="of:=IF([.H15]&lt;=4;1;0)" office:value-type="float" office:value="0" calcext:value-type="float">
            <text:p>0</text:p>
          </table:table-cell>
          <table:table-cell table:formula="of:=IF([.I15]&lt;=4;1;0)" office:value-type="float" office:value="1" calcext:value-type="float">
            <text:p>1</text:p>
          </table:table-cell>
          <table:table-cell table:formula="of:=IF([.J15]&lt;=4;1;0)" office:value-type="float" office:value="1" calcext:value-type="float">
            <text:p>1</text:p>
          </table:table-cell>
          <table:table-cell table:formula="of:=IF([.K15]&lt;=4;1;0)" office:value-type="float" office:value="1" calcext:value-type="float">
            <text:p>1</text:p>
          </table:table-cell>
          <table:table-cell table:formula="of:=IF([.L15]&lt;=4;1;0)" office:value-type="float" office:value="1" calcext:value-type="float">
            <text:p>1</text:p>
          </table:table-cell>
          <table:table-cell table:formula="of:=IF([.M15]&lt;=4;1;0)" office:value-type="float" office:value="1" calcext:value-type="float">
            <text:p>1</text:p>
          </table:table-cell>
          <table:table-cell table:formula="of:=IF([.N15]&lt;=4;1;0)" office:value-type="float" office:value="1" calcext:value-type="float">
            <text:p>1</text:p>
          </table:table-cell>
          <table:table-cell table:formula="of:=IF([.O15]&lt;=4;1;0)" office:value-type="float" office:value="1" calcext:value-type="float">
            <text:p>1</text:p>
          </table:table-cell>
          <table:table-cell table:formula="of:=MIN([.B15:.O15])" office:value-type="float" office:value="2" calcext:value-type="float">
            <text:p>2</text:p>
          </table:table-cell>
          <table:table-cell table:formula="of:=([.B15]=[.$AE15])" office:value-type="boolean" office:boolean-value="true" calcext:value-type="boolean">
            <text:p>WAHR</text:p>
          </table:table-cell>
          <table:table-cell table:formula="of:=([.C15]=[.$AE15])" office:value-type="boolean" office:boolean-value="false" calcext:value-type="boolean">
            <text:p>FALSCH</text:p>
          </table:table-cell>
          <table:table-cell table:formula="of:=([.D15]=[.$AE15])" office:value-type="boolean" office:boolean-value="false" calcext:value-type="boolean">
            <text:p>FALSCH</text:p>
          </table:table-cell>
          <table:table-cell table:formula="of:=OR([.AF15];[.AG15];[.AH15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09 3:27:23 PM MEZ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B16]&lt;=4;1;0)" office:value-type="float" office:value="1" calcext:value-type="float">
            <text:p>1</text:p>
          </table:table-cell>
          <table:table-cell table:formula="of:=IF([.C16]&lt;=4;1;0)" office:value-type="float" office:value="1" calcext:value-type="float">
            <text:p>1</text:p>
          </table:table-cell>
          <table:table-cell table:formula="of:=IF([.D16]&lt;=4;1;0)" office:value-type="float" office:value="0" calcext:value-type="float">
            <text:p>0</text:p>
          </table:table-cell>
          <table:table-cell table:formula="of:=IF([.E16]&lt;=4;1;0)" office:value-type="float" office:value="1" calcext:value-type="float">
            <text:p>1</text:p>
          </table:table-cell>
          <table:table-cell table:formula="of:=IF([.F16]&lt;=4;1;0)" office:value-type="float" office:value="0" calcext:value-type="float">
            <text:p>0</text:p>
          </table:table-cell>
          <table:table-cell table:formula="of:=IF([.G16]&lt;=4;1;0)" office:value-type="float" office:value="1" calcext:value-type="float">
            <text:p>1</text:p>
          </table:table-cell>
          <table:table-cell table:formula="of:=IF([.H16]&lt;=4;1;0)" office:value-type="float" office:value="1" calcext:value-type="float">
            <text:p>1</text:p>
          </table:table-cell>
          <table:table-cell table:formula="of:=IF([.I16]&lt;=4;1;0)" office:value-type="float" office:value="0" calcext:value-type="float">
            <text:p>0</text:p>
          </table:table-cell>
          <table:table-cell table:formula="of:=IF([.J16]&lt;=4;1;0)" office:value-type="float" office:value="0" calcext:value-type="float">
            <text:p>0</text:p>
          </table:table-cell>
          <table:table-cell table:formula="of:=IF([.K16]&lt;=4;1;0)" office:value-type="float" office:value="1" calcext:value-type="float">
            <text:p>1</text:p>
          </table:table-cell>
          <table:table-cell table:formula="of:=IF([.L16]&lt;=4;1;0)" office:value-type="float" office:value="0" calcext:value-type="float">
            <text:p>0</text:p>
          </table:table-cell>
          <table:table-cell table:formula="of:=IF([.M16]&lt;=4;1;0)" office:value-type="float" office:value="1" calcext:value-type="float">
            <text:p>1</text:p>
          </table:table-cell>
          <table:table-cell table:formula="of:=IF([.N16]&lt;=4;1;0)" office:value-type="float" office:value="1" calcext:value-type="float">
            <text:p>1</text:p>
          </table:table-cell>
          <table:table-cell table:formula="of:=IF([.O16]&lt;=4;1;0)" office:value-type="float" office:value="1" calcext:value-type="float">
            <text:p>1</text:p>
          </table:table-cell>
          <table:table-cell table:formula="of:=MIN([.B16:.O16])" office:value-type="float" office:value="2" calcext:value-type="float">
            <text:p>2</text:p>
          </table:table-cell>
          <table:table-cell table:formula="of:=([.B16]=[.$AE16])" office:value-type="boolean" office:boolean-value="false" calcext:value-type="boolean">
            <text:p>FALSCH</text:p>
          </table:table-cell>
          <table:table-cell table:formula="of:=([.C16]=[.$AE16])" office:value-type="boolean" office:boolean-value="true" calcext:value-type="boolean">
            <text:p>WAHR</text:p>
          </table:table-cell>
          <table:table-cell table:formula="of:=([.D16]=[.$AE16])" office:value-type="boolean" office:boolean-value="false" calcext:value-type="boolean">
            <text:p>FALSCH</text:p>
          </table:table-cell>
          <table:table-cell table:formula="of:=OR([.AF16];[.AG16];[.AH16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09 4:09:30 PM MEZ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formula="of:=IF([.B17]&lt;=4;1;0)" office:value-type="float" office:value="1" calcext:value-type="float">
            <text:p>1</text:p>
          </table:table-cell>
          <table:table-cell table:formula="of:=IF([.C17]&lt;=4;1;0)" office:value-type="float" office:value="1" calcext:value-type="float">
            <text:p>1</text:p>
          </table:table-cell>
          <table:table-cell table:formula="of:=IF([.D17]&lt;=4;1;0)" office:value-type="float" office:value="0" calcext:value-type="float">
            <text:p>0</text:p>
          </table:table-cell>
          <table:table-cell table:formula="of:=IF([.E17]&lt;=4;1;0)" office:value-type="float" office:value="1" calcext:value-type="float">
            <text:p>1</text:p>
          </table:table-cell>
          <table:table-cell table:formula="of:=IF([.F17]&lt;=4;1;0)" office:value-type="float" office:value="0" calcext:value-type="float">
            <text:p>0</text:p>
          </table:table-cell>
          <table:table-cell table:formula="of:=IF([.G17]&lt;=4;1;0)" office:value-type="float" office:value="1" calcext:value-type="float">
            <text:p>1</text:p>
          </table:table-cell>
          <table:table-cell table:formula="of:=IF([.H17]&lt;=4;1;0)" office:value-type="float" office:value="1" calcext:value-type="float">
            <text:p>1</text:p>
          </table:table-cell>
          <table:table-cell table:formula="of:=IF([.I17]&lt;=4;1;0)" office:value-type="float" office:value="0" calcext:value-type="float">
            <text:p>0</text:p>
          </table:table-cell>
          <table:table-cell table:formula="of:=IF([.J17]&lt;=4;1;0)" office:value-type="float" office:value="0" calcext:value-type="float">
            <text:p>0</text:p>
          </table:table-cell>
          <table:table-cell table:formula="of:=IF([.K17]&lt;=4;1;0)" office:value-type="float" office:value="0" calcext:value-type="float">
            <text:p>0</text:p>
          </table:table-cell>
          <table:table-cell table:formula="of:=IF([.L17]&lt;=4;1;0)" office:value-type="float" office:value="1" calcext:value-type="float">
            <text:p>1</text:p>
          </table:table-cell>
          <table:table-cell table:formula="of:=IF([.M17]&lt;=4;1;0)" office:value-type="float" office:value="1" calcext:value-type="float">
            <text:p>1</text:p>
          </table:table-cell>
          <table:table-cell table:formula="of:=IF([.N17]&lt;=4;1;0)" office:value-type="float" office:value="0" calcext:value-type="float">
            <text:p>0</text:p>
          </table:table-cell>
          <table:table-cell table:formula="of:=IF([.O17]&lt;=4;1;0)" office:value-type="float" office:value="0" calcext:value-type="float">
            <text:p>0</text:p>
          </table:table-cell>
          <table:table-cell table:formula="of:=MIN([.B17:.O17])" office:value-type="float" office:value="1" calcext:value-type="float">
            <text:p>1</text:p>
          </table:table-cell>
          <table:table-cell table:formula="of:=([.B17]=[.$AE17])" office:value-type="boolean" office:boolean-value="false" calcext:value-type="boolean">
            <text:p>FALSCH</text:p>
          </table:table-cell>
          <table:table-cell table:formula="of:=([.C17]=[.$AE17])" office:value-type="boolean" office:boolean-value="true" calcext:value-type="boolean">
            <text:p>WAHR</text:p>
          </table:table-cell>
          <table:table-cell table:formula="of:=([.D17]=[.$AE17])" office:value-type="boolean" office:boolean-value="false" calcext:value-type="boolean">
            <text:p>FALSCH</text:p>
          </table:table-cell>
          <table:table-cell table:formula="of:=OR([.AF17];[.AG17];[.AH17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09 5:30:55 PM ME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B18]&lt;=4;1;0)" office:value-type="float" office:value="1" calcext:value-type="float">
            <text:p>1</text:p>
          </table:table-cell>
          <table:table-cell table:formula="of:=IF([.C18]&lt;=4;1;0)" office:value-type="float" office:value="1" calcext:value-type="float">
            <text:p>1</text:p>
          </table:table-cell>
          <table:table-cell table:formula="of:=IF([.D18]&lt;=4;1;0)" office:value-type="float" office:value="1" calcext:value-type="float">
            <text:p>1</text:p>
          </table:table-cell>
          <table:table-cell table:formula="of:=IF([.E18]&lt;=4;1;0)" office:value-type="float" office:value="1" calcext:value-type="float">
            <text:p>1</text:p>
          </table:table-cell>
          <table:table-cell table:formula="of:=IF([.F18]&lt;=4;1;0)" office:value-type="float" office:value="1" calcext:value-type="float">
            <text:p>1</text:p>
          </table:table-cell>
          <table:table-cell table:formula="of:=IF([.G18]&lt;=4;1;0)" office:value-type="float" office:value="1" calcext:value-type="float">
            <text:p>1</text:p>
          </table:table-cell>
          <table:table-cell table:formula="of:=IF([.H18]&lt;=4;1;0)" office:value-type="float" office:value="1" calcext:value-type="float">
            <text:p>1</text:p>
          </table:table-cell>
          <table:table-cell table:formula="of:=IF([.I18]&lt;=4;1;0)" office:value-type="float" office:value="1" calcext:value-type="float">
            <text:p>1</text:p>
          </table:table-cell>
          <table:table-cell table:formula="of:=IF([.J18]&lt;=4;1;0)" office:value-type="float" office:value="1" calcext:value-type="float">
            <text:p>1</text:p>
          </table:table-cell>
          <table:table-cell table:formula="of:=IF([.K18]&lt;=4;1;0)" office:value-type="float" office:value="1" calcext:value-type="float">
            <text:p>1</text:p>
          </table:table-cell>
          <table:table-cell table:formula="of:=IF([.L18]&lt;=4;1;0)" office:value-type="float" office:value="1" calcext:value-type="float">
            <text:p>1</text:p>
          </table:table-cell>
          <table:table-cell table:formula="of:=IF([.M18]&lt;=4;1;0)" office:value-type="float" office:value="1" calcext:value-type="float">
            <text:p>1</text:p>
          </table:table-cell>
          <table:table-cell table:formula="of:=IF([.N18]&lt;=4;1;0)" office:value-type="float" office:value="1" calcext:value-type="float">
            <text:p>1</text:p>
          </table:table-cell>
          <table:table-cell table:formula="of:=IF([.O18]&lt;=4;1;0)" office:value-type="float" office:value="1" calcext:value-type="float">
            <text:p>1</text:p>
          </table:table-cell>
          <table:table-cell table:formula="of:=MIN([.B18:.O18])" office:value-type="float" office:value="1" calcext:value-type="float">
            <text:p>1</text:p>
          </table:table-cell>
          <table:table-cell table:formula="of:=([.B18]=[.$AE18])" office:value-type="boolean" office:boolean-value="true" calcext:value-type="boolean">
            <text:p>WAHR</text:p>
          </table:table-cell>
          <table:table-cell table:formula="of:=([.C18]=[.$AE18])" office:value-type="boolean" office:boolean-value="false" calcext:value-type="boolean">
            <text:p>FALSCH</text:p>
          </table:table-cell>
          <table:table-cell table:formula="of:=([.D18]=[.$AE18])" office:value-type="boolean" office:boolean-value="false" calcext:value-type="boolean">
            <text:p>FALSCH</text:p>
          </table:table-cell>
          <table:table-cell table:formula="of:=OR([.AF18];[.AG18];[.AH18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10 7:01:07 AM MEZ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formula="of:=IF([.B19]&lt;=4;1;0)" office:value-type="float" office:value="1" calcext:value-type="float">
            <text:p>1</text:p>
          </table:table-cell>
          <table:table-cell table:formula="of:=IF([.C19]&lt;=4;1;0)" office:value-type="float" office:value="1" calcext:value-type="float">
            <text:p>1</text:p>
          </table:table-cell>
          <table:table-cell table:formula="of:=IF([.D19]&lt;=4;1;0)" office:value-type="float" office:value="1" calcext:value-type="float">
            <text:p>1</text:p>
          </table:table-cell>
          <table:table-cell table:formula="of:=IF([.E19]&lt;=4;1;0)" office:value-type="float" office:value="1" calcext:value-type="float">
            <text:p>1</text:p>
          </table:table-cell>
          <table:table-cell table:formula="of:=IF([.F19]&lt;=4;1;0)" office:value-type="float" office:value="1" calcext:value-type="float">
            <text:p>1</text:p>
          </table:table-cell>
          <table:table-cell table:formula="of:=IF([.G19]&lt;=4;1;0)" office:value-type="float" office:value="1" calcext:value-type="float">
            <text:p>1</text:p>
          </table:table-cell>
          <table:table-cell table:formula="of:=IF([.H19]&lt;=4;1;0)" office:value-type="float" office:value="1" calcext:value-type="float">
            <text:p>1</text:p>
          </table:table-cell>
          <table:table-cell table:formula="of:=IF([.I19]&lt;=4;1;0)" office:value-type="float" office:value="1" calcext:value-type="float">
            <text:p>1</text:p>
          </table:table-cell>
          <table:table-cell table:formula="of:=IF([.J19]&lt;=4;1;0)" office:value-type="float" office:value="1" calcext:value-type="float">
            <text:p>1</text:p>
          </table:table-cell>
          <table:table-cell table:formula="of:=IF([.K19]&lt;=4;1;0)" office:value-type="float" office:value="1" calcext:value-type="float">
            <text:p>1</text:p>
          </table:table-cell>
          <table:table-cell table:formula="of:=IF([.L19]&lt;=4;1;0)" office:value-type="float" office:value="1" calcext:value-type="float">
            <text:p>1</text:p>
          </table:table-cell>
          <table:table-cell table:formula="of:=IF([.M19]&lt;=4;1;0)" office:value-type="float" office:value="1" calcext:value-type="float">
            <text:p>1</text:p>
          </table:table-cell>
          <table:table-cell table:formula="of:=IF([.N19]&lt;=4;1;0)" office:value-type="float" office:value="1" calcext:value-type="float">
            <text:p>1</text:p>
          </table:table-cell>
          <table:table-cell table:formula="of:=IF([.O19]&lt;=4;1;0)" office:value-type="float" office:value="0" calcext:value-type="float">
            <text:p>0</text:p>
          </table:table-cell>
          <table:table-cell table:formula="of:=MIN([.B19:.O19])" office:value-type="float" office:value="2" calcext:value-type="float">
            <text:p>2</text:p>
          </table:table-cell>
          <table:table-cell table:formula="of:=([.B19]=[.$AE19])" office:value-type="boolean" office:boolean-value="false" calcext:value-type="boolean">
            <text:p>FALSCH</text:p>
          </table:table-cell>
          <table:table-cell table:formula="of:=([.C19]=[.$AE19])" office:value-type="boolean" office:boolean-value="false" calcext:value-type="boolean">
            <text:p>FALSCH</text:p>
          </table:table-cell>
          <table:table-cell table:formula="of:=([.D19]=[.$AE19])" office:value-type="boolean" office:boolean-value="true" calcext:value-type="boolean">
            <text:p>WAHR</text:p>
          </table:table-cell>
          <table:table-cell table:formula="of:=OR([.AF19];[.AG19];[.AH19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10 8:53:53 AM MEZ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ch hätte dem Gesamtsystem einens/de(ns)/einens (Nom. und Akk.) eine 1 gegeben, weil es am geschlechtsneutralsten klingt. Die Endungen -ers und -erm im Gen. und Dat. sind zwar beliebt, aber nicht geschlechtsneutral. Besser fände ich die Endung -ey sowohl im Gen. als auch im Dativ: das Buch dey Professore, ich gebe dey Professore ein Stück Kuchen. </text:p>
          </table:table-cell>
          <table:table-cell table:formula="of:=IF([.B20]&lt;=4;1;0)" office:value-type="float" office:value="0" calcext:value-type="float">
            <text:p>0</text:p>
          </table:table-cell>
          <table:table-cell table:formula="of:=IF([.C20]&lt;=4;1;0)" office:value-type="float" office:value="0" calcext:value-type="float">
            <text:p>0</text:p>
          </table:table-cell>
          <table:table-cell table:formula="of:=IF([.D20]&lt;=4;1;0)" office:value-type="float" office:value="0" calcext:value-type="float">
            <text:p>0</text:p>
          </table:table-cell>
          <table:table-cell table:formula="of:=IF([.E20]&lt;=4;1;0)" office:value-type="float" office:value="0" calcext:value-type="float">
            <text:p>0</text:p>
          </table:table-cell>
          <table:table-cell table:formula="of:=IF([.F20]&lt;=4;1;0)" office:value-type="float" office:value="0" calcext:value-type="float">
            <text:p>0</text:p>
          </table:table-cell>
          <table:table-cell table:formula="of:=IF([.G20]&lt;=4;1;0)" office:value-type="float" office:value="0" calcext:value-type="float">
            <text:p>0</text:p>
          </table:table-cell>
          <table:table-cell table:formula="of:=IF([.H20]&lt;=4;1;0)" office:value-type="float" office:value="0" calcext:value-type="float">
            <text:p>0</text:p>
          </table:table-cell>
          <table:table-cell table:formula="of:=IF([.I20]&lt;=4;1;0)" office:value-type="float" office:value="0" calcext:value-type="float">
            <text:p>0</text:p>
          </table:table-cell>
          <table:table-cell table:formula="of:=IF([.J20]&lt;=4;1;0)" office:value-type="float" office:value="1" calcext:value-type="float">
            <text:p>1</text:p>
          </table:table-cell>
          <table:table-cell table:formula="of:=IF([.K20]&lt;=4;1;0)" office:value-type="float" office:value="1" calcext:value-type="float">
            <text:p>1</text:p>
          </table:table-cell>
          <table:table-cell table:formula="of:=IF([.L20]&lt;=4;1;0)" office:value-type="float" office:value="1" calcext:value-type="float">
            <text:p>1</text:p>
          </table:table-cell>
          <table:table-cell table:formula="of:=IF([.M20]&lt;=4;1;0)" office:value-type="float" office:value="1" calcext:value-type="float">
            <text:p>1</text:p>
          </table:table-cell>
          <table:table-cell table:formula="of:=IF([.N20]&lt;=4;1;0)" office:value-type="float" office:value="0" calcext:value-type="float">
            <text:p>0</text:p>
          </table:table-cell>
          <table:table-cell table:formula="of:=IF([.O20]&lt;=4;1;0)" office:value-type="float" office:value="0" calcext:value-type="float">
            <text:p>0</text:p>
          </table:table-cell>
          <table:table-cell table:formula="of:=MIN([.B20:.O20])" office:value-type="float" office:value="2" calcext:value-type="float">
            <text:p>2</text:p>
          </table:table-cell>
          <table:table-cell table:formula="of:=([.B20]=[.$AE20])" office:value-type="boolean" office:boolean-value="false" calcext:value-type="boolean">
            <text:p>FALSCH</text:p>
          </table:table-cell>
          <table:table-cell table:formula="of:=([.C20]=[.$AE20])" office:value-type="boolean" office:boolean-value="false" calcext:value-type="boolean">
            <text:p>FALSCH</text:p>
          </table:table-cell>
          <table:table-cell table:formula="of:=([.D20]=[.$AE20])" office:value-type="boolean" office:boolean-value="false" calcext:value-type="boolean">
            <text:p>FALSCH</text:p>
          </table:table-cell>
          <table:table-cell table:formula="of:=OR([.AF20];[.AG20];[.AH20]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2021/12/10 11:13:36 AM MEZ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ins/det/jede</text:p>
          </table:table-cell>
          <table:table-cell table:formula="of:=IF([.B21]&lt;=4;1;0)" office:value-type="float" office:value="1" calcext:value-type="float">
            <text:p>1</text:p>
          </table:table-cell>
          <table:table-cell table:formula="of:=IF([.C21]&lt;=4;1;0)" office:value-type="float" office:value="1" calcext:value-type="float">
            <text:p>1</text:p>
          </table:table-cell>
          <table:table-cell table:formula="of:=IF([.D21]&lt;=4;1;0)" office:value-type="float" office:value="1" calcext:value-type="float">
            <text:p>1</text:p>
          </table:table-cell>
          <table:table-cell table:formula="of:=IF([.E21]&lt;=4;1;0)" office:value-type="float" office:value="1" calcext:value-type="float">
            <text:p>1</text:p>
          </table:table-cell>
          <table:table-cell table:formula="of:=IF([.F21]&lt;=4;1;0)" office:value-type="float" office:value="1" calcext:value-type="float">
            <text:p>1</text:p>
          </table:table-cell>
          <table:table-cell table:formula="of:=IF([.G21]&lt;=4;1;0)" office:value-type="float" office:value="1" calcext:value-type="float">
            <text:p>1</text:p>
          </table:table-cell>
          <table:table-cell table:formula="of:=IF([.H21]&lt;=4;1;0)" office:value-type="float" office:value="1" calcext:value-type="float">
            <text:p>1</text:p>
          </table:table-cell>
          <table:table-cell table:formula="of:=IF([.I21]&lt;=4;1;0)" office:value-type="float" office:value="1" calcext:value-type="float">
            <text:p>1</text:p>
          </table:table-cell>
          <table:table-cell table:formula="of:=IF([.J21]&lt;=4;1;0)" office:value-type="float" office:value="1" calcext:value-type="float">
            <text:p>1</text:p>
          </table:table-cell>
          <table:table-cell table:formula="of:=IF([.K21]&lt;=4;1;0)" office:value-type="float" office:value="1" calcext:value-type="float">
            <text:p>1</text:p>
          </table:table-cell>
          <table:table-cell table:formula="of:=IF([.L21]&lt;=4;1;0)" office:value-type="float" office:value="1" calcext:value-type="float">
            <text:p>1</text:p>
          </table:table-cell>
          <table:table-cell table:formula="of:=IF([.M21]&lt;=4;1;0)" office:value-type="float" office:value="1" calcext:value-type="float">
            <text:p>1</text:p>
          </table:table-cell>
          <table:table-cell table:formula="of:=IF([.N21]&lt;=4;1;0)" office:value-type="float" office:value="1" calcext:value-type="float">
            <text:p>1</text:p>
          </table:table-cell>
          <table:table-cell table:formula="of:=IF([.O21]&lt;=4;1;0)" office:value-type="float" office:value="1" calcext:value-type="float">
            <text:p>1</text:p>
          </table:table-cell>
          <table:table-cell table:formula="of:=MIN([.B21:.O21])" office:value-type="float" office:value="1" calcext:value-type="float">
            <text:p>1</text:p>
          </table:table-cell>
          <table:table-cell table:formula="of:=([.B21]=[.$AE21])" office:value-type="boolean" office:boolean-value="false" calcext:value-type="boolean">
            <text:p>FALSCH</text:p>
          </table:table-cell>
          <table:table-cell table:formula="of:=([.C21]=[.$AE21])" office:value-type="boolean" office:boolean-value="false" calcext:value-type="boolean">
            <text:p>FALSCH</text:p>
          </table:table-cell>
          <table:table-cell table:formula="of:=([.D21]=[.$AE21])" office:value-type="boolean" office:boolean-value="false" calcext:value-type="boolean">
            <text:p>FALSCH</text:p>
          </table:table-cell>
          <table:table-cell table:formula="of:=OR([.AF21];[.AG21];[.AH21]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2021/12/10 7:45:28 PM MEZ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Diese Umfrage hat Marcos ausgefüllt.</text:p>
          </table:table-cell>
          <table:table-cell table:formula="of:=IF([.B22]&lt;=4;1;0)" office:value-type="float" office:value="1" calcext:value-type="float">
            <text:p>1</text:p>
          </table:table-cell>
          <table:table-cell table:formula="of:=IF([.C22]&lt;=4;1;0)" office:value-type="float" office:value="1" calcext:value-type="float">
            <text:p>1</text:p>
          </table:table-cell>
          <table:table-cell table:formula="of:=IF([.D22]&lt;=4;1;0)" office:value-type="float" office:value="1" calcext:value-type="float">
            <text:p>1</text:p>
          </table:table-cell>
          <table:table-cell table:formula="of:=IF([.E22]&lt;=4;1;0)" office:value-type="float" office:value="0" calcext:value-type="float">
            <text:p>0</text:p>
          </table:table-cell>
          <table:table-cell table:formula="of:=IF([.F22]&lt;=4;1;0)" office:value-type="float" office:value="0" calcext:value-type="float">
            <text:p>0</text:p>
          </table:table-cell>
          <table:table-cell table:formula="of:=IF([.G22]&lt;=4;1;0)" office:value-type="float" office:value="1" calcext:value-type="float">
            <text:p>1</text:p>
          </table:table-cell>
          <table:table-cell table:formula="of:=IF([.H22]&lt;=4;1;0)" office:value-type="float" office:value="0" calcext:value-type="float">
            <text:p>0</text:p>
          </table:table-cell>
          <table:table-cell table:formula="of:=IF([.I22]&lt;=4;1;0)" office:value-type="float" office:value="1" calcext:value-type="float">
            <text:p>1</text:p>
          </table:table-cell>
          <table:table-cell table:formula="of:=IF([.J22]&lt;=4;1;0)" office:value-type="float" office:value="1" calcext:value-type="float">
            <text:p>1</text:p>
          </table:table-cell>
          <table:table-cell table:formula="of:=IF([.K22]&lt;=4;1;0)" office:value-type="float" office:value="0" calcext:value-type="float">
            <text:p>0</text:p>
          </table:table-cell>
          <table:table-cell table:formula="of:=IF([.L22]&lt;=4;1;0)" office:value-type="float" office:value="1" calcext:value-type="float">
            <text:p>1</text:p>
          </table:table-cell>
          <table:table-cell table:formula="of:=IF([.M22]&lt;=4;1;0)" office:value-type="float" office:value="0" calcext:value-type="float">
            <text:p>0</text:p>
          </table:table-cell>
          <table:table-cell table:formula="of:=IF([.N22]&lt;=4;1;0)" office:value-type="float" office:value="1" calcext:value-type="float">
            <text:p>1</text:p>
          </table:table-cell>
          <table:table-cell table:formula="of:=IF([.O22]&lt;=4;1;0)" office:value-type="float" office:value="1" calcext:value-type="float">
            <text:p>1</text:p>
          </table:table-cell>
          <table:table-cell table:formula="of:=MIN([.B22:.O22])" office:value-type="float" office:value="1" calcext:value-type="float">
            <text:p>1</text:p>
          </table:table-cell>
          <table:table-cell table:formula="of:=([.B22]=[.$AE22])" office:value-type="boolean" office:boolean-value="false" calcext:value-type="boolean">
            <text:p>FALSCH</text:p>
          </table:table-cell>
          <table:table-cell table:formula="of:=([.C22]=[.$AE22])" office:value-type="boolean" office:boolean-value="false" calcext:value-type="boolean">
            <text:p>FALSCH</text:p>
          </table:table-cell>
          <table:table-cell table:formula="of:=([.D22]=[.$AE22])" office:value-type="boolean" office:boolean-value="false" calcext:value-type="boolean">
            <text:p>FALSCH</text:p>
          </table:table-cell>
          <table:table-cell table:formula="of:=OR([.AF22];[.AG22];[.AH22]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2021/12/11 5:25:05 AM MEZ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6" calcext:value-type="float">
            <text:p>6</text:p>
          </table:table-cell>
          <table:table-cell/>
          <table:table-cell table:formula="of:=IF([.B23]&lt;=4;1;0)" office:value-type="float" office:value="1" calcext:value-type="float">
            <text:p>1</text:p>
          </table:table-cell>
          <table:table-cell table:formula="of:=IF([.C23]&lt;=4;1;0)" office:value-type="float" office:value="1" calcext:value-type="float">
            <text:p>1</text:p>
          </table:table-cell>
          <table:table-cell table:formula="of:=IF([.D23]&lt;=4;1;0)" office:value-type="float" office:value="1" calcext:value-type="float">
            <text:p>1</text:p>
          </table:table-cell>
          <table:table-cell table:formula="of:=IF([.E23]&lt;=4;1;0)" office:value-type="float" office:value="1" calcext:value-type="float">
            <text:p>1</text:p>
          </table:table-cell>
          <table:table-cell table:formula="of:=IF([.F23]&lt;=4;1;0)" office:value-type="float" office:value="1" calcext:value-type="float">
            <text:p>1</text:p>
          </table:table-cell>
          <table:table-cell table:formula="of:=IF([.G23]&lt;=4;1;0)" office:value-type="float" office:value="0" calcext:value-type="float">
            <text:p>0</text:p>
          </table:table-cell>
          <table:table-cell table:formula="of:=IF([.H23]&lt;=4;1;0)" office:value-type="float" office:value="0" calcext:value-type="float">
            <text:p>0</text:p>
          </table:table-cell>
          <table:table-cell table:formula="of:=IF([.I23]&lt;=4;1;0)" office:value-type="float" office:value="0" calcext:value-type="float">
            <text:p>0</text:p>
          </table:table-cell>
          <table:table-cell table:formula="of:=IF([.J23]&lt;=4;1;0)" office:value-type="float" office:value="0" calcext:value-type="float">
            <text:p>0</text:p>
          </table:table-cell>
          <table:table-cell table:formula="of:=IF([.K23]&lt;=4;1;0)" office:value-type="float" office:value="0" calcext:value-type="float">
            <text:p>0</text:p>
          </table:table-cell>
          <table:table-cell table:formula="of:=IF([.L23]&lt;=4;1;0)" office:value-type="float" office:value="0" calcext:value-type="float">
            <text:p>0</text:p>
          </table:table-cell>
          <table:table-cell table:formula="of:=IF([.M23]&lt;=4;1;0)" office:value-type="float" office:value="0" calcext:value-type="float">
            <text:p>0</text:p>
          </table:table-cell>
          <table:table-cell table:formula="of:=IF([.N23]&lt;=4;1;0)" office:value-type="float" office:value="0" calcext:value-type="float">
            <text:p>0</text:p>
          </table:table-cell>
          <table:table-cell table:formula="of:=IF([.O23]&lt;=4;1;0)" office:value-type="float" office:value="0" calcext:value-type="float">
            <text:p>0</text:p>
          </table:table-cell>
          <table:table-cell table:formula="of:=MIN([.B23:.O23])" office:value-type="float" office:value="1" calcext:value-type="float">
            <text:p>1</text:p>
          </table:table-cell>
          <table:table-cell table:formula="of:=([.B23]=[.$AE23])" office:value-type="boolean" office:boolean-value="false" calcext:value-type="boolean">
            <text:p>FALSCH</text:p>
          </table:table-cell>
          <table:table-cell table:formula="of:=([.C23]=[.$AE23])" office:value-type="boolean" office:boolean-value="true" calcext:value-type="boolean">
            <text:p>WAHR</text:p>
          </table:table-cell>
          <table:table-cell table:formula="of:=([.D23]=[.$AE23])" office:value-type="boolean" office:boolean-value="true" calcext:value-type="boolean">
            <text:p>WAHR</text:p>
          </table:table-cell>
          <table:table-cell table:formula="of:=OR([.AF23];[.AG23];[.AH23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12 8:23:00 PM MEZ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B24]&lt;=4;1;0)" office:value-type="float" office:value="1" calcext:value-type="float">
            <text:p>1</text:p>
          </table:table-cell>
          <table:table-cell table:formula="of:=IF([.C24]&lt;=4;1;0)" office:value-type="float" office:value="0" calcext:value-type="float">
            <text:p>0</text:p>
          </table:table-cell>
          <table:table-cell table:formula="of:=IF([.D24]&lt;=4;1;0)" office:value-type="float" office:value="1" calcext:value-type="float">
            <text:p>1</text:p>
          </table:table-cell>
          <table:table-cell table:formula="of:=IF([.E24]&lt;=4;1;0)" office:value-type="float" office:value="0" calcext:value-type="float">
            <text:p>0</text:p>
          </table:table-cell>
          <table:table-cell table:formula="of:=IF([.F24]&lt;=4;1;0)" office:value-type="float" office:value="1" calcext:value-type="float">
            <text:p>1</text:p>
          </table:table-cell>
          <table:table-cell table:formula="of:=IF([.G24]&lt;=4;1;0)" office:value-type="float" office:value="0" calcext:value-type="float">
            <text:p>0</text:p>
          </table:table-cell>
          <table:table-cell table:formula="of:=IF([.H24]&lt;=4;1;0)" office:value-type="float" office:value="0" calcext:value-type="float">
            <text:p>0</text:p>
          </table:table-cell>
          <table:table-cell table:formula="of:=IF([.I24]&lt;=4;1;0)" office:value-type="float" office:value="1" calcext:value-type="float">
            <text:p>1</text:p>
          </table:table-cell>
          <table:table-cell table:formula="of:=IF([.J24]&lt;=4;1;0)" office:value-type="float" office:value="1" calcext:value-type="float">
            <text:p>1</text:p>
          </table:table-cell>
          <table:table-cell table:formula="of:=IF([.K24]&lt;=4;1;0)" office:value-type="float" office:value="1" calcext:value-type="float">
            <text:p>1</text:p>
          </table:table-cell>
          <table:table-cell table:formula="of:=IF([.L24]&lt;=4;1;0)" office:value-type="float" office:value="1" calcext:value-type="float">
            <text:p>1</text:p>
          </table:table-cell>
          <table:table-cell table:formula="of:=IF([.M24]&lt;=4;1;0)" office:value-type="float" office:value="1" calcext:value-type="float">
            <text:p>1</text:p>
          </table:table-cell>
          <table:table-cell table:formula="of:=IF([.N24]&lt;=4;1;0)" office:value-type="float" office:value="0" calcext:value-type="float">
            <text:p>0</text:p>
          </table:table-cell>
          <table:table-cell table:formula="of:=IF([.O24]&lt;=4;1;0)" office:value-type="float" office:value="1" calcext:value-type="float">
            <text:p>1</text:p>
          </table:table-cell>
          <table:table-cell table:formula="of:=MIN([.B24:.O24])" office:value-type="float" office:value="1" calcext:value-type="float">
            <text:p>1</text:p>
          </table:table-cell>
          <table:table-cell table:formula="of:=([.B24]=[.$AE24])" office:value-type="boolean" office:boolean-value="false" calcext:value-type="boolean">
            <text:p>FALSCH</text:p>
          </table:table-cell>
          <table:table-cell table:formula="of:=([.C24]=[.$AE24])" office:value-type="boolean" office:boolean-value="false" calcext:value-type="boolean">
            <text:p>FALSCH</text:p>
          </table:table-cell>
          <table:table-cell table:formula="of:=([.D24]=[.$AE24])" office:value-type="boolean" office:boolean-value="false" calcext:value-type="boolean">
            <text:p>FALSCH</text:p>
          </table:table-cell>
          <table:table-cell table:formula="of:=OR([.AF24];[.AG24];[.AH24]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2021/12/13 6:08:13 PM MEZ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B25]&lt;=4;1;0)" office:value-type="float" office:value="1" calcext:value-type="float">
            <text:p>1</text:p>
          </table:table-cell>
          <table:table-cell table:formula="of:=IF([.C25]&lt;=4;1;0)" office:value-type="float" office:value="1" calcext:value-type="float">
            <text:p>1</text:p>
          </table:table-cell>
          <table:table-cell table:formula="of:=IF([.D25]&lt;=4;1;0)" office:value-type="float" office:value="1" calcext:value-type="float">
            <text:p>1</text:p>
          </table:table-cell>
          <table:table-cell table:formula="of:=IF([.E25]&lt;=4;1;0)" office:value-type="float" office:value="1" calcext:value-type="float">
            <text:p>1</text:p>
          </table:table-cell>
          <table:table-cell table:formula="of:=IF([.F25]&lt;=4;1;0)" office:value-type="float" office:value="0" calcext:value-type="float">
            <text:p>0</text:p>
          </table:table-cell>
          <table:table-cell table:formula="of:=IF([.G25]&lt;=4;1;0)" office:value-type="float" office:value="1" calcext:value-type="float">
            <text:p>1</text:p>
          </table:table-cell>
          <table:table-cell table:formula="of:=IF([.H25]&lt;=4;1;0)" office:value-type="float" office:value="1" calcext:value-type="float">
            <text:p>1</text:p>
          </table:table-cell>
          <table:table-cell table:formula="of:=IF([.I25]&lt;=4;1;0)" office:value-type="float" office:value="0" calcext:value-type="float">
            <text:p>0</text:p>
          </table:table-cell>
          <table:table-cell table:formula="of:=IF([.J25]&lt;=4;1;0)" office:value-type="float" office:value="0" calcext:value-type="float">
            <text:p>0</text:p>
          </table:table-cell>
          <table:table-cell table:formula="of:=IF([.K25]&lt;=4;1;0)" office:value-type="float" office:value="0" calcext:value-type="float">
            <text:p>0</text:p>
          </table:table-cell>
          <table:table-cell table:formula="of:=IF([.L25]&lt;=4;1;0)" office:value-type="float" office:value="1" calcext:value-type="float">
            <text:p>1</text:p>
          </table:table-cell>
          <table:table-cell table:formula="of:=IF([.M25]&lt;=4;1;0)" office:value-type="float" office:value="0" calcext:value-type="float">
            <text:p>0</text:p>
          </table:table-cell>
          <table:table-cell table:formula="of:=IF([.N25]&lt;=4;1;0)" office:value-type="float" office:value="1" calcext:value-type="float">
            <text:p>1</text:p>
          </table:table-cell>
          <table:table-cell table:formula="of:=IF([.O25]&lt;=4;1;0)" office:value-type="float" office:value="1" calcext:value-type="float">
            <text:p>1</text:p>
          </table:table-cell>
          <table:table-cell table:formula="of:=MIN([.B25:.O25])" office:value-type="float" office:value="1" calcext:value-type="float">
            <text:p>1</text:p>
          </table:table-cell>
          <table:table-cell table:formula="of:=([.B25]=[.$AE25])" office:value-type="boolean" office:boolean-value="false" calcext:value-type="boolean">
            <text:p>FALSCH</text:p>
          </table:table-cell>
          <table:table-cell table:formula="of:=([.C25]=[.$AE25])" office:value-type="boolean" office:boolean-value="false" calcext:value-type="boolean">
            <text:p>FALSCH</text:p>
          </table:table-cell>
          <table:table-cell table:formula="of:=([.D25]=[.$AE25])" office:value-type="boolean" office:boolean-value="false" calcext:value-type="boolean">
            <text:p>FALSCH</text:p>
          </table:table-cell>
          <table:table-cell table:formula="of:=OR([.AF25];[.AG25];[.AH25]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2021/12/14 9:09:51 PM MEZ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B26]&lt;=4;1;0)" office:value-type="float" office:value="1" calcext:value-type="float">
            <text:p>1</text:p>
          </table:table-cell>
          <table:table-cell table:formula="of:=IF([.C26]&lt;=4;1;0)" office:value-type="float" office:value="1" calcext:value-type="float">
            <text:p>1</text:p>
          </table:table-cell>
          <table:table-cell table:formula="of:=IF([.D26]&lt;=4;1;0)" office:value-type="float" office:value="1" calcext:value-type="float">
            <text:p>1</text:p>
          </table:table-cell>
          <table:table-cell table:formula="of:=IF([.E26]&lt;=4;1;0)" office:value-type="float" office:value="0" calcext:value-type="float">
            <text:p>0</text:p>
          </table:table-cell>
          <table:table-cell table:formula="of:=IF([.F26]&lt;=4;1;0)" office:value-type="float" office:value="0" calcext:value-type="float">
            <text:p>0</text:p>
          </table:table-cell>
          <table:table-cell table:formula="of:=IF([.G26]&lt;=4;1;0)" office:value-type="float" office:value="0" calcext:value-type="float">
            <text:p>0</text:p>
          </table:table-cell>
          <table:table-cell table:formula="of:=IF([.H26]&lt;=4;1;0)" office:value-type="float" office:value="0" calcext:value-type="float">
            <text:p>0</text:p>
          </table:table-cell>
          <table:table-cell table:formula="of:=IF([.I26]&lt;=4;1;0)" office:value-type="float" office:value="0" calcext:value-type="float">
            <text:p>0</text:p>
          </table:table-cell>
          <table:table-cell table:formula="of:=IF([.J26]&lt;=4;1;0)" office:value-type="float" office:value="0" calcext:value-type="float">
            <text:p>0</text:p>
          </table:table-cell>
          <table:table-cell table:formula="of:=IF([.K26]&lt;=4;1;0)" office:value-type="float" office:value="0" calcext:value-type="float">
            <text:p>0</text:p>
          </table:table-cell>
          <table:table-cell table:formula="of:=IF([.L26]&lt;=4;1;0)" office:value-type="float" office:value="0" calcext:value-type="float">
            <text:p>0</text:p>
          </table:table-cell>
          <table:table-cell table:formula="of:=IF([.M26]&lt;=4;1;0)" office:value-type="float" office:value="0" calcext:value-type="float">
            <text:p>0</text:p>
          </table:table-cell>
          <table:table-cell table:formula="of:=IF([.N26]&lt;=4;1;0)" office:value-type="float" office:value="1" calcext:value-type="float">
            <text:p>1</text:p>
          </table:table-cell>
          <table:table-cell table:formula="of:=IF([.O26]&lt;=4;1;0)" office:value-type="float" office:value="1" calcext:value-type="float">
            <text:p>1</text:p>
          </table:table-cell>
          <table:table-cell table:formula="of:=MIN([.B26:.O26])" office:value-type="float" office:value="2" calcext:value-type="float">
            <text:p>2</text:p>
          </table:table-cell>
          <table:table-cell table:formula="of:=([.B26]=[.$AE26])" office:value-type="boolean" office:boolean-value="true" calcext:value-type="boolean">
            <text:p>WAHR</text:p>
          </table:table-cell>
          <table:table-cell table:formula="of:=([.C26]=[.$AE26])" office:value-type="boolean" office:boolean-value="true" calcext:value-type="boolean">
            <text:p>WAHR</text:p>
          </table:table-cell>
          <table:table-cell table:formula="of:=([.D26]=[.$AE26])" office:value-type="boolean" office:boolean-value="false" calcext:value-type="boolean">
            <text:p>FALSCH</text:p>
          </table:table-cell>
          <table:table-cell table:formula="of:=OR([.AF26];[.AG26];[.AH26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15 11:17:16 AM MEZ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B27]&lt;=4;1;0)" office:value-type="float" office:value="0" calcext:value-type="float">
            <text:p>0</text:p>
          </table:table-cell>
          <table:table-cell table:formula="of:=IF([.C27]&lt;=4;1;0)" office:value-type="float" office:value="1" calcext:value-type="float">
            <text:p>1</text:p>
          </table:table-cell>
          <table:table-cell table:formula="of:=IF([.D27]&lt;=4;1;0)" office:value-type="float" office:value="1" calcext:value-type="float">
            <text:p>1</text:p>
          </table:table-cell>
          <table:table-cell table:formula="of:=IF([.E27]&lt;=4;1;0)" office:value-type="float" office:value="0" calcext:value-type="float">
            <text:p>0</text:p>
          </table:table-cell>
          <table:table-cell table:formula="of:=IF([.F27]&lt;=4;1;0)" office:value-type="float" office:value="1" calcext:value-type="float">
            <text:p>1</text:p>
          </table:table-cell>
          <table:table-cell table:formula="of:=IF([.G27]&lt;=4;1;0)" office:value-type="float" office:value="0" calcext:value-type="float">
            <text:p>0</text:p>
          </table:table-cell>
          <table:table-cell table:formula="of:=IF([.H27]&lt;=4;1;0)" office:value-type="float" office:value="0" calcext:value-type="float">
            <text:p>0</text:p>
          </table:table-cell>
          <table:table-cell table:formula="of:=IF([.I27]&lt;=4;1;0)" office:value-type="float" office:value="0" calcext:value-type="float">
            <text:p>0</text:p>
          </table:table-cell>
          <table:table-cell table:formula="of:=IF([.J27]&lt;=4;1;0)" office:value-type="float" office:value="0" calcext:value-type="float">
            <text:p>0</text:p>
          </table:table-cell>
          <table:table-cell table:formula="of:=IF([.K27]&lt;=4;1;0)" office:value-type="float" office:value="0" calcext:value-type="float">
            <text:p>0</text:p>
          </table:table-cell>
          <table:table-cell table:formula="of:=IF([.L27]&lt;=4;1;0)" office:value-type="float" office:value="0" calcext:value-type="float">
            <text:p>0</text:p>
          </table:table-cell>
          <table:table-cell table:formula="of:=IF([.M27]&lt;=4;1;0)" office:value-type="float" office:value="0" calcext:value-type="float">
            <text:p>0</text:p>
          </table:table-cell>
          <table:table-cell table:formula="of:=IF([.N27]&lt;=4;1;0)" office:value-type="float" office:value="1" calcext:value-type="float">
            <text:p>1</text:p>
          </table:table-cell>
          <table:table-cell table:formula="of:=IF([.O27]&lt;=4;1;0)" office:value-type="float" office:value="0" calcext:value-type="float">
            <text:p>0</text:p>
          </table:table-cell>
          <table:table-cell table:formula="of:=MIN([.B27:.O27])" office:value-type="float" office:value="1" calcext:value-type="float">
            <text:p>1</text:p>
          </table:table-cell>
          <table:table-cell table:formula="of:=([.B27]=[.$AE27])" office:value-type="boolean" office:boolean-value="false" calcext:value-type="boolean">
            <text:p>FALSCH</text:p>
          </table:table-cell>
          <table:table-cell table:formula="of:=([.C27]=[.$AE27])" office:value-type="boolean" office:boolean-value="false" calcext:value-type="boolean">
            <text:p>FALSCH</text:p>
          </table:table-cell>
          <table:table-cell table:formula="of:=([.D27]=[.$AE27])" office:value-type="boolean" office:boolean-value="true" calcext:value-type="boolean">
            <text:p>WAHR</text:p>
          </table:table-cell>
          <table:table-cell table:formula="of:=OR([.AF27];[.AG27];[.AH27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16 4:48:13 PM MEZ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8"/>
          <table:table-cell table:formula="of:=IF([.B28]&lt;=4;1;0)" office:value-type="float" office:value="1" calcext:value-type="float">
            <text:p>1</text:p>
          </table:table-cell>
          <table:table-cell table:formula="of:=IF([.C28]&lt;=4;1;0)" office:value-type="float" office:value="1" calcext:value-type="float">
            <text:p>1</text:p>
          </table:table-cell>
          <table:table-cell table:formula="of:=IF([.D28]&lt;=4;1;0)" office:value-type="float" office:value="1" calcext:value-type="float">
            <text:p>1</text:p>
          </table:table-cell>
          <table:table-cell table:formula="of:=IF([.E28]&lt;=4;1;0)" office:value-type="float" office:value="1" calcext:value-type="float">
            <text:p>1</text:p>
          </table:table-cell>
          <table:table-cell table:formula="of:=IF([.F28]&lt;=4;1;0)" office:value-type="float" office:value="1" calcext:value-type="float">
            <text:p>1</text:p>
          </table:table-cell>
          <table:table-cell table:formula="of:=IF([.G28]&lt;=4;1;0)" office:value-type="float" office:value="1" calcext:value-type="float">
            <text:p>1</text:p>
          </table:table-cell>
          <table:table-cell table:formula="of:=IF([.H28]&lt;=4;1;0)" office:value-type="float" office:value="1" calcext:value-type="float">
            <text:p>1</text:p>
          </table:table-cell>
          <table:table-cell table:formula="of:=IF([.I28]&lt;=4;1;0)" office:value-type="float" office:value="1" calcext:value-type="float">
            <text:p>1</text:p>
          </table:table-cell>
          <table:table-cell table:formula="of:=IF([.J28]&lt;=4;1;0)" office:value-type="float" office:value="1" calcext:value-type="float">
            <text:p>1</text:p>
          </table:table-cell>
          <table:table-cell table:formula="of:=IF([.K28]&lt;=4;1;0)" office:value-type="float" office:value="1" calcext:value-type="float">
            <text:p>1</text:p>
          </table:table-cell>
          <table:table-cell table:formula="of:=IF([.L28]&lt;=4;1;0)" office:value-type="float" office:value="1" calcext:value-type="float">
            <text:p>1</text:p>
          </table:table-cell>
          <table:table-cell table:formula="of:=IF([.M28]&lt;=4;1;0)" office:value-type="float" office:value="1" calcext:value-type="float">
            <text:p>1</text:p>
          </table:table-cell>
          <table:table-cell table:formula="of:=IF([.N28]&lt;=4;1;0)" office:value-type="float" office:value="1" calcext:value-type="float">
            <text:p>1</text:p>
          </table:table-cell>
          <table:table-cell table:formula="of:=IF([.O28]&lt;=4;1;0)" office:value-type="float" office:value="1" calcext:value-type="float">
            <text:p>1</text:p>
          </table:table-cell>
          <table:table-cell table:formula="of:=MIN([.B28:.O28])" office:value-type="float" office:value="1" calcext:value-type="float">
            <text:p>1</text:p>
          </table:table-cell>
          <table:table-cell table:formula="of:=([.B28]=[.$AE28])" office:value-type="boolean" office:boolean-value="false" calcext:value-type="boolean">
            <text:p>FALSCH</text:p>
          </table:table-cell>
          <table:table-cell table:formula="of:=([.C28]=[.$AE28])" office:value-type="boolean" office:boolean-value="false" calcext:value-type="boolean">
            <text:p>FALSCH</text:p>
          </table:table-cell>
          <table:table-cell table:formula="of:=([.D28]=[.$AE28])" office:value-type="boolean" office:boolean-value="false" calcext:value-type="boolean">
            <text:p>FALSCH</text:p>
          </table:table-cell>
          <table:table-cell table:formula="of:=OR([.AF28];[.AG28];[.AH28]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2021/12/16 4:53:31 PM MEZ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B29]&lt;=4;1;0)" office:value-type="float" office:value="1" calcext:value-type="float">
            <text:p>1</text:p>
          </table:table-cell>
          <table:table-cell table:formula="of:=IF([.C29]&lt;=4;1;0)" office:value-type="float" office:value="0" calcext:value-type="float">
            <text:p>0</text:p>
          </table:table-cell>
          <table:table-cell table:formula="of:=IF([.D29]&lt;=4;1;0)" office:value-type="float" office:value="1" calcext:value-type="float">
            <text:p>1</text:p>
          </table:table-cell>
          <table:table-cell table:formula="of:=IF([.E29]&lt;=4;1;0)" office:value-type="float" office:value="0" calcext:value-type="float">
            <text:p>0</text:p>
          </table:table-cell>
          <table:table-cell table:formula="of:=IF([.F29]&lt;=4;1;0)" office:value-type="float" office:value="1" calcext:value-type="float">
            <text:p>1</text:p>
          </table:table-cell>
          <table:table-cell table:formula="of:=IF([.G29]&lt;=4;1;0)" office:value-type="float" office:value="0" calcext:value-type="float">
            <text:p>0</text:p>
          </table:table-cell>
          <table:table-cell table:formula="of:=IF([.H29]&lt;=4;1;0)" office:value-type="float" office:value="0" calcext:value-type="float">
            <text:p>0</text:p>
          </table:table-cell>
          <table:table-cell table:formula="of:=IF([.I29]&lt;=4;1;0)" office:value-type="float" office:value="1" calcext:value-type="float">
            <text:p>1</text:p>
          </table:table-cell>
          <table:table-cell table:formula="of:=IF([.J29]&lt;=4;1;0)" office:value-type="float" office:value="1" calcext:value-type="float">
            <text:p>1</text:p>
          </table:table-cell>
          <table:table-cell table:formula="of:=IF([.K29]&lt;=4;1;0)" office:value-type="float" office:value="1" calcext:value-type="float">
            <text:p>1</text:p>
          </table:table-cell>
          <table:table-cell table:formula="of:=IF([.L29]&lt;=4;1;0)" office:value-type="float" office:value="1" calcext:value-type="float">
            <text:p>1</text:p>
          </table:table-cell>
          <table:table-cell table:formula="of:=IF([.M29]&lt;=4;1;0)" office:value-type="float" office:value="1" calcext:value-type="float">
            <text:p>1</text:p>
          </table:table-cell>
          <table:table-cell table:formula="of:=IF([.N29]&lt;=4;1;0)" office:value-type="float" office:value="1" calcext:value-type="float">
            <text:p>1</text:p>
          </table:table-cell>
          <table:table-cell table:formula="of:=IF([.O29]&lt;=4;1;0)" office:value-type="float" office:value="1" calcext:value-type="float">
            <text:p>1</text:p>
          </table:table-cell>
          <table:table-cell table:formula="of:=MIN([.B29:.O29])" office:value-type="float" office:value="2" calcext:value-type="float">
            <text:p>2</text:p>
          </table:table-cell>
          <table:table-cell table:formula="of:=([.B29]=[.$AE29])" office:value-type="boolean" office:boolean-value="false" calcext:value-type="boolean">
            <text:p>FALSCH</text:p>
          </table:table-cell>
          <table:table-cell table:formula="of:=([.C29]=[.$AE29])" office:value-type="boolean" office:boolean-value="false" calcext:value-type="boolean">
            <text:p>FALSCH</text:p>
          </table:table-cell>
          <table:table-cell table:formula="of:=([.D29]=[.$AE29])" office:value-type="boolean" office:boolean-value="false" calcext:value-type="boolean">
            <text:p>FALSCH</text:p>
          </table:table-cell>
          <table:table-cell table:formula="of:=OR([.AF29];[.AG29];[.AH29]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2021/12/17 5:58:59 AM MEZ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B30]&lt;=4;1;0)" office:value-type="float" office:value="1" calcext:value-type="float">
            <text:p>1</text:p>
          </table:table-cell>
          <table:table-cell table:formula="of:=IF([.C30]&lt;=4;1;0)" office:value-type="float" office:value="1" calcext:value-type="float">
            <text:p>1</text:p>
          </table:table-cell>
          <table:table-cell table:formula="of:=IF([.D30]&lt;=4;1;0)" office:value-type="float" office:value="1" calcext:value-type="float">
            <text:p>1</text:p>
          </table:table-cell>
          <table:table-cell table:formula="of:=IF([.E30]&lt;=4;1;0)" office:value-type="float" office:value="1" calcext:value-type="float">
            <text:p>1</text:p>
          </table:table-cell>
          <table:table-cell table:formula="of:=IF([.F30]&lt;=4;1;0)" office:value-type="float" office:value="1" calcext:value-type="float">
            <text:p>1</text:p>
          </table:table-cell>
          <table:table-cell table:formula="of:=IF([.G30]&lt;=4;1;0)" office:value-type="float" office:value="1" calcext:value-type="float">
            <text:p>1</text:p>
          </table:table-cell>
          <table:table-cell table:formula="of:=IF([.H30]&lt;=4;1;0)" office:value-type="float" office:value="1" calcext:value-type="float">
            <text:p>1</text:p>
          </table:table-cell>
          <table:table-cell table:formula="of:=IF([.I30]&lt;=4;1;0)" office:value-type="float" office:value="0" calcext:value-type="float">
            <text:p>0</text:p>
          </table:table-cell>
          <table:table-cell table:formula="of:=IF([.J30]&lt;=4;1;0)" office:value-type="float" office:value="0" calcext:value-type="float">
            <text:p>0</text:p>
          </table:table-cell>
          <table:table-cell table:formula="of:=IF([.K30]&lt;=4;1;0)" office:value-type="float" office:value="0" calcext:value-type="float">
            <text:p>0</text:p>
          </table:table-cell>
          <table:table-cell table:formula="of:=IF([.L30]&lt;=4;1;0)" office:value-type="float" office:value="0" calcext:value-type="float">
            <text:p>0</text:p>
          </table:table-cell>
          <table:table-cell table:formula="of:=IF([.M30]&lt;=4;1;0)" office:value-type="float" office:value="0" calcext:value-type="float">
            <text:p>0</text:p>
          </table:table-cell>
          <table:table-cell table:formula="of:=IF([.N30]&lt;=4;1;0)" office:value-type="float" office:value="1" calcext:value-type="float">
            <text:p>1</text:p>
          </table:table-cell>
          <table:table-cell table:formula="of:=IF([.O30]&lt;=4;1;0)" office:value-type="float" office:value="1" calcext:value-type="float">
            <text:p>1</text:p>
          </table:table-cell>
          <table:table-cell table:formula="of:=MIN([.B30:.O30])" office:value-type="float" office:value="2" calcext:value-type="float">
            <text:p>2</text:p>
          </table:table-cell>
          <table:table-cell table:formula="of:=([.B30]=[.$AE30])" office:value-type="boolean" office:boolean-value="true" calcext:value-type="boolean">
            <text:p>WAHR</text:p>
          </table:table-cell>
          <table:table-cell table:formula="of:=([.C30]=[.$AE30])" office:value-type="boolean" office:boolean-value="true" calcext:value-type="boolean">
            <text:p>WAHR</text:p>
          </table:table-cell>
          <table:table-cell table:formula="of:=([.D30]=[.$AE30])" office:value-type="boolean" office:boolean-value="false" calcext:value-type="boolean">
            <text:p>FALSCH</text:p>
          </table:table-cell>
          <table:table-cell table:formula="of:=OR([.AF30];[.AG30];[.AH30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17 11:00:02 PM MEZ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/>
          <table:table-cell table:formula="of:=IF([.B31]&lt;=4;1;0)" office:value-type="float" office:value="1" calcext:value-type="float">
            <text:p>1</text:p>
          </table:table-cell>
          <table:table-cell table:formula="of:=IF([.C31]&lt;=4;1;0)" office:value-type="float" office:value="1" calcext:value-type="float">
            <text:p>1</text:p>
          </table:table-cell>
          <table:table-cell table:formula="of:=IF([.D31]&lt;=4;1;0)" office:value-type="float" office:value="1" calcext:value-type="float">
            <text:p>1</text:p>
          </table:table-cell>
          <table:table-cell table:formula="of:=IF([.E31]&lt;=4;1;0)" office:value-type="float" office:value="1" calcext:value-type="float">
            <text:p>1</text:p>
          </table:table-cell>
          <table:table-cell table:formula="of:=IF([.F31]&lt;=4;1;0)" office:value-type="float" office:value="1" calcext:value-type="float">
            <text:p>1</text:p>
          </table:table-cell>
          <table:table-cell table:formula="of:=IF([.G31]&lt;=4;1;0)" office:value-type="float" office:value="1" calcext:value-type="float">
            <text:p>1</text:p>
          </table:table-cell>
          <table:table-cell table:formula="of:=IF([.H31]&lt;=4;1;0)" office:value-type="float" office:value="1" calcext:value-type="float">
            <text:p>1</text:p>
          </table:table-cell>
          <table:table-cell table:formula="of:=IF([.I31]&lt;=4;1;0)" office:value-type="float" office:value="0" calcext:value-type="float">
            <text:p>0</text:p>
          </table:table-cell>
          <table:table-cell table:formula="of:=IF([.J31]&lt;=4;1;0)" office:value-type="float" office:value="1" calcext:value-type="float">
            <text:p>1</text:p>
          </table:table-cell>
          <table:table-cell table:formula="of:=IF([.K31]&lt;=4;1;0)" office:value-type="float" office:value="0" calcext:value-type="float">
            <text:p>0</text:p>
          </table:table-cell>
          <table:table-cell table:formula="of:=IF([.L31]&lt;=4;1;0)" office:value-type="float" office:value="0" calcext:value-type="float">
            <text:p>0</text:p>
          </table:table-cell>
          <table:table-cell table:formula="of:=IF([.M31]&lt;=4;1;0)" office:value-type="float" office:value="0" calcext:value-type="float">
            <text:p>0</text:p>
          </table:table-cell>
          <table:table-cell table:formula="of:=IF([.N31]&lt;=4;1;0)" office:value-type="float" office:value="0" calcext:value-type="float">
            <text:p>0</text:p>
          </table:table-cell>
          <table:table-cell table:formula="of:=IF([.O31]&lt;=4;1;0)" office:value-type="float" office:value="0" calcext:value-type="float">
            <text:p>0</text:p>
          </table:table-cell>
          <table:table-cell table:formula="of:=MIN([.B31:.O31])" office:value-type="float" office:value="2" calcext:value-type="float">
            <text:p>2</text:p>
          </table:table-cell>
          <table:table-cell table:formula="of:=([.B31]=[.$AE31])" office:value-type="boolean" office:boolean-value="false" calcext:value-type="boolean">
            <text:p>FALSCH</text:p>
          </table:table-cell>
          <table:table-cell table:formula="of:=([.C31]=[.$AE31])" office:value-type="boolean" office:boolean-value="true" calcext:value-type="boolean">
            <text:p>WAHR</text:p>
          </table:table-cell>
          <table:table-cell table:formula="of:=([.D31]=[.$AE31])" office:value-type="boolean" office:boolean-value="false" calcext:value-type="boolean">
            <text:p>FALSCH</text:p>
          </table:table-cell>
          <table:table-cell table:formula="of:=OR([.AF31];[.AG31];[.AH31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18 5:19:36 PM MEZ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IF([.B32]&lt;=4;1;0)" office:value-type="float" office:value="1" calcext:value-type="float">
            <text:p>1</text:p>
          </table:table-cell>
          <table:table-cell table:formula="of:=IF([.C32]&lt;=4;1;0)" office:value-type="float" office:value="1" calcext:value-type="float">
            <text:p>1</text:p>
          </table:table-cell>
          <table:table-cell table:formula="of:=IF([.D32]&lt;=4;1;0)" office:value-type="float" office:value="1" calcext:value-type="float">
            <text:p>1</text:p>
          </table:table-cell>
          <table:table-cell table:formula="of:=IF([.E32]&lt;=4;1;0)" office:value-type="float" office:value="1" calcext:value-type="float">
            <text:p>1</text:p>
          </table:table-cell>
          <table:table-cell table:formula="of:=IF([.F32]&lt;=4;1;0)" office:value-type="float" office:value="1" calcext:value-type="float">
            <text:p>1</text:p>
          </table:table-cell>
          <table:table-cell table:formula="of:=IF([.G32]&lt;=4;1;0)" office:value-type="float" office:value="1" calcext:value-type="float">
            <text:p>1</text:p>
          </table:table-cell>
          <table:table-cell table:formula="of:=IF([.H32]&lt;=4;1;0)" office:value-type="float" office:value="1" calcext:value-type="float">
            <text:p>1</text:p>
          </table:table-cell>
          <table:table-cell table:formula="of:=IF([.I32]&lt;=4;1;0)" office:value-type="float" office:value="1" calcext:value-type="float">
            <text:p>1</text:p>
          </table:table-cell>
          <table:table-cell table:formula="of:=IF([.J32]&lt;=4;1;0)" office:value-type="float" office:value="1" calcext:value-type="float">
            <text:p>1</text:p>
          </table:table-cell>
          <table:table-cell table:formula="of:=IF([.K32]&lt;=4;1;0)" office:value-type="float" office:value="1" calcext:value-type="float">
            <text:p>1</text:p>
          </table:table-cell>
          <table:table-cell table:formula="of:=IF([.L32]&lt;=4;1;0)" office:value-type="float" office:value="1" calcext:value-type="float">
            <text:p>1</text:p>
          </table:table-cell>
          <table:table-cell table:formula="of:=IF([.M32]&lt;=4;1;0)" office:value-type="float" office:value="1" calcext:value-type="float">
            <text:p>1</text:p>
          </table:table-cell>
          <table:table-cell table:formula="of:=IF([.N32]&lt;=4;1;0)" office:value-type="float" office:value="1" calcext:value-type="float">
            <text:p>1</text:p>
          </table:table-cell>
          <table:table-cell table:formula="of:=IF([.O32]&lt;=4;1;0)" office:value-type="float" office:value="1" calcext:value-type="float">
            <text:p>1</text:p>
          </table:table-cell>
          <table:table-cell table:formula="of:=MIN([.B32:.O32])" office:value-type="float" office:value="2" calcext:value-type="float">
            <text:p>2</text:p>
          </table:table-cell>
          <table:table-cell table:formula="of:=([.B32]=[.$AE32])" office:value-type="boolean" office:boolean-value="false" calcext:value-type="boolean">
            <text:p>FALSCH</text:p>
          </table:table-cell>
          <table:table-cell table:formula="of:=([.C32]=[.$AE32])" office:value-type="boolean" office:boolean-value="false" calcext:value-type="boolean">
            <text:p>FALSCH</text:p>
          </table:table-cell>
          <table:table-cell table:formula="of:=([.D32]=[.$AE32])" office:value-type="boolean" office:boolean-value="false" calcext:value-type="boolean">
            <text:p>FALSCH</text:p>
          </table:table-cell>
          <table:table-cell table:formula="of:=OR([.AF32];[.AG32];[.AH32])" office:value-type="boolean" office:boolean-value="false" calcext:value-type="boolean">
            <text:p>FALSCH</text:p>
          </table:table-cell>
        </table:table-row>
        <table:table-row table:style-name="ro1">
          <table:table-cell office:value-type="string" calcext:value-type="string">
            <text:p>2021/12/18 5:50:25 PM MEZ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IF([.B33]&lt;=4;1;0)" office:value-type="float" office:value="1" calcext:value-type="float">
            <text:p>1</text:p>
          </table:table-cell>
          <table:table-cell table:formula="of:=IF([.C33]&lt;=4;1;0)" office:value-type="float" office:value="0" calcext:value-type="float">
            <text:p>0</text:p>
          </table:table-cell>
          <table:table-cell table:formula="of:=IF([.D33]&lt;=4;1;0)" office:value-type="float" office:value="1" calcext:value-type="float">
            <text:p>1</text:p>
          </table:table-cell>
          <table:table-cell table:formula="of:=IF([.E33]&lt;=4;1;0)" office:value-type="float" office:value="0" calcext:value-type="float">
            <text:p>0</text:p>
          </table:table-cell>
          <table:table-cell table:formula="of:=IF([.F33]&lt;=4;1;0)" office:value-type="float" office:value="1" calcext:value-type="float">
            <text:p>1</text:p>
          </table:table-cell>
          <table:table-cell table:formula="of:=IF([.G33]&lt;=4;1;0)" office:value-type="float" office:value="0" calcext:value-type="float">
            <text:p>0</text:p>
          </table:table-cell>
          <table:table-cell table:formula="of:=IF([.H33]&lt;=4;1;0)" office:value-type="float" office:value="0" calcext:value-type="float">
            <text:p>0</text:p>
          </table:table-cell>
          <table:table-cell table:formula="of:=IF([.I33]&lt;=4;1;0)" office:value-type="float" office:value="1" calcext:value-type="float">
            <text:p>1</text:p>
          </table:table-cell>
          <table:table-cell table:formula="of:=IF([.J33]&lt;=4;1;0)" office:value-type="float" office:value="1" calcext:value-type="float">
            <text:p>1</text:p>
          </table:table-cell>
          <table:table-cell table:formula="of:=IF([.K33]&lt;=4;1;0)" office:value-type="float" office:value="1" calcext:value-type="float">
            <text:p>1</text:p>
          </table:table-cell>
          <table:table-cell table:formula="of:=IF([.L33]&lt;=4;1;0)" office:value-type="float" office:value="1" calcext:value-type="float">
            <text:p>1</text:p>
          </table:table-cell>
          <table:table-cell table:formula="of:=IF([.M33]&lt;=4;1;0)" office:value-type="float" office:value="1" calcext:value-type="float">
            <text:p>1</text:p>
          </table:table-cell>
          <table:table-cell table:formula="of:=IF([.N33]&lt;=4;1;0)" office:value-type="float" office:value="1" calcext:value-type="float">
            <text:p>1</text:p>
          </table:table-cell>
          <table:table-cell table:formula="of:=IF([.O33]&lt;=4;1;0)" office:value-type="float" office:value="1" calcext:value-type="float">
            <text:p>1</text:p>
          </table:table-cell>
          <table:table-cell table:formula="of:=MIN([.B33:.O33])" office:value-type="float" office:value="2" calcext:value-type="float">
            <text:p>2</text:p>
          </table:table-cell>
          <table:table-cell table:formula="of:=([.B33]=[.$AE33])" office:value-type="boolean" office:boolean-value="true" calcext:value-type="boolean">
            <text:p>WAHR</text:p>
          </table:table-cell>
          <table:table-cell table:formula="of:=([.C33]=[.$AE33])" office:value-type="boolean" office:boolean-value="false" calcext:value-type="boolean">
            <text:p>FALSCH</text:p>
          </table:table-cell>
          <table:table-cell table:formula="of:=([.D33]=[.$AE33])" office:value-type="boolean" office:boolean-value="true" calcext:value-type="boolean">
            <text:p>WAHR</text:p>
          </table:table-cell>
          <table:table-cell table:formula="of:=OR([.AF33];[.AG33];[.AH33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18 9:38:27 PM MEZ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formula="of:=IF([.B34]&lt;=4;1;0)" office:value-type="float" office:value="0" calcext:value-type="float">
            <text:p>0</text:p>
          </table:table-cell>
          <table:table-cell table:formula="of:=IF([.C34]&lt;=4;1;0)" office:value-type="float" office:value="1" calcext:value-type="float">
            <text:p>1</text:p>
          </table:table-cell>
          <table:table-cell table:formula="of:=IF([.D34]&lt;=4;1;0)" office:value-type="float" office:value="1" calcext:value-type="float">
            <text:p>1</text:p>
          </table:table-cell>
          <table:table-cell table:formula="of:=IF([.E34]&lt;=4;1;0)" office:value-type="float" office:value="1" calcext:value-type="float">
            <text:p>1</text:p>
          </table:table-cell>
          <table:table-cell table:formula="of:=IF([.F34]&lt;=4;1;0)" office:value-type="float" office:value="1" calcext:value-type="float">
            <text:p>1</text:p>
          </table:table-cell>
          <table:table-cell table:formula="of:=IF([.G34]&lt;=4;1;0)" office:value-type="float" office:value="0" calcext:value-type="float">
            <text:p>0</text:p>
          </table:table-cell>
          <table:table-cell table:formula="of:=IF([.H34]&lt;=4;1;0)" office:value-type="float" office:value="1" calcext:value-type="float">
            <text:p>1</text:p>
          </table:table-cell>
          <table:table-cell table:formula="of:=IF([.I34]&lt;=4;1;0)" office:value-type="float" office:value="0" calcext:value-type="float">
            <text:p>0</text:p>
          </table:table-cell>
          <table:table-cell table:formula="of:=IF([.J34]&lt;=4;1;0)" office:value-type="float" office:value="1" calcext:value-type="float">
            <text:p>1</text:p>
          </table:table-cell>
          <table:table-cell table:formula="of:=IF([.K34]&lt;=4;1;0)" office:value-type="float" office:value="1" calcext:value-type="float">
            <text:p>1</text:p>
          </table:table-cell>
          <table:table-cell table:formula="of:=IF([.L34]&lt;=4;1;0)" office:value-type="float" office:value="0" calcext:value-type="float">
            <text:p>0</text:p>
          </table:table-cell>
          <table:table-cell table:formula="of:=IF([.M34]&lt;=4;1;0)" office:value-type="float" office:value="0" calcext:value-type="float">
            <text:p>0</text:p>
          </table:table-cell>
          <table:table-cell table:formula="of:=IF([.N34]&lt;=4;1;0)" office:value-type="float" office:value="0" calcext:value-type="float">
            <text:p>0</text:p>
          </table:table-cell>
          <table:table-cell table:formula="of:=IF([.O34]&lt;=4;1;0)" office:value-type="float" office:value="0" calcext:value-type="float">
            <text:p>0</text:p>
          </table:table-cell>
          <table:table-cell table:formula="of:=MIN([.B34:.O34])" office:value-type="float" office:value="2" calcext:value-type="float">
            <text:p>2</text:p>
          </table:table-cell>
          <table:table-cell table:formula="of:=([.B34]=[.$AE34])" office:value-type="boolean" office:boolean-value="false" calcext:value-type="boolean">
            <text:p>FALSCH</text:p>
          </table:table-cell>
          <table:table-cell table:formula="of:=([.C34]=[.$AE34])" office:value-type="boolean" office:boolean-value="true" calcext:value-type="boolean">
            <text:p>WAHR</text:p>
          </table:table-cell>
          <table:table-cell table:formula="of:=([.D34]=[.$AE34])" office:value-type="boolean" office:boolean-value="true" calcext:value-type="boolean">
            <text:p>WAHR</text:p>
          </table:table-cell>
          <table:table-cell table:formula="of:=OR([.AF34];[.AG34];[.AH34])" office:value-type="boolean" office:boolean-value="true" calcext:value-type="boolean">
            <text:p>WAHR</text:p>
          </table:table-cell>
        </table:table-row>
        <table:table-row table:style-name="ro1">
          <table:table-cell office:value-type="string" calcext:value-type="string">
            <text:p>2021/12/18 9:43:04 PM MEZ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formula="of:=IF([.B35]&lt;=4;1;0)" office:value-type="float" office:value="1" calcext:value-type="float">
            <text:p>1</text:p>
          </table:table-cell>
          <table:table-cell table:formula="of:=IF([.C35]&lt;=4;1;0)" office:value-type="float" office:value="1" calcext:value-type="float">
            <text:p>1</text:p>
          </table:table-cell>
          <table:table-cell table:formula="of:=IF([.D35]&lt;=4;1;0)" office:value-type="float" office:value="1" calcext:value-type="float">
            <text:p>1</text:p>
          </table:table-cell>
          <table:table-cell table:formula="of:=IF([.E35]&lt;=4;1;0)" office:value-type="float" office:value="0" calcext:value-type="float">
            <text:p>0</text:p>
          </table:table-cell>
          <table:table-cell table:formula="of:=IF([.F35]&lt;=4;1;0)" office:value-type="float" office:value="1" calcext:value-type="float">
            <text:p>1</text:p>
          </table:table-cell>
          <table:table-cell table:formula="of:=IF([.G35]&lt;=4;1;0)" office:value-type="float" office:value="1" calcext:value-type="float">
            <text:p>1</text:p>
          </table:table-cell>
          <table:table-cell table:formula="of:=IF([.H35]&lt;=4;1;0)" office:value-type="float" office:value="1" calcext:value-type="float">
            <text:p>1</text:p>
          </table:table-cell>
          <table:table-cell table:formula="of:=IF([.I35]&lt;=4;1;0)" office:value-type="float" office:value="1" calcext:value-type="float">
            <text:p>1</text:p>
          </table:table-cell>
          <table:table-cell table:formula="of:=IF([.J35]&lt;=4;1;0)" office:value-type="float" office:value="1" calcext:value-type="float">
            <text:p>1</text:p>
          </table:table-cell>
          <table:table-cell table:formula="of:=IF([.K35]&lt;=4;1;0)" office:value-type="float" office:value="1" calcext:value-type="float">
            <text:p>1</text:p>
          </table:table-cell>
          <table:table-cell table:formula="of:=IF([.L35]&lt;=4;1;0)" office:value-type="float" office:value="1" calcext:value-type="float">
            <text:p>1</text:p>
          </table:table-cell>
          <table:table-cell table:formula="of:=IF([.M35]&lt;=4;1;0)" office:value-type="float" office:value="1" calcext:value-type="float">
            <text:p>1</text:p>
          </table:table-cell>
          <table:table-cell table:formula="of:=IF([.N35]&lt;=4;1;0)" office:value-type="float" office:value="0" calcext:value-type="float">
            <text:p>0</text:p>
          </table:table-cell>
          <table:table-cell table:formula="of:=IF([.O35]&lt;=4;1;0)" office:value-type="float" office:value="0" calcext:value-type="float">
            <text:p>0</text:p>
          </table:table-cell>
          <table:table-cell table:formula="of:=MIN([.B35:.O35])" office:value-type="float" office:value="2" calcext:value-type="float">
            <text:p>2</text:p>
          </table:table-cell>
          <table:table-cell table:formula="of:=([.B35]=[.$AE35])" office:value-type="boolean" office:boolean-value="true" calcext:value-type="boolean">
            <text:p>WAHR</text:p>
          </table:table-cell>
          <table:table-cell table:formula="of:=([.C35]=[.$AE35])" office:value-type="boolean" office:boolean-value="false" calcext:value-type="boolean">
            <text:p>FALSCH</text:p>
          </table:table-cell>
          <table:table-cell table:formula="of:=([.D35]=[.$AE35])" office:value-type="boolean" office:boolean-value="true" calcext:value-type="boolean">
            <text:p>WAHR</text:p>
          </table:table-cell>
          <table:table-cell table:formula="of:=OR([.AF35];[.AG35];[.AH35])" office:value-type="boolean" office:boolean-value="true" calcext:value-type="boolean">
            <text:p>WAHR</text:p>
          </table:table-cell>
        </table:table-row>
      </table:table>
      <table:table table:name="Auswertung" table:style-name="ta1">
        <table:shapes>
          <draw:frame draw:z-index="0" draw:style-name="gr1" draw:text-style-name="P1" svg:width="15.999cm" svg:height="8.999cm" svg:x="37.078cm" svg:y="2.251cm">
            <draw:object draw:notify-on-update-of-ranges="Auswertung.R2:Auswertung.AE2 Auswertung.R3:Auswertung.AE3 Auswertung.R4:Auswertung.AE4 Auswertung.R4:Auswertung.AE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31" table:default-cell-style-name="Default"/>
        <table:table-row table:style-name="ro1">
          <table:table-cell table:style-name="ce3" office:value-type="string" calcext:value-type="string">
            <text:p>Daten</text:p>
          </table:table-cell>
          <table:table-cell table:style-name="ce8" table:number-columns-repeated="12"/>
          <table:table-cell table:style-name="ce20"/>
          <table:table-cell table:number-columns-repeated="17"/>
        </table:table-row>
        <table:table-row table:style-name="ro1">
          <table:table-cell table:style-name="ce4" office:value-type="string" calcext:value-type="string">
            <text:p>Mittelwert - ein/de/jed, z. B. „Mein Dozente ist de Leitere einer LGBTQ-AG, die jed Studente der Uni besuchen kann.“  |  Note:</text:p>
          </table:table-cell>
          <table:table-cell table:style-name="ce9" office:value-type="string" calcext:value-type="string">
            <text:p>Mittelwert - ein/de/jedey, z. B. „Mein Dozente ist de Leitere einer LGBTQ-AG, die jedey Studente der Uni besuchen kann.“  |  Note:</text:p>
          </table:table-cell>
          <table:table-cell table:style-name="ce9" office:value-type="string" calcext:value-type="string">
            <text:p>Mittelwert - ein/de/jedet, z. B. „Mein Dozente ist de Leitere einer LGBTQ-AG, die jedet Studente der Uni besuchen kann.“  |  Note:</text:p>
          </table:table-cell>
          <table:table-cell table:style-name="ce9" office:value-type="string" calcext:value-type="string">
            <text:p>Mittelwert - ein/dey/jedey, z. B. „Mein Dozente ist dey Leitere einer LGBTQ-AG, die jedey Studente der Uni besuchen kann.“  |  Note:</text:p>
          </table:table-cell>
          <table:table-cell table:style-name="ce9" office:value-type="string" calcext:value-type="string">
            <text:p>Mittelwert - ein/det/jedet, z. B. „Mein Dozente ist det Leitere einer LGBTQ-AG, die jedet Studente der Uni besuchen kann.“  |  Note:</text:p>
          </table:table-cell>
          <table:table-cell table:style-name="ce9" office:value-type="string" calcext:value-type="string">
            <text:p>Mittelwert - einey/de/jedey, z. B. „Meiney Dozente ist de Leitere einer LGBTQ-AG, die jedey Studente der Uni besuchen kann.“  |  Note:</text:p>
          </table:table-cell>
          <table:table-cell table:style-name="ce9" office:value-type="string" calcext:value-type="string">
            <text:p>Mittelwert - einey/dey/jedey, z. B. „Meiney Dozente ist dey Leitere einer LGBTQ-AG, die jedey Studente der Uni besuchen kann.“  |  Note:</text:p>
          </table:table-cell>
          <table:table-cell table:style-name="ce9" office:value-type="string" calcext:value-type="string">
            <text:p>Mittelwert - eint/de/jed, z. B. „Meint Dozente ist de Leitere einer LGBTQ-AG, die jed Studente der Uni besuchen kann.“  |  Note:</text:p>
          </table:table-cell>
          <table:table-cell table:style-name="ce9" office:value-type="string" calcext:value-type="string">
            <text:p>Mittelwert - eint/de/jedet, z. B. „Meint Dozente ist de Leitere einer LGBTQ-AG, die jedet Studente der Uni besuchen kann.“  |  Note:</text:p>
          </table:table-cell>
          <table:table-cell table:style-name="ce9" office:value-type="string" calcext:value-type="string">
            <text:p>Mittelwert - eint/det/jedet, z. B. „Meint Dozente ist det Leitere einer LGBTQ-AG, die jedet Studente der Uni besuchen kann.“  |  Note:</text:p>
          </table:table-cell>
          <table:table-cell table:style-name="ce9" office:value-type="string" calcext:value-type="string">
            <text:p>Mittelwert - einet/de/jedet, z. B. „Meinet Dozente ist de Leitere einer LGBTQ-AG, die jedet Studente der Uni besuchen kann.“  |  Note:</text:p>
          </table:table-cell>
          <table:table-cell table:style-name="ce9" office:value-type="string" calcext:value-type="string">
            <text:p>Mittelwert - einet/det/jedet, z. B. „Meinet Dozente ist det Leitere einer LGBTQ-AG, die jedet Studente der Uni besuchen kann.“  |  Note:</text:p>
          </table:table-cell>
          <table:table-cell table:style-name="ce9" office:value-type="string" calcext:value-type="string">
            <text:p>Mittelwert - eine/de/jede, z. B. „Meine Dozente ist de Leitere einer LGBTQ-AG, die jede Studente der Uni besuchen kann.“  |  Note:</text:p>
          </table:table-cell>
          <table:table-cell table:style-name="ce21" office:value-type="string" calcext:value-type="string">
            <text:p>Mittelwert - eins/de/jed, z. B. „Meins Dozente ist de Leitere einer LGBTQ-AG, die jed Studente der Uni besuchen kann.“  |  Note:</text:p>
          </table:table-cell>
          <table:table-cell table:number-columns-repeated="3"/>
          <table:table-cell office:value-type="string" calcext:value-type="string">
            <text:p>ein/de/jed</text:p>
          </table:table-cell>
          <table:table-cell office:value-type="string" calcext:value-type="string">
            <text:p>ein/de/jedet</text:p>
          </table:table-cell>
          <table:table-cell office:value-type="string" calcext:value-type="string">
            <text:p>ein/de/jedey</text:p>
          </table:table-cell>
          <table:table-cell office:value-type="string" calcext:value-type="string">
            <text:p>eine/de/jede</text:p>
          </table:table-cell>
          <table:table-cell office:value-type="string" calcext:value-type="string">
            <text:p>eins/de/jed</text:p>
          </table:table-cell>
          <table:table-cell office:value-type="string" calcext:value-type="string">
            <text:p>ein/dey/jedey</text:p>
          </table:table-cell>
          <table:table-cell office:value-type="string" calcext:value-type="string">
            <text:p>einet/de/jedet</text:p>
          </table:table-cell>
          <table:table-cell office:value-type="string" calcext:value-type="string">
            <text:p>ein/det/jedet</text:p>
          </table:table-cell>
          <table:table-cell office:value-type="string" calcext:value-type="string">
            <text:p>eint/de/jedet</text:p>
          </table:table-cell>
          <table:table-cell office:value-type="string" calcext:value-type="string">
            <text:p>eint/de/jed</text:p>
          </table:table-cell>
          <table:table-cell office:value-type="string" calcext:value-type="string">
            <text:p>einet/det/jedet</text:p>
          </table:table-cell>
          <table:table-cell office:value-type="string" calcext:value-type="string">
            <text:p>einey/de/jedey</text:p>
          </table:table-cell>
          <table:table-cell office:value-type="string" calcext:value-type="string">
            <text:p>eint/det/jedet</text:p>
          </table:table-cell>
          <table:table-cell office:value-type="string" calcext:value-type="string">
            <text:p>einey/dey/jedey</text:p>
          </table:table-cell>
        </table:table-row>
        <table:table-row table:style-name="ro1">
          <table:table-cell table:style-name="ce5" office:value-type="float" office:value="2.87878787878788" calcext:value-type="float">
            <text:p>2,88</text:p>
          </table:table-cell>
          <table:table-cell table:style-name="ce19" office:value-type="float" office:value="3.3030303030303" calcext:value-type="float">
            <text:p>3,30</text:p>
          </table:table-cell>
          <table:table-cell table:style-name="ce19" office:value-type="float" office:value="3.21212121212121" calcext:value-type="float">
            <text:p>3,21</text:p>
          </table:table-cell>
          <table:table-cell table:style-name="ce19" office:value-type="float" office:value="3.72727272727273" calcext:value-type="float">
            <text:p>3,73</text:p>
          </table:table-cell>
          <table:table-cell table:style-name="ce19" office:value-type="float" office:value="3.84848484848485" calcext:value-type="float">
            <text:p>3,85</text:p>
          </table:table-cell>
          <table:table-cell table:style-name="ce19" office:value-type="float" office:value="4.12121212121212" calcext:value-type="float">
            <text:p>4,12</text:p>
          </table:table-cell>
          <table:table-cell table:style-name="ce19" office:value-type="float" office:value="4.23529411764706" calcext:value-type="float">
            <text:p>4,24</text:p>
          </table:table-cell>
          <table:table-cell table:style-name="ce19" office:value-type="float" office:value="4.03030303030303" calcext:value-type="float">
            <text:p>4,03</text:p>
          </table:table-cell>
          <table:table-cell table:style-name="ce19" office:value-type="float" office:value="3.93939393939394" calcext:value-type="float">
            <text:p>3,94</text:p>
          </table:table-cell>
          <table:table-cell table:style-name="ce19" office:value-type="float" office:value="4.15151515151515" calcext:value-type="float">
            <text:p>4,15</text:p>
          </table:table-cell>
          <table:table-cell table:style-name="ce19" office:value-type="float" office:value="3.75" calcext:value-type="float">
            <text:p>3,75</text:p>
          </table:table-cell>
          <table:table-cell table:style-name="ce19" office:value-type="float" office:value="4.09375" calcext:value-type="float">
            <text:p>4,09</text:p>
          </table:table-cell>
          <table:table-cell table:style-name="ce19" office:value-type="float" office:value="3.63636363636364" calcext:value-type="float">
            <text:p>3,64</text:p>
          </table:table-cell>
          <table:table-cell table:style-name="ce22" office:value-type="float" office:value="3.66666666666667" calcext:value-type="float">
            <text:p>3,67</text:p>
          </table:table-cell>
          <table:table-cell table:number-columns-repeated="3"/>
          <table:table-cell table:style-name="ce12" office:value-type="float" office:value="2.87878787878788" calcext:value-type="float">
            <text:p>2,87878787878788</text:p>
          </table:table-cell>
          <table:table-cell table:style-name="ce16" office:value-type="float" office:value="3.21212121212121" calcext:value-type="float">
            <text:p>3,21212121212121</text:p>
          </table:table-cell>
          <table:table-cell table:style-name="ce16" office:value-type="float" office:value="3.3030303030303" calcext:value-type="float">
            <text:p>3,3030303030303</text:p>
          </table:table-cell>
          <table:table-cell table:style-name="ce16" office:value-type="float" office:value="3.63636363636364" calcext:value-type="float">
            <text:p>3,63636363636364</text:p>
          </table:table-cell>
          <table:table-cell table:style-name="ce10" office:value-type="float" office:value="3.66666666666667" calcext:value-type="float">
            <text:p>3,66666666666667</text:p>
          </table:table-cell>
          <table:table-cell table:style-name="ce16" office:value-type="float" office:value="3.72727272727273" calcext:value-type="float">
            <text:p>3,72727272727273</text:p>
          </table:table-cell>
          <table:table-cell table:style-name="ce16" office:value-type="float" office:value="3.75" calcext:value-type="float">
            <text:p>3,75</text:p>
          </table:table-cell>
          <table:table-cell table:style-name="ce16" office:value-type="float" office:value="3.84848484848485" calcext:value-type="float">
            <text:p>3,84848484848485</text:p>
          </table:table-cell>
          <table:table-cell table:style-name="ce16" office:value-type="float" office:value="3.93939393939394" calcext:value-type="float">
            <text:p>3,93939393939394</text:p>
          </table:table-cell>
          <table:table-cell table:style-name="ce16" office:value-type="float" office:value="4.03030303030303" calcext:value-type="float">
            <text:p>4,03030303030303</text:p>
          </table:table-cell>
          <table:table-cell table:style-name="ce16" office:value-type="float" office:value="4.09375" calcext:value-type="float">
            <text:p>4,09375</text:p>
          </table:table-cell>
          <table:table-cell table:style-name="ce16" office:value-type="float" office:value="4.12121212121212" calcext:value-type="float">
            <text:p>4,12121212121212</text:p>
          </table:table-cell>
          <table:table-cell table:style-name="ce16" office:value-type="float" office:value="4.15151515151515" calcext:value-type="float">
            <text:p>4,15151515151515</text:p>
          </table:table-cell>
          <table:table-cell table:style-name="ce16" office:value-type="float" office:value="4.23529411764706" calcext:value-type="float">
            <text:p>4,23529411764706</text:p>
          </table:table-cell>
        </table:table-row>
        <table:table-row table:style-name="ro1">
          <table:table-cell office:value-type="string" calcext:value-type="string">
            <text:p>ein/de/jed</text:p>
          </table:table-cell>
          <table:table-cell office:value-type="string" calcext:value-type="string">
            <text:p>ein/de/jedey</text:p>
          </table:table-cell>
          <table:table-cell office:value-type="string" calcext:value-type="string">
            <text:p>ein/de/jedet</text:p>
          </table:table-cell>
          <table:table-cell office:value-type="string" calcext:value-type="string">
            <text:p>ein/dey/jedey</text:p>
          </table:table-cell>
          <table:table-cell office:value-type="string" calcext:value-type="string">
            <text:p>ein/det/jedet</text:p>
          </table:table-cell>
          <table:table-cell office:value-type="string" calcext:value-type="string">
            <text:p>einey/de/jedey</text:p>
          </table:table-cell>
          <table:table-cell office:value-type="string" calcext:value-type="string">
            <text:p>einey/dey/jedey</text:p>
          </table:table-cell>
          <table:table-cell office:value-type="string" calcext:value-type="string">
            <text:p>eint/de/jed</text:p>
          </table:table-cell>
          <table:table-cell office:value-type="string" calcext:value-type="string">
            <text:p>eint/de/jedet</text:p>
          </table:table-cell>
          <table:table-cell office:value-type="string" calcext:value-type="string">
            <text:p>eint/det/jedet</text:p>
          </table:table-cell>
          <table:table-cell office:value-type="string" calcext:value-type="string">
            <text:p>einet/de/jedet</text:p>
          </table:table-cell>
          <table:table-cell office:value-type="string" calcext:value-type="string">
            <text:p>einet/det/jedet</text:p>
          </table:table-cell>
          <table:table-cell office:value-type="string" calcext:value-type="string">
            <text:p>eine/de/jede</text:p>
          </table:table-cell>
          <table:table-cell office:value-type="string" calcext:value-type="string">
            <text:p>eins/de/jed</text:p>
          </table:table-cell>
          <table:table-cell table:number-columns-repeated="3"/>
          <table:table-cell table:style-name="ce12" office:value-type="float" office:value="1.04132231404959" calcext:value-type="float">
            <text:p>1,04132231404959</text:p>
          </table:table-cell>
          <table:table-cell table:style-name="ce16" office:value-type="float" office:value="1.00642791551882" calcext:value-type="float">
            <text:p>1,00642791551882</text:p>
          </table:table-cell>
          <table:table-cell table:style-name="ce16" office:value-type="float" office:value="1.2157943067034" calcext:value-type="float">
            <text:p>1,2157943067034</text:p>
          </table:table-cell>
          <table:table-cell table:style-name="ce16" office:value-type="float" office:value="1.28374655647383" calcext:value-type="float">
            <text:p>1,28374655647383</text:p>
          </table:table-cell>
          <table:table-cell table:style-name="ce16" office:value-type="float" office:value="1.39393939393939" calcext:value-type="float">
            <text:p>1,39393939393939</text:p>
          </table:table-cell>
          <table:table-cell table:style-name="ce16" office:value-type="float" office:value="1.37190082644628" calcext:value-type="float">
            <text:p>1,37190082644628</text:p>
          </table:table-cell>
          <table:table-cell table:style-name="ce16" office:value-type="float" office:value="1.171875" calcext:value-type="float">
            <text:p>1,171875</text:p>
          </table:table-cell>
          <table:table-cell table:style-name="ce10" office:value-type="float" office:value="1.04132231404959" calcext:value-type="float">
            <text:p>1,04132231404959</text:p>
          </table:table-cell>
          <table:table-cell table:style-name="ce16" office:value-type="float" office:value="1.22497704315886" calcext:value-type="float">
            <text:p>1,22497704315886</text:p>
          </table:table-cell>
          <table:table-cell table:style-name="ce16" office:value-type="float" office:value="1.00642791551882" calcext:value-type="float">
            <text:p>1,00642791551882</text:p>
          </table:table-cell>
          <table:table-cell table:style-name="ce16" office:value-type="float" office:value="1.048828125" calcext:value-type="float">
            <text:p>1,048828125</text:p>
          </table:table-cell>
          <table:table-cell table:style-name="ce16" office:value-type="float" office:value="1.28374655647383" calcext:value-type="float">
            <text:p>1,28374655647383</text:p>
          </table:table-cell>
          <table:table-cell table:style-name="ce16" office:value-type="float" office:value="1.30762167125803" calcext:value-type="float">
            <text:p>1,30762167125803</text:p>
          </table:table-cell>
          <table:table-cell table:style-name="ce16" office:value-type="float" office:value="1.27681660899654" calcext:value-type="float">
            <text:p>1,27681660899654</text:p>
          </table:table-cell>
        </table:table-row>
        <table:table-row table:style-name="ro1" table:number-rows-repeated="9">
          <table:table-cell table:number-columns-repeated="31"/>
        </table:table-row>
        <table:table-row table:style-name="ro1">
          <table:table-cell office:value-type="string" calcext:value-type="string">
            <text:p>Anzahl der Teilnehmerne:</text:p>
          </table:table-cell>
          <table:table-cell table:number-columns-repeated="30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30"/>
        </table:table-row>
        <table:table-row table:style-name="ro1">
          <table:table-cell table:number-columns-repeated="31"/>
        </table:table-row>
        <table:table-row table:style-name="ro1">
          <table:table-cell office:value-type="string" calcext:value-type="string">
            <text:p>Einheitliche Standardabweichung der Likelihood-Funktion:</text:p>
          </table:table-cell>
          <table:table-cell table:number-columns-repeated="30"/>
        </table:table-row>
        <table:table-row table:style-name="ro1">
          <table:table-cell table:formula="of:=STDEV([$Daten.B2:$Daten.O99])/SQRT([.A15])" office:value-type="float" office:value="0.249396918089853" calcext:value-type="float">
            <text:p>0,249396918089853</text:p>
          </table:table-cell>
          <table:table-cell table:number-columns-repeated="30"/>
        </table:table-row>
        <table:table-row table:style-name="ro1">
          <table:table-cell table:number-columns-repeated="31"/>
        </table:table-row>
        <table:table-row table:style-name="ro1">
          <table:table-cell office:value-type="string" calcext:value-type="string">
            <text:p>Likelihood:</text:p>
          </table:table-cell>
          <table:table-cell table:number-columns-repeated="30"/>
        </table:table-row>
        <table:table-row table:style-name="ro1">
          <table:table-cell table:style-name="ce6" office:value-type="percentage" office:value="0.7561" calcext:value-type="percentage">
            <text:p>75,61%</text:p>
          </table:table-cell>
          <table:table-cell table:style-name="ce6" office:value-type="percentage" office:value="0.0826" calcext:value-type="percentage">
            <text:p>8,26%</text:p>
          </table:table-cell>
          <table:table-cell table:style-name="ce6" office:value-type="percentage" office:value="0.1459" calcext:value-type="percentage">
            <text:p>14,59%</text:p>
          </table:table-cell>
          <table:table-cell table:style-name="ce6" office:value-type="percentage" office:value="0.0024" calcext:value-type="percentage">
            <text:p>0,24%</text:p>
          </table:table-cell>
          <table:table-cell table:style-name="ce6" office:value-type="percentage" office:value="0.0006" calcext:value-type="percentage">
            <text:p>0,06%</text:p>
          </table:table-cell>
          <table:table-cell table:number-columns-repeated="2" table:style-name="ce6" office:value-type="percentage" office:value="0" calcext:value-type="percentage">
            <text:p>0,00%</text:p>
          </table:table-cell>
          <table:table-cell table:style-name="ce6" office:value-type="percentage" office:value="0.0001" calcext:value-type="percentage">
            <text:p>0,01%</text:p>
          </table:table-cell>
          <table:table-cell table:style-name="ce6" office:value-type="percentage" office:value="0.0002" calcext:value-type="percentage">
            <text:p>0,02%</text:p>
          </table:table-cell>
          <table:table-cell table:style-name="ce6" office:value-type="percentage" office:value="0" calcext:value-type="percentage">
            <text:p>0,00%</text:p>
          </table:table-cell>
          <table:table-cell table:style-name="ce6" office:value-type="percentage" office:value="0.0019" calcext:value-type="percentage">
            <text:p>0,19%</text:p>
          </table:table-cell>
          <table:table-cell table:style-name="ce6" office:value-type="percentage" office:value="0" calcext:value-type="percentage">
            <text:p>0,00%</text:p>
          </table:table-cell>
          <table:table-cell table:style-name="ce6" office:value-type="percentage" office:value="0.0059" calcext:value-type="percentage">
            <text:p>0,59%</text:p>
          </table:table-cell>
          <table:table-cell table:style-name="ce6" office:value-type="percentage" office:value="0.0044" calcext:value-type="percentage">
            <text:p>0,44%</text:p>
          </table:table-cell>
          <table:table-cell>
            <office:annotation office:display="true" draw:style-name="gr2" draw:text-style-name="P3" svg:width="10.385cm" svg:height="8.538cm" svg:x="26.261cm" svg:y="10.081cm" draw:caption-point-x="7.595cm" draw:caption-point-y="-1.04cm">
              <dc:date>2021-12-22T00:00:00</dc:date>
              <text:p text:style-name="P2"><text:span text:style-name="T1">Diese Werte wurden mit Hilfe des folgenden Python-Skripts berechnet:</text:span></text:p>
              <text:p text:style-name="P2"><text:span text:style-name="T1"/></text:p>
              <text:p text:style-name="P2"><text:span text:style-name="T1">import numpy</text:span></text:p>
              <text:p text:style-name="P2"><text:span text:style-name="T1">from collections import Counter</text:span></text:p>
              <text:p text:style-name="P2"><text:span text:style-name="T1"/></text:p>
              <text:p text:style-name="P2"><text:span text:style-name="T1">Ergebnisse = []</text:span></text:p>
              <text:p text:style-name="P2"><text:span text:style-name="T1"/></text:p>
              <text:p text:style-name="P2"><text:span text:style-name="T1">for i in range(10000000):</text:span></text:p>
              <text:p text:style-name="P2"><text:span text:style-name="T1"><text:tab/></text:span><text:span text:style-name="T1">run = numpy.random.normal([2.87878787878788, 3.3030303030303, 3.21212121212121, 3.72727272727273, 3.84848484848485, 4.12121212121212, 4.23529411764706, 4.03030303030303, 3.93939393939394, 4.15151515151515, 3.75, 4.09375, 3.63636363636364, 3.66666666666667], [0.249396918089853] * 14, 14)</text:span></text:p>
              <text:p text:style-name="P2"><text:span text:style-name="T1"><text:tab/></text:span><text:span text:style-name="T1"> </text:span></text:p>
              <text:p text:style-name="P2"><text:span text:style-name="T1"><text:tab/></text:span><text:span text:style-name="T1">min_index = numpy.argmin(run)</text:span></text:p>
              <text:p text:style-name="P2"><text:span text:style-name="T1"><text:tab/></text:span></text:p>
              <text:p text:style-name="P2"><text:span text:style-name="T1"><text:tab/></text:span><text:span text:style-name="T1">Ergebnisse.append(min_index)</text:span></text:p>
              <text:p text:style-name="P2"><text:span text:style-name="T1"/></text:p>
              <text:p text:style-name="P2"><text:span text:style-name="T1">print(Counter(Ergebnisse))</text:span></text:p>
            </office:annotation>
          </table:table-cell>
          <table:table-cell table:number-columns-repeated="16"/>
        </table:table-row>
        <table:table-row table:style-name="ro1">
          <table:table-cell table:style-name="ce13" table:number-columns-repeated="14"/>
          <table:table-cell table:number-columns-repeated="17"/>
        </table:table-row>
        <table:table-row table:style-name="ro1">
          <table:table-cell table:style-name="ce13" table:number-columns-repeated="14"/>
          <table:table-cell table:number-columns-repeated="17"/>
        </table:table-row>
      </table:table>
      <table:table table:name="Akzeptanz" table:style-name="ta1">
        <table:shapes>
          <draw:frame draw:z-index="0" draw:style-name="gr1" draw:text-style-name="P1" svg:width="15.999cm" svg:height="8.999cm" svg:x="35.453cm" svg:y="1.906cm">
            <draw:object draw:notify-on-update-of-ranges="Akzeptanz.P1:Akzeptanz.AC1 Akzeptanz.P2:Akzeptanz.AC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number-columns-repeated="29" table:default-cell-style-name="Default"/>
        <table:table-row table:style-name="ro1">
          <table:table-cell table:style-name="ce3" office:value-type="string" calcext:value-type="string">
            <text:p>Daten</text:p>
          </table:table-cell>
          <table:table-cell table:style-name="ce8" table:number-columns-repeated="12"/>
          <table:table-cell table:style-name="ce20"/>
          <table:table-cell/>
          <table:table-cell office:value-type="string" calcext:value-type="string">
            <text:p>ein/de/jed</text:p>
          </table:table-cell>
          <table:table-cell office:value-type="string" calcext:value-type="string">
            <text:p>ein/de/jedet</text:p>
          </table:table-cell>
          <table:table-cell office:value-type="string" calcext:value-type="string">
            <text:p>ein/de/jedey</text:p>
          </table:table-cell>
          <table:table-cell office:value-type="string" calcext:value-type="string">
            <text:p>einet/de/jedet</text:p>
          </table:table-cell>
          <table:table-cell office:value-type="string" calcext:value-type="string">
            <text:p>eine/de/jede</text:p>
          </table:table-cell>
          <table:table-cell office:value-type="string" calcext:value-type="string">
            <text:p>eins/de/jed</text:p>
          </table:table-cell>
          <table:table-cell office:value-type="string" calcext:value-type="string">
            <text:p>ein/det/jedet</text:p>
          </table:table-cell>
          <table:table-cell office:value-type="string" calcext:value-type="string">
            <text:p>einet/det/jedet</text:p>
          </table:table-cell>
          <table:table-cell office:value-type="string" calcext:value-type="string">
            <text:p>ein/dey/jedey</text:p>
          </table:table-cell>
          <table:table-cell office:value-type="string" calcext:value-type="string">
            <text:p>eint/de/jed</text:p>
          </table:table-cell>
          <table:table-cell office:value-type="string" calcext:value-type="string">
            <text:p>eint/de/jedet</text:p>
          </table:table-cell>
          <table:table-cell office:value-type="string" calcext:value-type="string">
            <text:p>einey/dey/jedey</text:p>
          </table:table-cell>
          <table:table-cell office:value-type="string" calcext:value-type="string">
            <text:p>einey/de/jedey</text:p>
          </table:table-cell>
          <table:table-cell office:value-type="string" calcext:value-type="string">
            <text:p>eint/det/jedet</text:p>
          </table:table-cell>
        </table:table-row>
        <table:table-row table:style-name="ro1">
          <table:table-cell table:style-name="ce4" office:value-type="string" calcext:value-type="string">
            <text:p>Summe - akz. ein/de/jed</text:p>
          </table:table-cell>
          <table:table-cell table:style-name="ce9" office:value-type="string" calcext:value-type="string">
            <text:p>Summe - akz. ein/de/jedey</text:p>
          </table:table-cell>
          <table:table-cell table:style-name="ce9" office:value-type="string" calcext:value-type="string">
            <text:p>Summe - akz. ein/de/jedet</text:p>
          </table:table-cell>
          <table:table-cell table:style-name="ce9" office:value-type="string" calcext:value-type="string">
            <text:p>Summe - akz. ein/dey/jedey</text:p>
          </table:table-cell>
          <table:table-cell table:style-name="ce9" office:value-type="string" calcext:value-type="string">
            <text:p>Summe - akz. ein/det/jedet</text:p>
          </table:table-cell>
          <table:table-cell table:style-name="ce9" office:value-type="string" calcext:value-type="string">
            <text:p>Summe - akz. einey/de/jedey</text:p>
          </table:table-cell>
          <table:table-cell table:style-name="ce9" office:value-type="string" calcext:value-type="string">
            <text:p>Summe - akz. einey/dey/jedey</text:p>
          </table:table-cell>
          <table:table-cell table:style-name="ce9" office:value-type="string" calcext:value-type="string">
            <text:p>Summe - akz. eint/de/jed</text:p>
          </table:table-cell>
          <table:table-cell table:style-name="ce9" office:value-type="string" calcext:value-type="string">
            <text:p>Summe - akz. eint/de/jedet</text:p>
          </table:table-cell>
          <table:table-cell table:style-name="ce9" office:value-type="string" calcext:value-type="string">
            <text:p>Summe - akz. eint/det/jedet</text:p>
          </table:table-cell>
          <table:table-cell table:style-name="ce9" office:value-type="string" calcext:value-type="string">
            <text:p>Summe - akz. einet/de/jedet</text:p>
          </table:table-cell>
          <table:table-cell table:style-name="ce9" office:value-type="string" calcext:value-type="string">
            <text:p>Summe - akz. einet/det/jedet</text:p>
          </table:table-cell>
          <table:table-cell table:style-name="ce9" office:value-type="string" calcext:value-type="string">
            <text:p>Summe - akz. eine/de/jede</text:p>
          </table:table-cell>
          <table:table-cell table:style-name="ce21" office:value-type="string" calcext:value-type="string">
            <text:p>Summe - akz. eins/de/jed</text:p>
          </table:table-cell>
          <table:table-cell/>
          <table:table-cell table:style-name="ce68" office:value-type="percentage" office:value="0.939393939393939" calcext:value-type="percentage">
            <text:p>94%</text:p>
          </table:table-cell>
          <table:table-cell table:style-name="ce68" office:value-type="percentage" office:value="0.909090909090909" calcext:value-type="percentage">
            <text:p>91%</text:p>
          </table:table-cell>
          <table:table-cell table:style-name="ce68" office:value-type="percentage" office:value="0.787878787878788" calcext:value-type="percentage">
            <text:p>79%</text:p>
          </table:table-cell>
          <table:table-cell table:style-name="ce68" office:value-type="percentage" office:value="0.75" calcext:value-type="percentage">
            <text:p>75%</text:p>
          </table:table-cell>
          <table:table-cell table:style-name="ce68" office:value-type="percentage" office:value="0.727272727272727" calcext:value-type="percentage">
            <text:p>73%</text:p>
          </table:table-cell>
          <table:table-cell table:style-name="ce68" office:value-type="percentage" office:value="0.696969696969697" calcext:value-type="percentage">
            <text:p>70%</text:p>
          </table:table-cell>
          <table:table-cell table:style-name="ce68" office:value-type="percentage" office:value="0.666666666666667" calcext:value-type="percentage">
            <text:p>67%</text:p>
          </table:table-cell>
          <table:table-cell table:style-name="ce68" office:value-type="percentage" office:value="0.65625" calcext:value-type="percentage">
            <text:p>66%</text:p>
          </table:table-cell>
          <table:table-cell table:number-columns-repeated="3" table:style-name="ce68" office:value-type="percentage" office:value="0.636363636363636" calcext:value-type="percentage">
            <text:p>64%</text:p>
          </table:table-cell>
          <table:table-cell table:style-name="ce68" office:value-type="percentage" office:value="0.588235294117647" calcext:value-type="percentage">
            <text:p>59%</text:p>
          </table:table-cell>
          <table:table-cell table:style-name="ce68" office:value-type="percentage" office:value="0.575757575757576" calcext:value-type="percentage">
            <text:p>58%</text:p>
          </table:table-cell>
          <table:table-cell table:style-name="ce68" office:value-type="percentage" office:value="0.545454545454545" calcext:value-type="percentage">
            <text:p>55%</text:p>
          </table:table-cell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in/de/jed</text:p>
          </table:table-cell>
          <table:table-cell office:value-type="string" calcext:value-type="string">
            <text:p>ein/de/jedey</text:p>
          </table:table-cell>
          <table:table-cell office:value-type="string" calcext:value-type="string">
            <text:p>ein/de/jedet</text:p>
          </table:table-cell>
          <table:table-cell office:value-type="string" calcext:value-type="string">
            <text:p>ein/dey/jedey</text:p>
          </table:table-cell>
          <table:table-cell office:value-type="string" calcext:value-type="string">
            <text:p>ein/det/jedet</text:p>
          </table:table-cell>
          <table:table-cell office:value-type="string" calcext:value-type="string">
            <text:p>einey/de/jedey</text:p>
          </table:table-cell>
          <table:table-cell office:value-type="string" calcext:value-type="string">
            <text:p>einey/dey/jedey</text:p>
          </table:table-cell>
          <table:table-cell office:value-type="string" calcext:value-type="string">
            <text:p>eint/de/jed</text:p>
          </table:table-cell>
          <table:table-cell office:value-type="string" calcext:value-type="string">
            <text:p>eint/de/jedet</text:p>
          </table:table-cell>
          <table:table-cell office:value-type="string" calcext:value-type="string">
            <text:p>eint/det/jedet</text:p>
          </table:table-cell>
          <table:table-cell office:value-type="string" calcext:value-type="string">
            <text:p>einet/de/jedet</text:p>
          </table:table-cell>
          <table:table-cell office:value-type="string" calcext:value-type="string">
            <text:p>einet/det/jedet</text:p>
          </table:table-cell>
          <table:table-cell office:value-type="string" calcext:value-type="string">
            <text:p>eine/de/jede</text:p>
          </table:table-cell>
          <table:table-cell office:value-type="string" calcext:value-type="string">
            <text:p>eins/de/jed</text:p>
          </table:table-cell>
          <table:table-cell table:number-columns-repeated="1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Anzahl der abgegebenen Noten: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Daten</text:p>
          </table:table-cell>
          <table:table-cell table:style-name="ce8" table:number-columns-repeated="12"/>
          <table:table-cell table:style-name="ce20"/>
          <table:table-cell table:number-columns-repeated="15"/>
        </table:table-row>
        <table:table-row table:style-name="ro1">
          <table:table-cell table:style-name="ce4" office:value-type="string" calcext:value-type="string">
            <text:p>Anzahl - ein/de/jed, z. B. „Mein Dozente ist de Leitere einer LGBTQ-AG, die jed Studente der Uni besuchen kann.“  |  Note:</text:p>
          </table:table-cell>
          <table:table-cell table:style-name="ce9" office:value-type="string" calcext:value-type="string">
            <text:p>Anzahl - ein/de/jedey, z. B. „Mein Dozente ist de Leitere einer LGBTQ-AG, die jedey Studente der Uni besuchen kann.“  |  Note:</text:p>
          </table:table-cell>
          <table:table-cell table:style-name="ce9" office:value-type="string" calcext:value-type="string">
            <text:p>Anzahl - ein/de/jedet, z. B. „Mein Dozente ist de Leitere einer LGBTQ-AG, die jedet Studente der Uni besuchen kann.“  |  Note:</text:p>
          </table:table-cell>
          <table:table-cell table:style-name="ce9" office:value-type="string" calcext:value-type="string">
            <text:p>Anzahl - ein/dey/jedey, z. B. „Mein Dozente ist dey Leitere einer LGBTQ-AG, die jedey Studente der Uni besuchen kann.“  |  Note:</text:p>
          </table:table-cell>
          <table:table-cell table:style-name="ce9" office:value-type="string" calcext:value-type="string">
            <text:p>Anzahl - ein/det/jedet, z. B. „Mein Dozente ist det Leitere einer LGBTQ-AG, die jedet Studente der Uni besuchen kann.“  |  Note:</text:p>
          </table:table-cell>
          <table:table-cell table:style-name="ce9" office:value-type="string" calcext:value-type="string">
            <text:p>Anzahl - einey/de/jedey, z. B. „Meiney Dozente ist de Leitere einer LGBTQ-AG, die jedey Studente der Uni besuchen kann.“  |  Note:</text:p>
          </table:table-cell>
          <table:table-cell table:style-name="ce9" office:value-type="string" calcext:value-type="string">
            <text:p>Anzahl - einey/dey/jedey, z. B. „Meiney Dozente ist dey Leitere einer LGBTQ-AG, die jedey Studente der Uni besuchen kann.“  |  Note:</text:p>
          </table:table-cell>
          <table:table-cell table:style-name="ce9" office:value-type="string" calcext:value-type="string">
            <text:p>Anzahl - eint/de/jed, z. B. „Meint Dozente ist de Leitere einer LGBTQ-AG, die jed Studente der Uni besuchen kann.“  |  Note:</text:p>
          </table:table-cell>
          <table:table-cell table:style-name="ce9" office:value-type="string" calcext:value-type="string">
            <text:p>Anzahl - eint/de/jedet, z. B. „Meint Dozente ist de Leitere einer LGBTQ-AG, die jedet Studente der Uni besuchen kann.“  |  Note:</text:p>
          </table:table-cell>
          <table:table-cell table:style-name="ce9" office:value-type="string" calcext:value-type="string">
            <text:p>Anzahl - eint/det/jedet, z. B. „Meint Dozente ist det Leitere einer LGBTQ-AG, die jedet Studente der Uni besuchen kann.“  |  Note:</text:p>
          </table:table-cell>
          <table:table-cell table:style-name="ce9" office:value-type="string" calcext:value-type="string">
            <text:p>Anzahl - einet/de/jedet, z. B. „Meinet Dozente ist de Leitere einer LGBTQ-AG, die jedet Studente der Uni besuchen kann.“  |  Note:</text:p>
          </table:table-cell>
          <table:table-cell table:style-name="ce9" office:value-type="string" calcext:value-type="string">
            <text:p>Anzahl - einet/det/jedet, z. B. „Meinet Dozente ist det Leitere einer LGBTQ-AG, die jedet Studente der Uni besuchen kann.“  |  Note:</text:p>
          </table:table-cell>
          <table:table-cell table:style-name="ce9" office:value-type="string" calcext:value-type="string">
            <text:p>Anzahl - eine/de/jede, z. B. „Meine Dozente ist de Leitere einer LGBTQ-AG, die jede Studente der Uni besuchen kann.“  |  Note:</text:p>
          </table:table-cell>
          <table:table-cell table:style-name="ce21" office:value-type="string" calcext:value-type="string">
            <text:p>Anzahl - eins/de/jed, z. B. „Meins Dozente ist de Leitere einer LGBTQ-AG, die jed Studente der Uni besuchen kann.“  |  Note:</text:p>
          </table:table-cell>
          <table:table-cell table:number-columns-repeated="15"/>
        </table:table-row>
        <table:table-row table:style-name="ro1">
          <table:table-cell table:style-name="ce12" office:value-type="float" office:value="33" calcext:value-type="float">
            <text:p>33</text:p>
          </table:table-cell>
          <table:table-cell table:number-columns-repeated="5"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3"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 calcext:value-type="string">
            <text:p>Prozentuale Akzeptanz: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ein/de/jed</text:p>
          </table:table-cell>
          <table:table-cell office:value-type="string" calcext:value-type="string">
            <text:p>ein/de/jedey</text:p>
          </table:table-cell>
          <table:table-cell office:value-type="string" calcext:value-type="string">
            <text:p>ein/de/jedet</text:p>
          </table:table-cell>
          <table:table-cell office:value-type="string" calcext:value-type="string">
            <text:p>ein/dey/jedey</text:p>
          </table:table-cell>
          <table:table-cell office:value-type="string" calcext:value-type="string">
            <text:p>ein/det/jedet</text:p>
          </table:table-cell>
          <table:table-cell office:value-type="string" calcext:value-type="string">
            <text:p>einey/de/jedey</text:p>
          </table:table-cell>
          <table:table-cell office:value-type="string" calcext:value-type="string">
            <text:p>einey/dey/jedey</text:p>
          </table:table-cell>
          <table:table-cell office:value-type="string" calcext:value-type="string">
            <text:p>eint/de/jed</text:p>
          </table:table-cell>
          <table:table-cell office:value-type="string" calcext:value-type="string">
            <text:p>eint/de/jedet</text:p>
          </table:table-cell>
          <table:table-cell office:value-type="string" calcext:value-type="string">
            <text:p>eint/det/jedet</text:p>
          </table:table-cell>
          <table:table-cell office:value-type="string" calcext:value-type="string">
            <text:p>einet/de/jedet</text:p>
          </table:table-cell>
          <table:table-cell office:value-type="string" calcext:value-type="string">
            <text:p>einet/det/jedet</text:p>
          </table:table-cell>
          <table:table-cell office:value-type="string" calcext:value-type="string">
            <text:p>eine/de/jede</text:p>
          </table:table-cell>
          <table:table-cell office:value-type="string" calcext:value-type="string">
            <text:p>eins/de/jed</text:p>
          </table:table-cell>
          <table:table-cell table:number-columns-repeated="15"/>
        </table:table-row>
        <table:table-row table:style-name="ro1">
          <table:table-cell table:style-name="ce67" table:formula="of:=[.A3]/[.A10]" office:value-type="percentage" office:value="0.939393939393939" calcext:value-type="percentage">
            <text:p>93,94 %</text:p>
          </table:table-cell>
          <table:table-cell table:style-name="ce67" table:formula="of:=[.B3]/[.B10]" office:value-type="percentage" office:value="0.787878787878788" calcext:value-type="percentage">
            <text:p>78,79 %</text:p>
          </table:table-cell>
          <table:table-cell table:style-name="ce67" table:formula="of:=[.C3]/[.C10]" office:value-type="percentage" office:value="0.909090909090909" calcext:value-type="percentage">
            <text:p>90,91 %</text:p>
          </table:table-cell>
          <table:table-cell table:style-name="ce67" table:formula="of:=[.D3]/[.D10]" office:value-type="percentage" office:value="0.636363636363636" calcext:value-type="percentage">
            <text:p>63,64 %</text:p>
          </table:table-cell>
          <table:table-cell table:style-name="ce67" table:formula="of:=[.E3]/[.E10]" office:value-type="percentage" office:value="0.666666666666667" calcext:value-type="percentage">
            <text:p>66,67 %</text:p>
          </table:table-cell>
          <table:table-cell table:style-name="ce67" table:formula="of:=[.F3]/[.F10]" office:value-type="percentage" office:value="0.575757575757576" calcext:value-type="percentage">
            <text:p>57,58 %</text:p>
          </table:table-cell>
          <table:table-cell table:style-name="ce67" table:formula="of:=[.G3]/[.G10]" office:value-type="percentage" office:value="0.588235294117647" calcext:value-type="percentage">
            <text:p>58,82 %</text:p>
          </table:table-cell>
          <table:table-cell table:style-name="ce67" table:formula="of:=[.H3]/[.H10]" office:value-type="percentage" office:value="0.636363636363636" calcext:value-type="percentage">
            <text:p>63,64 %</text:p>
          </table:table-cell>
          <table:table-cell table:style-name="ce67" table:formula="of:=[.I3]/[.I10]" office:value-type="percentage" office:value="0.636363636363636" calcext:value-type="percentage">
            <text:p>63,64 %</text:p>
          </table:table-cell>
          <table:table-cell table:style-name="ce67" table:formula="of:=[.J3]/[.J10]" office:value-type="percentage" office:value="0.545454545454545" calcext:value-type="percentage">
            <text:p>54,55 %</text:p>
          </table:table-cell>
          <table:table-cell table:style-name="ce67" table:formula="of:=[.K3]/[.K10]" office:value-type="percentage" office:value="0.75" calcext:value-type="percentage">
            <text:p>75,00 %</text:p>
          </table:table-cell>
          <table:table-cell table:style-name="ce67" table:formula="of:=[.L3]/[.L10]" office:value-type="percentage" office:value="0.65625" calcext:value-type="percentage">
            <text:p>65,63 %</text:p>
          </table:table-cell>
          <table:table-cell table:style-name="ce67" table:formula="of:=[.M3]/[.M10]" office:value-type="percentage" office:value="0.727272727272727" calcext:value-type="percentage">
            <text:p>72,73 %</text:p>
          </table:table-cell>
          <table:table-cell table:style-name="ce67" table:formula="of:=[.N3]/[.N10]" office:value-type="percentage" office:value="0.696969696969697" calcext:value-type="percentage">
            <text:p>69,70 %</text:p>
          </table:table-cell>
          <table:table-cell table:number-columns-repeated="15"/>
        </table:table-row>
      </table:table>
      <table:table table:name="MAD-Berechnung" table:style-name="ta1">
        <table:table-column table:style-name="co4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/>
          <table:table-cell table:formula="of:=ABS([$Auswertung.A$3]-[$Daten.B2])" office:value-type="float" office:value="0.878787878787879" calcext:value-type="float">
            <text:p>0,878787878787879</text:p>
          </table:table-cell>
          <table:table-cell table:formula="of:=ABS([$Auswertung.B$3]-[$Daten.C2])" office:value-type="float" office:value="2.6969696969697" calcext:value-type="float">
            <text:p>2,6969696969697</text:p>
          </table:table-cell>
          <table:table-cell table:formula="of:=ABS([$Auswertung.C$3]-[$Daten.D2])" office:value-type="float" office:value="2.21212121212121" calcext:value-type="float">
            <text:p>2,21212121212121</text:p>
          </table:table-cell>
          <table:table-cell table:formula="of:=ABS([$Auswertung.D$3]-[$Daten.E2])" office:value-type="float" office:value="2.27272727272727" calcext:value-type="float">
            <text:p>2,27272727272727</text:p>
          </table:table-cell>
          <table:table-cell table:formula="of:=ABS([$Auswertung.E$3]-[$Daten.F2])" office:value-type="float" office:value="1.15151515151515" calcext:value-type="float">
            <text:p>1,15151515151515</text:p>
          </table:table-cell>
          <table:table-cell table:formula="of:=ABS([$Auswertung.F$3]-[$Daten.G2])" office:value-type="float" office:value="1.87878787878788" calcext:value-type="float">
            <text:p>1,87878787878788</text:p>
          </table:table-cell>
          <table:table-cell table:formula="of:=ABS([$Auswertung.G$3]-[$Daten.H2])" office:value-type="float" office:value="1.76470588235294" calcext:value-type="float">
            <text:p>1,76470588235294</text:p>
          </table:table-cell>
          <table:table-cell table:formula="of:=ABS([$Auswertung.H$3]-[$Daten.I2])" office:value-type="float" office:value="1.96969696969697" calcext:value-type="float">
            <text:p>1,96969696969697</text:p>
          </table:table-cell>
          <table:table-cell table:formula="of:=ABS([$Auswertung.I$3]-[$Daten.J2])" office:value-type="float" office:value="2.06060606060606" calcext:value-type="float">
            <text:p>2,06060606060606</text:p>
          </table:table-cell>
          <table:table-cell table:formula="of:=ABS([$Auswertung.J$3]-[$Daten.K2])" office:value-type="float" office:value="1.84848484848485" calcext:value-type="float">
            <text:p>1,84848484848485</text:p>
          </table:table-cell>
          <table:table-cell table:formula="of:=ABS([$Auswertung.K$3]-[$Daten.L2])" office:value-type="float" office:value="2.25" calcext:value-type="float">
            <text:p>2,25</text:p>
          </table:table-cell>
          <table:table-cell table:formula="of:=ABS([$Auswertung.L$3]-[$Daten.M2])" office:value-type="float" office:value="1.90625" calcext:value-type="float">
            <text:p>1,90625</text:p>
          </table:table-cell>
          <table:table-cell table:formula="of:=ABS([$Auswertung.M$3]-[$Daten.N2])" office:value-type="float" office:value="2.36363636363636" calcext:value-type="float">
            <text:p>2,36363636363636</text:p>
          </table:table-cell>
          <table:table-cell table:formula="of:=ABS([$Auswertung.N$3]-[$Daten.O2])" office:value-type="float" office:value="2.33333333333333" calcext:value-type="float">
            <text:p>2,33333333333333</text:p>
          </table:table-cell>
        </table:table-row>
        <table:table-row table:style-name="ro1">
          <table:table-cell/>
          <table:table-cell table:formula="of:=ABS([$Auswertung.A$3]-[$Daten.B3])" office:value-type="float" office:value="1.87878787878788" calcext:value-type="float">
            <text:p>1,87878787878788</text:p>
          </table:table-cell>
          <table:table-cell table:formula="of:=ABS([$Auswertung.B$3]-[$Daten.C3])" office:value-type="float" office:value="0.696969696969697" calcext:value-type="float">
            <text:p>0,696969696969697</text:p>
          </table:table-cell>
          <table:table-cell table:formula="of:=ABS([$Auswertung.C$3]-[$Daten.D3])" office:value-type="float" office:value="0.787878787878788" calcext:value-type="float">
            <text:p>0,787878787878788</text:p>
          </table:table-cell>
          <table:table-cell table:formula="of:=ABS([$Auswertung.D$3]-[$Daten.E3])" office:value-type="float" office:value="1.27272727272727" calcext:value-type="float">
            <text:p>1,27272727272727</text:p>
          </table:table-cell>
          <table:table-cell table:formula="of:=ABS([$Auswertung.E$3]-[$Daten.F3])" office:value-type="float" office:value="0.151515151515151" calcext:value-type="float">
            <text:p>0,151515151515151</text:p>
          </table:table-cell>
          <table:table-cell table:formula="of:=ABS([$Auswertung.F$3]-[$Daten.G3])" office:value-type="float" office:value="1.87878787878788" calcext:value-type="float">
            <text:p>1,87878787878788</text:p>
          </table:table-cell>
          <table:table-cell table:formula="of:=ABS([$Auswertung.G$3]-[$Daten.H3])" office:value-type="float" office:value="1.76470588235294" calcext:value-type="float">
            <text:p>1,76470588235294</text:p>
          </table:table-cell>
          <table:table-cell table:formula="of:=ABS([$Auswertung.H$3]-[$Daten.I3])" office:value-type="float" office:value="0.96969696969697" calcext:value-type="float">
            <text:p>0,96969696969697</text:p>
          </table:table-cell>
          <table:table-cell table:formula="of:=ABS([$Auswertung.I$3]-[$Daten.J3])" office:value-type="float" office:value="1.06060606060606" calcext:value-type="float">
            <text:p>1,06060606060606</text:p>
          </table:table-cell>
          <table:table-cell table:formula="of:=ABS([$Auswertung.J$3]-[$Daten.K3])" office:value-type="float" office:value="0.848484848484849" calcext:value-type="float">
            <text:p>0,848484848484849</text:p>
          </table:table-cell>
          <table:table-cell table:formula="of:=ABS([$Auswertung.K$3]-[$Daten.L3])" office:value-type="float" office:value="0.25" calcext:value-type="float">
            <text:p>0,25</text:p>
          </table:table-cell>
          <table:table-cell table:formula="of:=ABS([$Auswertung.L$3]-[$Daten.M3])" office:value-type="float" office:value="0.09375" calcext:value-type="float">
            <text:p>0,09375</text:p>
          </table:table-cell>
          <table:table-cell table:formula="of:=ABS([$Auswertung.M$3]-[$Daten.N3])" office:value-type="float" office:value="1.36363636363636" calcext:value-type="float">
            <text:p>1,36363636363636</text:p>
          </table:table-cell>
          <table:table-cell table:formula="of:=ABS([$Auswertung.N$3]-[$Daten.O3])" office:value-type="float" office:value="2.33333333333333" calcext:value-type="float">
            <text:p>2,33333333333333</text:p>
          </table:table-cell>
        </table:table-row>
        <table:table-row table:style-name="ro1">
          <table:table-cell/>
          <table:table-cell table:formula="of:=ABS([$Auswertung.A$3]-[$Daten.B4])" office:value-type="float" office:value="0.121212121212121" calcext:value-type="float">
            <text:p>0,121212121212121</text:p>
          </table:table-cell>
          <table:table-cell table:formula="of:=ABS([$Auswertung.B$3]-[$Daten.C4])" office:value-type="float" office:value="0.303030303030303" calcext:value-type="float">
            <text:p>0,303030303030303</text:p>
          </table:table-cell>
          <table:table-cell table:formula="of:=ABS([$Auswertung.C$3]-[$Daten.D4])" office:value-type="float" office:value="0.787878787878788" calcext:value-type="float">
            <text:p>0,787878787878788</text:p>
          </table:table-cell>
          <table:table-cell table:formula="of:=ABS([$Auswertung.D$3]-[$Daten.E4])" office:value-type="float" office:value="1.27272727272727" calcext:value-type="float">
            <text:p>1,27272727272727</text:p>
          </table:table-cell>
          <table:table-cell table:formula="of:=ABS([$Auswertung.E$3]-[$Daten.F4])" office:value-type="float" office:value="1.15151515151515" calcext:value-type="float">
            <text:p>1,15151515151515</text:p>
          </table:table-cell>
          <table:table-cell table:formula="of:=ABS([$Auswertung.F$3]-[$Daten.G4])" office:value-type="float" office:value="3.12121212121212" calcext:value-type="float">
            <text:p>3,12121212121212</text:p>
          </table:table-cell>
          <table:table-cell table:formula="of:=ABS([$Auswertung.G$3]-[$Daten.H4])" office:value-type="float" office:value="1.23529411764706" calcext:value-type="float">
            <text:p>1,23529411764706</text:p>
          </table:table-cell>
          <table:table-cell table:formula="of:=ABS([$Auswertung.H$3]-[$Daten.I4])" office:value-type="float" office:value="0.0303030303030303" calcext:value-type="float">
            <text:p>0,03030303030303</text:p>
          </table:table-cell>
          <table:table-cell table:formula="of:=ABS([$Auswertung.I$3]-[$Daten.J4])" office:value-type="float" office:value="0.0606060606060606" calcext:value-type="float">
            <text:p>0,060606060606061</text:p>
          </table:table-cell>
          <table:table-cell table:formula="of:=ABS([$Auswertung.J$3]-[$Daten.K4])" office:value-type="float" office:value="0.848484848484849" calcext:value-type="float">
            <text:p>0,848484848484849</text:p>
          </table:table-cell>
          <table:table-cell table:formula="of:=ABS([$Auswertung.K$3]-[$Daten.L4])" office:value-type="float" office:value="0.25" calcext:value-type="float">
            <text:p>0,25</text:p>
          </table:table-cell>
          <table:table-cell table:formula="of:=ABS([$Auswertung.L$3]-[$Daten.M4])" office:value-type="float" office:value="0.90625" calcext:value-type="float">
            <text:p>0,90625</text:p>
          </table:table-cell>
          <table:table-cell table:formula="of:=ABS([$Auswertung.M$3]-[$Daten.N4])" office:value-type="float" office:value="0.636363636363636" calcext:value-type="float">
            <text:p>0,636363636363636</text:p>
          </table:table-cell>
          <table:table-cell table:formula="of:=ABS([$Auswertung.N$3]-[$Daten.O4])" office:value-type="float" office:value="0.666666666666667" calcext:value-type="float">
            <text:p>0,666666666666667</text:p>
          </table:table-cell>
        </table:table-row>
        <table:table-row table:style-name="ro1">
          <table:table-cell/>
          <table:table-cell table:formula="of:=ABS([$Auswertung.A$3]-[$Daten.B5])" office:value-type="float" office:value="1.87878787878788" calcext:value-type="float">
            <text:p>1,87878787878788</text:p>
          </table:table-cell>
          <table:table-cell table:formula="of:=ABS([$Auswertung.B$3]-[$Daten.C5])" office:value-type="float" office:value="1.6969696969697" calcext:value-type="float">
            <text:p>1,6969696969697</text:p>
          </table:table-cell>
          <table:table-cell table:formula="of:=ABS([$Auswertung.C$3]-[$Daten.D5])" office:value-type="float" office:value="1.21212121212121" calcext:value-type="float">
            <text:p>1,21212121212121</text:p>
          </table:table-cell>
          <table:table-cell table:formula="of:=ABS([$Auswertung.D$3]-[$Daten.E5])" office:value-type="float" office:value="2.27272727272727" calcext:value-type="float">
            <text:p>2,27272727272727</text:p>
          </table:table-cell>
          <table:table-cell table:formula="of:=ABS([$Auswertung.E$3]-[$Daten.F5])" office:value-type="float" office:value="0.848484848484849" calcext:value-type="float">
            <text:p>0,848484848484849</text:p>
          </table:table-cell>
          <table:table-cell table:formula="of:=ABS([$Auswertung.F$3]-[$Daten.G5])" office:value-type="float" office:value="1.87878787878788" calcext:value-type="float">
            <text:p>1,87878787878788</text:p>
          </table:table-cell>
          <table:table-cell table:formula="of:=ABS([$Auswertung.G$3]-[$Daten.H5])" office:value-type="float" office:value="1.76470588235294" calcext:value-type="float">
            <text:p>1,76470588235294</text:p>
          </table:table-cell>
          <table:table-cell table:formula="of:=ABS([$Auswertung.H$3]-[$Daten.I5])" office:value-type="float" office:value="0.0303030303030303" calcext:value-type="float">
            <text:p>0,03030303030303</text:p>
          </table:table-cell>
          <table:table-cell table:formula="of:=ABS([$Auswertung.I$3]-[$Daten.J5])" office:value-type="float" office:value="0.0606060606060606" calcext:value-type="float">
            <text:p>0,060606060606061</text:p>
          </table:table-cell>
          <table:table-cell table:formula="of:=ABS([$Auswertung.J$3]-[$Daten.K5])" office:value-type="float" office:value="0.848484848484849" calcext:value-type="float">
            <text:p>0,848484848484849</text:p>
          </table:table-cell>
          <table:table-cell table:formula="of:=ABS([$Auswertung.K$3]-[$Daten.L5])" office:value-type="float" office:value="0.25" calcext:value-type="float">
            <text:p>0,25</text:p>
          </table:table-cell>
          <table:table-cell table:formula="of:=ABS([$Auswertung.L$3]-[$Daten.M5])" office:value-type="float" office:value="0.09375" calcext:value-type="float">
            <text:p>0,09375</text:p>
          </table:table-cell>
          <table:table-cell table:formula="of:=ABS([$Auswertung.M$3]-[$Daten.N5])" office:value-type="float" office:value="1.63636363636364" calcext:value-type="float">
            <text:p>1,63636363636364</text:p>
          </table:table-cell>
          <table:table-cell table:formula="of:=ABS([$Auswertung.N$3]-[$Daten.O5])" office:value-type="float" office:value="0.666666666666667" calcext:value-type="float">
            <text:p>0,666666666666667</text:p>
          </table:table-cell>
        </table:table-row>
        <table:table-row table:style-name="ro1">
          <table:table-cell/>
          <table:table-cell table:formula="of:=ABS([$Auswertung.A$3]-[$Daten.B6])" office:value-type="float" office:value="0.878787878787879" calcext:value-type="float">
            <text:p>0,878787878787879</text:p>
          </table:table-cell>
          <table:table-cell table:formula="of:=ABS([$Auswertung.B$3]-[$Daten.C6])" office:value-type="float" office:value="0.303030303030303" calcext:value-type="float">
            <text:p>0,303030303030303</text:p>
          </table:table-cell>
          <table:table-cell table:formula="of:=ABS([$Auswertung.C$3]-[$Daten.D6])" office:value-type="float" office:value="0.212121212121212" calcext:value-type="float">
            <text:p>0,212121212121212</text:p>
          </table:table-cell>
          <table:table-cell table:formula="of:=ABS([$Auswertung.D$3]-[$Daten.E6])" office:value-type="float" office:value="0.272727272727273" calcext:value-type="float">
            <text:p>0,272727272727273</text:p>
          </table:table-cell>
          <table:table-cell table:formula="of:=ABS([$Auswertung.E$3]-[$Daten.F6])" office:value-type="float" office:value="1.15151515151515" calcext:value-type="float">
            <text:p>1,15151515151515</text:p>
          </table:table-cell>
          <table:table-cell table:formula="of:=ABS([$Auswertung.F$3]-[$Daten.G6])" office:value-type="float" office:value="0.878787878787879" calcext:value-type="float">
            <text:p>0,878787878787879</text:p>
          </table:table-cell>
          <table:table-cell table:formula="of:=ABS([$Auswertung.G$3]-[$Daten.H6])" office:value-type="float" office:value="1.76470588235294" calcext:value-type="float">
            <text:p>1,76470588235294</text:p>
          </table:table-cell>
          <table:table-cell table:formula="of:=ABS([$Auswertung.H$3]-[$Daten.I6])" office:value-type="float" office:value="0.0303030303030303" calcext:value-type="float">
            <text:p>0,03030303030303</text:p>
          </table:table-cell>
          <table:table-cell table:formula="of:=ABS([$Auswertung.I$3]-[$Daten.J6])" office:value-type="float" office:value="2.06060606060606" calcext:value-type="float">
            <text:p>2,06060606060606</text:p>
          </table:table-cell>
          <table:table-cell table:formula="of:=ABS([$Auswertung.J$3]-[$Daten.K6])" office:value-type="float" office:value="1.84848484848485" calcext:value-type="float">
            <text:p>1,84848484848485</text:p>
          </table:table-cell>
          <table:table-cell table:formula="of:=ABS([$Auswertung.K$3]-[$Daten.L6])" office:value-type="float" office:value="2.25" calcext:value-type="float">
            <text:p>2,25</text:p>
          </table:table-cell>
          <table:table-cell table:formula="of:=ABS([$Auswertung.L$3]-[$Daten.M6])" office:value-type="float" office:value="1.90625" calcext:value-type="float">
            <text:p>1,90625</text:p>
          </table:table-cell>
          <table:table-cell table:formula="of:=ABS([$Auswertung.M$3]-[$Daten.N6])" office:value-type="float" office:value="0.636363636363636" calcext:value-type="float">
            <text:p>0,636363636363636</text:p>
          </table:table-cell>
          <table:table-cell table:formula="of:=ABS([$Auswertung.N$3]-[$Daten.O6])" office:value-type="float" office:value="2.66666666666667" calcext:value-type="float">
            <text:p>2,66666666666667</text:p>
          </table:table-cell>
        </table:table-row>
        <table:table-row table:style-name="ro1">
          <table:table-cell/>
          <table:table-cell table:formula="of:=ABS([$Auswertung.A$3]-[$Daten.B7])" office:value-type="float" office:value="1.87878787878788" calcext:value-type="float">
            <text:p>1,87878787878788</text:p>
          </table:table-cell>
          <table:table-cell table:formula="of:=ABS([$Auswertung.B$3]-[$Daten.C7])" office:value-type="float" office:value="0.303030303030303" calcext:value-type="float">
            <text:p>0,303030303030303</text:p>
          </table:table-cell>
          <table:table-cell table:formula="of:=ABS([$Auswertung.C$3]-[$Daten.D7])" office:value-type="float" office:value="1.78787878787879" calcext:value-type="float">
            <text:p>1,78787878787879</text:p>
          </table:table-cell>
          <table:table-cell table:formula="of:=ABS([$Auswertung.D$3]-[$Daten.E7])" office:value-type="float" office:value="0.272727272727273" calcext:value-type="float">
            <text:p>0,272727272727273</text:p>
          </table:table-cell>
          <table:table-cell table:formula="of:=ABS([$Auswertung.E$3]-[$Daten.F7])" office:value-type="float" office:value="1.15151515151515" calcext:value-type="float">
            <text:p>1,15151515151515</text:p>
          </table:table-cell>
          <table:table-cell table:formula="of:=ABS([$Auswertung.F$3]-[$Daten.G7])" office:value-type="float" office:value="0.878787878787879" calcext:value-type="float">
            <text:p>0,878787878787879</text:p>
          </table:table-cell>
          <table:table-cell table:formula="of:=ABS([$Auswertung.G$3]-[$Daten.H7])" office:value-type="float" office:value="1.23529411764706" calcext:value-type="float">
            <text:p>1,23529411764706</text:p>
          </table:table-cell>
          <table:table-cell table:formula="of:=ABS([$Auswertung.H$3]-[$Daten.I7])" office:value-type="float" office:value="0.0303030303030303" calcext:value-type="float">
            <text:p>0,03030303030303</text:p>
          </table:table-cell>
          <table:table-cell table:formula="of:=ABS([$Auswertung.I$3]-[$Daten.J7])" office:value-type="float" office:value="2.06060606060606" calcext:value-type="float">
            <text:p>2,06060606060606</text:p>
          </table:table-cell>
          <table:table-cell table:formula="of:=ABS([$Auswertung.J$3]-[$Daten.K7])" office:value-type="float" office:value="0.848484848484849" calcext:value-type="float">
            <text:p>0,848484848484849</text:p>
          </table:table-cell>
          <table:table-cell table:formula="of:=ABS([$Auswertung.K$3]-[$Daten.L7])" office:value-type="float" office:value="0.25" calcext:value-type="float">
            <text:p>0,25</text:p>
          </table:table-cell>
          <table:table-cell table:formula="of:=ABS([$Auswertung.L$3]-[$Daten.M7])" office:value-type="float" office:value="0.09375" calcext:value-type="float">
            <text:p>0,09375</text:p>
          </table:table-cell>
          <table:table-cell table:formula="of:=ABS([$Auswertung.M$3]-[$Daten.N7])" office:value-type="float" office:value="2.36363636363636" calcext:value-type="float">
            <text:p>2,36363636363636</text:p>
          </table:table-cell>
          <table:table-cell table:formula="of:=ABS([$Auswertung.N$3]-[$Daten.O7])" office:value-type="float" office:value="1.33333333333333" calcext:value-type="float">
            <text:p>1,33333333333333</text:p>
          </table:table-cell>
        </table:table-row>
        <table:table-row table:style-name="ro1">
          <table:table-cell/>
          <table:table-cell table:formula="of:=ABS([$Auswertung.A$3]-[$Daten.B8])" office:value-type="float" office:value="0.878787878787879" calcext:value-type="float">
            <text:p>0,878787878787879</text:p>
          </table:table-cell>
          <table:table-cell table:formula="of:=ABS([$Auswertung.B$3]-[$Daten.C8])" office:value-type="float" office:value="2.3030303030303" calcext:value-type="float">
            <text:p>2,3030303030303</text:p>
          </table:table-cell>
          <table:table-cell table:formula="of:=ABS([$Auswertung.C$3]-[$Daten.D8])" office:value-type="float" office:value="0.787878787878788" calcext:value-type="float">
            <text:p>0,787878787878788</text:p>
          </table:table-cell>
          <table:table-cell table:formula="of:=ABS([$Auswertung.D$3]-[$Daten.E8])" office:value-type="float" office:value="1.72727272727273" calcext:value-type="float">
            <text:p>1,72727272727273</text:p>
          </table:table-cell>
          <table:table-cell table:formula="of:=ABS([$Auswertung.E$3]-[$Daten.F8])" office:value-type="float" office:value="1.15151515151515" calcext:value-type="float">
            <text:p>1,15151515151515</text:p>
          </table:table-cell>
          <table:table-cell table:formula="of:=ABS([$Auswertung.F$3]-[$Daten.G8])" office:value-type="float" office:value="1.12121212121212" calcext:value-type="float">
            <text:p>1,12121212121212</text:p>
          </table:table-cell>
          <table:table-cell table:formula="of:=ABS([$Auswertung.G$3]-[$Daten.H8])" office:value-type="float" office:value="1.23529411764706" calcext:value-type="float">
            <text:p>1,23529411764706</text:p>
          </table:table-cell>
          <table:table-cell table:formula="of:=ABS([$Auswertung.H$3]-[$Daten.I8])" office:value-type="float" office:value="0.0303030303030303" calcext:value-type="float">
            <text:p>0,03030303030303</text:p>
          </table:table-cell>
          <table:table-cell table:formula="of:=ABS([$Auswertung.I$3]-[$Daten.J8])" office:value-type="float" office:value="1.06060606060606" calcext:value-type="float">
            <text:p>1,06060606060606</text:p>
          </table:table-cell>
          <table:table-cell table:formula="of:=ABS([$Auswertung.J$3]-[$Daten.K8])" office:value-type="float" office:value="1.84848484848485" calcext:value-type="float">
            <text:p>1,84848484848485</text:p>
          </table:table-cell>
          <table:table-cell table:formula="of:=ABS([$Auswertung.K$3]-[$Daten.L8])" office:value-type="float" office:value="0.25" calcext:value-type="float">
            <text:p>0,25</text:p>
          </table:table-cell>
          <table:table-cell table:formula="of:=ABS([$Auswertung.L$3]-[$Daten.M8])" office:value-type="float" office:value="0.90625" calcext:value-type="float">
            <text:p>0,90625</text:p>
          </table:table-cell>
          <table:table-cell table:formula="of:=ABS([$Auswertung.M$3]-[$Daten.N8])" office:value-type="float" office:value="0.636363636363636" calcext:value-type="float">
            <text:p>0,636363636363636</text:p>
          </table:table-cell>
          <table:table-cell table:formula="of:=ABS([$Auswertung.N$3]-[$Daten.O8])" office:value-type="float" office:value="2.66666666666667" calcext:value-type="float">
            <text:p>2,66666666666667</text:p>
          </table:table-cell>
        </table:table-row>
        <table:table-row table:style-name="ro1">
          <table:table-cell/>
          <table:table-cell table:formula="of:=ABS([$Auswertung.A$3]-[$Daten.B9])" office:value-type="float" office:value="0.878787878787879" calcext:value-type="float">
            <text:p>0,878787878787879</text:p>
          </table:table-cell>
          <table:table-cell table:formula="of:=ABS([$Auswertung.B$3]-[$Daten.C9])" office:value-type="float" office:value="1.3030303030303" calcext:value-type="float">
            <text:p>1,3030303030303</text:p>
          </table:table-cell>
          <table:table-cell table:formula="of:=ABS([$Auswertung.C$3]-[$Daten.D9])" office:value-type="float" office:value="0.212121212121212" calcext:value-type="float">
            <text:p>0,212121212121212</text:p>
          </table:table-cell>
          <table:table-cell table:formula="of:=ABS([$Auswertung.D$3]-[$Daten.E9])" office:value-type="float" office:value="0.727272727272727" calcext:value-type="float">
            <text:p>0,727272727272727</text:p>
          </table:table-cell>
          <table:table-cell table:formula="of:=ABS([$Auswertung.E$3]-[$Daten.F9])" office:value-type="float" office:value="0.151515151515151" calcext:value-type="float">
            <text:p>0,151515151515151</text:p>
          </table:table-cell>
          <table:table-cell table:formula="of:=ABS([$Auswertung.F$3]-[$Daten.G9])" office:value-type="float" office:value="1.12121212121212" calcext:value-type="float">
            <text:p>1,12121212121212</text:p>
          </table:table-cell>
          <table:table-cell table:formula="of:=ABS([$Auswertung.G$3]-[$Daten.H9])" office:value-type="float" office:value="1.23529411764706" calcext:value-type="float">
            <text:p>1,23529411764706</text:p>
          </table:table-cell>
          <table:table-cell table:formula="of:=ABS([$Auswertung.H$3]-[$Daten.I9])" office:value-type="float" office:value="1.03030303030303" calcext:value-type="float">
            <text:p>1,03030303030303</text:p>
          </table:table-cell>
          <table:table-cell table:formula="of:=ABS([$Auswertung.I$3]-[$Daten.J9])" office:value-type="float" office:value="0.0606060606060606" calcext:value-type="float">
            <text:p>0,060606060606061</text:p>
          </table:table-cell>
          <table:table-cell table:formula="of:=ABS([$Auswertung.J$3]-[$Daten.K9])" office:value-type="float" office:value="0.151515151515151" calcext:value-type="float">
            <text:p>0,151515151515151</text:p>
          </table:table-cell>
          <table:table-cell table:formula="of:=ABS([$Auswertung.K$3]-[$Daten.L9])" office:value-type="float" office:value="0.25" calcext:value-type="float">
            <text:p>0,25</text:p>
          </table:table-cell>
          <table:table-cell table:formula="of:=ABS([$Auswertung.L$3]-[$Daten.M9])" office:value-type="float" office:value="0.09375" calcext:value-type="float">
            <text:p>0,09375</text:p>
          </table:table-cell>
          <table:table-cell table:formula="of:=ABS([$Auswertung.M$3]-[$Daten.N9])" office:value-type="float" office:value="1.63636363636364" calcext:value-type="float">
            <text:p>1,63636363636364</text:p>
          </table:table-cell>
          <table:table-cell table:formula="of:=ABS([$Auswertung.N$3]-[$Daten.O9])" office:value-type="float" office:value="2.66666666666667" calcext:value-type="float">
            <text:p>2,66666666666667</text:p>
          </table:table-cell>
        </table:table-row>
        <table:table-row table:style-name="ro1">
          <table:table-cell/>
          <table:table-cell table:formula="of:=ABS([$Auswertung.A$3]-[$Daten.B10])" office:value-type="float" office:value="0.121212121212121" calcext:value-type="float">
            <text:p>0,121212121212121</text:p>
          </table:table-cell>
          <table:table-cell table:formula="of:=ABS([$Auswertung.B$3]-[$Daten.C10])" office:value-type="float" office:value="0.696969696969697" calcext:value-type="float">
            <text:p>0,696969696969697</text:p>
          </table:table-cell>
          <table:table-cell table:formula="of:=ABS([$Auswertung.C$3]-[$Daten.D10])" office:value-type="float" office:value="1.21212121212121" calcext:value-type="float">
            <text:p>1,21212121212121</text:p>
          </table:table-cell>
          <table:table-cell table:formula="of:=ABS([$Auswertung.D$3]-[$Daten.E10])" office:value-type="float" office:value="0.727272727272727" calcext:value-type="float">
            <text:p>0,727272727272727</text:p>
          </table:table-cell>
          <table:table-cell table:formula="of:=ABS([$Auswertung.E$3]-[$Daten.F10])" office:value-type="float" office:value="0.848484848484849" calcext:value-type="float">
            <text:p>0,848484848484849</text:p>
          </table:table-cell>
          <table:table-cell table:formula="of:=ABS([$Auswertung.F$3]-[$Daten.G10])" office:value-type="float" office:value="1.12121212121212" calcext:value-type="float">
            <text:p>1,12121212121212</text:p>
          </table:table-cell>
          <table:table-cell table:formula="of:=ABS([$Auswertung.G$3]-[$Daten.H10])" office:value-type="float" office:value="0.235294117647059" calcext:value-type="float">
            <text:p>0,235294117647059</text:p>
          </table:table-cell>
          <table:table-cell table:formula="of:=ABS([$Auswertung.H$3]-[$Daten.I10])" office:value-type="float" office:value="1.03030303030303" calcext:value-type="float">
            <text:p>1,03030303030303</text:p>
          </table:table-cell>
          <table:table-cell table:formula="of:=ABS([$Auswertung.I$3]-[$Daten.J10])" office:value-type="float" office:value="0.0606060606060606" calcext:value-type="float">
            <text:p>0,060606060606061</text:p>
          </table:table-cell>
          <table:table-cell table:formula="of:=ABS([$Auswertung.J$3]-[$Daten.K10])" office:value-type="float" office:value="2.15151515151515" calcext:value-type="float">
            <text:p>2,15151515151515</text:p>
          </table:table-cell>
          <table:table-cell table:number-columns-repeated="2"/>
          <table:table-cell table:formula="of:=ABS([$Auswertung.M$3]-[$Daten.N10])" office:value-type="float" office:value="1.63636363636364" calcext:value-type="float">
            <text:p>1,63636363636364</text:p>
          </table:table-cell>
          <table:table-cell table:formula="of:=ABS([$Auswertung.N$3]-[$Daten.O10])" office:value-type="float" office:value="0.666666666666667" calcext:value-type="float">
            <text:p>0,666666666666667</text:p>
          </table:table-cell>
        </table:table-row>
        <table:table-row table:style-name="ro1">
          <table:table-cell/>
          <table:table-cell table:formula="of:=ABS([$Auswertung.A$3]-[$Daten.B11])" office:value-type="float" office:value="0.878787878787879" calcext:value-type="float">
            <text:p>0,878787878787879</text:p>
          </table:table-cell>
          <table:table-cell table:formula="of:=ABS([$Auswertung.B$3]-[$Daten.C11])" office:value-type="float" office:value="1.6969696969697" calcext:value-type="float">
            <text:p>1,6969696969697</text:p>
          </table:table-cell>
          <table:table-cell table:formula="of:=ABS([$Auswertung.C$3]-[$Daten.D11])" office:value-type="float" office:value="0.212121212121212" calcext:value-type="float">
            <text:p>0,212121212121212</text:p>
          </table:table-cell>
          <table:table-cell table:formula="of:=ABS([$Auswertung.D$3]-[$Daten.E11])" office:value-type="float" office:value="0.272727272727273" calcext:value-type="float">
            <text:p>0,272727272727273</text:p>
          </table:table-cell>
          <table:table-cell table:formula="of:=ABS([$Auswertung.E$3]-[$Daten.F11])" office:value-type="float" office:value="0.848484848484849" calcext:value-type="float">
            <text:p>0,848484848484849</text:p>
          </table:table-cell>
          <table:table-cell table:formula="of:=ABS([$Auswertung.F$3]-[$Daten.G11])" office:value-type="float" office:value="0.878787878787879" calcext:value-type="float">
            <text:p>0,878787878787879</text:p>
          </table:table-cell>
          <table:table-cell table:formula="of:=ABS([$Auswertung.G$3]-[$Daten.H11])" office:value-type="float" office:value="0.235294117647059" calcext:value-type="float">
            <text:p>0,235294117647059</text:p>
          </table:table-cell>
          <table:table-cell table:formula="of:=ABS([$Auswertung.H$3]-[$Daten.I11])" office:value-type="float" office:value="1.03030303030303" calcext:value-type="float">
            <text:p>1,03030303030303</text:p>
          </table:table-cell>
          <table:table-cell table:formula="of:=ABS([$Auswertung.I$3]-[$Daten.J11])" office:value-type="float" office:value="0.939393939393939" calcext:value-type="float">
            <text:p>0,939393939393939</text:p>
          </table:table-cell>
          <table:table-cell table:formula="of:=ABS([$Auswertung.J$3]-[$Daten.K11])" office:value-type="float" office:value="0.151515151515151" calcext:value-type="float">
            <text:p>0,151515151515151</text:p>
          </table:table-cell>
          <table:table-cell table:formula="of:=ABS([$Auswertung.K$3]-[$Daten.L11])" office:value-type="float" office:value="1.75" calcext:value-type="float">
            <text:p>1,75</text:p>
          </table:table-cell>
          <table:table-cell table:formula="of:=ABS([$Auswertung.L$3]-[$Daten.M11])" office:value-type="float" office:value="1.09375" calcext:value-type="float">
            <text:p>1,09375</text:p>
          </table:table-cell>
          <table:table-cell table:formula="of:=ABS([$Auswertung.M$3]-[$Daten.N11])" office:value-type="float" office:value="1.63636363636364" calcext:value-type="float">
            <text:p>1,63636363636364</text:p>
          </table:table-cell>
          <table:table-cell table:formula="of:=ABS([$Auswertung.N$3]-[$Daten.O11])" office:value-type="float" office:value="1.66666666666667" calcext:value-type="float">
            <text:p>1,66666666666667</text:p>
          </table:table-cell>
        </table:table-row>
        <table:table-row table:style-name="ro1">
          <table:table-cell/>
          <table:table-cell table:formula="of:=ABS([$Auswertung.A$3]-[$Daten.B12])" office:value-type="float" office:value="0.121212121212121" calcext:value-type="float">
            <text:p>0,121212121212121</text:p>
          </table:table-cell>
          <table:table-cell table:formula="of:=ABS([$Auswertung.B$3]-[$Daten.C12])" office:value-type="float" office:value="1.3030303030303" calcext:value-type="float">
            <text:p>1,3030303030303</text:p>
          </table:table-cell>
          <table:table-cell table:formula="of:=ABS([$Auswertung.C$3]-[$Daten.D12])" office:value-type="float" office:value="0.787878787878788" calcext:value-type="float">
            <text:p>0,787878787878788</text:p>
          </table:table-cell>
          <table:table-cell table:formula="of:=ABS([$Auswertung.D$3]-[$Daten.E12])" office:value-type="float" office:value="1.72727272727273" calcext:value-type="float">
            <text:p>1,72727272727273</text:p>
          </table:table-cell>
          <table:table-cell table:formula="of:=ABS([$Auswertung.E$3]-[$Daten.F12])" office:value-type="float" office:value="0.848484848484849" calcext:value-type="float">
            <text:p>0,848484848484849</text:p>
          </table:table-cell>
          <table:table-cell table:formula="of:=ABS([$Auswertung.F$3]-[$Daten.G12])" office:value-type="float" office:value="0.121212121212121" calcext:value-type="float">
            <text:p>0,121212121212121</text:p>
          </table:table-cell>
          <table:table-cell table:formula="of:=ABS([$Auswertung.G$3]-[$Daten.H12])" office:value-type="float" office:value="0.764705882352941" calcext:value-type="float">
            <text:p>0,764705882352941</text:p>
          </table:table-cell>
          <table:table-cell table:formula="of:=ABS([$Auswertung.H$3]-[$Daten.I12])" office:value-type="float" office:value="0.96969696969697" calcext:value-type="float">
            <text:p>0,96969696969697</text:p>
          </table:table-cell>
          <table:table-cell table:formula="of:=ABS([$Auswertung.I$3]-[$Daten.J12])" office:value-type="float" office:value="1.06060606060606" calcext:value-type="float">
            <text:p>1,06060606060606</text:p>
          </table:table-cell>
          <table:table-cell table:formula="of:=ABS([$Auswertung.J$3]-[$Daten.K12])" office:value-type="float" office:value="0.848484848484849" calcext:value-type="float">
            <text:p>0,848484848484849</text:p>
          </table:table-cell>
          <table:table-cell table:formula="of:=ABS([$Auswertung.K$3]-[$Daten.L12])" office:value-type="float" office:value="0.25" calcext:value-type="float">
            <text:p>0,25</text:p>
          </table:table-cell>
          <table:table-cell table:formula="of:=ABS([$Auswertung.L$3]-[$Daten.M12])" office:value-type="float" office:value="0.09375" calcext:value-type="float">
            <text:p>0,09375</text:p>
          </table:table-cell>
          <table:table-cell table:formula="of:=ABS([$Auswertung.M$3]-[$Daten.N12])" office:value-type="float" office:value="2.63636363636364" calcext:value-type="float">
            <text:p>2,63636363636364</text:p>
          </table:table-cell>
          <table:table-cell table:formula="of:=ABS([$Auswertung.N$3]-[$Daten.O12])" office:value-type="float" office:value="0.666666666666667" calcext:value-type="float">
            <text:p>0,666666666666667</text:p>
          </table:table-cell>
        </table:table-row>
        <table:table-row table:style-name="ro1">
          <table:table-cell/>
          <table:table-cell table:formula="of:=ABS([$Auswertung.A$3]-[$Daten.B13])" office:value-type="float" office:value="1.12121212121212" calcext:value-type="float">
            <text:p>1,12121212121212</text:p>
          </table:table-cell>
          <table:table-cell table:formula="of:=ABS([$Auswertung.B$3]-[$Daten.C13])" office:value-type="float" office:value="0.303030303030303" calcext:value-type="float">
            <text:p>0,303030303030303</text:p>
          </table:table-cell>
          <table:table-cell table:formula="of:=ABS([$Auswertung.C$3]-[$Daten.D13])" office:value-type="float" office:value="0.212121212121212" calcext:value-type="float">
            <text:p>0,212121212121212</text:p>
          </table:table-cell>
          <table:table-cell table:formula="of:=ABS([$Auswertung.D$3]-[$Daten.E13])" office:value-type="float" office:value="1.72727272727273" calcext:value-type="float">
            <text:p>1,72727272727273</text:p>
          </table:table-cell>
          <table:table-cell table:formula="of:=ABS([$Auswertung.E$3]-[$Daten.F13])" office:value-type="float" office:value="1.15151515151515" calcext:value-type="float">
            <text:p>1,15151515151515</text:p>
          </table:table-cell>
          <table:table-cell table:formula="of:=ABS([$Auswertung.F$3]-[$Daten.G13])" office:value-type="float" office:value="0.121212121212121" calcext:value-type="float">
            <text:p>0,121212121212121</text:p>
          </table:table-cell>
          <table:table-cell table:formula="of:=ABS([$Auswertung.G$3]-[$Daten.H13])" office:value-type="float" office:value="0.235294117647059" calcext:value-type="float">
            <text:p>0,235294117647059</text:p>
          </table:table-cell>
          <table:table-cell table:formula="of:=ABS([$Auswertung.H$3]-[$Daten.I13])" office:value-type="float" office:value="1.03030303030303" calcext:value-type="float">
            <text:p>1,03030303030303</text:p>
          </table:table-cell>
          <table:table-cell table:formula="of:=ABS([$Auswertung.I$3]-[$Daten.J13])" office:value-type="float" office:value="0.0606060606060606" calcext:value-type="float">
            <text:p>0,060606060606061</text:p>
          </table:table-cell>
          <table:table-cell table:formula="of:=ABS([$Auswertung.J$3]-[$Daten.K13])" office:value-type="float" office:value="1.15151515151515" calcext:value-type="float">
            <text:p>1,15151515151515</text:p>
          </table:table-cell>
          <table:table-cell table:formula="of:=ABS([$Auswertung.K$3]-[$Daten.L13])" office:value-type="float" office:value="1.25" calcext:value-type="float">
            <text:p>1,25</text:p>
          </table:table-cell>
          <table:table-cell table:formula="of:=ABS([$Auswertung.L$3]-[$Daten.M13])" office:value-type="float" office:value="0.90625" calcext:value-type="float">
            <text:p>0,90625</text:p>
          </table:table-cell>
          <table:table-cell table:formula="of:=ABS([$Auswertung.M$3]-[$Daten.N13])" office:value-type="float" office:value="1.63636363636364" calcext:value-type="float">
            <text:p>1,63636363636364</text:p>
          </table:table-cell>
          <table:table-cell table:formula="of:=ABS([$Auswertung.N$3]-[$Daten.O13])" office:value-type="float" office:value="0.333333333333333" calcext:value-type="float">
            <text:p>0,333333333333333</text:p>
          </table:table-cell>
        </table:table-row>
        <table:table-row table:style-name="ro1">
          <table:table-cell/>
          <table:table-cell table:formula="of:=ABS([$Auswertung.A$3]-[$Daten.B14])" office:value-type="float" office:value="1.12121212121212" calcext:value-type="float">
            <text:p>1,12121212121212</text:p>
          </table:table-cell>
          <table:table-cell table:formula="of:=ABS([$Auswertung.B$3]-[$Daten.C14])" office:value-type="float" office:value="0.696969696969697" calcext:value-type="float">
            <text:p>0,696969696969697</text:p>
          </table:table-cell>
          <table:table-cell table:formula="of:=ABS([$Auswertung.C$3]-[$Daten.D14])" office:value-type="float" office:value="0.787878787878788" calcext:value-type="float">
            <text:p>0,787878787878788</text:p>
          </table:table-cell>
          <table:table-cell table:formula="of:=ABS([$Auswertung.D$3]-[$Daten.E14])" office:value-type="float" office:value="2.72727272727273" calcext:value-type="float">
            <text:p>2,72727272727273</text:p>
          </table:table-cell>
          <table:table-cell table:formula="of:=ABS([$Auswertung.E$3]-[$Daten.F14])" office:value-type="float" office:value="0.848484848484849" calcext:value-type="float">
            <text:p>0,848484848484849</text:p>
          </table:table-cell>
          <table:table-cell table:formula="of:=ABS([$Auswertung.F$3]-[$Daten.G14])" office:value-type="float" office:value="1.12121212121212" calcext:value-type="float">
            <text:p>1,12121212121212</text:p>
          </table:table-cell>
          <table:table-cell table:formula="of:=ABS([$Auswertung.G$3]-[$Daten.H14])" office:value-type="float" office:value="1.23529411764706" calcext:value-type="float">
            <text:p>1,23529411764706</text:p>
          </table:table-cell>
          <table:table-cell table:formula="of:=ABS([$Auswertung.H$3]-[$Daten.I14])" office:value-type="float" office:value="0.0303030303030303" calcext:value-type="float">
            <text:p>0,03030303030303</text:p>
          </table:table-cell>
          <table:table-cell table:formula="of:=ABS([$Auswertung.I$3]-[$Daten.J14])" office:value-type="float" office:value="0.0606060606060606" calcext:value-type="float">
            <text:p>0,060606060606061</text:p>
          </table:table-cell>
          <table:table-cell table:formula="of:=ABS([$Auswertung.J$3]-[$Daten.K14])" office:value-type="float" office:value="0.151515151515151" calcext:value-type="float">
            <text:p>0,151515151515151</text:p>
          </table:table-cell>
          <table:table-cell table:formula="of:=ABS([$Auswertung.K$3]-[$Daten.L14])" office:value-type="float" office:value="0.25" calcext:value-type="float">
            <text:p>0,25</text:p>
          </table:table-cell>
          <table:table-cell table:formula="of:=ABS([$Auswertung.L$3]-[$Daten.M14])" office:value-type="float" office:value="0.09375" calcext:value-type="float">
            <text:p>0,09375</text:p>
          </table:table-cell>
          <table:table-cell table:formula="of:=ABS([$Auswertung.M$3]-[$Daten.N14])" office:value-type="float" office:value="0.363636363636364" calcext:value-type="float">
            <text:p>0,363636363636364</text:p>
          </table:table-cell>
          <table:table-cell table:formula="of:=ABS([$Auswertung.N$3]-[$Daten.O14])" office:value-type="float" office:value="0.666666666666667" calcext:value-type="float">
            <text:p>0,666666666666667</text:p>
          </table:table-cell>
        </table:table-row>
        <table:table-row table:style-name="ro1">
          <table:table-cell/>
          <table:table-cell table:formula="of:=ABS([$Auswertung.A$3]-[$Daten.B15])" office:value-type="float" office:value="0.878787878787879" calcext:value-type="float">
            <text:p>0,878787878787879</text:p>
          </table:table-cell>
          <table:table-cell table:formula="of:=ABS([$Auswertung.B$3]-[$Daten.C15])" office:value-type="float" office:value="1.6969696969697" calcext:value-type="float">
            <text:p>1,6969696969697</text:p>
          </table:table-cell>
          <table:table-cell table:formula="of:=ABS([$Auswertung.C$3]-[$Daten.D15])" office:value-type="float" office:value="0.787878787878788" calcext:value-type="float">
            <text:p>0,787878787878788</text:p>
          </table:table-cell>
          <table:table-cell table:formula="of:=ABS([$Auswertung.D$3]-[$Daten.E15])" office:value-type="float" office:value="1.27272727272727" calcext:value-type="float">
            <text:p>1,27272727272727</text:p>
          </table:table-cell>
          <table:table-cell table:formula="of:=ABS([$Auswertung.E$3]-[$Daten.F15])" office:value-type="float" office:value="0.848484848484849" calcext:value-type="float">
            <text:p>0,848484848484849</text:p>
          </table:table-cell>
          <table:table-cell table:formula="of:=ABS([$Auswertung.F$3]-[$Daten.G15])" office:value-type="float" office:value="0.878787878787879" calcext:value-type="float">
            <text:p>0,878787878787879</text:p>
          </table:table-cell>
          <table:table-cell table:formula="of:=ABS([$Auswertung.G$3]-[$Daten.H15])" office:value-type="float" office:value="0.764705882352941" calcext:value-type="float">
            <text:p>0,764705882352941</text:p>
          </table:table-cell>
          <table:table-cell table:formula="of:=ABS([$Auswertung.H$3]-[$Daten.I15])" office:value-type="float" office:value="1.03030303030303" calcext:value-type="float">
            <text:p>1,03030303030303</text:p>
          </table:table-cell>
          <table:table-cell table:formula="of:=ABS([$Auswertung.I$3]-[$Daten.J15])" office:value-type="float" office:value="0.939393939393939" calcext:value-type="float">
            <text:p>0,939393939393939</text:p>
          </table:table-cell>
          <table:table-cell table:formula="of:=ABS([$Auswertung.J$3]-[$Daten.K15])" office:value-type="float" office:value="1.15151515151515" calcext:value-type="float">
            <text:p>1,15151515151515</text:p>
          </table:table-cell>
          <table:table-cell table:formula="of:=ABS([$Auswertung.K$3]-[$Daten.L15])" office:value-type="float" office:value="1.75" calcext:value-type="float">
            <text:p>1,75</text:p>
          </table:table-cell>
          <table:table-cell table:formula="of:=ABS([$Auswertung.L$3]-[$Daten.M15])" office:value-type="float" office:value="2.09375" calcext:value-type="float">
            <text:p>2,09375</text:p>
          </table:table-cell>
          <table:table-cell table:formula="of:=ABS([$Auswertung.M$3]-[$Daten.N15])" office:value-type="float" office:value="1.63636363636364" calcext:value-type="float">
            <text:p>1,63636363636364</text:p>
          </table:table-cell>
          <table:table-cell table:formula="of:=ABS([$Auswertung.N$3]-[$Daten.O15])" office:value-type="float" office:value="0.666666666666667" calcext:value-type="float">
            <text:p>0,666666666666667</text:p>
          </table:table-cell>
        </table:table-row>
        <table:table-row table:style-name="ro1">
          <table:table-cell/>
          <table:table-cell table:formula="of:=ABS([$Auswertung.A$3]-[$Daten.B16])" office:value-type="float" office:value="0.121212121212121" calcext:value-type="float">
            <text:p>0,121212121212121</text:p>
          </table:table-cell>
          <table:table-cell table:formula="of:=ABS([$Auswertung.B$3]-[$Daten.C16])" office:value-type="float" office:value="1.3030303030303" calcext:value-type="float">
            <text:p>1,3030303030303</text:p>
          </table:table-cell>
          <table:table-cell table:formula="of:=ABS([$Auswertung.C$3]-[$Daten.D16])" office:value-type="float" office:value="1.78787878787879" calcext:value-type="float">
            <text:p>1,78787878787879</text:p>
          </table:table-cell>
          <table:table-cell table:formula="of:=ABS([$Auswertung.D$3]-[$Daten.E16])" office:value-type="float" office:value="1.72727272727273" calcext:value-type="float">
            <text:p>1,72727272727273</text:p>
          </table:table-cell>
          <table:table-cell table:formula="of:=ABS([$Auswertung.E$3]-[$Daten.F16])" office:value-type="float" office:value="2.15151515151515" calcext:value-type="float">
            <text:p>2,15151515151515</text:p>
          </table:table-cell>
          <table:table-cell table:formula="of:=ABS([$Auswertung.F$3]-[$Daten.G16])" office:value-type="float" office:value="2.12121212121212" calcext:value-type="float">
            <text:p>2,12121212121212</text:p>
          </table:table-cell>
          <table:table-cell table:formula="of:=ABS([$Auswertung.G$3]-[$Daten.H16])" office:value-type="float" office:value="2.23529411764706" calcext:value-type="float">
            <text:p>2,23529411764706</text:p>
          </table:table-cell>
          <table:table-cell table:formula="of:=ABS([$Auswertung.H$3]-[$Daten.I16])" office:value-type="float" office:value="1.96969696969697" calcext:value-type="float">
            <text:p>1,96969696969697</text:p>
          </table:table-cell>
          <table:table-cell table:formula="of:=ABS([$Auswertung.I$3]-[$Daten.J16])" office:value-type="float" office:value="1.06060606060606" calcext:value-type="float">
            <text:p>1,06060606060606</text:p>
          </table:table-cell>
          <table:table-cell table:formula="of:=ABS([$Auswertung.J$3]-[$Daten.K16])" office:value-type="float" office:value="0.151515151515151" calcext:value-type="float">
            <text:p>0,151515151515151</text:p>
          </table:table-cell>
          <table:table-cell table:formula="of:=ABS([$Auswertung.K$3]-[$Daten.L16])" office:value-type="float" office:value="1.25" calcext:value-type="float">
            <text:p>1,25</text:p>
          </table:table-cell>
          <table:table-cell table:formula="of:=ABS([$Auswertung.L$3]-[$Daten.M16])" office:value-type="float" office:value="0.09375" calcext:value-type="float">
            <text:p>0,09375</text:p>
          </table:table-cell>
          <table:table-cell table:formula="of:=ABS([$Auswertung.M$3]-[$Daten.N16])" office:value-type="float" office:value="1.63636363636364" calcext:value-type="float">
            <text:p>1,63636363636364</text:p>
          </table:table-cell>
          <table:table-cell table:formula="of:=ABS([$Auswertung.N$3]-[$Daten.O16])" office:value-type="float" office:value="0.666666666666667" calcext:value-type="float">
            <text:p>0,666666666666667</text:p>
          </table:table-cell>
        </table:table-row>
        <table:table-row table:style-name="ro1">
          <table:table-cell/>
          <table:table-cell table:formula="of:=ABS([$Auswertung.A$3]-[$Daten.B17])" office:value-type="float" office:value="0.878787878787879" calcext:value-type="float">
            <text:p>0,878787878787879</text:p>
          </table:table-cell>
          <table:table-cell table:formula="of:=ABS([$Auswertung.B$3]-[$Daten.C17])" office:value-type="float" office:value="2.3030303030303" calcext:value-type="float">
            <text:p>2,3030303030303</text:p>
          </table:table-cell>
          <table:table-cell table:formula="of:=ABS([$Auswertung.C$3]-[$Daten.D17])" office:value-type="float" office:value="1.78787878787879" calcext:value-type="float">
            <text:p>1,78787878787879</text:p>
          </table:table-cell>
          <table:table-cell table:formula="of:=ABS([$Auswertung.D$3]-[$Daten.E17])" office:value-type="float" office:value="2.72727272727273" calcext:value-type="float">
            <text:p>2,72727272727273</text:p>
          </table:table-cell>
          <table:table-cell table:formula="of:=ABS([$Auswertung.E$3]-[$Daten.F17])" office:value-type="float" office:value="1.15151515151515" calcext:value-type="float">
            <text:p>1,15151515151515</text:p>
          </table:table-cell>
          <table:table-cell table:formula="of:=ABS([$Auswertung.F$3]-[$Daten.G17])" office:value-type="float" office:value="1.12121212121212" calcext:value-type="float">
            <text:p>1,12121212121212</text:p>
          </table:table-cell>
          <table:table-cell table:formula="of:=ABS([$Auswertung.G$3]-[$Daten.H17])" office:value-type="float" office:value="1.23529411764706" calcext:value-type="float">
            <text:p>1,23529411764706</text:p>
          </table:table-cell>
          <table:table-cell table:formula="of:=ABS([$Auswertung.H$3]-[$Daten.I17])" office:value-type="float" office:value="1.96969696969697" calcext:value-type="float">
            <text:p>1,96969696969697</text:p>
          </table:table-cell>
          <table:table-cell table:formula="of:=ABS([$Auswertung.I$3]-[$Daten.J17])" office:value-type="float" office:value="2.06060606060606" calcext:value-type="float">
            <text:p>2,06060606060606</text:p>
          </table:table-cell>
          <table:table-cell table:formula="of:=ABS([$Auswertung.J$3]-[$Daten.K17])" office:value-type="float" office:value="1.84848484848485" calcext:value-type="float">
            <text:p>1,84848484848485</text:p>
          </table:table-cell>
          <table:table-cell table:formula="of:=ABS([$Auswertung.K$3]-[$Daten.L17])" office:value-type="float" office:value="0.25" calcext:value-type="float">
            <text:p>0,25</text:p>
          </table:table-cell>
          <table:table-cell table:formula="of:=ABS([$Auswertung.L$3]-[$Daten.M17])" office:value-type="float" office:value="0.09375" calcext:value-type="float">
            <text:p>0,09375</text:p>
          </table:table-cell>
          <table:table-cell table:formula="of:=ABS([$Auswertung.M$3]-[$Daten.N17])" office:value-type="float" office:value="1.36363636363636" calcext:value-type="float">
            <text:p>1,36363636363636</text:p>
          </table:table-cell>
          <table:table-cell table:formula="of:=ABS([$Auswertung.N$3]-[$Daten.O17])" office:value-type="float" office:value="1.33333333333333" calcext:value-type="float">
            <text:p>1,33333333333333</text:p>
          </table:table-cell>
        </table:table-row>
        <table:table-row table:style-name="ro1">
          <table:table-cell/>
          <table:table-cell table:formula="of:=ABS([$Auswertung.A$3]-[$Daten.B18])" office:value-type="float" office:value="1.87878787878788" calcext:value-type="float">
            <text:p>1,87878787878788</text:p>
          </table:table-cell>
          <table:table-cell table:formula="of:=ABS([$Auswertung.B$3]-[$Daten.C18])" office:value-type="float" office:value="0.303030303030303" calcext:value-type="float">
            <text:p>0,303030303030303</text:p>
          </table:table-cell>
          <table:table-cell table:formula="of:=ABS([$Auswertung.C$3]-[$Daten.D18])" office:value-type="float" office:value="1.21212121212121" calcext:value-type="float">
            <text:p>1,21212121212121</text:p>
          </table:table-cell>
          <table:table-cell table:formula="of:=ABS([$Auswertung.D$3]-[$Daten.E18])" office:value-type="float" office:value="0.727272727272727" calcext:value-type="float">
            <text:p>0,727272727272727</text:p>
          </table:table-cell>
          <table:table-cell table:formula="of:=ABS([$Auswertung.E$3]-[$Daten.F18])" office:value-type="float" office:value="2.84848484848485" calcext:value-type="float">
            <text:p>2,84848484848485</text:p>
          </table:table-cell>
          <table:table-cell table:formula="of:=ABS([$Auswertung.F$3]-[$Daten.G18])" office:value-type="float" office:value="1.12121212121212" calcext:value-type="float">
            <text:p>1,12121212121212</text:p>
          </table:table-cell>
          <table:table-cell table:formula="of:=ABS([$Auswertung.G$3]-[$Daten.H18])" office:value-type="float" office:value="1.23529411764706" calcext:value-type="float">
            <text:p>1,23529411764706</text:p>
          </table:table-cell>
          <table:table-cell table:formula="of:=ABS([$Auswertung.H$3]-[$Daten.I18])" office:value-type="float" office:value="2.03030303030303" calcext:value-type="float">
            <text:p>2,03030303030303</text:p>
          </table:table-cell>
          <table:table-cell table:formula="of:=ABS([$Auswertung.I$3]-[$Daten.J18])" office:value-type="float" office:value="1.93939393939394" calcext:value-type="float">
            <text:p>1,93939393939394</text:p>
          </table:table-cell>
          <table:table-cell table:formula="of:=ABS([$Auswertung.J$3]-[$Daten.K18])" office:value-type="float" office:value="3.15151515151515" calcext:value-type="float">
            <text:p>3,15151515151515</text:p>
          </table:table-cell>
          <table:table-cell table:formula="of:=ABS([$Auswertung.K$3]-[$Daten.L18])" office:value-type="float" office:value="1.75" calcext:value-type="float">
            <text:p>1,75</text:p>
          </table:table-cell>
          <table:table-cell table:formula="of:=ABS([$Auswertung.L$3]-[$Daten.M18])" office:value-type="float" office:value="2.09375" calcext:value-type="float">
            <text:p>2,09375</text:p>
          </table:table-cell>
          <table:table-cell table:formula="of:=ABS([$Auswertung.M$3]-[$Daten.N18])" office:value-type="float" office:value="0.363636363636364" calcext:value-type="float">
            <text:p>0,363636363636364</text:p>
          </table:table-cell>
          <table:table-cell table:formula="of:=ABS([$Auswertung.N$3]-[$Daten.O18])" office:value-type="float" office:value="0.666666666666667" calcext:value-type="float">
            <text:p>0,666666666666667</text:p>
          </table:table-cell>
        </table:table-row>
        <table:table-row table:style-name="ro1">
          <table:table-cell/>
          <table:table-cell table:formula="of:=ABS([$Auswertung.A$3]-[$Daten.B19])" office:value-type="float" office:value="0.121212121212121" calcext:value-type="float">
            <text:p>0,121212121212121</text:p>
          </table:table-cell>
          <table:table-cell table:formula="of:=ABS([$Auswertung.B$3]-[$Daten.C19])" office:value-type="float" office:value="0.303030303030303" calcext:value-type="float">
            <text:p>0,303030303030303</text:p>
          </table:table-cell>
          <table:table-cell table:formula="of:=ABS([$Auswertung.C$3]-[$Daten.D19])" office:value-type="float" office:value="1.21212121212121" calcext:value-type="float">
            <text:p>1,21212121212121</text:p>
          </table:table-cell>
          <table:table-cell table:formula="of:=ABS([$Auswertung.D$3]-[$Daten.E19])" office:value-type="float" office:value="0.727272727272727" calcext:value-type="float">
            <text:p>0,727272727272727</text:p>
          </table:table-cell>
          <table:table-cell table:formula="of:=ABS([$Auswertung.E$3]-[$Daten.F19])" office:value-type="float" office:value="0.151515151515151" calcext:value-type="float">
            <text:p>0,151515151515151</text:p>
          </table:table-cell>
          <table:table-cell table:formula="of:=ABS([$Auswertung.F$3]-[$Daten.G19])" office:value-type="float" office:value="1.12121212121212" calcext:value-type="float">
            <text:p>1,12121212121212</text:p>
          </table:table-cell>
          <table:table-cell table:formula="of:=ABS([$Auswertung.G$3]-[$Daten.H19])" office:value-type="float" office:value="0.235294117647059" calcext:value-type="float">
            <text:p>0,235294117647059</text:p>
          </table:table-cell>
          <table:table-cell table:formula="of:=ABS([$Auswertung.H$3]-[$Daten.I19])" office:value-type="float" office:value="2.03030303030303" calcext:value-type="float">
            <text:p>2,03030303030303</text:p>
          </table:table-cell>
          <table:table-cell table:formula="of:=ABS([$Auswertung.I$3]-[$Daten.J19])" office:value-type="float" office:value="1.93939393939394" calcext:value-type="float">
            <text:p>1,93939393939394</text:p>
          </table:table-cell>
          <table:table-cell table:formula="of:=ABS([$Auswertung.J$3]-[$Daten.K19])" office:value-type="float" office:value="0.151515151515151" calcext:value-type="float">
            <text:p>0,151515151515151</text:p>
          </table:table-cell>
          <table:table-cell table:formula="of:=ABS([$Auswertung.K$3]-[$Daten.L19])" office:value-type="float" office:value="1.75" calcext:value-type="float">
            <text:p>1,75</text:p>
          </table:table-cell>
          <table:table-cell table:formula="of:=ABS([$Auswertung.L$3]-[$Daten.M19])" office:value-type="float" office:value="0.09375" calcext:value-type="float">
            <text:p>0,09375</text:p>
          </table:table-cell>
          <table:table-cell table:formula="of:=ABS([$Auswertung.M$3]-[$Daten.N19])" office:value-type="float" office:value="0.363636363636364" calcext:value-type="float">
            <text:p>0,363636363636364</text:p>
          </table:table-cell>
          <table:table-cell table:formula="of:=ABS([$Auswertung.N$3]-[$Daten.O19])" office:value-type="float" office:value="1.33333333333333" calcext:value-type="float">
            <text:p>1,33333333333333</text:p>
          </table:table-cell>
        </table:table-row>
        <table:table-row table:style-name="ro1">
          <table:table-cell/>
          <table:table-cell table:formula="of:=ABS([$Auswertung.A$3]-[$Daten.B20])" office:value-type="float" office:value="2.12121212121212" calcext:value-type="float">
            <text:p>2,12121212121212</text:p>
          </table:table-cell>
          <table:table-cell table:formula="of:=ABS([$Auswertung.B$3]-[$Daten.C20])" office:value-type="float" office:value="2.6969696969697" calcext:value-type="float">
            <text:p>2,6969696969697</text:p>
          </table:table-cell>
          <table:table-cell table:formula="of:=ABS([$Auswertung.C$3]-[$Daten.D20])" office:value-type="float" office:value="1.78787878787879" calcext:value-type="float">
            <text:p>1,78787878787879</text:p>
          </table:table-cell>
          <table:table-cell table:formula="of:=ABS([$Auswertung.D$3]-[$Daten.E20])" office:value-type="float" office:value="2.27272727272727" calcext:value-type="float">
            <text:p>2,27272727272727</text:p>
          </table:table-cell>
          <table:table-cell table:formula="of:=ABS([$Auswertung.E$3]-[$Daten.F20])" office:value-type="float" office:value="1.15151515151515" calcext:value-type="float">
            <text:p>1,15151515151515</text:p>
          </table:table-cell>
          <table:table-cell table:formula="of:=ABS([$Auswertung.F$3]-[$Daten.G20])" office:value-type="float" office:value="1.87878787878788" calcext:value-type="float">
            <text:p>1,87878787878788</text:p>
          </table:table-cell>
          <table:table-cell table:formula="of:=ABS([$Auswertung.G$3]-[$Daten.H20])" office:value-type="float" office:value="1.76470588235294" calcext:value-type="float">
            <text:p>1,76470588235294</text:p>
          </table:table-cell>
          <table:table-cell table:formula="of:=ABS([$Auswertung.H$3]-[$Daten.I20])" office:value-type="float" office:value="0.96969696969697" calcext:value-type="float">
            <text:p>0,96969696969697</text:p>
          </table:table-cell>
          <table:table-cell table:formula="of:=ABS([$Auswertung.I$3]-[$Daten.J20])" office:value-type="float" office:value="0.939393939393939" calcext:value-type="float">
            <text:p>0,939393939393939</text:p>
          </table:table-cell>
          <table:table-cell table:formula="of:=ABS([$Auswertung.J$3]-[$Daten.K20])" office:value-type="float" office:value="1.15151515151515" calcext:value-type="float">
            <text:p>1,15151515151515</text:p>
          </table:table-cell>
          <table:table-cell table:formula="of:=ABS([$Auswertung.K$3]-[$Daten.L20])" office:value-type="float" office:value="1.75" calcext:value-type="float">
            <text:p>1,75</text:p>
          </table:table-cell>
          <table:table-cell table:formula="of:=ABS([$Auswertung.L$3]-[$Daten.M20])" office:value-type="float" office:value="2.09375" calcext:value-type="float">
            <text:p>2,09375</text:p>
          </table:table-cell>
          <table:table-cell table:formula="of:=ABS([$Auswertung.M$3]-[$Daten.N20])" office:value-type="float" office:value="1.36363636363636" calcext:value-type="float">
            <text:p>1,36363636363636</text:p>
          </table:table-cell>
          <table:table-cell table:formula="of:=ABS([$Auswertung.N$3]-[$Daten.O20])" office:value-type="float" office:value="2.33333333333333" calcext:value-type="float">
            <text:p>2,33333333333333</text:p>
          </table:table-cell>
        </table:table-row>
        <table:table-row table:style-name="ro1">
          <table:table-cell/>
          <table:table-cell table:formula="of:=ABS([$Auswertung.A$3]-[$Daten.B21])" office:value-type="float" office:value="0.121212121212121" calcext:value-type="float">
            <text:p>0,121212121212121</text:p>
          </table:table-cell>
          <table:table-cell table:formula="of:=ABS([$Auswertung.B$3]-[$Daten.C21])" office:value-type="float" office:value="0.303030303030303" calcext:value-type="float">
            <text:p>0,303030303030303</text:p>
          </table:table-cell>
          <table:table-cell table:formula="of:=ABS([$Auswertung.C$3]-[$Daten.D21])" office:value-type="float" office:value="0.212121212121212" calcext:value-type="float">
            <text:p>0,212121212121212</text:p>
          </table:table-cell>
          <table:table-cell table:formula="of:=ABS([$Auswertung.D$3]-[$Daten.E21])" office:value-type="float" office:value="0.727272727272727" calcext:value-type="float">
            <text:p>0,727272727272727</text:p>
          </table:table-cell>
          <table:table-cell table:formula="of:=ABS([$Auswertung.E$3]-[$Daten.F21])" office:value-type="float" office:value="1.84848484848485" calcext:value-type="float">
            <text:p>1,84848484848485</text:p>
          </table:table-cell>
          <table:table-cell table:formula="of:=ABS([$Auswertung.F$3]-[$Daten.G21])" office:value-type="float" office:value="1.12121212121212" calcext:value-type="float">
            <text:p>1,12121212121212</text:p>
          </table:table-cell>
          <table:table-cell table:formula="of:=ABS([$Auswertung.G$3]-[$Daten.H21])" office:value-type="float" office:value="1.23529411764706" calcext:value-type="float">
            <text:p>1,23529411764706</text:p>
          </table:table-cell>
          <table:table-cell table:formula="of:=ABS([$Auswertung.H$3]-[$Daten.I21])" office:value-type="float" office:value="1.03030303030303" calcext:value-type="float">
            <text:p>1,03030303030303</text:p>
          </table:table-cell>
          <table:table-cell table:formula="of:=ABS([$Auswertung.I$3]-[$Daten.J21])" office:value-type="float" office:value="0.939393939393939" calcext:value-type="float">
            <text:p>0,939393939393939</text:p>
          </table:table-cell>
          <table:table-cell table:formula="of:=ABS([$Auswertung.J$3]-[$Daten.K21])" office:value-type="float" office:value="1.15151515151515" calcext:value-type="float">
            <text:p>1,15151515151515</text:p>
          </table:table-cell>
          <table:table-cell table:formula="of:=ABS([$Auswertung.K$3]-[$Daten.L21])" office:value-type="float" office:value="0.75" calcext:value-type="float">
            <text:p>0,75</text:p>
          </table:table-cell>
          <table:table-cell table:formula="of:=ABS([$Auswertung.L$3]-[$Daten.M21])" office:value-type="float" office:value="1.09375" calcext:value-type="float">
            <text:p>1,09375</text:p>
          </table:table-cell>
          <table:table-cell table:formula="of:=ABS([$Auswertung.M$3]-[$Daten.N21])" office:value-type="float" office:value="0.636363636363636" calcext:value-type="float">
            <text:p>0,636363636363636</text:p>
          </table:table-cell>
          <table:table-cell table:formula="of:=ABS([$Auswertung.N$3]-[$Daten.O21])" office:value-type="float" office:value="2.66666666666667" calcext:value-type="float">
            <text:p>2,66666666666667</text:p>
          </table:table-cell>
        </table:table-row>
        <table:table-row table:style-name="ro1">
          <table:table-cell/>
          <table:table-cell table:formula="of:=ABS([$Auswertung.A$3]-[$Daten.B22])" office:value-type="float" office:value="1.12121212121212" calcext:value-type="float">
            <text:p>1,12121212121212</text:p>
          </table:table-cell>
          <table:table-cell table:formula="of:=ABS([$Auswertung.B$3]-[$Daten.C22])" office:value-type="float" office:value="1.3030303030303" calcext:value-type="float">
            <text:p>1,3030303030303</text:p>
          </table:table-cell>
          <table:table-cell table:formula="of:=ABS([$Auswertung.C$3]-[$Daten.D22])" office:value-type="float" office:value="0.212121212121212" calcext:value-type="float">
            <text:p>0,212121212121212</text:p>
          </table:table-cell>
          <table:table-cell table:formula="of:=ABS([$Auswertung.D$3]-[$Daten.E22])" office:value-type="float" office:value="2.27272727272727" calcext:value-type="float">
            <text:p>2,27272727272727</text:p>
          </table:table-cell>
          <table:table-cell table:formula="of:=ABS([$Auswertung.E$3]-[$Daten.F22])" office:value-type="float" office:value="2.15151515151515" calcext:value-type="float">
            <text:p>2,15151515151515</text:p>
          </table:table-cell>
          <table:table-cell table:formula="of:=ABS([$Auswertung.F$3]-[$Daten.G22])" office:value-type="float" office:value="3.12121212121212" calcext:value-type="float">
            <text:p>3,12121212121212</text:p>
          </table:table-cell>
          <table:table-cell table:formula="of:=ABS([$Auswertung.G$3]-[$Daten.H22])" office:value-type="float" office:value="1.76470588235294" calcext:value-type="float">
            <text:p>1,76470588235294</text:p>
          </table:table-cell>
          <table:table-cell table:formula="of:=ABS([$Auswertung.H$3]-[$Daten.I22])" office:value-type="float" office:value="0.0303030303030303" calcext:value-type="float">
            <text:p>0,03030303030303</text:p>
          </table:table-cell>
          <table:table-cell table:formula="of:=ABS([$Auswertung.I$3]-[$Daten.J22])" office:value-type="float" office:value="1.93939393939394" calcext:value-type="float">
            <text:p>1,93939393939394</text:p>
          </table:table-cell>
          <table:table-cell table:formula="of:=ABS([$Auswertung.J$3]-[$Daten.K22])" office:value-type="float" office:value="0.848484848484849" calcext:value-type="float">
            <text:p>0,848484848484849</text:p>
          </table:table-cell>
          <table:table-cell table:formula="of:=ABS([$Auswertung.K$3]-[$Daten.L22])" office:value-type="float" office:value="0.75" calcext:value-type="float">
            <text:p>0,75</text:p>
          </table:table-cell>
          <table:table-cell table:formula="of:=ABS([$Auswertung.L$3]-[$Daten.M22])" office:value-type="float" office:value="0.90625" calcext:value-type="float">
            <text:p>0,90625</text:p>
          </table:table-cell>
          <table:table-cell table:formula="of:=ABS([$Auswertung.M$3]-[$Daten.N22])" office:value-type="float" office:value="0.636363636363636" calcext:value-type="float">
            <text:p>0,636363636363636</text:p>
          </table:table-cell>
          <table:table-cell table:formula="of:=ABS([$Auswertung.N$3]-[$Daten.O22])" office:value-type="float" office:value="0.666666666666667" calcext:value-type="float">
            <text:p>0,666666666666667</text:p>
          </table:table-cell>
        </table:table-row>
        <table:table-row table:style-name="ro1">
          <table:table-cell/>
          <table:table-cell table:formula="of:=ABS([$Auswertung.A$3]-[$Daten.B23])" office:value-type="float" office:value="0.121212121212121" calcext:value-type="float">
            <text:p>0,121212121212121</text:p>
          </table:table-cell>
          <table:table-cell table:formula="of:=ABS([$Auswertung.B$3]-[$Daten.C23])" office:value-type="float" office:value="2.3030303030303" calcext:value-type="float">
            <text:p>2,3030303030303</text:p>
          </table:table-cell>
          <table:table-cell table:formula="of:=ABS([$Auswertung.C$3]-[$Daten.D23])" office:value-type="float" office:value="2.21212121212121" calcext:value-type="float">
            <text:p>2,21212121212121</text:p>
          </table:table-cell>
          <table:table-cell table:formula="of:=ABS([$Auswertung.D$3]-[$Daten.E23])" office:value-type="float" office:value="1.72727272727273" calcext:value-type="float">
            <text:p>1,72727272727273</text:p>
          </table:table-cell>
          <table:table-cell table:formula="of:=ABS([$Auswertung.E$3]-[$Daten.F23])" office:value-type="float" office:value="1.84848484848485" calcext:value-type="float">
            <text:p>1,84848484848485</text:p>
          </table:table-cell>
          <table:table-cell table:formula="of:=ABS([$Auswertung.F$3]-[$Daten.G23])" office:value-type="float" office:value="1.87878787878788" calcext:value-type="float">
            <text:p>1,87878787878788</text:p>
          </table:table-cell>
          <table:table-cell table:formula="of:=ABS([$Auswertung.G$3]-[$Daten.H23])" office:value-type="float" office:value="1.76470588235294" calcext:value-type="float">
            <text:p>1,76470588235294</text:p>
          </table:table-cell>
          <table:table-cell table:formula="of:=ABS([$Auswertung.H$3]-[$Daten.I23])" office:value-type="float" office:value="1.96969696969697" calcext:value-type="float">
            <text:p>1,96969696969697</text:p>
          </table:table-cell>
          <table:table-cell table:formula="of:=ABS([$Auswertung.I$3]-[$Daten.J23])" office:value-type="float" office:value="2.06060606060606" calcext:value-type="float">
            <text:p>2,06060606060606</text:p>
          </table:table-cell>
          <table:table-cell table:formula="of:=ABS([$Auswertung.J$3]-[$Daten.K23])" office:value-type="float" office:value="1.84848484848485" calcext:value-type="float">
            <text:p>1,84848484848485</text:p>
          </table:table-cell>
          <table:table-cell table:formula="of:=ABS([$Auswertung.K$3]-[$Daten.L23])" office:value-type="float" office:value="2.25" calcext:value-type="float">
            <text:p>2,25</text:p>
          </table:table-cell>
          <table:table-cell table:formula="of:=ABS([$Auswertung.L$3]-[$Daten.M23])" office:value-type="float" office:value="1.90625" calcext:value-type="float">
            <text:p>1,90625</text:p>
          </table:table-cell>
          <table:table-cell table:formula="of:=ABS([$Auswertung.M$3]-[$Daten.N23])" office:value-type="float" office:value="2.36363636363636" calcext:value-type="float">
            <text:p>2,36363636363636</text:p>
          </table:table-cell>
          <table:table-cell table:formula="of:=ABS([$Auswertung.N$3]-[$Daten.O23])" office:value-type="float" office:value="2.33333333333333" calcext:value-type="float">
            <text:p>2,33333333333333</text:p>
          </table:table-cell>
        </table:table-row>
        <table:table-row table:style-name="ro1">
          <table:table-cell/>
          <table:table-cell table:formula="of:=ABS([$Auswertung.A$3]-[$Daten.B24])" office:value-type="float" office:value="1.12121212121212" calcext:value-type="float">
            <text:p>1,12121212121212</text:p>
          </table:table-cell>
          <table:table-cell table:formula="of:=ABS([$Auswertung.B$3]-[$Daten.C24])" office:value-type="float" office:value="2.6969696969697" calcext:value-type="float">
            <text:p>2,6969696969697</text:p>
          </table:table-cell>
          <table:table-cell table:formula="of:=ABS([$Auswertung.C$3]-[$Daten.D24])" office:value-type="float" office:value="0.787878787878788" calcext:value-type="float">
            <text:p>0,787878787878788</text:p>
          </table:table-cell>
          <table:table-cell table:formula="of:=ABS([$Auswertung.D$3]-[$Daten.E24])" office:value-type="float" office:value="2.27272727272727" calcext:value-type="float">
            <text:p>2,27272727272727</text:p>
          </table:table-cell>
          <table:table-cell table:formula="of:=ABS([$Auswertung.E$3]-[$Daten.F24])" office:value-type="float" office:value="0.151515151515151" calcext:value-type="float">
            <text:p>0,151515151515151</text:p>
          </table:table-cell>
          <table:table-cell table:formula="of:=ABS([$Auswertung.F$3]-[$Daten.G24])" office:value-type="float" office:value="1.87878787878788" calcext:value-type="float">
            <text:p>1,87878787878788</text:p>
          </table:table-cell>
          <table:table-cell table:formula="of:=ABS([$Auswertung.G$3]-[$Daten.H24])" office:value-type="float" office:value="1.76470588235294" calcext:value-type="float">
            <text:p>1,76470588235294</text:p>
          </table:table-cell>
          <table:table-cell table:formula="of:=ABS([$Auswertung.H$3]-[$Daten.I24])" office:value-type="float" office:value="1.03030303030303" calcext:value-type="float">
            <text:p>1,03030303030303</text:p>
          </table:table-cell>
          <table:table-cell table:formula="of:=ABS([$Auswertung.I$3]-[$Daten.J24])" office:value-type="float" office:value="2.93939393939394" calcext:value-type="float">
            <text:p>2,93939393939394</text:p>
          </table:table-cell>
          <table:table-cell table:formula="of:=ABS([$Auswertung.J$3]-[$Daten.K24])" office:value-type="float" office:value="1.15151515151515" calcext:value-type="float">
            <text:p>1,15151515151515</text:p>
          </table:table-cell>
          <table:table-cell table:formula="of:=ABS([$Auswertung.K$3]-[$Daten.L24])" office:value-type="float" office:value="2.75" calcext:value-type="float">
            <text:p>2,75</text:p>
          </table:table-cell>
          <table:table-cell table:formula="of:=ABS([$Auswertung.L$3]-[$Daten.M24])" office:value-type="float" office:value="1.09375" calcext:value-type="float">
            <text:p>1,09375</text:p>
          </table:table-cell>
          <table:table-cell table:formula="of:=ABS([$Auswertung.M$3]-[$Daten.N24])" office:value-type="float" office:value="2.36363636363636" calcext:value-type="float">
            <text:p>2,36363636363636</text:p>
          </table:table-cell>
          <table:table-cell table:formula="of:=ABS([$Auswertung.N$3]-[$Daten.O24])" office:value-type="float" office:value="0.333333333333333" calcext:value-type="float">
            <text:p>0,333333333333333</text:p>
          </table:table-cell>
        </table:table-row>
        <table:table-row table:style-name="ro1">
          <table:table-cell/>
          <table:table-cell table:formula="of:=ABS([$Auswertung.A$3]-[$Daten.B25])" office:value-type="float" office:value="1.12121212121212" calcext:value-type="float">
            <text:p>1,12121212121212</text:p>
          </table:table-cell>
          <table:table-cell table:formula="of:=ABS([$Auswertung.B$3]-[$Daten.C25])" office:value-type="float" office:value="0.303030303030303" calcext:value-type="float">
            <text:p>0,303030303030303</text:p>
          </table:table-cell>
          <table:table-cell table:formula="of:=ABS([$Auswertung.C$3]-[$Daten.D25])" office:value-type="float" office:value="0.787878787878788" calcext:value-type="float">
            <text:p>0,787878787878788</text:p>
          </table:table-cell>
          <table:table-cell table:formula="of:=ABS([$Auswertung.D$3]-[$Daten.E25])" office:value-type="float" office:value="2.72727272727273" calcext:value-type="float">
            <text:p>2,72727272727273</text:p>
          </table:table-cell>
          <table:table-cell table:formula="of:=ABS([$Auswertung.E$3]-[$Daten.F25])" office:value-type="float" office:value="1.15151515151515" calcext:value-type="float">
            <text:p>1,15151515151515</text:p>
          </table:table-cell>
          <table:table-cell table:formula="of:=ABS([$Auswertung.F$3]-[$Daten.G25])" office:value-type="float" office:value="1.12121212121212" calcext:value-type="float">
            <text:p>1,12121212121212</text:p>
          </table:table-cell>
          <table:table-cell table:formula="of:=ABS([$Auswertung.G$3]-[$Daten.H25])" office:value-type="float" office:value="0.235294117647059" calcext:value-type="float">
            <text:p>0,235294117647059</text:p>
          </table:table-cell>
          <table:table-cell table:formula="of:=ABS([$Auswertung.H$3]-[$Daten.I25])" office:value-type="float" office:value="0.96969696969697" calcext:value-type="float">
            <text:p>0,96969696969697</text:p>
          </table:table-cell>
          <table:table-cell table:formula="of:=ABS([$Auswertung.I$3]-[$Daten.J25])" office:value-type="float" office:value="1.06060606060606" calcext:value-type="float">
            <text:p>1,06060606060606</text:p>
          </table:table-cell>
          <table:table-cell table:formula="of:=ABS([$Auswertung.J$3]-[$Daten.K25])" office:value-type="float" office:value="1.84848484848485" calcext:value-type="float">
            <text:p>1,84848484848485</text:p>
          </table:table-cell>
          <table:table-cell table:formula="of:=ABS([$Auswertung.K$3]-[$Daten.L25])" office:value-type="float" office:value="0.75" calcext:value-type="float">
            <text:p>0,75</text:p>
          </table:table-cell>
          <table:table-cell table:formula="of:=ABS([$Auswertung.L$3]-[$Daten.M25])" office:value-type="float" office:value="0.90625" calcext:value-type="float">
            <text:p>0,90625</text:p>
          </table:table-cell>
          <table:table-cell table:formula="of:=ABS([$Auswertung.M$3]-[$Daten.N25])" office:value-type="float" office:value="0.363636363636364" calcext:value-type="float">
            <text:p>0,363636363636364</text:p>
          </table:table-cell>
          <table:table-cell table:formula="of:=ABS([$Auswertung.N$3]-[$Daten.O25])" office:value-type="float" office:value="1.66666666666667" calcext:value-type="float">
            <text:p>1,66666666666667</text:p>
          </table:table-cell>
        </table:table-row>
        <table:table-row table:style-name="ro1">
          <table:table-cell/>
          <table:table-cell table:formula="of:=ABS([$Auswertung.A$3]-[$Daten.B26])" office:value-type="float" office:value="0.878787878787879" calcext:value-type="float">
            <text:p>0,878787878787879</text:p>
          </table:table-cell>
          <table:table-cell table:formula="of:=ABS([$Auswertung.B$3]-[$Daten.C26])" office:value-type="float" office:value="1.3030303030303" calcext:value-type="float">
            <text:p>1,3030303030303</text:p>
          </table:table-cell>
          <table:table-cell table:formula="of:=ABS([$Auswertung.C$3]-[$Daten.D26])" office:value-type="float" office:value="0.212121212121212" calcext:value-type="float">
            <text:p>0,212121212121212</text:p>
          </table:table-cell>
          <table:table-cell table:formula="of:=ABS([$Auswertung.D$3]-[$Daten.E26])" office:value-type="float" office:value="1.27272727272727" calcext:value-type="float">
            <text:p>1,27272727272727</text:p>
          </table:table-cell>
          <table:table-cell table:formula="of:=ABS([$Auswertung.E$3]-[$Daten.F26])" office:value-type="float" office:value="1.15151515151515" calcext:value-type="float">
            <text:p>1,15151515151515</text:p>
          </table:table-cell>
          <table:table-cell table:formula="of:=ABS([$Auswertung.F$3]-[$Daten.G26])" office:value-type="float" office:value="0.878787878787879" calcext:value-type="float">
            <text:p>0,878787878787879</text:p>
          </table:table-cell>
          <table:table-cell table:formula="of:=ABS([$Auswertung.G$3]-[$Daten.H26])" office:value-type="float" office:value="1.76470588235294" calcext:value-type="float">
            <text:p>1,76470588235294</text:p>
          </table:table-cell>
          <table:table-cell table:formula="of:=ABS([$Auswertung.H$3]-[$Daten.I26])" office:value-type="float" office:value="0.96969696969697" calcext:value-type="float">
            <text:p>0,96969696969697</text:p>
          </table:table-cell>
          <table:table-cell table:formula="of:=ABS([$Auswertung.I$3]-[$Daten.J26])" office:value-type="float" office:value="1.06060606060606" calcext:value-type="float">
            <text:p>1,06060606060606</text:p>
          </table:table-cell>
          <table:table-cell table:formula="of:=ABS([$Auswertung.J$3]-[$Daten.K26])" office:value-type="float" office:value="0.848484848484849" calcext:value-type="float">
            <text:p>0,848484848484849</text:p>
          </table:table-cell>
          <table:table-cell table:formula="of:=ABS([$Auswertung.K$3]-[$Daten.L26])" office:value-type="float" office:value="1.25" calcext:value-type="float">
            <text:p>1,25</text:p>
          </table:table-cell>
          <table:table-cell table:formula="of:=ABS([$Auswertung.L$3]-[$Daten.M26])" office:value-type="float" office:value="0.90625" calcext:value-type="float">
            <text:p>0,90625</text:p>
          </table:table-cell>
          <table:table-cell table:formula="of:=ABS([$Auswertung.M$3]-[$Daten.N26])" office:value-type="float" office:value="1.63636363636364" calcext:value-type="float">
            <text:p>1,63636363636364</text:p>
          </table:table-cell>
          <table:table-cell table:formula="of:=ABS([$Auswertung.N$3]-[$Daten.O26])" office:value-type="float" office:value="0.666666666666667" calcext:value-type="float">
            <text:p>0,666666666666667</text:p>
          </table:table-cell>
        </table:table-row>
        <table:table-row table:style-name="ro1">
          <table:table-cell/>
          <table:table-cell table:formula="of:=ABS([$Auswertung.A$3]-[$Daten.B27])" office:value-type="float" office:value="3.12121212121212" calcext:value-type="float">
            <text:p>3,12121212121212</text:p>
          </table:table-cell>
          <table:table-cell table:formula="of:=ABS([$Auswertung.B$3]-[$Daten.C27])" office:value-type="float" office:value="0.696969696969697" calcext:value-type="float">
            <text:p>0,696969696969697</text:p>
          </table:table-cell>
          <table:table-cell table:formula="of:=ABS([$Auswertung.C$3]-[$Daten.D27])" office:value-type="float" office:value="2.21212121212121" calcext:value-type="float">
            <text:p>2,21212121212121</text:p>
          </table:table-cell>
          <table:table-cell table:formula="of:=ABS([$Auswertung.D$3]-[$Daten.E27])" office:value-type="float" office:value="1.27272727272727" calcext:value-type="float">
            <text:p>1,27272727272727</text:p>
          </table:table-cell>
          <table:table-cell table:formula="of:=ABS([$Auswertung.E$3]-[$Daten.F27])" office:value-type="float" office:value="0.151515151515151" calcext:value-type="float">
            <text:p>0,151515151515151</text:p>
          </table:table-cell>
          <table:table-cell table:formula="of:=ABS([$Auswertung.F$3]-[$Daten.G27])" office:value-type="float" office:value="1.87878787878788" calcext:value-type="float">
            <text:p>1,87878787878788</text:p>
          </table:table-cell>
          <table:table-cell table:formula="of:=ABS([$Auswertung.G$3]-[$Daten.H27])" office:value-type="float" office:value="1.76470588235294" calcext:value-type="float">
            <text:p>1,76470588235294</text:p>
          </table:table-cell>
          <table:table-cell table:formula="of:=ABS([$Auswertung.H$3]-[$Daten.I27])" office:value-type="float" office:value="0.96969696969697" calcext:value-type="float">
            <text:p>0,96969696969697</text:p>
          </table:table-cell>
          <table:table-cell table:formula="of:=ABS([$Auswertung.I$3]-[$Daten.J27])" office:value-type="float" office:value="2.06060606060606" calcext:value-type="float">
            <text:p>2,06060606060606</text:p>
          </table:table-cell>
          <table:table-cell table:formula="of:=ABS([$Auswertung.J$3]-[$Daten.K27])" office:value-type="float" office:value="1.84848484848485" calcext:value-type="float">
            <text:p>1,84848484848485</text:p>
          </table:table-cell>
          <table:table-cell table:formula="of:=ABS([$Auswertung.K$3]-[$Daten.L27])" office:value-type="float" office:value="2.25" calcext:value-type="float">
            <text:p>2,25</text:p>
          </table:table-cell>
          <table:table-cell table:formula="of:=ABS([$Auswertung.L$3]-[$Daten.M27])" office:value-type="float" office:value="1.90625" calcext:value-type="float">
            <text:p>1,90625</text:p>
          </table:table-cell>
          <table:table-cell table:formula="of:=ABS([$Auswertung.M$3]-[$Daten.N27])" office:value-type="float" office:value="0.363636363636364" calcext:value-type="float">
            <text:p>0,363636363636364</text:p>
          </table:table-cell>
          <table:table-cell table:formula="of:=ABS([$Auswertung.N$3]-[$Daten.O27])" office:value-type="float" office:value="2.33333333333333" calcext:value-type="float">
            <text:p>2,33333333333333</text:p>
          </table:table-cell>
        </table:table-row>
        <table:table-row table:style-name="ro1">
          <table:table-cell table:number-columns-repeated="7"/>
          <table:table-cell table:formula="of:=ABS([$Auswertung.G$3]-[$Daten.H28])" office:value-type="float" office:value="3.23529411764706" calcext:value-type="float">
            <text:p>3,23529411764706</text:p>
          </table:table-cell>
          <table:table-cell table:number-columns-repeated="7"/>
        </table:table-row>
        <table:table-row table:style-name="ro1">
          <table:table-cell/>
          <table:table-cell table:formula="of:=ABS([$Auswertung.A$3]-[$Daten.B29])" office:value-type="float" office:value="1.12121212121212" calcext:value-type="float">
            <text:p>1,12121212121212</text:p>
          </table:table-cell>
          <table:table-cell table:formula="of:=ABS([$Auswertung.B$3]-[$Daten.C29])" office:value-type="float" office:value="1.6969696969697" calcext:value-type="float">
            <text:p>1,6969696969697</text:p>
          </table:table-cell>
          <table:table-cell table:formula="of:=ABS([$Auswertung.C$3]-[$Daten.D29])" office:value-type="float" office:value="0.787878787878788" calcext:value-type="float">
            <text:p>0,787878787878788</text:p>
          </table:table-cell>
          <table:table-cell table:formula="of:=ABS([$Auswertung.D$3]-[$Daten.E29])" office:value-type="float" office:value="1.27272727272727" calcext:value-type="float">
            <text:p>1,27272727272727</text:p>
          </table:table-cell>
          <table:table-cell table:formula="of:=ABS([$Auswertung.E$3]-[$Daten.F29])" office:value-type="float" office:value="0.151515151515151" calcext:value-type="float">
            <text:p>0,151515151515151</text:p>
          </table:table-cell>
          <table:table-cell table:formula="of:=ABS([$Auswertung.F$3]-[$Daten.G29])" office:value-type="float" office:value="0.878787878787879" calcext:value-type="float">
            <text:p>0,878787878787879</text:p>
          </table:table-cell>
          <table:table-cell table:formula="of:=ABS([$Auswertung.G$3]-[$Daten.H29])" office:value-type="float" office:value="0.764705882352941" calcext:value-type="float">
            <text:p>0,764705882352941</text:p>
          </table:table-cell>
          <table:table-cell table:formula="of:=ABS([$Auswertung.H$3]-[$Daten.I29])" office:value-type="float" office:value="1.03030303030303" calcext:value-type="float">
            <text:p>1,03030303030303</text:p>
          </table:table-cell>
          <table:table-cell table:formula="of:=ABS([$Auswertung.I$3]-[$Daten.J29])" office:value-type="float" office:value="1.93939393939394" calcext:value-type="float">
            <text:p>1,93939393939394</text:p>
          </table:table-cell>
          <table:table-cell table:formula="of:=ABS([$Auswertung.J$3]-[$Daten.K29])" office:value-type="float" office:value="2.15151515151515" calcext:value-type="float">
            <text:p>2,15151515151515</text:p>
          </table:table-cell>
          <table:table-cell table:formula="of:=ABS([$Auswertung.K$3]-[$Daten.L29])" office:value-type="float" office:value="0.75" calcext:value-type="float">
            <text:p>0,75</text:p>
          </table:table-cell>
          <table:table-cell table:formula="of:=ABS([$Auswertung.L$3]-[$Daten.M29])" office:value-type="float" office:value="1.09375" calcext:value-type="float">
            <text:p>1,09375</text:p>
          </table:table-cell>
          <table:table-cell table:formula="of:=ABS([$Auswertung.M$3]-[$Daten.N29])" office:value-type="float" office:value="0.363636363636364" calcext:value-type="float">
            <text:p>0,363636363636364</text:p>
          </table:table-cell>
          <table:table-cell table:formula="of:=ABS([$Auswertung.N$3]-[$Daten.O29])" office:value-type="float" office:value="1.66666666666667" calcext:value-type="float">
            <text:p>1,66666666666667</text:p>
          </table:table-cell>
        </table:table-row>
        <table:table-row table:style-name="ro1">
          <table:table-cell/>
          <table:table-cell table:formula="of:=ABS([$Auswertung.A$3]-[$Daten.B30])" office:value-type="float" office:value="0.878787878787879" calcext:value-type="float">
            <text:p>0,878787878787879</text:p>
          </table:table-cell>
          <table:table-cell table:formula="of:=ABS([$Auswertung.B$3]-[$Daten.C30])" office:value-type="float" office:value="1.3030303030303" calcext:value-type="float">
            <text:p>1,3030303030303</text:p>
          </table:table-cell>
          <table:table-cell table:formula="of:=ABS([$Auswertung.C$3]-[$Daten.D30])" office:value-type="float" office:value="0.787878787878788" calcext:value-type="float">
            <text:p>0,787878787878788</text:p>
          </table:table-cell>
          <table:table-cell table:formula="of:=ABS([$Auswertung.D$3]-[$Daten.E30])" office:value-type="float" office:value="0.727272727272727" calcext:value-type="float">
            <text:p>0,727272727272727</text:p>
          </table:table-cell>
          <table:table-cell table:formula="of:=ABS([$Auswertung.E$3]-[$Daten.F30])" office:value-type="float" office:value="0.151515151515151" calcext:value-type="float">
            <text:p>0,151515151515151</text:p>
          </table:table-cell>
          <table:table-cell table:formula="of:=ABS([$Auswertung.F$3]-[$Daten.G30])" office:value-type="float" office:value="1.12121212121212" calcext:value-type="float">
            <text:p>1,12121212121212</text:p>
          </table:table-cell>
          <table:table-cell table:formula="of:=ABS([$Auswertung.G$3]-[$Daten.H30])" office:value-type="float" office:value="1.23529411764706" calcext:value-type="float">
            <text:p>1,23529411764706</text:p>
          </table:table-cell>
          <table:table-cell table:formula="of:=ABS([$Auswertung.H$3]-[$Daten.I30])" office:value-type="float" office:value="0.96969696969697" calcext:value-type="float">
            <text:p>0,96969696969697</text:p>
          </table:table-cell>
          <table:table-cell table:formula="of:=ABS([$Auswertung.I$3]-[$Daten.J30])" office:value-type="float" office:value="1.06060606060606" calcext:value-type="float">
            <text:p>1,06060606060606</text:p>
          </table:table-cell>
          <table:table-cell table:formula="of:=ABS([$Auswertung.J$3]-[$Daten.K30])" office:value-type="float" office:value="1.84848484848485" calcext:value-type="float">
            <text:p>1,84848484848485</text:p>
          </table:table-cell>
          <table:table-cell table:formula="of:=ABS([$Auswertung.K$3]-[$Daten.L30])" office:value-type="float" office:value="1.25" calcext:value-type="float">
            <text:p>1,25</text:p>
          </table:table-cell>
          <table:table-cell table:formula="of:=ABS([$Auswertung.L$3]-[$Daten.M30])" office:value-type="float" office:value="1.90625" calcext:value-type="float">
            <text:p>1,90625</text:p>
          </table:table-cell>
          <table:table-cell table:formula="of:=ABS([$Auswertung.M$3]-[$Daten.N30])" office:value-type="float" office:value="1.63636363636364" calcext:value-type="float">
            <text:p>1,63636363636364</text:p>
          </table:table-cell>
          <table:table-cell table:formula="of:=ABS([$Auswertung.N$3]-[$Daten.O30])" office:value-type="float" office:value="0.666666666666667" calcext:value-type="float">
            <text:p>0,666666666666667</text:p>
          </table:table-cell>
        </table:table-row>
        <table:table-row table:style-name="ro1">
          <table:table-cell/>
          <table:table-cell table:formula="of:=ABS([$Auswertung.A$3]-[$Daten.B31])" office:value-type="float" office:value="1.12121212121212" calcext:value-type="float">
            <text:p>1,12121212121212</text:p>
          </table:table-cell>
          <table:table-cell table:formula="of:=ABS([$Auswertung.B$3]-[$Daten.C31])" office:value-type="float" office:value="1.3030303030303" calcext:value-type="float">
            <text:p>1,3030303030303</text:p>
          </table:table-cell>
          <table:table-cell table:formula="of:=ABS([$Auswertung.C$3]-[$Daten.D31])" office:value-type="float" office:value="0.787878787878788" calcext:value-type="float">
            <text:p>0,787878787878788</text:p>
          </table:table-cell>
          <table:table-cell table:formula="of:=ABS([$Auswertung.D$3]-[$Daten.E31])" office:value-type="float" office:value="0.727272727272727" calcext:value-type="float">
            <text:p>0,727272727272727</text:p>
          </table:table-cell>
          <table:table-cell table:formula="of:=ABS([$Auswertung.E$3]-[$Daten.F31])" office:value-type="float" office:value="0.151515151515151" calcext:value-type="float">
            <text:p>0,151515151515151</text:p>
          </table:table-cell>
          <table:table-cell table:formula="of:=ABS([$Auswertung.F$3]-[$Daten.G31])" office:value-type="float" office:value="0.121212121212121" calcext:value-type="float">
            <text:p>0,121212121212121</text:p>
          </table:table-cell>
          <table:table-cell table:formula="of:=ABS([$Auswertung.G$3]-[$Daten.H31])" office:value-type="float" office:value="1.23529411764706" calcext:value-type="float">
            <text:p>1,23529411764706</text:p>
          </table:table-cell>
          <table:table-cell table:formula="of:=ABS([$Auswertung.H$3]-[$Daten.I31])" office:value-type="float" office:value="0.96969696969697" calcext:value-type="float">
            <text:p>0,96969696969697</text:p>
          </table:table-cell>
          <table:table-cell table:formula="of:=ABS([$Auswertung.I$3]-[$Daten.J31])" office:value-type="float" office:value="0.0606060606060606" calcext:value-type="float">
            <text:p>0,060606060606061</text:p>
          </table:table-cell>
          <table:table-cell table:formula="of:=ABS([$Auswertung.J$3]-[$Daten.K31])" office:value-type="float" office:value="0.848484848484849" calcext:value-type="float">
            <text:p>0,848484848484849</text:p>
          </table:table-cell>
          <table:table-cell table:formula="of:=ABS([$Auswertung.K$3]-[$Daten.L31])" office:value-type="float" office:value="1.25" calcext:value-type="float">
            <text:p>1,25</text:p>
          </table:table-cell>
          <table:table-cell table:formula="of:=ABS([$Auswertung.L$3]-[$Daten.M31])" office:value-type="float" office:value="0.90625" calcext:value-type="float">
            <text:p>0,90625</text:p>
          </table:table-cell>
          <table:table-cell table:formula="of:=ABS([$Auswertung.M$3]-[$Daten.N31])" office:value-type="float" office:value="1.36363636363636" calcext:value-type="float">
            <text:p>1,36363636363636</text:p>
          </table:table-cell>
          <table:table-cell table:formula="of:=ABS([$Auswertung.N$3]-[$Daten.O31])" office:value-type="float" office:value="1.33333333333333" calcext:value-type="float">
            <text:p>1,33333333333333</text:p>
          </table:table-cell>
        </table:table-row>
        <table:table-row table:style-name="ro1">
          <table:table-cell/>
          <table:table-cell table:formula="of:=ABS([$Auswertung.A$3]-[$Daten.B32])" office:value-type="float" office:value="1.12121212121212" calcext:value-type="float">
            <text:p>1,12121212121212</text:p>
          </table:table-cell>
          <table:table-cell table:formula="of:=ABS([$Auswertung.B$3]-[$Daten.C32])" office:value-type="float" office:value="0.696969696969697" calcext:value-type="float">
            <text:p>0,696969696969697</text:p>
          </table:table-cell>
          <table:table-cell table:formula="of:=ABS([$Auswertung.C$3]-[$Daten.D32])" office:value-type="float" office:value="0.787878787878788" calcext:value-type="float">
            <text:p>0,787878787878788</text:p>
          </table:table-cell>
          <table:table-cell table:formula="of:=ABS([$Auswertung.D$3]-[$Daten.E32])" office:value-type="float" office:value="0.272727272727273" calcext:value-type="float">
            <text:p>0,272727272727273</text:p>
          </table:table-cell>
          <table:table-cell table:formula="of:=ABS([$Auswertung.E$3]-[$Daten.F32])" office:value-type="float" office:value="0.151515151515151" calcext:value-type="float">
            <text:p>0,151515151515151</text:p>
          </table:table-cell>
          <table:table-cell table:formula="of:=ABS([$Auswertung.F$3]-[$Daten.G32])" office:value-type="float" office:value="1.12121212121212" calcext:value-type="float">
            <text:p>1,12121212121212</text:p>
          </table:table-cell>
          <table:table-cell table:formula="of:=ABS([$Auswertung.G$3]-[$Daten.H32])" office:value-type="float" office:value="1.23529411764706" calcext:value-type="float">
            <text:p>1,23529411764706</text:p>
          </table:table-cell>
          <table:table-cell table:formula="of:=ABS([$Auswertung.H$3]-[$Daten.I32])" office:value-type="float" office:value="1.03030303030303" calcext:value-type="float">
            <text:p>1,03030303030303</text:p>
          </table:table-cell>
          <table:table-cell table:formula="of:=ABS([$Auswertung.I$3]-[$Daten.J32])" office:value-type="float" office:value="1.93939393939394" calcext:value-type="float">
            <text:p>1,93939393939394</text:p>
          </table:table-cell>
          <table:table-cell table:formula="of:=ABS([$Auswertung.J$3]-[$Daten.K32])" office:value-type="float" office:value="2.15151515151515" calcext:value-type="float">
            <text:p>2,15151515151515</text:p>
          </table:table-cell>
          <table:table-cell table:formula="of:=ABS([$Auswertung.K$3]-[$Daten.L32])" office:value-type="float" office:value="1.75" calcext:value-type="float">
            <text:p>1,75</text:p>
          </table:table-cell>
          <table:table-cell table:formula="of:=ABS([$Auswertung.L$3]-[$Daten.M32])" office:value-type="float" office:value="2.09375" calcext:value-type="float">
            <text:p>2,09375</text:p>
          </table:table-cell>
          <table:table-cell table:formula="of:=ABS([$Auswertung.M$3]-[$Daten.N32])" office:value-type="float" office:value="0.363636363636364" calcext:value-type="float">
            <text:p>0,363636363636364</text:p>
          </table:table-cell>
          <table:table-cell table:formula="of:=ABS([$Auswertung.N$3]-[$Daten.O32])" office:value-type="float" office:value="0.333333333333333" calcext:value-type="float">
            <text:p>0,333333333333333</text:p>
          </table:table-cell>
        </table:table-row>
        <table:table-row table:style-name="ro1">
          <table:table-cell/>
          <table:table-cell table:formula="of:=ABS([$Auswertung.A$3]-[$Daten.B33])" office:value-type="float" office:value="0.878787878787879" calcext:value-type="float">
            <text:p>0,878787878787879</text:p>
          </table:table-cell>
          <table:table-cell table:formula="of:=ABS([$Auswertung.B$3]-[$Daten.C33])" office:value-type="float" office:value="1.6969696969697" calcext:value-type="float">
            <text:p>1,6969696969697</text:p>
          </table:table-cell>
          <table:table-cell table:formula="of:=ABS([$Auswertung.C$3]-[$Daten.D33])" office:value-type="float" office:value="1.21212121212121" calcext:value-type="float">
            <text:p>1,21212121212121</text:p>
          </table:table-cell>
          <table:table-cell table:formula="of:=ABS([$Auswertung.D$3]-[$Daten.E33])" office:value-type="float" office:value="1.27272727272727" calcext:value-type="float">
            <text:p>1,27272727272727</text:p>
          </table:table-cell>
          <table:table-cell table:formula="of:=ABS([$Auswertung.E$3]-[$Daten.F33])" office:value-type="float" office:value="1.84848484848485" calcext:value-type="float">
            <text:p>1,84848484848485</text:p>
          </table:table-cell>
          <table:table-cell table:formula="of:=ABS([$Auswertung.F$3]-[$Daten.G33])" office:value-type="float" office:value="1.87878787878788" calcext:value-type="float">
            <text:p>1,87878787878788</text:p>
          </table:table-cell>
          <table:table-cell table:formula="of:=ABS([$Auswertung.G$3]-[$Daten.H33])" office:value-type="float" office:value="1.76470588235294" calcext:value-type="float">
            <text:p>1,76470588235294</text:p>
          </table:table-cell>
          <table:table-cell table:formula="of:=ABS([$Auswertung.H$3]-[$Daten.I33])" office:value-type="float" office:value="1.03030303030303" calcext:value-type="float">
            <text:p>1,03030303030303</text:p>
          </table:table-cell>
          <table:table-cell table:formula="of:=ABS([$Auswertung.I$3]-[$Daten.J33])" office:value-type="float" office:value="0.939393939393939" calcext:value-type="float">
            <text:p>0,939393939393939</text:p>
          </table:table-cell>
          <table:table-cell table:formula="of:=ABS([$Auswertung.J$3]-[$Daten.K33])" office:value-type="float" office:value="1.15151515151515" calcext:value-type="float">
            <text:p>1,15151515151515</text:p>
          </table:table-cell>
          <table:table-cell table:formula="of:=ABS([$Auswertung.K$3]-[$Daten.L33])" office:value-type="float" office:value="0.75" calcext:value-type="float">
            <text:p>0,75</text:p>
          </table:table-cell>
          <table:table-cell table:formula="of:=ABS([$Auswertung.L$3]-[$Daten.M33])" office:value-type="float" office:value="1.09375" calcext:value-type="float">
            <text:p>1,09375</text:p>
          </table:table-cell>
          <table:table-cell table:formula="of:=ABS([$Auswertung.M$3]-[$Daten.N33])" office:value-type="float" office:value="0.636363636363636" calcext:value-type="float">
            <text:p>0,636363636363636</text:p>
          </table:table-cell>
          <table:table-cell table:formula="of:=ABS([$Auswertung.N$3]-[$Daten.O33])" office:value-type="float" office:value="0.333333333333333" calcext:value-type="float">
            <text:p>0,333333333333333</text:p>
          </table:table-cell>
        </table:table-row>
        <table:table-row table:style-name="ro1">
          <table:table-cell/>
          <table:table-cell table:formula="of:=ABS([$Auswertung.A$3]-[$Daten.B34])" office:value-type="float" office:value="2.12121212121212" calcext:value-type="float">
            <text:p>2,12121212121212</text:p>
          </table:table-cell>
          <table:table-cell table:formula="of:=ABS([$Auswertung.B$3]-[$Daten.C34])" office:value-type="float" office:value="1.3030303030303" calcext:value-type="float">
            <text:p>1,3030303030303</text:p>
          </table:table-cell>
          <table:table-cell table:formula="of:=ABS([$Auswertung.C$3]-[$Daten.D34])" office:value-type="float" office:value="1.21212121212121" calcext:value-type="float">
            <text:p>1,21212121212121</text:p>
          </table:table-cell>
          <table:table-cell table:formula="of:=ABS([$Auswertung.D$3]-[$Daten.E34])" office:value-type="float" office:value="0.727272727272727" calcext:value-type="float">
            <text:p>0,727272727272727</text:p>
          </table:table-cell>
          <table:table-cell table:formula="of:=ABS([$Auswertung.E$3]-[$Daten.F34])" office:value-type="float" office:value="1.84848484848485" calcext:value-type="float">
            <text:p>1,84848484848485</text:p>
          </table:table-cell>
          <table:table-cell table:formula="of:=ABS([$Auswertung.F$3]-[$Daten.G34])" office:value-type="float" office:value="0.878787878787879" calcext:value-type="float">
            <text:p>0,878787878787879</text:p>
          </table:table-cell>
          <table:table-cell table:formula="of:=ABS([$Auswertung.G$3]-[$Daten.H34])" office:value-type="float" office:value="1.23529411764706" calcext:value-type="float">
            <text:p>1,23529411764706</text:p>
          </table:table-cell>
          <table:table-cell table:formula="of:=ABS([$Auswertung.H$3]-[$Daten.I34])" office:value-type="float" office:value="0.96969696969697" calcext:value-type="float">
            <text:p>0,96969696969697</text:p>
          </table:table-cell>
          <table:table-cell table:formula="of:=ABS([$Auswertung.I$3]-[$Daten.J34])" office:value-type="float" office:value="0.939393939393939" calcext:value-type="float">
            <text:p>0,939393939393939</text:p>
          </table:table-cell>
          <table:table-cell table:formula="of:=ABS([$Auswertung.J$3]-[$Daten.K34])" office:value-type="float" office:value="2.15151515151515" calcext:value-type="float">
            <text:p>2,15151515151515</text:p>
          </table:table-cell>
          <table:table-cell table:formula="of:=ABS([$Auswertung.K$3]-[$Daten.L34])" office:value-type="float" office:value="1.25" calcext:value-type="float">
            <text:p>1,25</text:p>
          </table:table-cell>
          <table:table-cell table:formula="of:=ABS([$Auswertung.L$3]-[$Daten.M34])" office:value-type="float" office:value="0.90625" calcext:value-type="float">
            <text:p>0,90625</text:p>
          </table:table-cell>
          <table:table-cell table:formula="of:=ABS([$Auswertung.M$3]-[$Daten.N34])" office:value-type="float" office:value="2.36363636363636" calcext:value-type="float">
            <text:p>2,36363636363636</text:p>
          </table:table-cell>
          <table:table-cell table:formula="of:=ABS([$Auswertung.N$3]-[$Daten.O34])" office:value-type="float" office:value="2.33333333333333" calcext:value-type="float">
            <text:p>2,33333333333333</text:p>
          </table:table-cell>
        </table:table-row>
        <table:table-row table:style-name="ro1">
          <table:table-cell/>
          <table:table-cell table:formula="of:=ABS([$Auswertung.A$3]-[$Daten.B35])" office:value-type="float" office:value="0.878787878787879" calcext:value-type="float">
            <text:p>0,878787878787879</text:p>
          </table:table-cell>
          <table:table-cell table:formula="of:=ABS([$Auswertung.B$3]-[$Daten.C35])" office:value-type="float" office:value="0.303030303030303" calcext:value-type="float">
            <text:p>0,303030303030303</text:p>
          </table:table-cell>
          <table:table-cell table:formula="of:=ABS([$Auswertung.C$3]-[$Daten.D35])" office:value-type="float" office:value="1.21212121212121" calcext:value-type="float">
            <text:p>1,21212121212121</text:p>
          </table:table-cell>
          <table:table-cell table:formula="of:=ABS([$Auswertung.D$3]-[$Daten.E35])" office:value-type="float" office:value="1.27272727272727" calcext:value-type="float">
            <text:p>1,27272727272727</text:p>
          </table:table-cell>
          <table:table-cell table:formula="of:=ABS([$Auswertung.E$3]-[$Daten.F35])" office:value-type="float" office:value="1.84848484848485" calcext:value-type="float">
            <text:p>1,84848484848485</text:p>
          </table:table-cell>
          <table:table-cell table:formula="of:=ABS([$Auswertung.F$3]-[$Daten.G35])" office:value-type="float" office:value="0.121212121212121" calcext:value-type="float">
            <text:p>0,121212121212121</text:p>
          </table:table-cell>
          <table:table-cell table:formula="of:=ABS([$Auswertung.G$3]-[$Daten.H35])" office:value-type="float" office:value="0.235294117647059" calcext:value-type="float">
            <text:p>0,235294117647059</text:p>
          </table:table-cell>
          <table:table-cell table:formula="of:=ABS([$Auswertung.H$3]-[$Daten.I35])" office:value-type="float" office:value="2.03030303030303" calcext:value-type="float">
            <text:p>2,03030303030303</text:p>
          </table:table-cell>
          <table:table-cell table:formula="of:=ABS([$Auswertung.I$3]-[$Daten.J35])" office:value-type="float" office:value="1.93939393939394" calcext:value-type="float">
            <text:p>1,93939393939394</text:p>
          </table:table-cell>
          <table:table-cell table:formula="of:=ABS([$Auswertung.J$3]-[$Daten.K35])" office:value-type="float" office:value="2.15151515151515" calcext:value-type="float">
            <text:p>2,15151515151515</text:p>
          </table:table-cell>
          <table:table-cell table:formula="of:=ABS([$Auswertung.K$3]-[$Daten.L35])" office:value-type="float" office:value="1.75" calcext:value-type="float">
            <text:p>1,75</text:p>
          </table:table-cell>
          <table:table-cell table:formula="of:=ABS([$Auswertung.L$3]-[$Daten.M35])" office:value-type="float" office:value="2.09375" calcext:value-type="float">
            <text:p>2,09375</text:p>
          </table:table-cell>
          <table:table-cell table:formula="of:=ABS([$Auswertung.M$3]-[$Daten.N35])" office:value-type="float" office:value="1.36363636363636" calcext:value-type="float">
            <text:p>1,36363636363636</text:p>
          </table:table-cell>
          <table:table-cell table:formula="of:=ABS([$Auswertung.N$3]-[$Daten.O35])" office:value-type="float" office:value="2.33333333333333" calcext:value-type="float">
            <text:p>2,33333333333333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69" table:formula="of:=SUM([.B2:.B35])/[$Akzeptanz.A10]" office:value-type="float" office:value="1.04132231404959" calcext:value-type="float">
            <text:p>1,04132231404959</text:p>
          </table:table-cell>
          <table:table-cell table:style-name="ce69" table:formula="of:=SUM([.C2:.C35])/[$Akzeptanz.B10]" office:value-type="float" office:value="1.2157943067034" calcext:value-type="float">
            <text:p>1,2157943067034</text:p>
          </table:table-cell>
          <table:table-cell table:style-name="ce69" table:formula="of:=SUM([.D2:.D35])/[$Akzeptanz.C10]" office:value-type="float" office:value="1.00642791551882" calcext:value-type="float">
            <text:p>1,00642791551882</text:p>
          </table:table-cell>
          <table:table-cell table:style-name="ce69" table:formula="of:=SUM([.E2:.E35])/[$Akzeptanz.D10]" office:value-type="float" office:value="1.37190082644628" calcext:value-type="float">
            <text:p>1,37190082644628</text:p>
          </table:table-cell>
          <table:table-cell table:style-name="ce69" table:formula="of:=SUM([.F2:.F35])/[$Akzeptanz.E10]" office:value-type="float" office:value="1.04132231404959" calcext:value-type="float">
            <text:p>1,04132231404959</text:p>
          </table:table-cell>
          <table:table-cell table:style-name="ce69" table:formula="of:=SUM([.G2:.G35])/[$Akzeptanz.F10]" office:value-type="float" office:value="1.28374655647383" calcext:value-type="float">
            <text:p>1,28374655647383</text:p>
          </table:table-cell>
          <table:table-cell table:style-name="ce69" table:formula="of:=SUM([.H2:.H35])/[$Akzeptanz.G10]" office:value-type="float" office:value="1.27681660899654" calcext:value-type="float">
            <text:p>1,27681660899654</text:p>
          </table:table-cell>
          <table:table-cell table:style-name="ce69" table:formula="of:=SUM([.I2:.I35])/[$Akzeptanz.H10]" office:value-type="float" office:value="1.00642791551882" calcext:value-type="float">
            <text:p>1,00642791551882</text:p>
          </table:table-cell>
          <table:table-cell table:style-name="ce69" table:formula="of:=SUM([.J2:.J35])/[$Akzeptanz.I10]" office:value-type="float" office:value="1.22497704315886" calcext:value-type="float">
            <text:p>1,22497704315886</text:p>
          </table:table-cell>
          <table:table-cell table:style-name="ce69" table:formula="of:=SUM([.K2:.K35])/[$Akzeptanz.J10]" office:value-type="float" office:value="1.30762167125803" calcext:value-type="float">
            <text:p>1,30762167125803</text:p>
          </table:table-cell>
          <table:table-cell table:style-name="ce69" table:formula="of:=SUM([.L2:.L35])/[$Akzeptanz.K10]" office:value-type="float" office:value="1.171875" calcext:value-type="float">
            <text:p>1,171875</text:p>
          </table:table-cell>
          <table:table-cell table:style-name="ce69" table:formula="of:=SUM([.M2:.M35])/[$Akzeptanz.L10]" office:value-type="float" office:value="1.048828125" calcext:value-type="float">
            <text:p>1,048828125</text:p>
          </table:table-cell>
          <table:table-cell table:style-name="ce69" table:formula="of:=SUM([.N2:.N35])/[$Akzeptanz.M10]" office:value-type="float" office:value="1.28374655647383" calcext:value-type="float">
            <text:p>1,28374655647383</text:p>
          </table:table-cell>
          <table:table-cell table:style-name="ce69" table:formula="of:=SUM([.O2:.O35])/[$Akzeptanz.N10]" office:value-type="float" office:value="1.39393939393939" calcext:value-type="float">
            <text:p>1,39393939393939</text:p>
          </table:table-cell>
        </table:table-row>
      </table:table>
      <table:named-expressions/>
      <table:database-ranges>
        <table:database-range table:name="__Anonymous_Sheet_DB__1" table:target-range-address="Auswertung.AH1:Auswertung.AH3" table:contains-header="false" table:orientation="column">
          <table:sort>
            <table:sort-by table:field-number="0" table:data-type="automatic"/>
          </table:sort>
        </table:database-range>
        <table:database-range table:name="__Anonymous_Sheet_DB__2" table:target-range-address="Akzeptanz.AF1:Akzeptanz.AT2" table:contains-header="false" table:orientation="column">
          <table:sort>
            <table:sort-by table:field-number="1" table:order="descending" table:data-type="automatic"/>
          </table:sort>
        </table:database-range>
      </table:database-ranges>
      <table:data-pilot-tables>
        <table:data-pilot-table table:name="DataPilot4" table:application-data="" table:target-range-address="Akzeptanz.A1:Akzeptanz.N3" table:buttons="Akzeptanz.A1" table:show-filter-button="false" table:drill-down-on-double-click="false">
          <table:source-cell-range table:cell-range-address="Daten.A1:Daten.AD9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kz. ein/de/jed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in/de/jedey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in/de/jedet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in/dey/jedey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in/det/jedet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iney/de/jedey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iney/dey/jedey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int/de/jed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int/de/jedet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int/det/jedet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inet/de/jedet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inet/det/jedet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ine/de/jede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kz. eins/de/jed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Akzeptanz.A8:Akzeptanz.N10" table:buttons="Akzeptanz.A8" table:show-filter-button="false" table:drill-down-on-double-click="false">
          <table:source-cell-range table:cell-range-address="Daten.A1:Daten.AD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in/de/jed, z. B. „Mein Dozente ist de Leitere einer LGBTQ-AG, die jed Studente der Uni besuchen kann.“  |  Note: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de/jedey, z. B. „Mein Dozente ist de Leitere einer LGBTQ-AG, die jedey Studente der Uni besuchen kann.“  |  Note: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de/jedet, z. B. „Mein Dozente ist de Leitere einer LGBTQ-AG, die jedet Studente der Uni besuchen kann.“  |  Note: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dey/jedey, z. B. „Mein Dozente ist dey Leitere einer LGBTQ-AG, die jedey Studente der Uni besuchen kann.“  |  Note: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det/jedet, z. B. „Mein Dozente ist det Leitere einer LGBTQ-AG, die jedet Studente der Uni besuchen kann.“  |  Note: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y/de/jedey, z. B. „Meiney Dozente ist de Leitere einer LGBTQ-AG, die jedey Studente der Uni besuchen kann.“  |  Note: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y/dey/jedey, z. B. „Meiney Dozente ist dey Leitere einer LGBTQ-AG, die jedey Studente der Uni besuchen kann.“  |  Note: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t/de/jed, z. B. „Meint Dozente ist de Leitere einer LGBTQ-AG, die jed Studente der Uni besuchen kann.“  |  Note:" table:orientation="data" table:used-hierarchy="0" table:function="count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t/de/jedet, z. B. „Meint Dozente ist de Leitere einer LGBTQ-AG, die jedet Studente der Uni besuchen kann.“  |  Note: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t/det/jedet, z. B. „Meint Dozente ist det Leitere einer LGBTQ-AG, die jedet Studente der Uni besuchen kann.“  |  Note: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t/de/jedet, z. B. „Meinet Dozente ist de Leitere einer LGBTQ-AG, die jedet Studente der Uni besuchen kann.“  |  Note: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t/det/jedet, z. B. „Meinet Dozente ist det Leitere einer LGBTQ-AG, die jedet Studente der Uni besuchen kann.“  |  Note:" table:orientation="data" table:used-hierarchy="0" table:function="count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de/jede, z. B. „Meine Dozente ist de Leitere einer LGBTQ-AG, die jede Studente der Uni besuchen kann.“  |  Note: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de/jed, z. B. „Meins Dozente ist de Leitere einer LGBTQ-AG, die jed Studente der Uni besuchen kann.“  |  Note: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Auswertung.A1:Auswertung.N3" table:buttons="Auswertung.A1" table:show-filter-button="false" table:drill-down-on-double-click="false">
          <table:source-cell-range table:cell-range-address="Daten.A1:Daten.P9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in/de/jed, z. B. „Mein Dozente ist de Leitere einer LGBTQ-AG, die jed Studente der Uni besuchen kan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de/jedey, z. B. „Mein Dozente ist de Leitere einer LGBTQ-AG, die jedey Studente der Uni besuchen kan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de/jedet, z. B. „Mein Dozente ist de Leitere einer LGBTQ-AG, die jedet Studente der Uni besuchen kan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dey/jedey, z. B. „Mein Dozente ist dey Leitere einer LGBTQ-AG, die jedey Studente der Uni besuchen kan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/det/jedet, z. B. „Mein Dozente ist det Leitere einer LGBTQ-AG, die jedet Studente der Uni besuchen kan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y/de/jedey, z. B. „Meiney Dozente ist de Leitere einer LGBTQ-AG, die jedey Studente der Uni besuchen kan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y/dey/jedey, z. B. „Meiney Dozente ist dey Leitere einer LGBTQ-AG, die jedey Studente der Uni besuchen kan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t/de/jed, z. B. „Meint Dozente ist de Leitere einer LGBTQ-AG, die jed Studente der Uni besuchen kan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t/de/jedet, z. B. „Meint Dozente ist de Leitere einer LGBTQ-AG, die jedet Studente der Uni besuchen kan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t/det/jedet, z. B. „Meint Dozente ist det Leitere einer LGBTQ-AG, die jedet Studente der Uni besuchen kan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t/de/jedet, z. B. „Meinet Dozente ist de Leitere einer LGBTQ-AG, die jedet Studente der Uni besuchen kan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t/det/jedet, z. B. „Meinet Dozente ist det Leitere einer LGBTQ-AG, die jedet Studente der Uni besuchen kan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e/de/jede, z. B. „Meine Dozente ist de Leitere einer LGBTQ-AG, die jede Studente der Uni besuchen kan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ins/de/jed, z. B. „Meins Dozente ist de Leitere einer LGBTQ-AG, die jed Studente der Uni besuchen kann.“  |  Note:" table:orientation="data" table:used-hierarchy="0" table:function="average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percentage-style style:name="N108" number:title="Benutzerdefiniert">
      <number:number number:decimal-places="1" loext:min-decimal-places="1" number:min-integer-digits="1"/>
      <number:text>%</number:text>
    </number:percentage-style>
    <number:percentage-style style:name="N109" number:title="Benutzerdefiniert">
      <number:number number:decimal-places="2" loext:min-decimal-places="2" number:min-integer-digits="1"/>
      <number:text>%</number:text>
    </number:percentage-style>
    <number:percentage-style style:name="N110" number:title="Benutzerdefiniert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.00.0000</text:date>, <text:time style:data-style-name="N2" text:time-value="10:42:21.23407081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2-22T15:30:36.725249463</dc:date>
    <meta:editing-duration>P8DT10H6M21S</meta:editing-duration>
    <meta:editing-cycles>36</meta:editing-cycles>
    <meta:generator>LibreOffice/6.4.7.2$Linux_X86_64 LibreOffice_project/40$Build-2</meta:generator>
    <meta:document-statistic meta:table-count="4" meta:cell-count="1890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 chart:error-category="cell-range" chart:error-upper-range="Auswertung.R4:Auswertung.AE4" chart:error-lower-range="Auswertung.R4:Auswertung.AE4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1" chart:maximum="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error-category="cell-range" chart:error-upper-range="Auswertung.R4:Auswertung.AE4" chart:error-lower-range="Auswertung.R4:Auswertung.AE4"/>
      <style:graphic-properties draw:stroke="none" draw:fill-color="#00ccff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Auswertung.R4:Auswertung.AE4" chart:error-lower-range="Auswertung.R4:Auswertung.AE4" loext:std-weight="1"/>
      <style:graphic-properties draw:stroke="solid" svg:stroke-width="0cm" svg:stroke-color="#000000" svg:stroke-opacity="10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Auswertung.R2:Auswertung.AE3" chart:data-source-has-labels="row" svg:x="0.32cm" svg:y="0.18cm" svg:width="15.36cm" svg:height="8.64cm">
          <chartooo:coordinate-region svg:x="1.047cm" svg:y="0.18cm" svg:width="14.633cm" svg:height="6.208cm"/>
          <chart:axis chart:dimension="x" chart:name="primary-x" chart:style-name="ch3" chartooo:axis-type="auto">
            <chartooo:date-scale/>
            <chart:categories table:cell-range-address="Auswertung.R2:Auswertung.AE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uswertung.R3:Auswertung.AE3" chart:class="chart:bar">
            <chart:error-indicator chart:style-name="ch7" chart:dimension="y"/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in/de/jed</text:p>
                <draw:g>
                  <svg:desc>Auswertung.R2:Auswertung.AE2</svg:desc>
                </draw:g>
              </table:table-cell>
              <table:table-cell office:value-type="string">
                <text:p>ein/de/jedet</text:p>
              </table:table-cell>
              <table:table-cell office:value-type="string">
                <text:p>ein/de/jedey</text:p>
              </table:table-cell>
              <table:table-cell office:value-type="string">
                <text:p>eine/de/jede</text:p>
              </table:table-cell>
              <table:table-cell office:value-type="string">
                <text:p>eins/de/jed</text:p>
              </table:table-cell>
              <table:table-cell office:value-type="string">
                <text:p>ein/dey/jedey</text:p>
              </table:table-cell>
              <table:table-cell office:value-type="string">
                <text:p>einet/de/jedet</text:p>
              </table:table-cell>
              <table:table-cell office:value-type="string">
                <text:p>ein/det/jedet</text:p>
              </table:table-cell>
              <table:table-cell office:value-type="string">
                <text:p>eint/de/jedet</text:p>
              </table:table-cell>
              <table:table-cell office:value-type="string">
                <text:p>eint/de/jed</text:p>
              </table:table-cell>
              <table:table-cell office:value-type="string">
                <text:p>einet/det/jedet</text:p>
              </table:table-cell>
              <table:table-cell office:value-type="string">
                <text:p>einey/de/jedey</text:p>
              </table:table-cell>
              <table:table-cell office:value-type="string">
                <text:p>eint/det/jedet</text:p>
              </table:table-cell>
              <table:table-cell office:value-type="string">
                <text:p>einey/dey/jedey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  <draw:g>
                  <svg:desc/>
                </draw:g>
              </table:table-cell>
              <table:table-cell office:value-type="float" office:value="2.87878787878788">
                <text:p>2.87878787878788</text:p>
                <draw:g>
                  <svg:desc>Auswertung.R3:Auswertung.AE3</svg:desc>
                </draw:g>
              </table:table-cell>
              <table:table-cell office:value-type="float" office:value="3.21212121212121">
                <text:p>3.21212121212121</text:p>
              </table:table-cell>
              <table:table-cell office:value-type="float" office:value="3.3030303030303">
                <text:p>3.3030303030303</text:p>
              </table:table-cell>
              <table:table-cell office:value-type="float" office:value="3.63636363636364">
                <text:p>3.63636363636364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3.72727272727273">
                <text:p>3.72727272727273</text:p>
              </table:table-cell>
              <table:table-cell office:value-type="float" office:value="3.75">
                <text:p>3.75</text:p>
              </table:table-cell>
              <table:table-cell office:value-type="float" office:value="3.84848484848485">
                <text:p>3.84848484848485</text:p>
              </table:table-cell>
              <table:table-cell office:value-type="float" office:value="3.93939393939394">
                <text:p>3.93939393939394</text:p>
              </table:table-cell>
              <table:table-cell office:value-type="float" office:value="4.03030303030303">
                <text:p>4.03030303030303</text:p>
              </table:table-cell>
              <table:table-cell office:value-type="float" office:value="4.09375">
                <text:p>4.09375</text:p>
              </table:table-cell>
              <table:table-cell office:value-type="float" office:value="4.12121212121212">
                <text:p>4.12121212121212</text:p>
              </table:table-cell>
              <table:table-cell office:value-type="float" office:value="4.15151515151515">
                <text:p>4.15151515151515</text:p>
              </table:table-cell>
              <table:table-cell office:value-type="float" office:value="4.23529411764706">
                <text:p>4.23529411764706</text:p>
              </table:table-cell>
            </table:table-row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1.04132231404959">
                <text:p>1.04132231404959</text:p>
                <draw:g>
                  <svg:desc>Auswertung.R4:Auswertung.AE4</svg:desc>
                </draw:g>
              </table:table-cell>
              <table:table-cell office:value-type="float" office:value="1.00642791551882">
                <text:p>1.00642791551882</text:p>
              </table:table-cell>
              <table:table-cell office:value-type="float" office:value="1.2157943067034">
                <text:p>1.2157943067034</text:p>
              </table:table-cell>
              <table:table-cell office:value-type="float" office:value="1.28374655647383">
                <text:p>1.28374655647383</text:p>
              </table:table-cell>
              <table:table-cell office:value-type="float" office:value="1.39393939393939">
                <text:p>1.39393939393939</text:p>
              </table:table-cell>
              <table:table-cell office:value-type="float" office:value="1.37190082644628">
                <text:p>1.37190082644628</text:p>
              </table:table-cell>
              <table:table-cell office:value-type="float" office:value="1.171875">
                <text:p>1.171875</text:p>
              </table:table-cell>
              <table:table-cell office:value-type="float" office:value="1.04132231404959">
                <text:p>1.04132231404959</text:p>
              </table:table-cell>
              <table:table-cell office:value-type="float" office:value="1.22497704315886">
                <text:p>1.22497704315886</text:p>
              </table:table-cell>
              <table:table-cell office:value-type="float" office:value="1.00642791551882">
                <text:p>1.00642791551882</text:p>
              </table:table-cell>
              <table:table-cell office:value-type="float" office:value="1.048828125">
                <text:p>1.048828125</text:p>
              </table:table-cell>
              <table:table-cell office:value-type="float" office:value="1.28374655647383">
                <text:p>1.28374655647383</text:p>
              </table:table-cell>
              <table:table-cell office:value-type="float" office:value="1.30762167125803">
                <text:p>1.30762167125803</text:p>
              </table:table-cell>
              <table:table-cell office:value-type="float" office:value="1.27681660899654">
                <text:p>1.27681660899654</text:p>
              </table:table-cell>
            </table:table-row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1.04132231404959">
                <text:p>1.04132231404959</text:p>
                <draw:g>
                  <svg:desc>Auswertung.R4:Auswertung.AE4</svg:desc>
                </draw:g>
              </table:table-cell>
              <table:table-cell office:value-type="float" office:value="1.00642791551882">
                <text:p>1.00642791551882</text:p>
              </table:table-cell>
              <table:table-cell office:value-type="float" office:value="1.2157943067034">
                <text:p>1.2157943067034</text:p>
              </table:table-cell>
              <table:table-cell office:value-type="float" office:value="1.28374655647383">
                <text:p>1.28374655647383</text:p>
              </table:table-cell>
              <table:table-cell office:value-type="float" office:value="1.39393939393939">
                <text:p>1.39393939393939</text:p>
              </table:table-cell>
              <table:table-cell office:value-type="float" office:value="1.37190082644628">
                <text:p>1.37190082644628</text:p>
              </table:table-cell>
              <table:table-cell office:value-type="float" office:value="1.171875">
                <text:p>1.171875</text:p>
              </table:table-cell>
              <table:table-cell office:value-type="float" office:value="1.04132231404959">
                <text:p>1.04132231404959</text:p>
              </table:table-cell>
              <table:table-cell office:value-type="float" office:value="1.22497704315886">
                <text:p>1.22497704315886</text:p>
              </table:table-cell>
              <table:table-cell office:value-type="float" office:value="1.00642791551882">
                <text:p>1.00642791551882</text:p>
              </table:table-cell>
              <table:table-cell office:value-type="float" office:value="1.048828125">
                <text:p>1.048828125</text:p>
              </table:table-cell>
              <table:table-cell office:value-type="float" office:value="1.28374655647383">
                <text:p>1.28374655647383</text:p>
              </table:table-cell>
              <table:table-cell office:value-type="float" office:value="1.30762167125803">
                <text:p>1.30762167125803</text:p>
              </table:table-cell>
              <table:table-cell office:value-type="float" office:value="1.27681660899654">
                <text:p>1.276816608996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0" number:title="Benutzerdefiniert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0">
      <style:chart-properties chart:display-label="true" chart:logarithmic="false" chart:maximum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0">
      <style:chart-properties chart:link-data-style-to-source="true"/>
      <style:graphic-properties draw:stroke="none" draw:fill-color="#00ccff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Akzeptanz.P1:Akzeptanz.AC2" chart:data-source-has-labels="row" svg:x="0.32cm" svg:y="0.18cm" svg:width="15.36cm" svg:height="8.64cm">
          <chartooo:coordinate-region svg:x="1.444cm" svg:y="0.18cm" svg:width="14.236cm" svg:height="6.208cm"/>
          <chart:axis chart:dimension="x" chart:name="primary-x" chart:style-name="ch3" chartooo:axis-type="auto">
            <chartooo:date-scale/>
            <chart:categories table:cell-range-address="Akzeptanz.P1:Akzeptanz.AC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kzeptanz.P2:Akzeptanz.AC2" chart:class="chart:bar"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in/de/jed</text:p>
                <draw:g>
                  <svg:desc>Akzeptanz.P1:Akzeptanz.AC1</svg:desc>
                </draw:g>
              </table:table-cell>
              <table:table-cell office:value-type="string">
                <text:p>ein/de/jedet</text:p>
              </table:table-cell>
              <table:table-cell office:value-type="string">
                <text:p>ein/de/jedey</text:p>
              </table:table-cell>
              <table:table-cell office:value-type="string">
                <text:p>einet/de/jedet</text:p>
              </table:table-cell>
              <table:table-cell office:value-type="string">
                <text:p>eine/de/jede</text:p>
              </table:table-cell>
              <table:table-cell office:value-type="string">
                <text:p>eins/de/jed</text:p>
              </table:table-cell>
              <table:table-cell office:value-type="string">
                <text:p>ein/det/jedet</text:p>
              </table:table-cell>
              <table:table-cell office:value-type="string">
                <text:p>einet/det/jedet</text:p>
              </table:table-cell>
              <table:table-cell office:value-type="string">
                <text:p>ein/dey/jedey</text:p>
              </table:table-cell>
              <table:table-cell office:value-type="string">
                <text:p>eint/de/jed</text:p>
              </table:table-cell>
              <table:table-cell office:value-type="string">
                <text:p>eint/de/jedet</text:p>
              </table:table-cell>
              <table:table-cell office:value-type="string">
                <text:p>einey/dey/jedey</text:p>
              </table:table-cell>
              <table:table-cell office:value-type="string">
                <text:p>einey/de/jedey</text:p>
              </table:table-cell>
              <table:table-cell office:value-type="string">
                <text:p>eint/det/jedet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0.939393939393939">
                <text:p>0.939393939393939</text:p>
                <draw:g>
                  <svg:desc>Akzeptanz.P2:Akzeptanz.AC2</svg:desc>
                </draw:g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.787878787878788">
                <text:p>0.787878787878788</text:p>
              </table:table-cell>
              <table:table-cell office:value-type="float" office:value="0.75">
                <text:p>0.75</text:p>
              </table:table-cell>
              <table:table-cell office:value-type="float" office:value="0.727272727272727">
                <text:p>0.727272727272727</text:p>
              </table:table-cell>
              <table:table-cell office:value-type="float" office:value="0.696969696969697">
                <text:p>0.69696969696969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5625">
                <text:p>0.65625</text:p>
              </table:table-cell>
              <table:table-cell office:value-type="float" office:value="0.636363636363636">
                <text:p>0.636363636363636</text:p>
              </table:table-cell>
              <table:table-cell office:value-type="float" office:value="0.636363636363636">
                <text:p>0.636363636363636</text:p>
              </table:table-cell>
              <table:table-cell office:value-type="float" office:value="0.636363636363636">
                <text:p>0.636363636363636</text:p>
              </table:table-cell>
              <table:table-cell office:value-type="float" office:value="0.588235294117647">
                <text:p>0.588235294117647</text:p>
              </table:table-cell>
              <table:table-cell office:value-type="float" office:value="0.575757575757576">
                <text:p>0.575757575757576</text:p>
              </table:table-cell>
              <table:table-cell office:value-type="float" office:value="0.545454545454545">
                <text:p>0.5454545454545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