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6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3.9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5" style:family="table-cell" style:parent-style-name="Pivot_20_Table_20_Value" style:data-style-name="N4">
      <style:table-cell-properties fo:border-bottom="2.01pt solid #000000" fo:border-left="2.01pt solid #000000" fo:border-right="none" fo:border-top="0.99pt solid #000000"/>
    </style:style>
    <style:style style:name="ce16" style:family="table-cell" style:parent-style-name="Pivot_20_Table_20_Value" style:data-style-name="N4">
      <style:table-cell-properties fo:border="none"/>
    </style:style>
    <style:style style:name="ce14" style:family="table-cell" style:parent-style-name="Default" style:data-style-name="N11"/>
    <style:style style:name="ce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 style:data-style-name="N4">
      <style:table-cell-properties fo:border-bottom="2.01pt solid #000000" fo:border-left="none" fo:border-right="none" fo:border-top="0.99pt solid #000000"/>
    </style:style>
    <style:style style:name="ce19" style:family="table-cell" style:parent-style-name="Default" style:data-style-name="N108"/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Value" style:data-style-name="N4">
      <style:table-cell-properties fo:border-bottom="2.01pt solid #000000" fo:border-left="none" fo:border-right="2.01pt solid #000000" fo:border-top="0.99pt solid #000000"/>
    </style:style>
    <style:style style:name="ce3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10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6.71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Umfrage zu Gesamtsystemen der starken Endung" table:style-name="ta1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row table:style-name="ro1">
          <table:table-cell office:value-type="string" calcext:value-type="string">
            <text:p>Zeitstempel</text:p>
          </table:table-cell>
          <table:table-cell office:value-type="string" calcext:value-type="string">
            <text:p>System „ey/ey/ey + ey/ey“, z. B.: „Zuerst als langjährigey Umwelt-Aktiviste und dann als Landtagsabgeordnetey hast Du, liebey Kim, viele wichtige Erfahrungen gesammelt, wodurch Dir jedey in unserem Team und jedey Teilnehmere unserer Workshops vertraut.“ | Note:</text:p>
          </table:table-cell>
          <table:table-cell office:value-type="string" calcext:value-type="string">
            <text:p>System „ey/ey/ey + ∅/∅“, z. B.: „Zuerst als langjährigey Umwelt-Aktiviste und dann als Landtagsabgeordnetey hast Du, liebey Kim, viele wichtige Erfahrungen gesammelt, wodurch Dir jed in unserem Team und jed Teilnehmere unserer Workshops vertraut.“ | Note:</text:p>
          </table:table-cell>
          <table:table-cell office:value-type="string" calcext:value-type="string">
            <text:p>System „ey/ey/ey + ey/∅“, z. B.: „Zuerst als langjährigey Umwelt-Aktiviste und dann als Landtagsabgeordnetey hast Du, liebey Kim, viele wichtige Erfahrungen gesammelt, wodurch Dir jedey in unserem Team und jed Teilnehmere unserer Workshops vertraut.“ | Note:</text:p>
          </table:table-cell>
          <table:table-cell office:value-type="string" calcext:value-type="string">
            <text:p>System „ei/ei/ei + ei/ei“, z. B.: „Zuerst als langjährigei Umwelt-Aktiviste und dann als Landtagsabgeordnetei hast Du, liebei Kim, viele wichtige Erfahrungen gesammelt, wodurch Dir jedei in unserem Team und jedei Teilnehmere unserer Workshops vertraut.“ | Note:</text:p>
          </table:table-cell>
          <table:table-cell office:value-type="string" calcext:value-type="string">
            <text:p>System „e/ere/ere + ere/ere“, z. B.: „Zuerst als langjährige Umwelt-Aktiviste und dann als Landtagsabgeordnetere hast Du, liebere Kim, viele wichtige Erfahrungen gesammelt, wodurch Dir jedere in unserem Team und jedere Teilnehmere unserer Workshops vertraut.“ | Note:</text:p>
          </table:table-cell>
          <table:table-cell office:value-type="string" calcext:value-type="string">
            <text:p>System „e/re/re + ere/ere“, z. B.: „Zuerst als langjährige Umwelt-Aktiviste und dann als Landtagsabgeordnetre hast Du, liebre Kim, viele wichtige Erfahrungen gesammelt, wodurch Dir jedere in unserem Team und jedere Teilnehmere unserer Workshops vertraut.“ | Note:</text:p>
          </table:table-cell>
          <table:table-cell office:value-type="string" calcext:value-type="string">
            <text:p>System „e/re/re + re/re“, z. B.: „Zuerst als langjährige Umwelt-Aktiviste und dann als Landtagsabgeordnetre hast Du, liebre Kim, viele wichtige Erfahrungen gesammelt, wodurch Dir jedre in unserem Team und jedre Teilnehmere unserer Workshops vertraut.“ | Note:</text:p>
          </table:table-cell>
          <table:table-cell office:value-type="string" calcext:value-type="string">
            <text:p>System „e/e/∅ + ere/ere“, z. B.: „Zuerst als langjährige Umwelt-Aktiviste und dann als ein Landtagsabgeordnete hast Du, lieb Kim, viele wichtige Erfahrungen gesammelt, wodurch Dir jedere in unserem Team und jedere Teilnehmere unserer Workshops vertraut.“ | Note:</text:p>
          </table:table-cell>
          <table:table-cell office:value-type="string" calcext:value-type="string">
            <text:p>System „e/∅/∅ + ere/ere“, z. B.: „Zuerst als langjährige Umwelt-Aktiviste und dann als Landtagsabgeordnet hast Du, lieb Kim, viele wichtige Erfahrungen gesammelt, wodurch Dir jedere in unserem Team und jedere Teilnehmere unserer Workshops vertraut.“ | Note:</text:p>
          </table:table-cell>
          <table:table-cell office:value-type="string" calcext:value-type="string">
            <text:p>System „e/e/∅ + ∅/∅“, z. B.: „Zuerst als langjährige Umwelt-Aktiviste und dann als ein Landtagsabgeordnete hast Du, lieb Kim, viele wichtige Erfahrungen gesammelt, wodurch Dir jed in unserem Team und jed Teilnehmere unserer Workshops vertraut.“ | Note:</text:p>
          </table:table-cell>
          <table:table-cell office:value-type="string" calcext:value-type="string">
            <text:p>System „e/∅/∅ + ∅/∅“, z. B.: „Zuerst als langjährige Umwelt-Aktiviste und dann als Landtagsabgeordnet hast Du, lieb Kim, viele wichtige Erfahrungen gesammelt, wodurch Dir jed in unserem Team und jed Teilnehmere unserer Workshops vertraut.“ | Note:</text:p>
          </table:table-cell>
          <table:table-cell office:value-type="string" calcext:value-type="string">
            <text:p>Falls Du noch etwas zu dieser Umfrage loswerden willst, kannst Du dies gerne hier tun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/06/16 9:28:34 AM OE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AVERAGE([.B2:.L2])" office:value-type="float" office:value="3.27272727272727" calcext:value-type="float">
            <text:p>3,27272727272727</text:p>
          </table:table-cell>
          <table:table-cell table:formula="of:=[.B2]-[.$O2]" office:value-type="float" office:value="1.72727272727273" calcext:value-type="float">
            <text:p>1,72727272727273</text:p>
          </table:table-cell>
          <table:table-cell table:formula="of:=[.C2]-[.$O2]" office:value-type="float" office:value="0.727272727272727" calcext:value-type="float">
            <text:p>0,727272727272727</text:p>
          </table:table-cell>
          <table:table-cell table:formula="of:=[.D2]-[.$O2]" office:value-type="float" office:value="1.72727272727273" calcext:value-type="float">
            <text:p>1,72727272727273</text:p>
          </table:table-cell>
          <table:table-cell table:formula="of:=[.E2]-[.$O2]" office:value-type="float" office:value="0.727272727272727" calcext:value-type="float">
            <text:p>0,727272727272727</text:p>
          </table:table-cell>
          <table:table-cell table:formula="of:=[.F2]-[.$O2]" office:value-type="float" office:value="-0.272727272727273" calcext:value-type="float">
            <text:p>-0,272727272727273</text:p>
          </table:table-cell>
          <table:table-cell table:formula="of:=[.G2]-[.$O2]" office:value-type="float" office:value="-1.27272727272727" calcext:value-type="float">
            <text:p>-1,27272727272727</text:p>
          </table:table-cell>
          <table:table-cell table:formula="of:=[.H2]-[.$O2]" office:value-type="float" office:value="-2.27272727272727" calcext:value-type="float">
            <text:p>-2,27272727272727</text:p>
          </table:table-cell>
          <table:table-cell table:formula="of:=[.I2]-[.$O2]" office:value-type="float" office:value="-0.272727272727273" calcext:value-type="float">
            <text:p>-0,272727272727273</text:p>
          </table:table-cell>
          <table:table-cell table:formula="of:=[.J2]-[.$O2]" office:value-type="float" office:value="0.727272727272727" calcext:value-type="float">
            <text:p>0,727272727272727</text:p>
          </table:table-cell>
          <table:table-cell table:formula="of:=[.K2]-[.$O2]" office:value-type="float" office:value="-0.272727272727273" calcext:value-type="float">
            <text:p>-0,272727272727273</text:p>
          </table:table-cell>
          <table:table-cell table:formula="of:=[.L2]-[.$O2]" office:value-type="float" office:value="-1.27272727272727" calcext:value-type="float">
            <text:p>-1,27272727272727</text:p>
          </table:table-cell>
        </table:table-row>
        <table:table-row table:style-name="ro1">
          <table:table-cell office:value-type="string" calcext:value-type="string">
            <text:p>2022/06/16 11:01:14 AM OE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AVERAGE([.B3:.L3])" office:value-type="float" office:value="3.27272727272727" calcext:value-type="float">
            <text:p>3,27272727272727</text:p>
          </table:table-cell>
          <table:table-cell table:formula="of:=[.B3]-[.$O3]" office:value-type="float" office:value="-2.27272727272727" calcext:value-type="float">
            <text:p>-2,27272727272727</text:p>
          </table:table-cell>
          <table:table-cell table:formula="of:=[.C3]-[.$O3]" office:value-type="float" office:value="0.727272727272727" calcext:value-type="float">
            <text:p>0,727272727272727</text:p>
          </table:table-cell>
          <table:table-cell table:formula="of:=[.D3]-[.$O3]" office:value-type="float" office:value="-0.272727272727273" calcext:value-type="float">
            <text:p>-0,272727272727273</text:p>
          </table:table-cell>
          <table:table-cell table:formula="of:=[.E3]-[.$O3]" office:value-type="float" office:value="-2.27272727272727" calcext:value-type="float">
            <text:p>-2,27272727272727</text:p>
          </table:table-cell>
          <table:table-cell table:formula="of:=[.F3]-[.$O3]" office:value-type="float" office:value="1.72727272727273" calcext:value-type="float">
            <text:p>1,72727272727273</text:p>
          </table:table-cell>
          <table:table-cell table:formula="of:=[.G3]-[.$O3]" office:value-type="float" office:value="0.727272727272727" calcext:value-type="float">
            <text:p>0,727272727272727</text:p>
          </table:table-cell>
          <table:table-cell table:formula="of:=[.H3]-[.$O3]" office:value-type="float" office:value="1.72727272727273" calcext:value-type="float">
            <text:p>1,72727272727273</text:p>
          </table:table-cell>
          <table:table-cell table:formula="of:=[.I3]-[.$O3]" office:value-type="float" office:value="-2.27272727272727" calcext:value-type="float">
            <text:p>-2,27272727272727</text:p>
          </table:table-cell>
          <table:table-cell table:formula="of:=[.J3]-[.$O3]" office:value-type="float" office:value="0.727272727272727" calcext:value-type="float">
            <text:p>0,727272727272727</text:p>
          </table:table-cell>
          <table:table-cell table:formula="of:=[.K3]-[.$O3]" office:value-type="float" office:value="-0.272727272727273" calcext:value-type="float">
            <text:p>-0,272727272727273</text:p>
          </table:table-cell>
          <table:table-cell table:formula="of:=[.L3]-[.$O3]" office:value-type="float" office:value="1.72727272727273" calcext:value-type="float">
            <text:p>1,72727272727273</text:p>
          </table:table-cell>
        </table:table-row>
        <table:table-row table:style-name="ro1">
          <table:table-cell office:value-type="string" calcext:value-type="string">
            <text:p>2022/06/16 12:00:38 PM OEZ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string" calcext:value-type="string">
            <text:p>die Systeme sind leider alle untauglich, ey/ei geht einfach gar nicht und -e ist bei mir eindeutig weiblich besetzt</text:p>
          </table:table-cell>
          <table:table-cell/>
          <table:table-cell table:formula="of:=AVERAGE([.B4:.L4])" office:value-type="float" office:value="5.36363636363636" calcext:value-type="float">
            <text:p>5,36363636363636</text:p>
          </table:table-cell>
          <table:table-cell table:formula="of:=[.B4]-[.$O4]" office:value-type="float" office:value="0.636363636363637" calcext:value-type="float">
            <text:p>0,636363636363637</text:p>
          </table:table-cell>
          <table:table-cell table:formula="of:=[.C4]-[.$O4]" office:value-type="float" office:value="0.636363636363637" calcext:value-type="float">
            <text:p>0,636363636363637</text:p>
          </table:table-cell>
          <table:table-cell table:formula="of:=[.D4]-[.$O4]" office:value-type="float" office:value="0.636363636363637" calcext:value-type="float">
            <text:p>0,636363636363637</text:p>
          </table:table-cell>
          <table:table-cell table:formula="of:=[.E4]-[.$O4]" office:value-type="float" office:value="0.636363636363637" calcext:value-type="float">
            <text:p>0,636363636363637</text:p>
          </table:table-cell>
          <table:table-cell table:formula="of:=[.F4]-[.$O4]" office:value-type="float" office:value="-0.363636363636363" calcext:value-type="float">
            <text:p>-0,363636363636363</text:p>
          </table:table-cell>
          <table:table-cell table:formula="of:=[.G4]-[.$O4]" office:value-type="float" office:value="-0.363636363636363" calcext:value-type="float">
            <text:p>-0,363636363636363</text:p>
          </table:table-cell>
          <table:table-cell table:formula="of:=[.H4]-[.$O4]" office:value-type="float" office:value="-0.363636363636363" calcext:value-type="float">
            <text:p>-0,363636363636363</text:p>
          </table:table-cell>
          <table:table-cell table:formula="of:=[.I4]-[.$O4]" office:value-type="float" office:value="-0.363636363636363" calcext:value-type="float">
            <text:p>-0,363636363636363</text:p>
          </table:table-cell>
          <table:table-cell table:formula="of:=[.J4]-[.$O4]" office:value-type="float" office:value="-0.363636363636363" calcext:value-type="float">
            <text:p>-0,363636363636363</text:p>
          </table:table-cell>
          <table:table-cell table:formula="of:=[.K4]-[.$O4]" office:value-type="float" office:value="-0.363636363636363" calcext:value-type="float">
            <text:p>-0,363636363636363</text:p>
          </table:table-cell>
          <table:table-cell table:formula="of:=[.L4]-[.$O4]" office:value-type="float" office:value="-0.363636363636363" calcext:value-type="float">
            <text:p>-0,363636363636363</text:p>
          </table:table-cell>
        </table:table-row>
        <table:table-row table:style-name="ro1">
          <table:table-cell office:value-type="string" calcext:value-type="string">
            <text:p>2022/06/17 5:54:32 PM OEZ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ufgrund Deiner langjährigen Tätigkeit im Umwelt-Aktivismus und später im Landtag, hast Du, liebe r Kim, viele wichtige Erfahrungen gesammelt, wodurch Dir alle in unserem Team und alle Teilnehmenden des Workshops vertrauen.</text:p>
          </table:table-cell>
          <table:table-cell/>
          <table:table-cell table:formula="of:=AVERAGE([.B5:.L5])" office:value-type="float" office:value="5.18181818181818" calcext:value-type="float">
            <text:p>5,18181818181818</text:p>
          </table:table-cell>
          <table:table-cell table:formula="of:=[.B5]-[.$O5]" office:value-type="float" office:value="-0.181818181818182" calcext:value-type="float">
            <text:p>-0,181818181818182</text:p>
          </table:table-cell>
          <table:table-cell table:formula="of:=[.C5]-[.$O5]" office:value-type="float" office:value="0.818181818181818" calcext:value-type="float">
            <text:p>0,818181818181818</text:p>
          </table:table-cell>
          <table:table-cell table:formula="of:=[.D5]-[.$O5]" office:value-type="float" office:value="0.818181818181818" calcext:value-type="float">
            <text:p>0,818181818181818</text:p>
          </table:table-cell>
          <table:table-cell table:formula="of:=[.E5]-[.$O5]" office:value-type="float" office:value="0.818181818181818" calcext:value-type="float">
            <text:p>0,818181818181818</text:p>
          </table:table-cell>
          <table:table-cell table:formula="of:=[.F5]-[.$O5]" office:value-type="float" office:value="0.818181818181818" calcext:value-type="float">
            <text:p>0,818181818181818</text:p>
          </table:table-cell>
          <table:table-cell table:formula="of:=[.G5]-[.$O5]" office:value-type="float" office:value="-0.181818181818182" calcext:value-type="float">
            <text:p>-0,181818181818182</text:p>
          </table:table-cell>
          <table:table-cell table:formula="of:=[.H5]-[.$O5]" office:value-type="float" office:value="-0.181818181818182" calcext:value-type="float">
            <text:p>-0,181818181818182</text:p>
          </table:table-cell>
          <table:table-cell table:formula="of:=[.I5]-[.$O5]" office:value-type="float" office:value="-0.181818181818182" calcext:value-type="float">
            <text:p>-0,181818181818182</text:p>
          </table:table-cell>
          <table:table-cell table:formula="of:=[.J5]-[.$O5]" office:value-type="float" office:value="-0.181818181818182" calcext:value-type="float">
            <text:p>-0,181818181818182</text:p>
          </table:table-cell>
          <table:table-cell table:formula="of:=[.K5]-[.$O5]" office:value-type="float" office:value="-1.18181818181818" calcext:value-type="float">
            <text:p>-1,18181818181818</text:p>
          </table:table-cell>
          <table:table-cell table:formula="of:=[.L5]-[.$O5]" office:value-type="float" office:value="-1.18181818181818" calcext:value-type="float">
            <text:p>-1,18181818181818</text:p>
          </table:table-cell>
        </table:table-row>
        <table:table-row table:style-name="ro1">
          <table:table-cell office:value-type="string" calcext:value-type="string">
            <text:p>2022/06/18 8:08:05 AM OEZ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AVERAGE([.B6:.L6])" office:value-type="float" office:value="2.63636363636364" calcext:value-type="float">
            <text:p>2,63636363636364</text:p>
          </table:table-cell>
          <table:table-cell table:formula="of:=[.B6]-[.$O6]" office:value-type="float" office:value="-0.636363636363636" calcext:value-type="float">
            <text:p>-0,636363636363636</text:p>
          </table:table-cell>
          <table:table-cell table:formula="of:=[.C6]-[.$O6]" office:value-type="float" office:value="0.363636363636364" calcext:value-type="float">
            <text:p>0,363636363636364</text:p>
          </table:table-cell>
          <table:table-cell table:formula="of:=[.D6]-[.$O6]" office:value-type="float" office:value="-0.636363636363636" calcext:value-type="float">
            <text:p>-0,636363636363636</text:p>
          </table:table-cell>
          <table:table-cell table:formula="of:=[.E6]-[.$O6]" office:value-type="float" office:value="1.36363636363636" calcext:value-type="float">
            <text:p>1,36363636363636</text:p>
          </table:table-cell>
          <table:table-cell table:formula="of:=[.F6]-[.$O6]" office:value-type="float" office:value="-0.636363636363636" calcext:value-type="float">
            <text:p>-0,636363636363636</text:p>
          </table:table-cell>
          <table:table-cell table:formula="of:=[.G6]-[.$O6]" office:value-type="float" office:value="-0.636363636363636" calcext:value-type="float">
            <text:p>-0,636363636363636</text:p>
          </table:table-cell>
          <table:table-cell table:formula="of:=[.H6]-[.$O6]" office:value-type="float" office:value="-1.63636363636364" calcext:value-type="float">
            <text:p>-1,63636363636364</text:p>
          </table:table-cell>
          <table:table-cell table:formula="of:=[.I6]-[.$O6]" office:value-type="float" office:value="0.363636363636364" calcext:value-type="float">
            <text:p>0,363636363636364</text:p>
          </table:table-cell>
          <table:table-cell table:formula="of:=[.J6]-[.$O6]" office:value-type="float" office:value="0.363636363636364" calcext:value-type="float">
            <text:p>0,363636363636364</text:p>
          </table:table-cell>
          <table:table-cell table:formula="of:=[.K6]-[.$O6]" office:value-type="float" office:value="1.36363636363636" calcext:value-type="float">
            <text:p>1,36363636363636</text:p>
          </table:table-cell>
          <table:table-cell table:formula="of:=[.L6]-[.$O6]" office:value-type="float" office:value="0.363636363636364" calcext:value-type="float">
            <text:p>0,363636363636364</text:p>
          </table:table-cell>
        </table:table-row>
        <table:table-row table:style-name="ro1">
          <table:table-cell office:value-type="string" calcext:value-type="string">
            <text:p>2022/06/18 7:10:12 PM OEZ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/>
          <table:table-cell table:formula="of:=AVERAGE([.B7:.L7])" office:value-type="float" office:value="3.36363636363636" calcext:value-type="float">
            <text:p>3,36363636363636</text:p>
          </table:table-cell>
          <table:table-cell table:formula="of:=[.B7]-[.$O7]" office:value-type="float" office:value="1.63636363636364" calcext:value-type="float">
            <text:p>1,63636363636364</text:p>
          </table:table-cell>
          <table:table-cell table:formula="of:=[.C7]-[.$O7]" office:value-type="float" office:value="1.63636363636364" calcext:value-type="float">
            <text:p>1,63636363636364</text:p>
          </table:table-cell>
          <table:table-cell table:formula="of:=[.D7]-[.$O7]" office:value-type="float" office:value="1.63636363636364" calcext:value-type="float">
            <text:p>1,63636363636364</text:p>
          </table:table-cell>
          <table:table-cell table:formula="of:=[.E7]-[.$O7]" office:value-type="float" office:value="-0.363636363636364" calcext:value-type="float">
            <text:p>-0,363636363636364</text:p>
          </table:table-cell>
          <table:table-cell table:formula="of:=[.F7]-[.$O7]" office:value-type="float" office:value="-1.36363636363636" calcext:value-type="float">
            <text:p>-1,36363636363636</text:p>
          </table:table-cell>
          <table:table-cell table:formula="of:=[.G7]-[.$O7]" office:value-type="float" office:value="-0.363636363636364" calcext:value-type="float">
            <text:p>-0,363636363636364</text:p>
          </table:table-cell>
          <table:table-cell table:formula="of:=[.H7]-[.$O7]" office:value-type="float" office:value="-0.363636363636364" calcext:value-type="float">
            <text:p>-0,363636363636364</text:p>
          </table:table-cell>
          <table:table-cell table:formula="of:=[.I7]-[.$O7]" office:value-type="float" office:value="-1.36363636363636" calcext:value-type="float">
            <text:p>-1,36363636363636</text:p>
          </table:table-cell>
          <table:table-cell table:formula="of:=[.J7]-[.$O7]" office:value-type="float" office:value="-0.363636363636364" calcext:value-type="float">
            <text:p>-0,363636363636364</text:p>
          </table:table-cell>
          <table:table-cell table:formula="of:=[.K7]-[.$O7]" office:value-type="float" office:value="-0.363636363636364" calcext:value-type="float">
            <text:p>-0,363636363636364</text:p>
          </table:table-cell>
          <table:table-cell table:formula="of:=[.L7]-[.$O7]" office:value-type="float" office:value="-0.363636363636364" calcext:value-type="float">
            <text:p>-0,363636363636364</text:p>
          </table:table-cell>
        </table:table-row>
        <table:table-row table:style-name="ro1">
          <table:table-cell office:value-type="string" calcext:value-type="string">
            <text:p>2022/06/18 7:22:29 PM O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AVERAGE([.B8:.L8])" office:value-type="float" office:value="3.45454545454545" calcext:value-type="float">
            <text:p>3,45454545454545</text:p>
          </table:table-cell>
          <table:table-cell table:formula="of:=[.B8]-[.$O8]" office:value-type="float" office:value="-2.45454545454545" calcext:value-type="float">
            <text:p>-2,45454545454545</text:p>
          </table:table-cell>
          <table:table-cell table:formula="of:=[.C8]-[.$O8]" office:value-type="float" office:value="-0.454545454545455" calcext:value-type="float">
            <text:p>-0,454545454545455</text:p>
          </table:table-cell>
          <table:table-cell table:formula="of:=[.D8]-[.$O8]" office:value-type="float" office:value="-1.45454545454545" calcext:value-type="float">
            <text:p>-1,45454545454545</text:p>
          </table:table-cell>
          <table:table-cell table:formula="of:=[.E8]-[.$O8]" office:value-type="float" office:value="2.54545454545455" calcext:value-type="float">
            <text:p>2,54545454545455</text:p>
          </table:table-cell>
          <table:table-cell table:formula="of:=[.F8]-[.$O8]" office:value-type="float" office:value="0.545454545454545" calcext:value-type="float">
            <text:p>0,545454545454545</text:p>
          </table:table-cell>
          <table:table-cell table:formula="of:=[.G8]-[.$O8]" office:value-type="float" office:value="1.54545454545455" calcext:value-type="float">
            <text:p>1,54545454545455</text:p>
          </table:table-cell>
          <table:table-cell table:formula="of:=[.H8]-[.$O8]" office:value-type="float" office:value="1.54545454545455" calcext:value-type="float">
            <text:p>1,54545454545455</text:p>
          </table:table-cell>
          <table:table-cell table:formula="of:=[.I8]-[.$O8]" office:value-type="float" office:value="-0.454545454545455" calcext:value-type="float">
            <text:p>-0,454545454545455</text:p>
          </table:table-cell>
          <table:table-cell table:formula="of:=[.J8]-[.$O8]" office:value-type="float" office:value="0.545454545454545" calcext:value-type="float">
            <text:p>0,545454545454545</text:p>
          </table:table-cell>
          <table:table-cell table:formula="of:=[.K8]-[.$O8]" office:value-type="float" office:value="-1.45454545454545" calcext:value-type="float">
            <text:p>-1,45454545454545</text:p>
          </table:table-cell>
          <table:table-cell table:formula="of:=[.L8]-[.$O8]" office:value-type="float" office:value="-0.454545454545455" calcext:value-type="float">
            <text:p>-0,454545454545455</text:p>
          </table:table-cell>
        </table:table-row>
        <table:table-row table:style-name="ro1">
          <table:table-cell office:value-type="string" calcext:value-type="string">
            <text:p>2022/06/20 12:30:44 PM OEZ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se Umfrage wurde von Marcos ausgefüllt.</text:p>
          </table:table-cell>
          <table:table-cell/>
          <table:table-cell table:formula="of:=AVERAGE([.B9:.L9])" office:value-type="float" office:value="3.72727272727273" calcext:value-type="float">
            <text:p>3,72727272727273</text:p>
          </table:table-cell>
          <table:table-cell table:formula="of:=[.B9]-[.$O9]" office:value-type="float" office:value="-1.72727272727273" calcext:value-type="float">
            <text:p>-1,72727272727273</text:p>
          </table:table-cell>
          <table:table-cell table:formula="of:=[.C9]-[.$O9]" office:value-type="float" office:value="1.27272727272727" calcext:value-type="float">
            <text:p>1,27272727272727</text:p>
          </table:table-cell>
          <table:table-cell table:formula="of:=[.D9]-[.$O9]" office:value-type="float" office:value="2.27272727272727" calcext:value-type="float">
            <text:p>2,27272727272727</text:p>
          </table:table-cell>
          <table:table-cell table:formula="of:=[.E9]-[.$O9]" office:value-type="float" office:value="-2.72727272727273" calcext:value-type="float">
            <text:p>-2,72727272727273</text:p>
          </table:table-cell>
          <table:table-cell table:formula="of:=[.F9]-[.$O9]" office:value-type="float" office:value="0.272727272727273" calcext:value-type="float">
            <text:p>0,272727272727273</text:p>
          </table:table-cell>
          <table:table-cell table:formula="of:=[.G9]-[.$O9]" office:value-type="float" office:value="-0.727272727272727" calcext:value-type="float">
            <text:p>-0,727272727272727</text:p>
          </table:table-cell>
          <table:table-cell table:formula="of:=[.H9]-[.$O9]" office:value-type="float" office:value="2.27272727272727" calcext:value-type="float">
            <text:p>2,27272727272727</text:p>
          </table:table-cell>
          <table:table-cell table:formula="of:=[.I9]-[.$O9]" office:value-type="float" office:value="-1.72727272727273" calcext:value-type="float">
            <text:p>-1,72727272727273</text:p>
          </table:table-cell>
          <table:table-cell table:formula="of:=[.J9]-[.$O9]" office:value-type="float" office:value="-0.727272727272727" calcext:value-type="float">
            <text:p>-0,727272727272727</text:p>
          </table:table-cell>
          <table:table-cell table:formula="of:=[.K9]-[.$O9]" office:value-type="float" office:value="0.272727272727273" calcext:value-type="float">
            <text:p>0,272727272727273</text:p>
          </table:table-cell>
          <table:table-cell table:formula="of:=[.L9]-[.$O9]" office:value-type="float" office:value="1.27272727272727" calcext:value-type="float">
            <text:p>1,27272727272727</text:p>
          </table:table-cell>
        </table:table-row>
        <table:table-row table:style-name="ro1">
          <table:table-cell office:value-type="string" calcext:value-type="string">
            <text:p>2022/06/22 1:49:32 PM OEZ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AVERAGE([.B10:.L10])" office:value-type="float" office:value="3.63636363636364" calcext:value-type="float">
            <text:p>3,63636363636364</text:p>
          </table:table-cell>
          <table:table-cell table:formula="of:=[.B10]-[.$O10]" office:value-type="float" office:value="-0.636363636363636" calcext:value-type="float">
            <text:p>-0,636363636363636</text:p>
          </table:table-cell>
          <table:table-cell table:formula="of:=[.C10]-[.$O10]" office:value-type="float" office:value="1.36363636363636" calcext:value-type="float">
            <text:p>1,36363636363636</text:p>
          </table:table-cell>
          <table:table-cell table:formula="of:=[.D10]-[.$O10]" office:value-type="float" office:value="0.363636363636364" calcext:value-type="float">
            <text:p>0,363636363636364</text:p>
          </table:table-cell>
          <table:table-cell table:formula="of:=[.E10]-[.$O10]" office:value-type="float" office:value="2.36363636363636" calcext:value-type="float">
            <text:p>2,36363636363636</text:p>
          </table:table-cell>
          <table:table-cell table:formula="of:=[.F10]-[.$O10]" office:value-type="float" office:value="-0.636363636363636" calcext:value-type="float">
            <text:p>-0,636363636363636</text:p>
          </table:table-cell>
          <table:table-cell table:formula="of:=[.G10]-[.$O10]" office:value-type="float" office:value="-1.63636363636364" calcext:value-type="float">
            <text:p>-1,63636363636364</text:p>
          </table:table-cell>
          <table:table-cell table:formula="of:=[.H10]-[.$O10]" office:value-type="float" office:value="-2.63636363636364" calcext:value-type="float">
            <text:p>-2,63636363636364</text:p>
          </table:table-cell>
          <table:table-cell table:formula="of:=[.I10]-[.$O10]" office:value-type="float" office:value="1.36363636363636" calcext:value-type="float">
            <text:p>1,36363636363636</text:p>
          </table:table-cell>
          <table:table-cell table:formula="of:=[.J10]-[.$O10]" office:value-type="float" office:value="0.363636363636364" calcext:value-type="float">
            <text:p>0,363636363636364</text:p>
          </table:table-cell>
          <table:table-cell table:formula="of:=[.K10]-[.$O10]" office:value-type="float" office:value="0.363636363636364" calcext:value-type="float">
            <text:p>0,363636363636364</text:p>
          </table:table-cell>
          <table:table-cell table:formula="of:=[.L10]-[.$O10]" office:value-type="float" office:value="-0.636363636363636" calcext:value-type="float">
            <text:p>-0,636363636363636</text:p>
          </table:table-cell>
        </table:table-row>
        <table:table-row table:style-name="ro1">
          <table:table-cell office:value-type="string" calcext:value-type="string">
            <text:p>2022/06/22 4:03:46 PM OEZ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AVERAGE([.B11:.L11])" office:value-type="float" office:value="4.27272727272727" calcext:value-type="float">
            <text:p>4,27272727272727</text:p>
          </table:table-cell>
          <table:table-cell table:formula="of:=[.B11]-[.$O11]" office:value-type="float" office:value="-1.27272727272727" calcext:value-type="float">
            <text:p>-1,27272727272727</text:p>
          </table:table-cell>
          <table:table-cell table:formula="of:=[.C11]-[.$O11]" office:value-type="float" office:value="0.727272727272728" calcext:value-type="float">
            <text:p>0,727272727272728</text:p>
          </table:table-cell>
          <table:table-cell table:formula="of:=[.D11]-[.$O11]" office:value-type="float" office:value="0.727272727272728" calcext:value-type="float">
            <text:p>0,727272727272728</text:p>
          </table:table-cell>
          <table:table-cell table:formula="of:=[.E11]-[.$O11]" office:value-type="float" office:value="1.72727272727273" calcext:value-type="float">
            <text:p>1,72727272727273</text:p>
          </table:table-cell>
          <table:table-cell table:formula="of:=[.F11]-[.$O11]" office:value-type="float" office:value="-2.27272727272727" calcext:value-type="float">
            <text:p>-2,27272727272727</text:p>
          </table:table-cell>
          <table:table-cell table:formula="of:=[.G11]-[.$O11]" office:value-type="float" office:value="-1.27272727272727" calcext:value-type="float">
            <text:p>-1,27272727272727</text:p>
          </table:table-cell>
          <table:table-cell table:formula="of:=[.H11]-[.$O11]" office:value-type="float" office:value="-1.27272727272727" calcext:value-type="float">
            <text:p>-1,27272727272727</text:p>
          </table:table-cell>
          <table:table-cell table:formula="of:=[.I11]-[.$O11]" office:value-type="float" office:value="-0.272727272727272" calcext:value-type="float">
            <text:p>-0,272727272727272</text:p>
          </table:table-cell>
          <table:table-cell table:formula="of:=[.J11]-[.$O11]" office:value-type="float" office:value="0.727272727272728" calcext:value-type="float">
            <text:p>0,727272727272728</text:p>
          </table:table-cell>
          <table:table-cell table:formula="of:=[.K11]-[.$O11]" office:value-type="float" office:value="1.72727272727273" calcext:value-type="float">
            <text:p>1,72727272727273</text:p>
          </table:table-cell>
          <table:table-cell table:formula="of:=[.L11]-[.$O11]" office:value-type="float" office:value="0.727272727272728" calcext:value-type="float">
            <text:p>0,727272727272728</text:p>
          </table:table-cell>
        </table:table-row>
        <table:table-row table:style-name="ro1">
          <table:table-cell office:value-type="string" calcext:value-type="string">
            <text:p>2022/06/22 9:39:55 PM O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AVERAGE([.B12:.L12])" office:value-type="float" office:value="4.09090909090909" calcext:value-type="float">
            <text:p>4,09090909090909</text:p>
          </table:table-cell>
          <table:table-cell table:formula="of:=[.B12]-[.$O12]" office:value-type="float" office:value="-2.09090909090909" calcext:value-type="float">
            <text:p>-2,09090909090909</text:p>
          </table:table-cell>
          <table:table-cell table:formula="of:=[.C12]-[.$O12]" office:value-type="float" office:value="-0.0909090909090908" calcext:value-type="float">
            <text:p>-0,090909090909091</text:p>
          </table:table-cell>
          <table:table-cell table:formula="of:=[.D12]-[.$O12]" office:value-type="float" office:value="-0.0909090909090908" calcext:value-type="float">
            <text:p>-0,090909090909091</text:p>
          </table:table-cell>
          <table:table-cell table:formula="of:=[.E12]-[.$O12]" office:value-type="float" office:value="1.90909090909091" calcext:value-type="float">
            <text:p>1,90909090909091</text:p>
          </table:table-cell>
          <table:table-cell table:formula="of:=[.F12]-[.$O12]" office:value-type="float" office:value="-0.0909090909090908" calcext:value-type="float">
            <text:p>-0,090909090909091</text:p>
          </table:table-cell>
          <table:table-cell table:formula="of:=[.G12]-[.$O12]" office:value-type="float" office:value="0.909090909090909" calcext:value-type="float">
            <text:p>0,909090909090909</text:p>
          </table:table-cell>
          <table:table-cell table:formula="of:=[.H12]-[.$O12]" office:value-type="float" office:value="0.909090909090909" calcext:value-type="float">
            <text:p>0,909090909090909</text:p>
          </table:table-cell>
          <table:table-cell table:formula="of:=[.I12]-[.$O12]" office:value-type="float" office:value="-0.0909090909090908" calcext:value-type="float">
            <text:p>-0,090909090909091</text:p>
          </table:table-cell>
          <table:table-cell table:formula="of:=[.J12]-[.$O12]" office:value-type="float" office:value="-1.09090909090909" calcext:value-type="float">
            <text:p>-1,09090909090909</text:p>
          </table:table-cell>
          <table:table-cell table:formula="of:=[.K12]-[.$O12]" office:value-type="float" office:value="-0.0909090909090908" calcext:value-type="float">
            <text:p>-0,090909090909091</text:p>
          </table:table-cell>
          <table:table-cell table:formula="of:=[.L12]-[.$O12]" office:value-type="float" office:value="-0.0909090909090908" calcext:value-type="float">
            <text:p>-0,090909090909091</text:p>
          </table:table-cell>
        </table:table-row>
        <table:table-row table:style-name="ro1">
          <table:table-cell office:value-type="string" calcext:value-type="string">
            <text:p>2022/06/23 3:51:20 PM OEZ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AVERAGE([.B13:.L13])" office:value-type="float" office:value="3.18181818181818" calcext:value-type="float">
            <text:p>3,18181818181818</text:p>
          </table:table-cell>
          <table:table-cell table:formula="of:=[.B13]-[.$O13]" office:value-type="float" office:value="0.818181818181818" calcext:value-type="float">
            <text:p>0,818181818181818</text:p>
          </table:table-cell>
          <table:table-cell table:formula="of:=[.C13]-[.$O13]" office:value-type="float" office:value="-0.181818181818182" calcext:value-type="float">
            <text:p>-0,181818181818182</text:p>
          </table:table-cell>
          <table:table-cell table:formula="of:=[.D13]-[.$O13]" office:value-type="float" office:value="-0.181818181818182" calcext:value-type="float">
            <text:p>-0,181818181818182</text:p>
          </table:table-cell>
          <table:table-cell table:formula="of:=[.E13]-[.$O13]" office:value-type="float" office:value="1.81818181818182" calcext:value-type="float">
            <text:p>1,81818181818182</text:p>
          </table:table-cell>
          <table:table-cell table:formula="of:=[.F13]-[.$O13]" office:value-type="float" office:value="1.81818181818182" calcext:value-type="float">
            <text:p>1,81818181818182</text:p>
          </table:table-cell>
          <table:table-cell table:formula="of:=[.G13]-[.$O13]" office:value-type="float" office:value="1.81818181818182" calcext:value-type="float">
            <text:p>1,81818181818182</text:p>
          </table:table-cell>
          <table:table-cell table:formula="of:=[.H13]-[.$O13]" office:value-type="float" office:value="-1.18181818181818" calcext:value-type="float">
            <text:p>-1,18181818181818</text:p>
          </table:table-cell>
          <table:table-cell table:formula="of:=[.I13]-[.$O13]" office:value-type="float" office:value="-0.181818181818182" calcext:value-type="float">
            <text:p>-0,181818181818182</text:p>
          </table:table-cell>
          <table:table-cell table:formula="of:=[.J13]-[.$O13]" office:value-type="float" office:value="-0.181818181818182" calcext:value-type="float">
            <text:p>-0,181818181818182</text:p>
          </table:table-cell>
          <table:table-cell table:formula="of:=[.K13]-[.$O13]" office:value-type="float" office:value="-2.18181818181818" calcext:value-type="float">
            <text:p>-2,18181818181818</text:p>
          </table:table-cell>
          <table:table-cell table:formula="of:=[.L13]-[.$O13]" office:value-type="float" office:value="-2.18181818181818" calcext:value-type="float">
            <text:p>-2,18181818181818</text:p>
          </table:table-cell>
        </table:table-row>
        <table:table-row table:style-name="ro1">
          <table:table-cell office:value-type="string" calcext:value-type="string">
            <text:p>2022/06/25 5:23:27 PM OEZ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iese Umfrage hat Averyn ausgefüllt.</text:p>
          </table:table-cell>
          <table:table-cell/>
          <table:table-cell table:formula="of:=AVERAGE([.B14:.L14])" office:value-type="float" office:value="3.63636363636364" calcext:value-type="float">
            <text:p>3,63636363636364</text:p>
          </table:table-cell>
          <table:table-cell table:formula="of:=[.B14]-[.$O14]" office:value-type="float" office:value="-1.63636363636364" calcext:value-type="float">
            <text:p>-1,63636363636364</text:p>
          </table:table-cell>
          <table:table-cell table:formula="of:=[.C14]-[.$O14]" office:value-type="float" office:value="-1.63636363636364" calcext:value-type="float">
            <text:p>-1,63636363636364</text:p>
          </table:table-cell>
          <table:table-cell table:formula="of:=[.D14]-[.$O14]" office:value-type="float" office:value="0.363636363636364" calcext:value-type="float">
            <text:p>0,363636363636364</text:p>
          </table:table-cell>
          <table:table-cell table:formula="of:=[.E14]-[.$O14]" office:value-type="float" office:value="-1.63636363636364" calcext:value-type="float">
            <text:p>-1,63636363636364</text:p>
          </table:table-cell>
          <table:table-cell table:formula="of:=[.F14]-[.$O14]" office:value-type="float" office:value="0.363636363636364" calcext:value-type="float">
            <text:p>0,363636363636364</text:p>
          </table:table-cell>
          <table:table-cell table:formula="of:=[.G14]-[.$O14]" office:value-type="float" office:value="0.363636363636364" calcext:value-type="float">
            <text:p>0,363636363636364</text:p>
          </table:table-cell>
          <table:table-cell table:formula="of:=[.H14]-[.$O14]" office:value-type="float" office:value="0.363636363636364" calcext:value-type="float">
            <text:p>0,363636363636364</text:p>
          </table:table-cell>
          <table:table-cell table:formula="of:=[.I14]-[.$O14]" office:value-type="float" office:value="1.36363636363636" calcext:value-type="float">
            <text:p>1,36363636363636</text:p>
          </table:table-cell>
          <table:table-cell table:formula="of:=[.J14]-[.$O14]" office:value-type="float" office:value="1.36363636363636" calcext:value-type="float">
            <text:p>1,36363636363636</text:p>
          </table:table-cell>
          <table:table-cell table:formula="of:=[.K14]-[.$O14]" office:value-type="float" office:value="0.363636363636364" calcext:value-type="float">
            <text:p>0,363636363636364</text:p>
          </table:table-cell>
          <table:table-cell table:formula="of:=[.L14]-[.$O14]" office:value-type="float" office:value="0.363636363636364" calcext:value-type="float">
            <text:p>0,363636363636364</text:p>
          </table:table-cell>
        </table:table-row>
        <table:table-row table:style-name="ro1">
          <table:table-cell office:value-type="string" calcext:value-type="string">
            <text:p>2022/06/27 8:00:10 PM OEZ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AVERAGE([.B15:.L15])" office:value-type="float" office:value="3.81818181818182" calcext:value-type="float">
            <text:p>3,81818181818182</text:p>
          </table:table-cell>
          <table:table-cell table:formula="of:=[.B15]-[.$O15]" office:value-type="float" office:value="1.18181818181818" calcext:value-type="float">
            <text:p>1,18181818181818</text:p>
          </table:table-cell>
          <table:table-cell table:formula="of:=[.C15]-[.$O15]" office:value-type="float" office:value="1.18181818181818" calcext:value-type="float">
            <text:p>1,18181818181818</text:p>
          </table:table-cell>
          <table:table-cell table:formula="of:=[.D15]-[.$O15]" office:value-type="float" office:value="1.18181818181818" calcext:value-type="float">
            <text:p>1,18181818181818</text:p>
          </table:table-cell>
          <table:table-cell table:formula="of:=[.E15]-[.$O15]" office:value-type="float" office:value="1.18181818181818" calcext:value-type="float">
            <text:p>1,18181818181818</text:p>
          </table:table-cell>
          <table:table-cell table:formula="of:=[.F15]-[.$O15]" office:value-type="float" office:value="-0.818181818181818" calcext:value-type="float">
            <text:p>-0,818181818181818</text:p>
          </table:table-cell>
          <table:table-cell table:formula="of:=[.G15]-[.$O15]" office:value-type="float" office:value="-1.81818181818182" calcext:value-type="float">
            <text:p>-1,81818181818182</text:p>
          </table:table-cell>
          <table:table-cell table:formula="of:=[.H15]-[.$O15]" office:value-type="float" office:value="-1.81818181818182" calcext:value-type="float">
            <text:p>-1,81818181818182</text:p>
          </table:table-cell>
          <table:table-cell table:formula="of:=[.I15]-[.$O15]" office:value-type="float" office:value="0.181818181818182" calcext:value-type="float">
            <text:p>0,181818181818182</text:p>
          </table:table-cell>
          <table:table-cell table:formula="of:=[.J15]-[.$O15]" office:value-type="float" office:value="-0.818181818181818" calcext:value-type="float">
            <text:p>-0,818181818181818</text:p>
          </table:table-cell>
          <table:table-cell table:formula="of:=[.K15]-[.$O15]" office:value-type="float" office:value="0.181818181818182" calcext:value-type="float">
            <text:p>0,181818181818182</text:p>
          </table:table-cell>
          <table:table-cell table:formula="of:=[.L15]-[.$O15]" office:value-type="float" office:value="0.181818181818182" calcext:value-type="float">
            <text:p>0,181818181818182</text:p>
          </table:table-cell>
        </table:table-row>
        <table:table-row table:style-name="ro1">
          <table:table-cell office:value-type="string" calcext:value-type="string">
            <text:p>2022/06/27 10:29:40 PM OEZ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AVERAGE([.B16:.L16])" office:value-type="float" office:value="3.18181818181818" calcext:value-type="float">
            <text:p>3,18181818181818</text:p>
          </table:table-cell>
          <table:table-cell table:formula="of:=[.B16]-[.$O16]" office:value-type="float" office:value="-1.18181818181818" calcext:value-type="float">
            <text:p>-1,18181818181818</text:p>
          </table:table-cell>
          <table:table-cell table:formula="of:=[.C16]-[.$O16]" office:value-type="float" office:value="0.818181818181818" calcext:value-type="float">
            <text:p>0,818181818181818</text:p>
          </table:table-cell>
          <table:table-cell table:formula="of:=[.D16]-[.$O16]" office:value-type="float" office:value="-0.181818181818182" calcext:value-type="float">
            <text:p>-0,181818181818182</text:p>
          </table:table-cell>
          <table:table-cell table:formula="of:=[.E16]-[.$O16]" office:value-type="float" office:value="-0.181818181818182" calcext:value-type="float">
            <text:p>-0,181818181818182</text:p>
          </table:table-cell>
          <table:table-cell table:formula="of:=[.F16]-[.$O16]" office:value-type="float" office:value="-1.18181818181818" calcext:value-type="float">
            <text:p>-1,18181818181818</text:p>
          </table:table-cell>
          <table:table-cell table:formula="of:=[.G16]-[.$O16]" office:value-type="float" office:value="-1.18181818181818" calcext:value-type="float">
            <text:p>-1,18181818181818</text:p>
          </table:table-cell>
          <table:table-cell table:formula="of:=[.H16]-[.$O16]" office:value-type="float" office:value="-1.18181818181818" calcext:value-type="float">
            <text:p>-1,18181818181818</text:p>
          </table:table-cell>
          <table:table-cell table:formula="of:=[.I16]-[.$O16]" office:value-type="float" office:value="0.818181818181818" calcext:value-type="float">
            <text:p>0,818181818181818</text:p>
          </table:table-cell>
          <table:table-cell table:formula="of:=[.J16]-[.$O16]" office:value-type="float" office:value="0.818181818181818" calcext:value-type="float">
            <text:p>0,818181818181818</text:p>
          </table:table-cell>
          <table:table-cell table:formula="of:=[.K16]-[.$O16]" office:value-type="float" office:value="0.818181818181818" calcext:value-type="float">
            <text:p>0,818181818181818</text:p>
          </table:table-cell>
          <table:table-cell table:formula="of:=[.L16]-[.$O16]" office:value-type="float" office:value="1.81818181818182" calcext:value-type="float">
            <text:p>1,81818181818182</text:p>
          </table:table-cell>
        </table:table-row>
      </table:table>
      <table:table table:name="Pivot-Tabelle_Umfrage zu Gesamtsystemen der starken Endung_1" table:style-name="ta1">
        <table:shapes>
          <draw:frame draw:z-index="0" draw:style-name="gr1" draw:text-style-name="P1" svg:width="17.552cm" svg:height="11.401cm" svg:x="45.088cm" svg:y="2.251cm">
            <draw:object draw:notify-on-update-of-ranges="'Pivot-Tabelle_Umfrage zu Gesamtsystemen der starken Endung_1'.N1:'Pivot-Tabelle_Umfrage zu Gesamtsystemen der starken Endung_1'.X1 'Pivot-Tabelle_Umfrage zu Gesamtsystemen der starken Endung_1'.N2:'Pivot-Tabelle_Umfrage zu Gesamtsystemen der starken Endung_1'.X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1" table:default-cell-style-name="Default"/>
        <table:table-column table:style-name="co4" table:number-columns-repeated="13" table:default-cell-style-name="Default"/>
        <table:table-row table:style-name="ro1">
          <table:table-cell table:style-name="ce1" office:value-type="string" calcext:value-type="string">
            <text:p>Daten</text:p>
          </table:table-cell>
          <table:table-cell table:style-name="ce9" table:number-columns-repeated="9"/>
          <table:table-cell table:style-name="ce25"/>
          <table:table-cell table:number-columns-repeated="2"/>
          <table:table-cell office:value-type="string" calcext:value-type="string">
            <text:p>ey/ey/ey + ey/ey</text:p>
          </table:table-cell>
          <table:table-cell office:value-type="string" calcext:value-type="string">
            <text:p>e/re/re + re/re</text:p>
          </table:table-cell>
          <table:table-cell office:value-type="string" calcext:value-type="string">
            <text:p>e/re/re + ere/ere</text:p>
          </table:table-cell>
          <table:table-cell office:value-type="string" calcext:value-type="string">
            <text:p>e/e/∅ + ere/ere</text:p>
          </table:table-cell>
          <table:table-cell office:value-type="string" calcext:value-type="string">
            <text:p>e/ere/ere + ere/ere</text:p>
          </table:table-cell>
          <table:table-cell office:value-type="string" calcext:value-type="string">
            <text:p>e/e/∅ + ∅/∅</text:p>
          </table:table-cell>
          <table:table-cell office:value-type="string" calcext:value-type="string">
            <text:p>e/∅/∅ + ∅/∅</text:p>
          </table:table-cell>
          <table:table-cell office:value-type="string" calcext:value-type="string">
            <text:p>e/∅/∅ + ere/ere</text:p>
          </table:table-cell>
          <table:table-cell office:value-type="string" calcext:value-type="string">
            <text:p>ey/ey/ey + ey/∅</text:p>
          </table:table-cell>
          <table:table-cell office:value-type="string" calcext:value-type="string">
            <text:p>ey/ey/ey + ∅/∅</text:p>
          </table:table-cell>
          <table:table-cell office:value-type="string" calcext:value-type="string">
            <text:p>ei/ei/ei + ei/ei</text:p>
          </table:table-cell>
        </table:table-row>
        <table:table-row table:style-name="ro1">
          <table:table-cell table:style-name="ce2" office:value-type="string" calcext:value-type="string">
            <text:p>Mittelwert - System „ey/ey/ey + ey/ey“, z. B.: „Zuerst als langjährigey Umwelt-Aktiviste und dann als Landtagsabgeordnetey hast Du, liebey Kim, viele wichtige Erfahrungen gesammelt, wodurch Dir jedey in unserem Team und jedey Teilnehmere unserer Workshops vertraut.“ | Note:</text:p>
          </table:table-cell>
          <table:table-cell table:style-name="ce13" office:value-type="string" calcext:value-type="string">
            <text:p>Mittelwert - System „ey/ey/ey + ∅/∅“, z. B.: „Zuerst als langjährigey Umwelt-Aktiviste und dann als Landtagsabgeordnetey hast Du, liebey Kim, viele wichtige Erfahrungen gesammelt, wodurch Dir jed in unserem Team und jed Teilnehmere unserer Workshops vertraut.“ | Note:</text:p>
          </table:table-cell>
          <table:table-cell table:style-name="ce13" office:value-type="string" calcext:value-type="string">
            <text:p>Mittelwert - System „ey/ey/ey + ey/∅“, z. B.: „Zuerst als langjährigey Umwelt-Aktiviste und dann als Landtagsabgeordnetey hast Du, liebey Kim, viele wichtige Erfahrungen gesammelt, wodurch Dir jedey in unserem Team und jed Teilnehmere unserer Workshops vertraut.“ | Note:</text:p>
          </table:table-cell>
          <table:table-cell table:style-name="ce13" office:value-type="string" calcext:value-type="string">
            <text:p>Mittelwert - System „ei/ei/ei + ei/ei“, z. B.: „Zuerst als langjährigei Umwelt-Aktiviste und dann als Landtagsabgeordnetei hast Du, liebei Kim, viele wichtige Erfahrungen gesammelt, wodurch Dir jedei in unserem Team und jedei Teilnehmere unserer Workshops vertraut.“ | Note:</text:p>
          </table:table-cell>
          <table:table-cell table:style-name="ce13" office:value-type="string" calcext:value-type="string">
            <text:p>Mittelwert - System „e/ere/ere + ere/ere“, z. B.: „Zuerst als langjährige Umwelt-Aktiviste und dann als Landtagsabgeordnetere hast Du, liebere Kim, viele wichtige Erfahrungen gesammelt, wodurch Dir jedere in unserem Team und jedere Teilnehmere unserer Workshops vertraut.“ | Note:</text:p>
          </table:table-cell>
          <table:table-cell table:style-name="ce13" office:value-type="string" calcext:value-type="string">
            <text:p>Mittelwert - System „e/re/re + ere/ere“, z. B.: „Zuerst als langjährige Umwelt-Aktiviste und dann als Landtagsabgeordnetre hast Du, liebre Kim, viele wichtige Erfahrungen gesammelt, wodurch Dir jedere in unserem Team und jedere Teilnehmere unserer Workshops vertraut.“ | Note:</text:p>
          </table:table-cell>
          <table:table-cell table:style-name="ce13" office:value-type="string" calcext:value-type="string">
            <text:p>Mittelwert - System „e/re/re + re/re“, z. B.: „Zuerst als langjährige Umwelt-Aktiviste und dann als Landtagsabgeordnetre hast Du, liebre Kim, viele wichtige Erfahrungen gesammelt, wodurch Dir jedre in unserem Team und jedre Teilnehmere unserer Workshops vertraut.“ | Note:</text:p>
          </table:table-cell>
          <table:table-cell table:style-name="ce13" office:value-type="string" calcext:value-type="string">
            <text:p>Mittelwert - System „e/e/∅ + ere/ere“, z. B.: „Zuerst als langjährige Umwelt-Aktiviste und dann als ein Landtagsabgeordnete hast Du, lieb Kim, viele wichtige Erfahrungen gesammelt, wodurch Dir jedere in unserem Team und jedere Teilnehmere unserer Workshops vertraut.“ | Note:</text:p>
          </table:table-cell>
          <table:table-cell table:style-name="ce13" office:value-type="string" calcext:value-type="string">
            <text:p>Mittelwert - System „e/∅/∅ + ere/ere“, z. B.: „Zuerst als langjährige Umwelt-Aktiviste und dann als Landtagsabgeordnet hast Du, lieb Kim, viele wichtige Erfahrungen gesammelt, wodurch Dir jedere in unserem Team und jedere Teilnehmere unserer Workshops vertraut.“ | Note:</text:p>
          </table:table-cell>
          <table:table-cell table:style-name="ce13" office:value-type="string" calcext:value-type="string">
            <text:p>Mittelwert - System „e/e/∅ + ∅/∅“, z. B.: „Zuerst als langjährige Umwelt-Aktiviste und dann als ein Landtagsabgeordnete hast Du, lieb Kim, viele wichtige Erfahrungen gesammelt, wodurch Dir jed in unserem Team und jed Teilnehmere unserer Workshops vertraut.“ | Note:</text:p>
          </table:table-cell>
          <table:table-cell table:style-name="ce26" office:value-type="string" calcext:value-type="string">
            <text:p>Mittelwert - System „e/∅/∅ + ∅/∅“, z. B.: „Zuerst als langjährige Umwelt-Aktiviste und dann als Landtagsabgeordnet hast Du, lieb Kim, viele wichtige Erfahrungen gesammelt, wodurch Dir jed in unserem Team und jed Teilnehmere unserer Workshops vertraut.“ | Note:</text:p>
          </table:table-cell>
          <table:table-cell table:number-columns-repeated="2"/>
          <table:table-cell table:style-name="ce3" office:value-type="float" office:value="3.2" calcext:value-type="float">
            <text:p>3,2</text:p>
          </table:table-cell>
          <table:table-cell table:style-name="ce7" office:value-type="float" office:value="3.33333333333333" calcext:value-type="float">
            <text:p>3,33333333333333</text:p>
          </table:table-cell>
          <table:table-cell table:style-name="ce7" office:value-type="float" office:value="3.46666666666667" calcext:value-type="float">
            <text:p>3,46666666666667</text:p>
          </table:table-cell>
          <table:table-cell table:style-name="ce7" office:value-type="float" office:value="3.53333333333333" calcext:value-type="float">
            <text:p>3,53333333333333</text:p>
          </table:table-cell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3.66666666666667" calcext:value-type="float">
            <text:p>3,66666666666667</text:p>
          </table:table-cell>
          <table:table-cell table:style-name="ce10" office:value-type="float" office:value="3.73333333333333" calcext:value-type="float">
            <text:p>3,73333333333333</text:p>
          </table:table-cell>
          <table:table-cell table:style-name="ce7" office:value-type="float" office:value="3.86666666666667" calcext:value-type="float">
            <text:p>3,86666666666667</text:p>
          </table:table-cell>
          <table:table-cell table:style-name="ce7" office:value-type="float" office:value="4.2" calcext:value-type="float">
            <text:p>4,2</text:p>
          </table:table-cell>
          <table:table-cell table:number-columns-repeated="2" table:style-name="ce7" office:value-type="float" office:value="4.26666666666667" calcext:value-type="float">
            <text:p>4,26666666666667</text:p>
          </table:table-cell>
        </table:table-row>
        <table:table-row table:style-name="ro1">
          <table:table-cell table:style-name="ce5" office:value-type="float" office:value="3.2" calcext:value-type="float">
            <text:p>3,20</text:p>
          </table:table-cell>
          <table:table-cell table:style-name="ce23" office:value-type="float" office:value="4.26666666666667" calcext:value-type="float">
            <text:p>4,27</text:p>
          </table:table-cell>
          <table:table-cell table:style-name="ce23" office:value-type="float" office:value="4.2" calcext:value-type="float">
            <text:p>4,20</text:p>
          </table:table-cell>
          <table:table-cell table:style-name="ce23" office:value-type="float" office:value="4.26666666666667" calcext:value-type="float">
            <text:p>4,27</text:p>
          </table:table-cell>
          <table:table-cell table:style-name="ce23" office:value-type="float" office:value="3.6" calcext:value-type="float">
            <text:p>3,60</text:p>
          </table:table-cell>
          <table:table-cell table:style-name="ce23" office:value-type="float" office:value="3.46666666666667" calcext:value-type="float">
            <text:p>3,47</text:p>
          </table:table-cell>
          <table:table-cell table:style-name="ce23" office:value-type="float" office:value="3.33333333333333" calcext:value-type="float">
            <text:p>3,33</text:p>
          </table:table-cell>
          <table:table-cell table:style-name="ce23" office:value-type="float" office:value="3.53333333333333" calcext:value-type="float">
            <text:p>3,53</text:p>
          </table:table-cell>
          <table:table-cell table:style-name="ce23" office:value-type="float" office:value="3.86666666666667" calcext:value-type="float">
            <text:p>3,87</text:p>
          </table:table-cell>
          <table:table-cell table:style-name="ce23" office:value-type="float" office:value="3.66666666666667" calcext:value-type="float">
            <text:p>3,67</text:p>
          </table:table-cell>
          <table:table-cell table:style-name="ce27" office:value-type="float" office:value="3.73333333333333" calcext:value-type="float">
            <text:p>3,7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y/ey/ey + ey/ey</text:p>
          </table:table-cell>
          <table:table-cell office:value-type="string" calcext:value-type="string">
            <text:p>ey/ey/ey + ∅/∅</text:p>
          </table:table-cell>
          <table:table-cell office:value-type="string" calcext:value-type="string">
            <text:p>ey/ey/ey + ey/∅</text:p>
          </table:table-cell>
          <table:table-cell office:value-type="string" calcext:value-type="string">
            <text:p>ei/ei/ei + ei/ei</text:p>
          </table:table-cell>
          <table:table-cell office:value-type="string" calcext:value-type="string">
            <text:p>e/ere/ere + ere/ere</text:p>
          </table:table-cell>
          <table:table-cell office:value-type="string" calcext:value-type="string">
            <text:p>e/re/re + ere/ere</text:p>
          </table:table-cell>
          <table:table-cell office:value-type="string" calcext:value-type="string">
            <text:p>e/re/re + re/re</text:p>
          </table:table-cell>
          <table:table-cell office:value-type="string" calcext:value-type="string">
            <text:p>e/e/∅ + ere/ere</text:p>
          </table:table-cell>
          <table:table-cell office:value-type="string" calcext:value-type="string">
            <text:p>e/∅/∅ + ere/ere</text:p>
          </table:table-cell>
          <table:table-cell office:value-type="string" calcext:value-type="string">
            <text:p>e/e/∅ + ∅/∅</text:p>
          </table:table-cell>
          <table:table-cell office:value-type="string" calcext:value-type="string">
            <text:p>e/∅/∅ + ∅/∅</text:p>
          </table:table-cell>
          <table:table-cell table:number-columns-repeated="1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16" table:number-columns-repeated="11"/>
          <table:table-cell table:number-columns-repeated="13"/>
        </table:table-row>
        <table:table-row table:style-name="ro1">
          <table:table-cell office:value-type="string" calcext:value-type="string">
            <text:p>Anzahl der Teilnehmerne:</text:p>
          </table:table-cell>
          <table:table-cell table:number-columns-repeated="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inheitliche Standardabweichung der Likelihood-Funktion (basierend auf normalisierter Notenvergabe):</text:p>
          </table:table-cell>
          <table:table-cell table:number-columns-repeated="23"/>
        </table:table-row>
        <table:table-row table:style-name="ro1">
          <table:table-cell table:formula="of:=STDEV([$'Umfrage zu Gesamtsystemen der starken Endung'.P2:$'Umfrage zu Gesamtsystemen der starken Endung'.Z42])/SQRT([.A9])" office:value-type="float" office:value="0.30685684517282" calcext:value-type="float">
            <text:p>0,30685684517282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Likelihood:</text:p>
          </table:table-cell>
          <table:table-cell table:number-columns-repeated="23"/>
        </table:table-row>
        <table:table-row table:style-name="ro1">
          <table:table-cell table:style-name="ce14" office:value-type="percentage" office:value="0.4189" calcext:value-type="percentage">
            <text:p>41,89 %</text:p>
          </table:table-cell>
          <table:table-cell table:style-name="ce14" office:value-type="percentage" office:value="0.0003" calcext:value-type="percentage">
            <text:p>0,03 %</text:p>
          </table:table-cell>
          <table:table-cell table:style-name="ce14" office:value-type="percentage" office:value="0.0005" calcext:value-type="percentage">
            <text:p>0,05 %</text:p>
          </table:table-cell>
          <table:table-cell table:style-name="ce14" office:value-type="percentage" office:value="0.0003" calcext:value-type="percentage">
            <text:p>0,03 %</text:p>
          </table:table-cell>
          <table:table-cell table:style-name="ce14" office:value-type="percentage" office:value="0.0589" calcext:value-type="percentage">
            <text:p>5,89 %</text:p>
          </table:table-cell>
          <table:table-cell table:style-name="ce14" office:value-type="percentage" office:value="0.1238" calcext:value-type="percentage">
            <text:p>12,38 %</text:p>
          </table:table-cell>
          <table:table-cell table:style-name="ce14" office:value-type="percentage" office:value="0.2371" calcext:value-type="percentage">
            <text:p>23,71 %</text:p>
          </table:table-cell>
          <table:table-cell table:style-name="ce14" office:value-type="percentage" office:value="0.0865" calcext:value-type="percentage">
            <text:p>8,65 %</text:p>
          </table:table-cell>
          <table:table-cell table:style-name="ce14" office:value-type="percentage" office:value="0.0097" calcext:value-type="percentage">
            <text:p>0,97 %</text:p>
          </table:table-cell>
          <table:table-cell table:style-name="ce14" office:value-type="percentage" office:value="0.039" calcext:value-type="percentage">
            <text:p>3,90 %</text:p>
          </table:table-cell>
          <table:table-cell table:style-name="ce14" office:value-type="percentage" office:value="0.0252" calcext:value-type="percentage">
            <text:p>2,52 %</text:p>
          </table:table-cell>
          <table:table-cell>
            <office:annotation office:display="true" draw:style-name="gr2" draw:text-style-name="P3" svg:width="14.196cm" svg:height="6.916cm" svg:x="30.325cm" svg:y="7.649cm" draw:caption-point-x="5.586cm" draw:caption-point-y="-1.318cm">
              <dc:date>2022-07-01T00:00:00</dc:date>
              <text:p text:style-name="P2">Diese Werte wurden mit Hilfe des folgenden Python-Skripts berechnet:</text:p>
              <text:p text:style-name="P2"/>
              <text:p text:style-name="P2">import numpy</text:p>
              <text:p text:style-name="P2">from collections import Counter</text:p>
              <text:p text:style-name="P2"/>
              <text:p text:style-name="P2">Ergebnisse = []</text:p>
              <text:p text:style-name="P2"/>
              <text:p text:style-name="P2">for i in range(10000000):</text:p>
              <text:p text:style-name="P2"><text:tab/>run = numpy.random.normal([3.2, 4.26666666666667, 4.2, 4.26666666666667, 3.6, 3.46666666666667, 3.33333333333333, 3.53333333333333, 3.86666666666667, 3.66666666666667, 3.73333333333333], [0.30685684517282] * 11, 11)</text:p>
              <text:p text:style-name="P2"><text:tab/> </text:p>
              <text:p text:style-name="P2"><text:tab/>min_index = numpy.argmin(run)</text:p>
              <text:p text:style-name="P2"><text:tab/></text:p>
              <text:p text:style-name="P2"><text:tab/>Ergebnisse.append(min_index)</text:p>
              <text:p text:style-name="P2"/>
              <text:p text:style-name="P2">print(Counter(Ergebnisse))</text:p>
            </office:annotation>
          </table:table-cell>
          <table:table-cell table:style-name="ce14"/>
          <table:table-cell table:number-columns-repeated="11"/>
        </table:table-row>
        <table:table-row table:style-name="ro1">
          <table:table-cell office:value-type="string" calcext:value-type="string">
            <text:p>ey/ey/ey + ey/ey</text:p>
          </table:table-cell>
          <table:table-cell office:value-type="string" calcext:value-type="string">
            <text:p>ey/ey/ey + ∅/∅</text:p>
          </table:table-cell>
          <table:table-cell office:value-type="string" calcext:value-type="string">
            <text:p>ey/ey/ey + ey/∅</text:p>
          </table:table-cell>
          <table:table-cell office:value-type="string" calcext:value-type="string">
            <text:p>ei/ei/ei + ei/ei</text:p>
          </table:table-cell>
          <table:table-cell office:value-type="string" calcext:value-type="string">
            <text:p>e/ere/ere + ere/ere</text:p>
          </table:table-cell>
          <table:table-cell office:value-type="string" calcext:value-type="string">
            <text:p>e/re/re + ere/ere</text:p>
          </table:table-cell>
          <table:table-cell office:value-type="string" calcext:value-type="string">
            <text:p>e/re/re + re/re</text:p>
          </table:table-cell>
          <table:table-cell office:value-type="string" calcext:value-type="string">
            <text:p>e/e/∅ + ere/ere</text:p>
          </table:table-cell>
          <table:table-cell office:value-type="string" calcext:value-type="string">
            <text:p>e/∅/∅ + ere/ere</text:p>
          </table:table-cell>
          <table:table-cell office:value-type="string" calcext:value-type="string">
            <text:p>e/e/∅ + ∅/∅</text:p>
          </table:table-cell>
          <table:table-cell office:value-type="string" calcext:value-type="string">
            <text:p>e/∅/∅ + ∅/∅</text:p>
          </table:table-cell>
          <table:table-cell table:number-columns-repeated="13"/>
        </table:table-row>
        <table:table-row table:style-name="ro1" table:number-rows-repeated="12">
          <table:table-cell table:number-columns-repeated="24"/>
        </table:table-row>
        <table:table-row table:style-name="ro1" table:number-rows-repeated="10">
          <table:table-cell table:number-columns-repeated="2"/>
          <table:table-cell table:style-name="ce19"/>
          <table:table-cell table:number-columns-repeated="21"/>
        </table:table-row>
        <table:table-row table:style-name="ro1">
          <table:table-cell table:number-columns-repeated="2"/>
          <table:table-cell table:style-name="ce19"/>
          <table:table-cell table:number-columns-repeated="21"/>
        </table:table-row>
      </table:table>
      <table:named-expressions/>
      <table:database-ranges>
        <table:database-range table:name="__Anonymous_Sheet_DB__1" table:target-range-address="'Pivot-Tabelle_Umfrage zu Gesamtsystemen der starken Endung_1'.B29:'Pivot-Tabelle_Umfrage zu Gesamtsystemen der starken Endung_1'.C39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-Tabelle_Umfrage zu Gesamtsystemen der starken Endung_1'.A1:'Pivot-Tabelle_Umfrage zu Gesamtsystemen der starken Endung_1'.K3" table:buttons="'Pivot-Tabelle_Umfrage zu Gesamtsystemen der starken Endung_1'.A1" table:show-filter-button="false" table:drill-down-on-double-click="false">
          <table:source-cell-range table:cell-range-address="'Umfrage zu Gesamtsystemen der starken Endung'.A1:'Umfrage zu Gesamtsystemen der starken Endung'.M8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ystem „ey/ey/ey + ey/ey“, z. B.: „Zuerst als langjährigey Umwelt-Aktiviste und dann als Landtagsabgeordnetey hast Du, liebey Kim, viele wichtige Erfahrungen gesammelt, wodurch Dir jedey in unserem Team und jedey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y/ey/ey + ∅/∅“, z. B.: „Zuerst als langjährigey Umwelt-Aktiviste und dann als Landtagsabgeordnetey hast Du, liebey Kim, viele wichtige Erfahrungen gesammelt, wodurch Dir jed in unserem Team und jed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y/ey/ey + ey/∅“, z. B.: „Zuerst als langjährigey Umwelt-Aktiviste und dann als Landtagsabgeordnetey hast Du, liebey Kim, viele wichtige Erfahrungen gesammelt, wodurch Dir jedey in unserem Team und jed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i/ei/ei + ei/ei“, z. B.: „Zuerst als langjährigei Umwelt-Aktiviste und dann als Landtagsabgeordnetei hast Du, liebei Kim, viele wichtige Erfahrungen gesammelt, wodurch Dir jedei in unserem Team und jedei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/ere/ere + ere/ere“, z. B.: „Zuerst als langjährige Umwelt-Aktiviste und dann als Landtagsabgeordnetere hast Du, liebere Kim, viele wichtige Erfahrungen gesammelt, wodurch Dir jedere in unserem Team und jedere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/re/re + ere/ere“, z. B.: „Zuerst als langjährige Umwelt-Aktiviste und dann als Landtagsabgeordnetre hast Du, liebre Kim, viele wichtige Erfahrungen gesammelt, wodurch Dir jedere in unserem Team und jedere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/re/re + re/re“, z. B.: „Zuerst als langjährige Umwelt-Aktiviste und dann als Landtagsabgeordnetre hast Du, liebre Kim, viele wichtige Erfahrungen gesammelt, wodurch Dir jedre in unserem Team und jedre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/e/∅ + ere/ere“, z. B.: „Zuerst als langjährige Umwelt-Aktiviste und dann als ein Landtagsabgeordnete hast Du, lieb Kim, viele wichtige Erfahrungen gesammelt, wodurch Dir jedere in unserem Team und jedere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/∅/∅ + ere/ere“, z. B.: „Zuerst als langjährige Umwelt-Aktiviste und dann als Landtagsabgeordnet hast Du, lieb Kim, viele wichtige Erfahrungen gesammelt, wodurch Dir jedere in unserem Team und jedere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/e/∅ + ∅/∅“, z. B.: „Zuerst als langjährige Umwelt-Aktiviste und dann als ein Landtagsabgeordnete hast Du, lieb Kim, viele wichtige Erfahrungen gesammelt, wodurch Dir jed in unserem Team und jed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 „e/∅/∅ + ∅/∅“, z. B.: „Zuerst als langjährige Umwelt-Aktiviste und dann als Landtagsabgeordnet hast Du, lieb Kim, viele wichtige Erfahrungen gesammelt, wodurch Dir jed in unserem Team und jed Teilnehmere unserer Workshops vertrau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percentage-style style:name="N108" number:title="Benutzerdefiniert">
      <number:number number:decimal-places="1" loext:min-decimal-places="1" number:min-integer-digits="1"/>
      <number:text>%</number:text>
    </number:percentage-style>
    <number:percentage-style style:name="N109" number:title="Benutzerdefiniert">
      <number:number number:decimal-places="2" loext:min-decimal-places="2" number:min-integer-digits="1"/>
      <number:text>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number:percentage-style style:name="N111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.00.0000</text:date>, <text:time style:data-style-name="N2" text:time-value="14:29:30.3818215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7-01T14:32:10.786069489</dc:date>
    <meta:editing-duration>P1DT12H4M52S</meta:editing-duration>
    <meta:editing-cycles>24</meta:editing-cycles>
    <meta:generator>LibreOffice/6.4.7.2$Linux_X86_64 LibreOffice_project/40$Build-2</meta:generator>
    <meta:document-statistic meta:table-count="2" meta:cell-count="46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553cm" svg:height="11.402cm" xlink:href=".." xlink:type="simple" chart:class="chart:bar" chart:style-name="ch1">
        <chart:plot-area chart:style-name="ch2" table:cell-range-address="'Pivot-Tabelle_Umfrage zu Gesamtsystemen der starken Endung_1'.N1:'Pivot-Tabelle_Umfrage zu Gesamtsystemen der starken Endung_1'.X2" chart:data-source-has-labels="row" svg:x="0.351cm" svg:y="0.228cm" svg:width="16.851cm" svg:height="10.946cm">
          <chartooo:coordinate-region svg:x="1.594cm" svg:y="0.228cm" svg:width="15.608cm" svg:height="8.215cm"/>
          <chart:axis chart:dimension="x" chart:name="primary-x" chart:style-name="ch3" chartooo:axis-type="auto">
            <chartooo:date-scale/>
            <chart:categories table:cell-range-address="'Pivot-Tabelle_Umfrage zu Gesamtsystemen der starken Endung_1'.N1:'Pivot-Tabelle_Umfrage zu Gesamtsystemen der starken Endung_1'.X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ivot-Tabelle_Umfrage zu Gesamtsystemen der starken Endung_1'.N2:'Pivot-Tabelle_Umfrage zu Gesamtsystemen der starken Endung_1'.X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y/ey/ey + ey/ey</text:p>
                <draw:g>
                  <svg:desc>'Pivot-Tabelle_Umfrage zu Gesamtsystemen der starken Endung_1'.N1:'Pivot-Tabelle_Umfrage zu Gesamtsystemen der starken Endung_1'.X1</svg:desc>
                </draw:g>
              </table:table-cell>
              <table:table-cell office:value-type="string">
                <text:p>e/re/re + re/re</text:p>
              </table:table-cell>
              <table:table-cell office:value-type="string">
                <text:p>e/re/re + ere/ere</text:p>
              </table:table-cell>
              <table:table-cell office:value-type="string">
                <text:p>e/e/∅ + ere/ere</text:p>
              </table:table-cell>
              <table:table-cell office:value-type="string">
                <text:p>e/ere/ere + ere/ere</text:p>
              </table:table-cell>
              <table:table-cell office:value-type="string">
                <text:p>e/e/∅ + ∅/∅</text:p>
              </table:table-cell>
              <table:table-cell office:value-type="string">
                <text:p>e/∅/∅ + ∅/∅</text:p>
              </table:table-cell>
              <table:table-cell office:value-type="string">
                <text:p>e/∅/∅ + ere/ere</text:p>
              </table:table-cell>
              <table:table-cell office:value-type="string">
                <text:p>ey/ey/ey + ey/∅</text:p>
              </table:table-cell>
              <table:table-cell office:value-type="string">
                <text:p>ey/ey/ey + ∅/∅</text:p>
              </table:table-cell>
              <table:table-cell office:value-type="string">
                <text:p>ei/ei/ei + ei/ei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.2">
                <text:p>3.2</text:p>
                <draw:g>
                  <svg:desc>'Pivot-Tabelle_Umfrage zu Gesamtsystemen der starken Endung_1'.N2:'Pivot-Tabelle_Umfrage zu Gesamtsystemen der starken Endung_1'.X2</svg:desc>
                </draw:g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3.53333333333333">
                <text:p>3.53333333333333</text:p>
              </table:table-cell>
              <table:table-cell office:value-type="float" office:value="3.6">
                <text:p>3.6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3.73333333333333">
                <text:p>3.73333333333333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4.2">
                <text:p>4.2</text:p>
              </table:table-cell>
              <table:table-cell office:value-type="float" office:value="4.26666666666667">
                <text:p>4.26666666666667</text:p>
              </table:table-cell>
              <table:table-cell office:value-type="float" office:value="4.26666666666667">
                <text:p>4.2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