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6.3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6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1"/>
    <style:style style:name="ce15" style:family="table-cell" style:parent-style-name="Default" style:data-style-name="N108"/>
    <style:style style:name="ce16" style:family="table-cell" style:parent-style-name="Default" style:data-style-name="N4"/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4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22" style:family="table-cell" style:parent-style-name="Default" style:data-style-name="N109"/>
    <style:style style:name="ce10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30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48" style:family="table-cell" style:parent-style-name="Pivot_20_Table_20_Field">
      <style:table-cell-properties fo:border="none"/>
    </style:style>
    <style:style style:name="ce33" style:family="table-cell" style:parent-style-name="Pivot_20_Table_20_Value" style:data-style-name="N4">
      <style:table-cell-properties fo:border-bottom="2.01pt solid #000000" fo:border-left="2.01pt solid #000000" fo:border-right="none" fo:border-top="0.99pt solid #000000"/>
    </style:style>
    <style:style style:name="ce50" style:family="table-cell" style:parent-style-name="Pivot_20_Table_20_Corner">
      <style:table-cell-properties fo:border="none"/>
    </style:style>
    <style:style style:name="ce36" style:family="table-cell" style:parent-style-name="Pivot_20_Table_20_Value" style:data-style-name="N4">
      <style:table-cell-properties fo:border-bottom="2.01pt solid #000000" fo:border-left="none" fo:border-right="none" fo:border-top="0.99pt solid #000000"/>
    </style:style>
    <style:style style:name="ce39" style:family="table-cell" style:parent-style-name="Pivot_20_Table_20_Value" style:data-style-name="N4">
      <style:table-cell-properties fo:border-bottom="2.01pt solid #000000" fo:border-left="none" fo:border-right="2.01pt solid #000000" fo:border-top="0.99pt solid #000000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7.1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7.51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6" table:default-cell-style-name="Default"/>
        <table:table-column table:style-name="co4" table:number-columns-repeated="82" table:default-cell-style-name="Default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Möchtest Du, dass geschlechtsneutrale Begriffe verwendet werden, um über Dich zu sprechen?</text:p>
          </table:table-cell>
          <table:table-cell office:value-type="string" calcext:value-type="string">
            <text:p>Hier hast Du die Möglichkeit, Dein eigenes Pronomen anzugeben.</text:p>
          </table:table-cell>
          <table:table-cell office:value-type="string" calcext:value-type="string">
            <text:p>Wenn „deren“ bzw. „deyren“ an einer Stelle steht, wo „ihr/sein“ eine Endung erhielte, ersetzt diese Endung „-en“</text:p>
          </table:table-cell>
          <table:table-cell office:value-type="string" calcext:value-type="string">
            <text:p>Nur wenn das Substantiv nach „deren“ bzw. „deyren“ im Genitiv steht, wird „-en“ durch die passende Genitiv-Endung ersetzt</text:p>
          </table:table-cell>
          <table:table-cell office:value-type="string" calcext:value-type="string">
            <text:p>„deren“ bzw. „deyren“ wird nicht dekliniert</text:p>
          </table:table-cell>
          <table:table-cell office:value-type="string" calcext:value-type="string">
            <text:p>Wie passend findest Du „dey+deys“ für Dich selbst? </text:p>
          </table:table-cell>
          <table:table-cell office:value-type="string" calcext:value-type="string">
            <text:p>Wie passend findest Du „dey+deys“ für den allgemeinen Gebrauch?</text:p>
          </table:table-cell>
          <table:table-cell office:value-type="string" calcext:value-type="string">
            <text:p>Wie passend findest Du „dey+deren“ für Dich selbst? </text:p>
          </table:table-cell>
          <table:table-cell office:value-type="string" calcext:value-type="string">
            <text:p>Wie passend findest Du „dey+deren“ für den allgemeinen Gebrauch?</text:p>
          </table:table-cell>
          <table:table-cell office:value-type="string" calcext:value-type="string">
            <text:p>Wie passend findest Du „dey+deyren“ für Dich selbst? </text:p>
          </table:table-cell>
          <table:table-cell office:value-type="string" calcext:value-type="string">
            <text:p>Wie passend findest Du „dey+deyren“ für den allgemeinen Gebrauch?</text:p>
          </table:table-cell>
          <table:table-cell office:value-type="string" calcext:value-type="string">
            <text:p>Wie passend findest Du „dey+deyer“ für Dich selbst? </text:p>
          </table:table-cell>
          <table:table-cell office:value-type="string" calcext:value-type="string">
            <text:p>Wie passend findest Du „dey+deyer“ für den allgemeinen Gebrauch?</text:p>
          </table:table-cell>
          <table:table-cell office:value-type="string" calcext:value-type="string">
            <text:p>Wie passend findest Du „dey+sihr“ für Dich selbst? </text:p>
          </table:table-cell>
          <table:table-cell office:value-type="string" calcext:value-type="string">
            <text:p>Wie passend findest Du „dey+sihr“ für den allgemeinen Gebrauch?</text:p>
          </table:table-cell>
          <table:table-cell office:value-type="string" calcext:value-type="string">
            <text:p>Wie passend findest Du „de+deren“ für Dich selbst? </text:p>
          </table:table-cell>
          <table:table-cell office:value-type="string" calcext:value-type="string">
            <text:p>Wie passend findest Du „de+deren“ für den allgemeinen Gebrauch?</text:p>
          </table:table-cell>
          <table:table-cell office:value-type="string" calcext:value-type="string">
            <text:p>Wie passend findest Du „hen+hens“ für Dich selbst? </text:p>
          </table:table-cell>
          <table:table-cell office:value-type="string" calcext:value-type="string">
            <text:p>Wie passend findest Du „hen+hens“ für den allgemeinen Gebrauch?</text:p>
          </table:table-cell>
          <table:table-cell office:value-type="string" calcext:value-type="string">
            <text:p>Wie passend findest Du „hen+hers“ für Dich selbst? </text:p>
          </table:table-cell>
          <table:table-cell office:value-type="string" calcext:value-type="string">
            <text:p>Wie passend findest Du „hen+hers“ für den allgemeinen Gebrauch?</text:p>
          </table:table-cell>
          <table:table-cell office:value-type="string" calcext:value-type="string">
            <text:p>Wie passend findest Du „hen+deren“ für Dich selbst? </text:p>
          </table:table-cell>
          <table:table-cell office:value-type="string" calcext:value-type="string">
            <text:p>Wie passend findest Du „hen+deren“ für den allgemeinen Gebrauch?</text:p>
          </table:table-cell>
          <table:table-cell office:value-type="string" calcext:value-type="string">
            <text:p>Wie passend findest Du „hen+sihr“ für Dich selbst? </text:p>
          </table:table-cell>
          <table:table-cell office:value-type="string" calcext:value-type="string">
            <text:p>Wie passend findest Du „hen+sihr“ für den allgemeinen Gebrauch?</text:p>
          </table:table-cell>
          <table:table-cell office:value-type="string" calcext:value-type="string">
            <text:p>Wie passend findest Du „en+ens“ für Dich selbst? </text:p>
          </table:table-cell>
          <table:table-cell office:value-type="string" calcext:value-type="string">
            <text:p>Wie passend findest Du „en+ens“ für den allgemeinen Gebrauch?</text:p>
          </table:table-cell>
          <table:table-cell office:value-type="string" calcext:value-type="string">
            <text:p>Wie passend findest Du „en+ers“ für Dich selbst? </text:p>
          </table:table-cell>
          <table:table-cell office:value-type="string" calcext:value-type="string">
            <text:p>Wie passend findest Du „en+ers“ für den allgemeinen Gebrauch?</text:p>
          </table:table-cell>
          <table:table-cell office:value-type="string" calcext:value-type="string">
            <text:p>Wie passend findest Du „en+deren“ für Dich selbst? </text:p>
          </table:table-cell>
          <table:table-cell office:value-type="string" calcext:value-type="string">
            <text:p>Wie passend findest Du „en+deren“ für den allgemeinen Gebrauch?</text:p>
          </table:table-cell>
          <table:table-cell office:value-type="string" calcext:value-type="string">
            <text:p>Wie passend findest Du „en+sihr“ für Dich selbst? </text:p>
          </table:table-cell>
          <table:table-cell office:value-type="string" calcext:value-type="string">
            <text:p>Wie passend findest Du „en+sihr“ für den allgemeinen Gebrauch?</text:p>
          </table:table-cell>
          <table:table-cell office:value-type="string" calcext:value-type="string">
            <text:p>Wie passend findest Du „em+ems“ für Dich selbst? </text:p>
          </table:table-cell>
          <table:table-cell office:value-type="string" calcext:value-type="string">
            <text:p>Wie passend findest Du „em+ems“ für den allgemeinen Gebrauch?</text:p>
          </table:table-cell>
          <table:table-cell office:value-type="string" calcext:value-type="string">
            <text:p>Wie passend findest Du „em+ers“ für Dich selbst? </text:p>
          </table:table-cell>
          <table:table-cell office:value-type="string" calcext:value-type="string">
            <text:p>Wie passend findest Du „em+ers“ für den allgemeinen Gebrauch?</text:p>
          </table:table-cell>
          <table:table-cell office:value-type="string" calcext:value-type="string">
            <text:p>Wie passend findest Du „em+sihr“ für Dich selbst? </text:p>
          </table:table-cell>
          <table:table-cell office:value-type="string" calcext:value-type="string">
            <text:p>Wie passend findest Du „em+sihr“ für den allgemeinen Gebrauch?</text:p>
          </table:table-cell>
          <table:table-cell office:value-type="string" calcext:value-type="string">
            <text:p>Wie passend findest Du „e+es“ für Dich selbst? </text:p>
          </table:table-cell>
          <table:table-cell office:value-type="string" calcext:value-type="string">
            <text:p>Wie passend findest Du „e+es“ für den allgemeinen Gebrauch?</text:p>
          </table:table-cell>
          <table:table-cell office:value-type="string" calcext:value-type="string">
            <text:p>Wie passend findest Du „e+ehs“ für Dich selbst? </text:p>
          </table:table-cell>
          <table:table-cell office:value-type="string" calcext:value-type="string">
            <text:p>Wie passend findest Du „e+ehs“ für den allgemeinen Gebrauch?</text:p>
          </table:table-cell>
          <table:table-cell office:value-type="string" calcext:value-type="string">
            <text:p>Wie passend findest Du „e+ers“ für Dich selbst? </text:p>
          </table:table-cell>
          <table:table-cell office:value-type="string" calcext:value-type="string">
            <text:p>Wie passend findest Du „e+ers“ für den allgemeinen Gebrauch?</text:p>
          </table:table-cell>
          <table:table-cell office:value-type="string" calcext:value-type="string">
            <text:p>Wie passend findest Du „e+deren“ für Dich selbst? </text:p>
          </table:table-cell>
          <table:table-cell office:value-type="string" calcext:value-type="string">
            <text:p>Wie passend findest Du „e+deren“ für den allgemeinen Gebrauch?</text:p>
          </table:table-cell>
          <table:table-cell office:value-type="string" calcext:value-type="string">
            <text:p>Wie passend findest Du „e+sihr“ für Dich selbst? </text:p>
          </table:table-cell>
          <table:table-cell office:value-type="string" calcext:value-type="string">
            <text:p>Wie passend findest Du „e+sihr“ für den allgemeinen Gebrauch?</text:p>
          </table:table-cell>
          <table:table-cell office:value-type="string" calcext:value-type="string">
            <text:p>Wie passend findest Du „ee+ees“ für Dich selbst? </text:p>
          </table:table-cell>
          <table:table-cell office:value-type="string" calcext:value-type="string">
            <text:p>Wie passend findest Du „ee+ees“ für den allgemeinen Gebrauch?</text:p>
          </table:table-cell>
          <table:table-cell office:value-type="string" calcext:value-type="string">
            <text:p>Wie passend findest Du „ee+deren“ für Dich selbst? </text:p>
          </table:table-cell>
          <table:table-cell office:value-type="string" calcext:value-type="string">
            <text:p>Wie passend findest Du „ee+deren“ für den allgemeinen Gebrauch?</text:p>
          </table:table-cell>
          <table:table-cell office:value-type="string" calcext:value-type="string">
            <text:p>Wie passend findest Du „sier+siers“ für Dich selbst? </text:p>
          </table:table-cell>
          <table:table-cell office:value-type="string" calcext:value-type="string">
            <text:p>Wie passend findest Du „sier+siers“ für den allgemeinen Gebrauch?</text:p>
          </table:table-cell>
          <table:table-cell office:value-type="string" calcext:value-type="string">
            <text:p>Wie passend findest Du „sier+sihn“ für Dich selbst? </text:p>
          </table:table-cell>
          <table:table-cell office:value-type="string" calcext:value-type="string">
            <text:p>Wie passend findest Du „sier+sihn“ für den allgemeinen Gebrauch?</text:p>
          </table:table-cell>
          <table:table-cell office:value-type="string" calcext:value-type="string">
            <text:p>Falls Du noch etwas zu dieser Umfrage loswerden willst, kannst Du dies gerne hier tun:</text:p>
          </table:table-cell>
          <table:table-cell office:value-type="string" calcext:value-type="string">
            <text:p>Wenn „deren“ bzw. „deyren“ an einer Stelle steht, wo „ihr/sein“ eine Endung erhielte, ersetzt diese Endung „-en“</text:p>
          </table:table-cell>
          <table:table-cell office:value-type="string" calcext:value-type="string">
            <text:p>Nur wenn das Substantiv nach „deren“ bzw. „deyren“ im Genitiv steht, wird „-en“ durch die passende Genitiv-Endung ersetzt</text:p>
          </table:table-cell>
          <table:table-cell office:value-type="string" calcext:value-type="string">
            <text:p>„deren“ bzw. „deyren“ wird nicht dekliniert</text:p>
          </table:table-cell>
          <table:table-cell office:value-type="string" calcext:value-type="string">
            <text:p>dey+deys, z. B. „Dey steckt deys Buch in deysen Rucksack.“ <text:s/>| <text:s/>Note:</text:p>
          </table:table-cell>
          <table:table-cell office:value-type="string" calcext:value-type="string">
            <text:p>dey+deren, z. B. „Dey steckt deren Buch in deren Rucksack.“ <text:s/>| <text:s/>Note:</text:p>
          </table:table-cell>
          <table:table-cell office:value-type="string" calcext:value-type="string">
            <text:p>dey+deyren, z. B. „Dey steckt deyren Buch in deyren Rucksack.“ <text:s/>| <text:s/>Note:</text:p>
          </table:table-cell>
          <table:table-cell office:value-type="string" calcext:value-type="string">
            <text:p>dey+deyer, z. B. „Dey steckt deyer Buch in deyren Rucksack.“ <text:s/>| <text:s/>Note:</text:p>
          </table:table-cell>
          <table:table-cell office:value-type="string" calcext:value-type="string">
            <text:p>dey+sihr, z. B. „Dey steckt sihr Buch in sihren Rucksack.“ <text:s/>| <text:s/>Note:</text:p>
          </table:table-cell>
          <table:table-cell office:value-type="string" calcext:value-type="string">
            <text:p>de+deren, z. B. „De steckt deren Buch in deren Rucksack.“ <text:s/>| <text:s/>Note:</text:p>
          </table:table-cell>
          <table:table-cell office:value-type="string" calcext:value-type="string">
            <text:p>hen+hens, z. B. „Hen steckt hens Buch in hensen Rucksack.“ <text:s/>| <text:s/>Note:</text:p>
          </table:table-cell>
          <table:table-cell office:value-type="string" calcext:value-type="string">
            <text:p>hen+hers, z. B. „Hen steckt hers Buch in hersen Rucksack.“ <text:s/>| <text:s/>Note:</text:p>
          </table:table-cell>
          <table:table-cell office:value-type="string" calcext:value-type="string">
            <text:p>hen+deren, z. B. „Hen steckt deren Buch in deren Rucksack.“ <text:s/>| <text:s/>Note:</text:p>
          </table:table-cell>
          <table:table-cell office:value-type="string" calcext:value-type="string">
            <text:p>hen+sihr, z. B. „Hen steckt sihr Buch in sihren Rucksack.“ <text:s/>| <text:s/>Note:</text:p>
          </table:table-cell>
          <table:table-cell office:value-type="string" calcext:value-type="string">
            <text:p>en+ens, z. B. „En steckt ens Buch in ensen Rucksack.“ <text:s/>| <text:s/>Note:</text:p>
          </table:table-cell>
          <table:table-cell office:value-type="string" calcext:value-type="string">
            <text:p>en+ers, z. B. „En steckt ers Buch in ersen Rucksack.“ <text:s/>| <text:s/>Note:</text:p>
          </table:table-cell>
          <table:table-cell office:value-type="string" calcext:value-type="string">
            <text:p>en+deren, z. B. „En steckt deren Buch in deren Rucksack.“ <text:s/>| <text:s/>Note:</text:p>
          </table:table-cell>
          <table:table-cell office:value-type="string" calcext:value-type="string">
            <text:p>en+sihr, z. B. „En steckt sihr Buch in sihren Rucksack.“ <text:s/>| <text:s/>Note:</text:p>
          </table:table-cell>
          <table:table-cell office:value-type="string" calcext:value-type="string">
            <text:p>em+ems, z. B. „Em steckt ems Buch in emsen Rucksack.“ <text:s/>| <text:s/>Note:</text:p>
          </table:table-cell>
          <table:table-cell office:value-type="string" calcext:value-type="string">
            <text:p>em+ers, z. B. „Em steckt ers Buch in ersen Rucksack.“ <text:s/>| <text:s/>Note:</text:p>
          </table:table-cell>
          <table:table-cell office:value-type="string" calcext:value-type="string">
            <text:p>em+sihr, z. B. „Em steckt sihr Buch in sihren Rucksack.“ <text:s/>| <text:s/>Note:</text:p>
          </table:table-cell>
          <table:table-cell office:value-type="string" calcext:value-type="string">
            <text:p>e+es, z. B. „E steckt es Buch in esen Rucksack.“ (das „e“ in „es“ wird lang gesprochen wie in „See“) | <text:s/>Note:</text:p>
          </table:table-cell>
          <table:table-cell office:value-type="string" calcext:value-type="string">
            <text:p>e+ehs, z. B. „E steckt ehs Buch in ehsen Rucksack.“ | <text:s/>Note:</text:p>
          </table:table-cell>
          <table:table-cell office:value-type="string" calcext:value-type="string">
            <text:p>e+ers, z. B. „E steckt ers Buch in ersen Rucksack.“ | <text:s/>Note:</text:p>
          </table:table-cell>
          <table:table-cell office:value-type="string" calcext:value-type="string">
            <text:p>e+deren, z. B. „E steckt deren Buch in deren Rucksack.“ | <text:s/>Note:</text:p>
          </table:table-cell>
          <table:table-cell office:value-type="string" calcext:value-type="string">
            <text:p>e+sihr, z. B. „E steckt sihr Buch in sihren Rucksack.“ | <text:s/>Note:</text:p>
          </table:table-cell>
          <table:table-cell office:value-type="string" calcext:value-type="string">
            <text:p>ee+ees, z. B. „Ee steckt ees Buch in eesen Rucksack.“ | <text:s/>Note:</text:p>
          </table:table-cell>
          <table:table-cell office:value-type="string" calcext:value-type="string">
            <text:p>ee+deren, z. B. „Ee steckt deren Buch in deren Rucksack.“ | <text:s/>Note:</text:p>
          </table:table-cell>
          <table:table-cell office:value-type="string" calcext:value-type="string">
            <text:p>sier+siers, z. B. „Sier steckt siers Buch in siersen Rucksack.“ | <text:s/>Note:</text:p>
          </table:table-cell>
          <table:table-cell office:value-type="string" calcext:value-type="string">
            <text:p>sier+sihn, z. B. „Sier steckt sihn Buch in sihnen Rucksack.“ | <text:s/>Note:</text:p>
          </table:table-cell>
          <table:table-cell office:value-type="string" calcext:value-type="string">
            <text:p>Falls Du noch etwas zu dieser Umfrage loswerden willst, kannst Du dies gerne hier tun:</text:p>
          </table:table-cell>
          <table:table-cell office:value-type="string" calcext:value-type="string">
            <text:p>voll deklniert</text:p>
          </table:table-cell>
          <table:table-cell office:value-type="string" calcext:value-type="string">
            <text:p>Gen. dekliniert</text:p>
          </table:table-cell>
          <table:table-cell office:value-type="string" calcext:value-type="string">
            <text:p>undekliniert</text:p>
          </table:table-cell>
          <table:table-cell office:value-type="string" calcext:value-type="string">
            <text:p>dey+deys</text:p>
          </table:table-cell>
          <table:table-cell office:value-type="string" calcext:value-type="string">
            <text:p>dey+deren</text:p>
          </table:table-cell>
          <table:table-cell office:value-type="string" calcext:value-type="string">
            <text:p>dey+deyren</text:p>
          </table:table-cell>
          <table:table-cell office:value-type="string" calcext:value-type="string">
            <text:p>dey+deyer</text:p>
          </table:table-cell>
          <table:table-cell office:value-type="string" calcext:value-type="string">
            <text:p>dey+sihr</text:p>
          </table:table-cell>
          <table:table-cell office:value-type="string" calcext:value-type="string">
            <text:p>de+deren</text:p>
          </table:table-cell>
          <table:table-cell office:value-type="string" calcext:value-type="string">
            <text:p>hen+hens</text:p>
          </table:table-cell>
          <table:table-cell office:value-type="string" calcext:value-type="string">
            <text:p>hen+hers</text:p>
          </table:table-cell>
          <table:table-cell office:value-type="string" calcext:value-type="string">
            <text:p>hen+deren</text:p>
          </table:table-cell>
          <table:table-cell office:value-type="string" calcext:value-type="string">
            <text:p>hen+sihr</text:p>
          </table:table-cell>
          <table:table-cell office:value-type="string" calcext:value-type="string">
            <text:p>en+ens</text:p>
          </table:table-cell>
          <table:table-cell office:value-type="string" calcext:value-type="string">
            <text:p>en+ers</text:p>
          </table:table-cell>
          <table:table-cell office:value-type="string" calcext:value-type="string">
            <text:p>en+deren</text:p>
          </table:table-cell>
          <table:table-cell office:value-type="string" calcext:value-type="string">
            <text:p>en+sihr</text:p>
          </table:table-cell>
          <table:table-cell office:value-type="string" calcext:value-type="string">
            <text:p>em+ems</text:p>
          </table:table-cell>
          <table:table-cell office:value-type="string" calcext:value-type="string">
            <text:p>em+ers</text:p>
          </table:table-cell>
          <table:table-cell office:value-type="string" calcext:value-type="string">
            <text:p>em+sihr</text:p>
          </table:table-cell>
          <table:table-cell office:value-type="string" calcext:value-type="string">
            <text:p>e+es</text:p>
          </table:table-cell>
          <table:table-cell office:value-type="string" calcext:value-type="string">
            <text:p>e+ehs</text:p>
          </table:table-cell>
          <table:table-cell office:value-type="string" calcext:value-type="string">
            <text:p>e+ers</text:p>
          </table:table-cell>
          <table:table-cell office:value-type="string" calcext:value-type="string">
            <text:p>e+deren</text:p>
          </table:table-cell>
          <table:table-cell office:value-type="string" calcext:value-type="string">
            <text:p>e+sihr</text:p>
          </table:table-cell>
          <table:table-cell office:value-type="string" calcext:value-type="string">
            <text:p>ee+ees</text:p>
          </table:table-cell>
          <table:table-cell office:value-type="string" calcext:value-type="string">
            <text:p>ee+deren</text:p>
          </table:table-cell>
          <table:table-cell office:value-type="string" calcext:value-type="string">
            <text:p>sier+siers</text:p>
          </table:table-cell>
          <table:table-cell office:value-type="string" calcext:value-type="string">
            <text:p>sier+sihn</text:p>
          </table:table-cell>
          <table:table-cell office:value-type="string" calcext:value-type="string">
            <text:p>de(y)ren gut benotet</text:p>
          </table:table-cell>
          <table:table-cell office:value-type="string" calcext:value-type="string">
            <text:p>akz. dey+deys</text:p>
          </table:table-cell>
          <table:table-cell office:value-type="string" calcext:value-type="string">
            <text:p>akz. dey+deren</text:p>
          </table:table-cell>
          <table:table-cell office:value-type="string" calcext:value-type="string">
            <text:p>akz. dey+deyren</text:p>
          </table:table-cell>
          <table:table-cell office:value-type="string" calcext:value-type="string">
            <text:p>akz. dey+deyer</text:p>
          </table:table-cell>
          <table:table-cell office:value-type="string" calcext:value-type="string">
            <text:p>akz. dey+sihr</text:p>
          </table:table-cell>
          <table:table-cell office:value-type="string" calcext:value-type="string">
            <text:p>akz. de+deren</text:p>
          </table:table-cell>
          <table:table-cell office:value-type="string" calcext:value-type="string">
            <text:p>akz. hen+hens</text:p>
          </table:table-cell>
          <table:table-cell office:value-type="string" calcext:value-type="string">
            <text:p>akz. hen+hers</text:p>
          </table:table-cell>
          <table:table-cell office:value-type="string" calcext:value-type="string">
            <text:p>akz. hen+deren</text:p>
          </table:table-cell>
          <table:table-cell office:value-type="string" calcext:value-type="string">
            <text:p>akz. hen+sihr</text:p>
          </table:table-cell>
          <table:table-cell office:value-type="string" calcext:value-type="string">
            <text:p>akz. en+ens</text:p>
          </table:table-cell>
          <table:table-cell office:value-type="string" calcext:value-type="string">
            <text:p>akz. en+ers</text:p>
          </table:table-cell>
          <table:table-cell office:value-type="string" calcext:value-type="string">
            <text:p>akz. en+deren</text:p>
          </table:table-cell>
          <table:table-cell office:value-type="string" calcext:value-type="string">
            <text:p>akz. en+sihr</text:p>
          </table:table-cell>
          <table:table-cell office:value-type="string" calcext:value-type="string">
            <text:p>akz. em+ems</text:p>
          </table:table-cell>
          <table:table-cell office:value-type="string" calcext:value-type="string">
            <text:p>akz. em+ers</text:p>
          </table:table-cell>
          <table:table-cell office:value-type="string" calcext:value-type="string">
            <text:p>akz. em+sihr</text:p>
          </table:table-cell>
          <table:table-cell office:value-type="string" calcext:value-type="string">
            <text:p>akz. e+es</text:p>
          </table:table-cell>
          <table:table-cell office:value-type="string" calcext:value-type="string">
            <text:p>akz. e+ehs</text:p>
          </table:table-cell>
          <table:table-cell office:value-type="string" calcext:value-type="string">
            <text:p>akz. e+ers</text:p>
          </table:table-cell>
          <table:table-cell office:value-type="string" calcext:value-type="string">
            <text:p>akz. e+deren</text:p>
          </table:table-cell>
          <table:table-cell office:value-type="string" calcext:value-type="string">
            <text:p>akz. e+sihr</text:p>
          </table:table-cell>
          <table:table-cell office:value-type="string" calcext:value-type="string">
            <text:p>akz. ee+ees</text:p>
          </table:table-cell>
          <table:table-cell office:value-type="string" calcext:value-type="string">
            <text:p>akz. ee+deren</text:p>
          </table:table-cell>
          <table:table-cell office:value-type="string" calcext:value-type="string">
            <text:p>akz. sier+siers</text:p>
          </table:table-cell>
          <table:table-cell office:value-type="string" calcext:value-type="string">
            <text:p>akz. sier+sihn</text:p>
          </table:table-cell>
          <table:table-cell office:value-type="string" calcext:value-type="string">
            <text:p>p. akz. dey+deys</text:p>
          </table:table-cell>
          <table:table-cell office:value-type="string" calcext:value-type="string">
            <text:p>p. akz. dey+deren</text:p>
          </table:table-cell>
          <table:table-cell office:value-type="string" calcext:value-type="string">
            <text:p>p. akz. dey+deyren</text:p>
          </table:table-cell>
          <table:table-cell office:value-type="string" calcext:value-type="string">
            <text:p>p. akz. dey+deyer</text:p>
          </table:table-cell>
          <table:table-cell office:value-type="string" calcext:value-type="string">
            <text:p>p. akz. dey+sihr</text:p>
          </table:table-cell>
          <table:table-cell office:value-type="string" calcext:value-type="string">
            <text:p>p. akz. de+deren</text:p>
          </table:table-cell>
          <table:table-cell office:value-type="string" calcext:value-type="string">
            <text:p>p. akz. hen+hens</text:p>
          </table:table-cell>
          <table:table-cell office:value-type="string" calcext:value-type="string">
            <text:p>p. akz. hen+hers</text:p>
          </table:table-cell>
          <table:table-cell office:value-type="string" calcext:value-type="string">
            <text:p>p. akz. hen+deren</text:p>
          </table:table-cell>
          <table:table-cell office:value-type="string" calcext:value-type="string">
            <text:p>p. akz. hen+sihr</text:p>
          </table:table-cell>
          <table:table-cell office:value-type="string" calcext:value-type="string">
            <text:p>p. akz. en+ens</text:p>
          </table:table-cell>
          <table:table-cell office:value-type="string" calcext:value-type="string">
            <text:p>p. akz. en+ers</text:p>
          </table:table-cell>
          <table:table-cell office:value-type="string" calcext:value-type="string">
            <text:p>p. akz. en+deren</text:p>
          </table:table-cell>
          <table:table-cell office:value-type="string" calcext:value-type="string">
            <text:p>p. akz. en+sihr</text:p>
          </table:table-cell>
          <table:table-cell office:value-type="string" calcext:value-type="string">
            <text:p>p. akz. em+ems</text:p>
          </table:table-cell>
          <table:table-cell office:value-type="string" calcext:value-type="string">
            <text:p>p. akz. em+ers</text:p>
          </table:table-cell>
          <table:table-cell office:value-type="string" calcext:value-type="string">
            <text:p>p. akz. em+sihr</text:p>
          </table:table-cell>
          <table:table-cell office:value-type="string" calcext:value-type="string">
            <text:p>p. akz. e+es</text:p>
          </table:table-cell>
          <table:table-cell office:value-type="string" calcext:value-type="string">
            <text:p>p. akz. e+ehs</text:p>
          </table:table-cell>
          <table:table-cell office:value-type="string" calcext:value-type="string">
            <text:p>p. akz. e+ers</text:p>
          </table:table-cell>
          <table:table-cell office:value-type="string" calcext:value-type="string">
            <text:p>p. akz. e+deren</text:p>
          </table:table-cell>
          <table:table-cell office:value-type="string" calcext:value-type="string">
            <text:p>p. akz. e+sihr</text:p>
          </table:table-cell>
          <table:table-cell office:value-type="string" calcext:value-type="string">
            <text:p>p. akz. ee+ees</text:p>
          </table:table-cell>
          <table:table-cell office:value-type="string" calcext:value-type="string">
            <text:p>p. akz. ee+deren</text:p>
          </table:table-cell>
          <table:table-cell office:value-type="string" calcext:value-type="string">
            <text:p>p. akz. sier+siers</text:p>
          </table:table-cell>
          <table:table-cell office:value-type="string" calcext:value-type="string">
            <text:p>p. akz. sier+sihn</text:p>
          </table:table-cell>
        </table:table-row>
        <table:table-row table:style-name="ro1">
          <table:table-cell office:value-type="string" calcext:value-type="string">
            <text:p>2022/02/02 2:11:09 PM MEZ</text:p>
          </table:table-cell>
          <table:table-cell office:value-type="string" calcext:value-type="string">
            <text:p>Nein</text:p>
          </table:table-cell>
          <table:table-cell table:number-columns-repeated="5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/>
          <table:table-cell table:formula="of:=[.D2]+[.BH2]" office:value-type="float" office:value="3" calcext:value-type="float">
            <text:p>3</text:p>
          </table:table-cell>
          <table:table-cell table:formula="of:=[.E2]+[.BI2]" office:value-type="float" office:value="1" calcext:value-type="float">
            <text:p>1</text:p>
          </table:table-cell>
          <table:table-cell table:formula="of:=[.F2]+[.BJ2]" office:value-type="float" office:value="4" calcext:value-type="float">
            <text:p>4</text:p>
          </table:table-cell>
          <table:table-cell table:formula="of:=[.H2]+[.BK2]" office:value-type="float" office:value="1" calcext:value-type="float">
            <text:p>1</text:p>
          </table:table-cell>
          <table:table-cell table:formula="of:=[.J2]+[.BL2]" office:value-type="float" office:value="1" calcext:value-type="float">
            <text:p>1</text:p>
          </table:table-cell>
          <table:table-cell table:formula="of:=[.L2]+[.BM2]" office:value-type="float" office:value="1" calcext:value-type="float">
            <text:p>1</text:p>
          </table:table-cell>
          <table:table-cell table:formula="of:=[.N2]+[.BN2]" office:value-type="float" office:value="1" calcext:value-type="float">
            <text:p>1</text:p>
          </table:table-cell>
          <table:table-cell table:formula="of:=[.P2]+[.BO2]" office:value-type="float" office:value="4" calcext:value-type="float">
            <text:p>4</text:p>
          </table:table-cell>
          <table:table-cell table:formula="of:=[.R2]+[.BP2]" office:value-type="float" office:value="1" calcext:value-type="float">
            <text:p>1</text:p>
          </table:table-cell>
          <table:table-cell table:formula="of:=[.T2]+[.BQ2]" office:value-type="float" office:value="6" calcext:value-type="float">
            <text:p>6</text:p>
          </table:table-cell>
          <table:table-cell table:formula="of:=[.V2]+[.BR2]" office:value-type="float" office:value="6" calcext:value-type="float">
            <text:p>6</text:p>
          </table:table-cell>
          <table:table-cell table:formula="of:=[.X2]+[.BS2]" office:value-type="float" office:value="6" calcext:value-type="float">
            <text:p>6</text:p>
          </table:table-cell>
          <table:table-cell table:formula="of:=[.Z2]+[.BT2]" office:value-type="float" office:value="6" calcext:value-type="float">
            <text:p>6</text:p>
          </table:table-cell>
          <table:table-cell table:formula="of:=[.AB2]+[.BU2]" office:value-type="float" office:value="4" calcext:value-type="float">
            <text:p>4</text:p>
          </table:table-cell>
          <table:table-cell table:formula="of:=[.AD2]+[.BV2]" office:value-type="float" office:value="3" calcext:value-type="float">
            <text:p>3</text:p>
          </table:table-cell>
          <table:table-cell table:formula="of:=[.AF2]+[.BW2]" office:value-type="float" office:value="4" calcext:value-type="float">
            <text:p>4</text:p>
          </table:table-cell>
          <table:table-cell table:formula="of:=[.AH2]+[.BX2]" office:value-type="float" office:value="6" calcext:value-type="float">
            <text:p>6</text:p>
          </table:table-cell>
          <table:table-cell table:formula="of:=[.AJ2]+[.BY2]" office:value-type="float" office:value="3" calcext:value-type="float">
            <text:p>3</text:p>
          </table:table-cell>
          <table:table-cell table:formula="of:=[.AL2]+[.BZ2]" office:value-type="float" office:value="6" calcext:value-type="float">
            <text:p>6</text:p>
          </table:table-cell>
          <table:table-cell table:formula="of:=[.AN2]+[.CA2]" office:value-type="float" office:value="6" calcext:value-type="float">
            <text:p>6</text:p>
          </table:table-cell>
          <table:table-cell table:formula="of:=[.AP2]+[.CB2]" office:value-type="float" office:value="6" calcext:value-type="float">
            <text:p>6</text:p>
          </table:table-cell>
          <table:table-cell table:formula="of:=[.AR2]+[.CC2]" office:value-type="float" office:value="6" calcext:value-type="float">
            <text:p>6</text:p>
          </table:table-cell>
          <table:table-cell table:formula="of:=[.AT2]+[.CD2]" office:value-type="float" office:value="6" calcext:value-type="float">
            <text:p>6</text:p>
          </table:table-cell>
          <table:table-cell table:formula="of:=[.AV2]+[.CE2]" office:value-type="float" office:value="6" calcext:value-type="float">
            <text:p>6</text:p>
          </table:table-cell>
          <table:table-cell table:formula="of:=[.AX2]+[.CF2]" office:value-type="float" office:value="6" calcext:value-type="float">
            <text:p>6</text:p>
          </table:table-cell>
          <table:table-cell table:formula="of:=[.AZ2]+[.CG2]" office:value-type="float" office:value="4" calcext:value-type="float">
            <text:p>4</text:p>
          </table:table-cell>
          <table:table-cell table:formula="of:=[.BB2]+[.CH2]" office:value-type="float" office:value="4" calcext:value-type="float">
            <text:p>4</text:p>
          </table:table-cell>
          <table:table-cell table:formula="of:=[.BD2]+[.CI2]" office:value-type="float" office:value="4" calcext:value-type="float">
            <text:p>4</text:p>
          </table:table-cell>
          <table:table-cell table:formula="of:=[.BF2]+[.CJ2]" office:value-type="float" office:value="4" calcext:value-type="float">
            <text:p>4</text:p>
          </table:table-cell>
          <table:table-cell table:formula="of:=IF(OR([.CP2]&lt;3;[.CQ2]&lt;3;[.CT2]&lt;3;[.CW2]&lt;3;[.DA2]&lt;3;[.DI2]&lt;3;[.DL2]&lt;3);1;0)" office:value-type="float" office:value="1" calcext:value-type="float">
            <text:p>1</text:p>
          </table:table-cell>
          <table:table-cell table:formula="of:=IF([.CO2]&lt;5;1;0)" office:value-type="float" office:value="1" calcext:value-type="float">
            <text:p>1</text:p>
          </table:table-cell>
          <table:table-cell table:formula="of:=IF([.CP2]&lt;5;1;0)" office:value-type="float" office:value="1" calcext:value-type="float">
            <text:p>1</text:p>
          </table:table-cell>
          <table:table-cell table:formula="of:=IF([.CQ2]&lt;5;1;0)" office:value-type="float" office:value="1" calcext:value-type="float">
            <text:p>1</text:p>
          </table:table-cell>
          <table:table-cell table:formula="of:=IF([.CR2]&lt;5;1;0)" office:value-type="float" office:value="1" calcext:value-type="float">
            <text:p>1</text:p>
          </table:table-cell>
          <table:table-cell table:formula="of:=IF([.CS2]&lt;5;1;0)" office:value-type="float" office:value="1" calcext:value-type="float">
            <text:p>1</text:p>
          </table:table-cell>
          <table:table-cell table:formula="of:=IF([.CT2]&lt;5;1;0)" office:value-type="float" office:value="1" calcext:value-type="float">
            <text:p>1</text:p>
          </table:table-cell>
          <table:table-cell table:formula="of:=IF([.CU2]&lt;5;1;0)" office:value-type="float" office:value="0" calcext:value-type="float">
            <text:p>0</text:p>
          </table:table-cell>
          <table:table-cell table:formula="of:=IF([.CV2]&lt;5;1;0)" office:value-type="float" office:value="0" calcext:value-type="float">
            <text:p>0</text:p>
          </table:table-cell>
          <table:table-cell table:formula="of:=IF([.CW2]&lt;5;1;0)" office:value-type="float" office:value="0" calcext:value-type="float">
            <text:p>0</text:p>
          </table:table-cell>
          <table:table-cell table:formula="of:=IF([.CX2]&lt;5;1;0)" office:value-type="float" office:value="0" calcext:value-type="float">
            <text:p>0</text:p>
          </table:table-cell>
          <table:table-cell table:formula="of:=IF([.CY2]&lt;5;1;0)" office:value-type="float" office:value="1" calcext:value-type="float">
            <text:p>1</text:p>
          </table:table-cell>
          <table:table-cell table:formula="of:=IF([.CZ2]&lt;5;1;0)" office:value-type="float" office:value="1" calcext:value-type="float">
            <text:p>1</text:p>
          </table:table-cell>
          <table:table-cell table:formula="of:=IF([.DA2]&lt;5;1;0)" office:value-type="float" office:value="1" calcext:value-type="float">
            <text:p>1</text:p>
          </table:table-cell>
          <table:table-cell table:formula="of:=IF([.DB2]&lt;5;1;0)" office:value-type="float" office:value="0" calcext:value-type="float">
            <text:p>0</text:p>
          </table:table-cell>
          <table:table-cell table:formula="of:=IF([.DC2]&lt;5;1;0)" office:value-type="float" office:value="1" calcext:value-type="float">
            <text:p>1</text:p>
          </table:table-cell>
          <table:table-cell table:formula="of:=IF([.DD2]&lt;5;1;0)" office:value-type="float" office:value="0" calcext:value-type="float">
            <text:p>0</text:p>
          </table:table-cell>
          <table:table-cell table:formula="of:=IF([.DE2]&lt;5;1;0)" office:value-type="float" office:value="0" calcext:value-type="float">
            <text:p>0</text:p>
          </table:table-cell>
          <table:table-cell table:formula="of:=IF([.DF2]&lt;5;1;0)" office:value-type="float" office:value="0" calcext:value-type="float">
            <text:p>0</text:p>
          </table:table-cell>
          <table:table-cell table:formula="of:=IF([.DG2]&lt;5;1;0)" office:value-type="float" office:value="0" calcext:value-type="float">
            <text:p>0</text:p>
          </table:table-cell>
          <table:table-cell table:formula="of:=IF([.DH2]&lt;5;1;0)" office:value-type="float" office:value="0" calcext:value-type="float">
            <text:p>0</text:p>
          </table:table-cell>
          <table:table-cell table:formula="of:=IF([.DI2]&lt;5;1;0)" office:value-type="float" office:value="0" calcext:value-type="float">
            <text:p>0</text:p>
          </table:table-cell>
          <table:table-cell table:formula="of:=IF([.DJ2]&lt;5;1;0)" office:value-type="float" office:value="0" calcext:value-type="float">
            <text:p>0</text:p>
          </table:table-cell>
          <table:table-cell table:formula="of:=IF([.DK2]&lt;5;1;0)" office:value-type="float" office:value="1" calcext:value-type="float">
            <text:p>1</text:p>
          </table:table-cell>
          <table:table-cell table:formula="of:=IF([.DL2]&lt;5;1;0)" office:value-type="float" office:value="1" calcext:value-type="float">
            <text:p>1</text:p>
          </table:table-cell>
          <table:table-cell table:formula="of:=IF([.DM2]&lt;5;1;0)" office:value-type="float" office:value="1" calcext:value-type="float">
            <text:p>1</text:p>
          </table:table-cell>
          <table:table-cell table:formula="of:=IF([.DN2]&lt;5;1;0)" office:value-type="float" office:value="1" calcext:value-type="float">
            <text:p>1</text:p>
          </table:table-cell>
          <table:table-cell table:formula="of:=IF([.G2]&lt;5;1;0)" office:value-type="float" office:value="1" calcext:value-type="float">
            <text:p>1</text:p>
          </table:table-cell>
          <table:table-cell table:formula="of:=IF([.I2]&lt;5;1;0)" office:value-type="float" office:value="1" calcext:value-type="float">
            <text:p>1</text:p>
          </table:table-cell>
          <table:table-cell table:formula="of:=IF([.K2]&lt;5;1;0)" office:value-type="float" office:value="1" calcext:value-type="float">
            <text:p>1</text:p>
          </table:table-cell>
          <table:table-cell table:formula="of:=IF([.M2]&lt;5;1;0)" office:value-type="float" office:value="1" calcext:value-type="float">
            <text:p>1</text:p>
          </table:table-cell>
          <table:table-cell table:formula="of:=IF([.O2]&lt;5;1;0)" office:value-type="float" office:value="1" calcext:value-type="float">
            <text:p>1</text:p>
          </table:table-cell>
          <table:table-cell table:formula="of:=IF([.Q2]&lt;5;1;0)" office:value-type="float" office:value="1" calcext:value-type="float">
            <text:p>1</text:p>
          </table:table-cell>
          <table:table-cell table:formula="of:=IF([.S2]&lt;5;1;0)" office:value-type="float" office:value="1" calcext:value-type="float">
            <text:p>1</text:p>
          </table:table-cell>
          <table:table-cell table:formula="of:=IF([.U2]&lt;5;1;0)" office:value-type="float" office:value="1" calcext:value-type="float">
            <text:p>1</text:p>
          </table:table-cell>
          <table:table-cell table:formula="of:=IF([.W2]&lt;5;1;0)" office:value-type="float" office:value="1" calcext:value-type="float">
            <text:p>1</text:p>
          </table:table-cell>
          <table:table-cell table:formula="of:=IF([.Y2]&lt;5;1;0)" office:value-type="float" office:value="1" calcext:value-type="float">
            <text:p>1</text:p>
          </table:table-cell>
          <table:table-cell table:formula="of:=IF([.AA2]&lt;5;1;0)" office:value-type="float" office:value="1" calcext:value-type="float">
            <text:p>1</text:p>
          </table:table-cell>
          <table:table-cell table:formula="of:=IF([.AC2]&lt;5;1;0)" office:value-type="float" office:value="1" calcext:value-type="float">
            <text:p>1</text:p>
          </table:table-cell>
          <table:table-cell table:formula="of:=IF([.AE2]&lt;5;1;0)" office:value-type="float" office:value="1" calcext:value-type="float">
            <text:p>1</text:p>
          </table:table-cell>
          <table:table-cell table:formula="of:=IF([.AG2]&lt;5;1;0)" office:value-type="float" office:value="1" calcext:value-type="float">
            <text:p>1</text:p>
          </table:table-cell>
          <table:table-cell table:formula="of:=IF([.AI2]&lt;5;1;0)" office:value-type="float" office:value="1" calcext:value-type="float">
            <text:p>1</text:p>
          </table:table-cell>
          <table:table-cell table:formula="of:=IF([.AK2]&lt;5;1;0)" office:value-type="float" office:value="1" calcext:value-type="float">
            <text:p>1</text:p>
          </table:table-cell>
          <table:table-cell table:formula="of:=IF([.AM2]&lt;5;1;0)" office:value-type="float" office:value="1" calcext:value-type="float">
            <text:p>1</text:p>
          </table:table-cell>
          <table:table-cell table:formula="of:=IF([.AO2]&lt;5;1;0)" office:value-type="float" office:value="1" calcext:value-type="float">
            <text:p>1</text:p>
          </table:table-cell>
          <table:table-cell table:formula="of:=IF([.AQ2]&lt;5;1;0)" office:value-type="float" office:value="1" calcext:value-type="float">
            <text:p>1</text:p>
          </table:table-cell>
          <table:table-cell table:formula="of:=IF([.AS2]&lt;5;1;0)" office:value-type="float" office:value="1" calcext:value-type="float">
            <text:p>1</text:p>
          </table:table-cell>
          <table:table-cell table:formula="of:=IF([.AU2]&lt;5;1;0)" office:value-type="float" office:value="1" calcext:value-type="float">
            <text:p>1</text:p>
          </table:table-cell>
          <table:table-cell table:formula="of:=IF([.AW2]&lt;5;1;0)" office:value-type="float" office:value="1" calcext:value-type="float">
            <text:p>1</text:p>
          </table:table-cell>
          <table:table-cell table:formula="of:=IF([.AY2]&lt;5;1;0)" office:value-type="float" office:value="1" calcext:value-type="float">
            <text:p>1</text:p>
          </table:table-cell>
          <table:table-cell table:formula="of:=IF([.BA2]&lt;5;1;0)" office:value-type="float" office:value="1" calcext:value-type="float">
            <text:p>1</text:p>
          </table:table-cell>
          <table:table-cell table:formula="of:=IF([.BC2]&lt;5;1;0)" office:value-type="float" office:value="1" calcext:value-type="float">
            <text:p>1</text:p>
          </table:table-cell>
          <table:table-cell table:formula="of:=IF([.BE2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2:26:04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e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1"/>
          <table:table-cell table:formula="of:=[.D3]+[.BH3]" office:value-type="float" office:value="4" calcext:value-type="float">
            <text:p>4</text:p>
          </table:table-cell>
          <table:table-cell table:formula="of:=[.E3]+[.BI3]" office:value-type="float" office:value="4" calcext:value-type="float">
            <text:p>4</text:p>
          </table:table-cell>
          <table:table-cell table:formula="of:=[.F3]+[.BJ3]" office:value-type="float" office:value="3" calcext:value-type="float">
            <text:p>3</text:p>
          </table:table-cell>
          <table:table-cell table:formula="of:=[.H3]+[.BK3]" office:value-type="float" office:value="4" calcext:value-type="float">
            <text:p>4</text:p>
          </table:table-cell>
          <table:table-cell table:formula="of:=[.J3]+[.BL3]" office:value-type="float" office:value="4" calcext:value-type="float">
            <text:p>4</text:p>
          </table:table-cell>
          <table:table-cell table:formula="of:=[.L3]+[.BM3]" office:value-type="float" office:value="5" calcext:value-type="float">
            <text:p>5</text:p>
          </table:table-cell>
          <table:table-cell table:formula="of:=[.N3]+[.BN3]" office:value-type="float" office:value="5" calcext:value-type="float">
            <text:p>5</text:p>
          </table:table-cell>
          <table:table-cell table:formula="of:=[.P3]+[.BO3]" office:value-type="float" office:value="4" calcext:value-type="float">
            <text:p>4</text:p>
          </table:table-cell>
          <table:table-cell table:formula="of:=[.R3]+[.BP3]" office:value-type="float" office:value="5" calcext:value-type="float">
            <text:p>5</text:p>
          </table:table-cell>
          <table:table-cell table:formula="of:=[.T3]+[.BQ3]" office:value-type="float" office:value="2" calcext:value-type="float">
            <text:p>2</text:p>
          </table:table-cell>
          <table:table-cell table:formula="of:=[.V3]+[.BR3]" office:value-type="float" office:value="3" calcext:value-type="float">
            <text:p>3</text:p>
          </table:table-cell>
          <table:table-cell table:formula="of:=[.X3]+[.BS3]" office:value-type="float" office:value="3" calcext:value-type="float">
            <text:p>3</text:p>
          </table:table-cell>
          <table:table-cell table:formula="of:=[.Z3]+[.BT3]" office:value-type="float" office:value="2" calcext:value-type="float">
            <text:p>2</text:p>
          </table:table-cell>
          <table:table-cell table:formula="of:=[.AB3]+[.BU3]" office:value-type="float" office:value="2" calcext:value-type="float">
            <text:p>2</text:p>
          </table:table-cell>
          <table:table-cell table:formula="of:=[.AD3]+[.BV3]" office:value-type="float" office:value="3" calcext:value-type="float">
            <text:p>3</text:p>
          </table:table-cell>
          <table:table-cell table:formula="of:=[.AF3]+[.BW3]" office:value-type="float" office:value="3" calcext:value-type="float">
            <text:p>3</text:p>
          </table:table-cell>
          <table:table-cell table:formula="of:=[.AH3]+[.BX3]" office:value-type="float" office:value="2" calcext:value-type="float">
            <text:p>2</text:p>
          </table:table-cell>
          <table:table-cell table:formula="of:=[.AJ3]+[.BY3]" office:value-type="float" office:value="3" calcext:value-type="float">
            <text:p>3</text:p>
          </table:table-cell>
          <table:table-cell table:formula="of:=[.AL3]+[.BZ3]" office:value-type="float" office:value="4" calcext:value-type="float">
            <text:p>4</text:p>
          </table:table-cell>
          <table:table-cell table:formula="of:=[.AN3]+[.CA3]" office:value-type="float" office:value="3" calcext:value-type="float">
            <text:p>3</text:p>
          </table:table-cell>
          <table:table-cell table:formula="of:=[.AP3]+[.CB3]" office:value-type="float" office:value="3" calcext:value-type="float">
            <text:p>3</text:p>
          </table:table-cell>
          <table:table-cell table:formula="of:=[.AR3]+[.CC3]" office:value-type="float" office:value="2" calcext:value-type="float">
            <text:p>2</text:p>
          </table:table-cell>
          <table:table-cell table:formula="of:=[.AT3]+[.CD3]" office:value-type="float" office:value="3" calcext:value-type="float">
            <text:p>3</text:p>
          </table:table-cell>
          <table:table-cell table:formula="of:=[.AV3]+[.CE3]" office:value-type="float" office:value="3" calcext:value-type="float">
            <text:p>3</text:p>
          </table:table-cell>
          <table:table-cell table:formula="of:=[.AX3]+[.CF3]" office:value-type="float" office:value="3" calcext:value-type="float">
            <text:p>3</text:p>
          </table:table-cell>
          <table:table-cell table:formula="of:=[.AZ3]+[.CG3]" office:value-type="float" office:value="4" calcext:value-type="float">
            <text:p>4</text:p>
          </table:table-cell>
          <table:table-cell table:formula="of:=[.BB3]+[.CH3]" office:value-type="float" office:value="4" calcext:value-type="float">
            <text:p>4</text:p>
          </table:table-cell>
          <table:table-cell table:formula="of:=[.BD3]+[.CI3]" office:value-type="float" office:value="4" calcext:value-type="float">
            <text:p>4</text:p>
          </table:table-cell>
          <table:table-cell table:formula="of:=[.BF3]+[.CJ3]" office:value-type="float" office:value="4" calcext:value-type="float">
            <text:p>4</text:p>
          </table:table-cell>
          <table:table-cell table:formula="of:=IF(OR([.CP3]&lt;3;[.CQ3]&lt;3;[.CT3]&lt;3;[.CW3]&lt;3;[.DA3]&lt;3;[.DI3]&lt;3;[.DL3]&lt;3);1;0)" office:value-type="float" office:value="0" calcext:value-type="float">
            <text:p>0</text:p>
          </table:table-cell>
          <table:table-cell table:formula="of:=IF([.CO3]&lt;5;1;0)" office:value-type="float" office:value="1" calcext:value-type="float">
            <text:p>1</text:p>
          </table:table-cell>
          <table:table-cell table:formula="of:=IF([.CP3]&lt;5;1;0)" office:value-type="float" office:value="1" calcext:value-type="float">
            <text:p>1</text:p>
          </table:table-cell>
          <table:table-cell table:formula="of:=IF([.CQ3]&lt;5;1;0)" office:value-type="float" office:value="0" calcext:value-type="float">
            <text:p>0</text:p>
          </table:table-cell>
          <table:table-cell table:formula="of:=IF([.CR3]&lt;5;1;0)" office:value-type="float" office:value="0" calcext:value-type="float">
            <text:p>0</text:p>
          </table:table-cell>
          <table:table-cell table:formula="of:=IF([.CS3]&lt;5;1;0)" office:value-type="float" office:value="1" calcext:value-type="float">
            <text:p>1</text:p>
          </table:table-cell>
          <table:table-cell table:formula="of:=IF([.CT3]&lt;5;1;0)" office:value-type="float" office:value="0" calcext:value-type="float">
            <text:p>0</text:p>
          </table:table-cell>
          <table:table-cell table:formula="of:=IF([.CU3]&lt;5;1;0)" office:value-type="float" office:value="1" calcext:value-type="float">
            <text:p>1</text:p>
          </table:table-cell>
          <table:table-cell table:formula="of:=IF([.CV3]&lt;5;1;0)" office:value-type="float" office:value="1" calcext:value-type="float">
            <text:p>1</text:p>
          </table:table-cell>
          <table:table-cell table:formula="of:=IF([.CW3]&lt;5;1;0)" office:value-type="float" office:value="1" calcext:value-type="float">
            <text:p>1</text:p>
          </table:table-cell>
          <table:table-cell table:formula="of:=IF([.CX3]&lt;5;1;0)" office:value-type="float" office:value="1" calcext:value-type="float">
            <text:p>1</text:p>
          </table:table-cell>
          <table:table-cell table:formula="of:=IF([.CY3]&lt;5;1;0)" office:value-type="float" office:value="1" calcext:value-type="float">
            <text:p>1</text:p>
          </table:table-cell>
          <table:table-cell table:formula="of:=IF([.CZ3]&lt;5;1;0)" office:value-type="float" office:value="1" calcext:value-type="float">
            <text:p>1</text:p>
          </table:table-cell>
          <table:table-cell table:formula="of:=IF([.DA3]&lt;5;1;0)" office:value-type="float" office:value="1" calcext:value-type="float">
            <text:p>1</text:p>
          </table:table-cell>
          <table:table-cell table:formula="of:=IF([.DB3]&lt;5;1;0)" office:value-type="float" office:value="1" calcext:value-type="float">
            <text:p>1</text:p>
          </table:table-cell>
          <table:table-cell table:formula="of:=IF([.DC3]&lt;5;1;0)" office:value-type="float" office:value="1" calcext:value-type="float">
            <text:p>1</text:p>
          </table:table-cell>
          <table:table-cell table:formula="of:=IF([.DD3]&lt;5;1;0)" office:value-type="float" office:value="1" calcext:value-type="float">
            <text:p>1</text:p>
          </table:table-cell>
          <table:table-cell table:formula="of:=IF([.DE3]&lt;5;1;0)" office:value-type="float" office:value="1" calcext:value-type="float">
            <text:p>1</text:p>
          </table:table-cell>
          <table:table-cell table:formula="of:=IF([.DF3]&lt;5;1;0)" office:value-type="float" office:value="1" calcext:value-type="float">
            <text:p>1</text:p>
          </table:table-cell>
          <table:table-cell table:formula="of:=IF([.DG3]&lt;5;1;0)" office:value-type="float" office:value="1" calcext:value-type="float">
            <text:p>1</text:p>
          </table:table-cell>
          <table:table-cell table:formula="of:=IF([.DH3]&lt;5;1;0)" office:value-type="float" office:value="1" calcext:value-type="float">
            <text:p>1</text:p>
          </table:table-cell>
          <table:table-cell table:formula="of:=IF([.DI3]&lt;5;1;0)" office:value-type="float" office:value="1" calcext:value-type="float">
            <text:p>1</text:p>
          </table:table-cell>
          <table:table-cell table:formula="of:=IF([.DJ3]&lt;5;1;0)" office:value-type="float" office:value="1" calcext:value-type="float">
            <text:p>1</text:p>
          </table:table-cell>
          <table:table-cell table:formula="of:=IF([.DK3]&lt;5;1;0)" office:value-type="float" office:value="1" calcext:value-type="float">
            <text:p>1</text:p>
          </table:table-cell>
          <table:table-cell table:formula="of:=IF([.DL3]&lt;5;1;0)" office:value-type="float" office:value="1" calcext:value-type="float">
            <text:p>1</text:p>
          </table:table-cell>
          <table:table-cell table:formula="of:=IF([.DM3]&lt;5;1;0)" office:value-type="float" office:value="1" calcext:value-type="float">
            <text:p>1</text:p>
          </table:table-cell>
          <table:table-cell table:formula="of:=IF([.DN3]&lt;5;1;0)" office:value-type="float" office:value="1" calcext:value-type="float">
            <text:p>1</text:p>
          </table:table-cell>
          <table:table-cell table:formula="of:=IF([.G3]&lt;5;1;0)" office:value-type="float" office:value="0" calcext:value-type="float">
            <text:p>0</text:p>
          </table:table-cell>
          <table:table-cell table:formula="of:=IF([.I3]&lt;5;1;0)" office:value-type="float" office:value="1" calcext:value-type="float">
            <text:p>1</text:p>
          </table:table-cell>
          <table:table-cell table:formula="of:=IF([.K3]&lt;5;1;0)" office:value-type="float" office:value="0" calcext:value-type="float">
            <text:p>0</text:p>
          </table:table-cell>
          <table:table-cell table:formula="of:=IF([.M3]&lt;5;1;0)" office:value-type="float" office:value="0" calcext:value-type="float">
            <text:p>0</text:p>
          </table:table-cell>
          <table:table-cell table:formula="of:=IF([.O3]&lt;5;1;0)" office:value-type="float" office:value="1" calcext:value-type="float">
            <text:p>1</text:p>
          </table:table-cell>
          <table:table-cell table:formula="of:=IF([.Q3]&lt;5;1;0)" office:value-type="float" office:value="0" calcext:value-type="float">
            <text:p>0</text:p>
          </table:table-cell>
          <table:table-cell table:formula="of:=IF([.S3]&lt;5;1;0)" office:value-type="float" office:value="1" calcext:value-type="float">
            <text:p>1</text:p>
          </table:table-cell>
          <table:table-cell table:formula="of:=IF([.U3]&lt;5;1;0)" office:value-type="float" office:value="1" calcext:value-type="float">
            <text:p>1</text:p>
          </table:table-cell>
          <table:table-cell table:formula="of:=IF([.W3]&lt;5;1;0)" office:value-type="float" office:value="1" calcext:value-type="float">
            <text:p>1</text:p>
          </table:table-cell>
          <table:table-cell table:formula="of:=IF([.Y3]&lt;5;1;0)" office:value-type="float" office:value="1" calcext:value-type="float">
            <text:p>1</text:p>
          </table:table-cell>
          <table:table-cell table:formula="of:=IF([.AA3]&lt;5;1;0)" office:value-type="float" office:value="1" calcext:value-type="float">
            <text:p>1</text:p>
          </table:table-cell>
          <table:table-cell table:formula="of:=IF([.AC3]&lt;5;1;0)" office:value-type="float" office:value="1" calcext:value-type="float">
            <text:p>1</text:p>
          </table:table-cell>
          <table:table-cell table:formula="of:=IF([.AE3]&lt;5;1;0)" office:value-type="float" office:value="1" calcext:value-type="float">
            <text:p>1</text:p>
          </table:table-cell>
          <table:table-cell table:formula="of:=IF([.AG3]&lt;5;1;0)" office:value-type="float" office:value="1" calcext:value-type="float">
            <text:p>1</text:p>
          </table:table-cell>
          <table:table-cell table:formula="of:=IF([.AI3]&lt;5;1;0)" office:value-type="float" office:value="1" calcext:value-type="float">
            <text:p>1</text:p>
          </table:table-cell>
          <table:table-cell table:formula="of:=IF([.AK3]&lt;5;1;0)" office:value-type="float" office:value="0" calcext:value-type="float">
            <text:p>0</text:p>
          </table:table-cell>
          <table:table-cell table:formula="of:=IF([.AM3]&lt;5;1;0)" office:value-type="float" office:value="1" calcext:value-type="float">
            <text:p>1</text:p>
          </table:table-cell>
          <table:table-cell table:formula="of:=IF([.AO3]&lt;5;1;0)" office:value-type="float" office:value="1" calcext:value-type="float">
            <text:p>1</text:p>
          </table:table-cell>
          <table:table-cell table:formula="of:=IF([.AQ3]&lt;5;1;0)" office:value-type="float" office:value="1" calcext:value-type="float">
            <text:p>1</text:p>
          </table:table-cell>
          <table:table-cell table:formula="of:=IF([.AS3]&lt;5;1;0)" office:value-type="float" office:value="1" calcext:value-type="float">
            <text:p>1</text:p>
          </table:table-cell>
          <table:table-cell table:formula="of:=IF([.AU3]&lt;5;1;0)" office:value-type="float" office:value="1" calcext:value-type="float">
            <text:p>1</text:p>
          </table:table-cell>
          <table:table-cell table:formula="of:=IF([.AW3]&lt;5;1;0)" office:value-type="float" office:value="1" calcext:value-type="float">
            <text:p>1</text:p>
          </table:table-cell>
          <table:table-cell table:formula="of:=IF([.AY3]&lt;5;1;0)" office:value-type="float" office:value="0" calcext:value-type="float">
            <text:p>0</text:p>
          </table:table-cell>
          <table:table-cell table:formula="of:=IF([.BA3]&lt;5;1;0)" office:value-type="float" office:value="0" calcext:value-type="float">
            <text:p>0</text:p>
          </table:table-cell>
          <table:table-cell table:formula="of:=IF([.BC3]&lt;5;1;0)" office:value-type="float" office:value="0" calcext:value-type="float">
            <text:p>0</text:p>
          </table:table-cell>
          <table:table-cell table:formula="of:=IF([.BE3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2 2:28:32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Ich finde die Idee, die Verwendbarkeit für die eigene Person abzufragen, sehr gut. Sie hilft mir auch bei der eigenen Pronomenfindung :)</text:p>
          </table:table-cell>
          <table:table-cell table:number-columns-repeated="30"/>
          <table:table-cell table:formula="of:=[.D4]+[.BH4]" office:value-type="float" office:value="4" calcext:value-type="float">
            <text:p>4</text:p>
          </table:table-cell>
          <table:table-cell table:formula="of:=[.E4]+[.BI4]" office:value-type="float" office:value="2" calcext:value-type="float">
            <text:p>2</text:p>
          </table:table-cell>
          <table:table-cell table:formula="of:=[.F4]+[.BJ4]" office:value-type="float" office:value="3" calcext:value-type="float">
            <text:p>3</text:p>
          </table:table-cell>
          <table:table-cell table:formula="of:=[.H4]+[.BK4]" office:value-type="float" office:value="3" calcext:value-type="float">
            <text:p>3</text:p>
          </table:table-cell>
          <table:table-cell table:formula="of:=[.J4]+[.BL4]" office:value-type="float" office:value="2" calcext:value-type="float">
            <text:p>2</text:p>
          </table:table-cell>
          <table:table-cell table:formula="of:=[.L4]+[.BM4]" office:value-type="float" office:value="3" calcext:value-type="float">
            <text:p>3</text:p>
          </table:table-cell>
          <table:table-cell table:formula="of:=[.N4]+[.BN4]" office:value-type="float" office:value="5" calcext:value-type="float">
            <text:p>5</text:p>
          </table:table-cell>
          <table:table-cell table:formula="of:=[.P4]+[.BO4]" office:value-type="float" office:value="1" calcext:value-type="float">
            <text:p>1</text:p>
          </table:table-cell>
          <table:table-cell table:formula="of:=[.R4]+[.BP4]" office:value-type="float" office:value="2" calcext:value-type="float">
            <text:p>2</text:p>
          </table:table-cell>
          <table:table-cell table:formula="of:=[.T4]+[.BQ4]" office:value-type="float" office:value="2" calcext:value-type="float">
            <text:p>2</text:p>
          </table:table-cell>
          <table:table-cell table:formula="of:=[.V4]+[.BR4]" office:value-type="float" office:value="5" calcext:value-type="float">
            <text:p>5</text:p>
          </table:table-cell>
          <table:table-cell table:formula="of:=[.X4]+[.BS4]" office:value-type="float" office:value="2" calcext:value-type="float">
            <text:p>2</text:p>
          </table:table-cell>
          <table:table-cell table:formula="of:=[.Z4]+[.BT4]" office:value-type="float" office:value="2" calcext:value-type="float">
            <text:p>2</text:p>
          </table:table-cell>
          <table:table-cell table:formula="of:=[.AB4]+[.BU4]" office:value-type="float" office:value="2" calcext:value-type="float">
            <text:p>2</text:p>
          </table:table-cell>
          <table:table-cell table:formula="of:=[.AD4]+[.BV4]" office:value-type="float" office:value="5" calcext:value-type="float">
            <text:p>5</text:p>
          </table:table-cell>
          <table:table-cell table:formula="of:=[.AF4]+[.BW4]" office:value-type="float" office:value="2" calcext:value-type="float">
            <text:p>2</text:p>
          </table:table-cell>
          <table:table-cell table:formula="of:=[.AH4]+[.BX4]" office:value-type="float" office:value="3" calcext:value-type="float">
            <text:p>3</text:p>
          </table:table-cell>
          <table:table-cell table:formula="of:=[.AJ4]+[.BY4]" office:value-type="float" office:value="4" calcext:value-type="float">
            <text:p>4</text:p>
          </table:table-cell>
          <table:table-cell table:formula="of:=[.AL4]+[.BZ4]" office:value-type="float" office:value="6" calcext:value-type="float">
            <text:p>6</text:p>
          </table:table-cell>
          <table:table-cell table:formula="of:=[.AN4]+[.CA4]" office:value-type="float" office:value="4" calcext:value-type="float">
            <text:p>4</text:p>
          </table:table-cell>
          <table:table-cell table:formula="of:=[.AP4]+[.CB4]" office:value-type="float" office:value="5" calcext:value-type="float">
            <text:p>5</text:p>
          </table:table-cell>
          <table:table-cell table:formula="of:=[.AR4]+[.CC4]" office:value-type="float" office:value="5" calcext:value-type="float">
            <text:p>5</text:p>
          </table:table-cell>
          <table:table-cell table:formula="of:=[.AT4]+[.CD4]" office:value-type="float" office:value="6" calcext:value-type="float">
            <text:p>6</text:p>
          </table:table-cell>
          <table:table-cell table:formula="of:=[.AV4]+[.CE4]" office:value-type="float" office:value="3" calcext:value-type="float">
            <text:p>3</text:p>
          </table:table-cell>
          <table:table-cell table:formula="of:=[.AX4]+[.CF4]" office:value-type="float" office:value="4" calcext:value-type="float">
            <text:p>4</text:p>
          </table:table-cell>
          <table:table-cell table:formula="of:=[.AZ4]+[.CG4]" office:value-type="float" office:value="6" calcext:value-type="float">
            <text:p>6</text:p>
          </table:table-cell>
          <table:table-cell table:formula="of:=[.BB4]+[.CH4]" office:value-type="float" office:value="5" calcext:value-type="float">
            <text:p>5</text:p>
          </table:table-cell>
          <table:table-cell table:formula="of:=[.BD4]+[.CI4]" office:value-type="float" office:value="4" calcext:value-type="float">
            <text:p>4</text:p>
          </table:table-cell>
          <table:table-cell table:formula="of:=[.BF4]+[.CJ4]" office:value-type="float" office:value="5" calcext:value-type="float">
            <text:p>5</text:p>
          </table:table-cell>
          <table:table-cell table:formula="of:=IF(OR([.CP4]&lt;3;[.CQ4]&lt;3;[.CT4]&lt;3;[.CW4]&lt;3;[.DA4]&lt;3;[.DI4]&lt;3;[.DL4]&lt;3);1;0)" office:value-type="float" office:value="1" calcext:value-type="float">
            <text:p>1</text:p>
          </table:table-cell>
          <table:table-cell table:formula="of:=IF([.CO4]&lt;5;1;0)" office:value-type="float" office:value="1" calcext:value-type="float">
            <text:p>1</text:p>
          </table:table-cell>
          <table:table-cell table:formula="of:=IF([.CP4]&lt;5;1;0)" office:value-type="float" office:value="1" calcext:value-type="float">
            <text:p>1</text:p>
          </table:table-cell>
          <table:table-cell table:formula="of:=IF([.CQ4]&lt;5;1;0)" office:value-type="float" office:value="1" calcext:value-type="float">
            <text:p>1</text:p>
          </table:table-cell>
          <table:table-cell table:formula="of:=IF([.CR4]&lt;5;1;0)" office:value-type="float" office:value="0" calcext:value-type="float">
            <text:p>0</text:p>
          </table:table-cell>
          <table:table-cell table:formula="of:=IF([.CS4]&lt;5;1;0)" office:value-type="float" office:value="1" calcext:value-type="float">
            <text:p>1</text:p>
          </table:table-cell>
          <table:table-cell table:formula="of:=IF([.CT4]&lt;5;1;0)" office:value-type="float" office:value="1" calcext:value-type="float">
            <text:p>1</text:p>
          </table:table-cell>
          <table:table-cell table:formula="of:=IF([.CU4]&lt;5;1;0)" office:value-type="float" office:value="1" calcext:value-type="float">
            <text:p>1</text:p>
          </table:table-cell>
          <table:table-cell table:formula="of:=IF([.CV4]&lt;5;1;0)" office:value-type="float" office:value="0" calcext:value-type="float">
            <text:p>0</text:p>
          </table:table-cell>
          <table:table-cell table:formula="of:=IF([.CW4]&lt;5;1;0)" office:value-type="float" office:value="1" calcext:value-type="float">
            <text:p>1</text:p>
          </table:table-cell>
          <table:table-cell table:formula="of:=IF([.CX4]&lt;5;1;0)" office:value-type="float" office:value="1" calcext:value-type="float">
            <text:p>1</text:p>
          </table:table-cell>
          <table:table-cell table:formula="of:=IF([.CY4]&lt;5;1;0)" office:value-type="float" office:value="1" calcext:value-type="float">
            <text:p>1</text:p>
          </table:table-cell>
          <table:table-cell table:formula="of:=IF([.CZ4]&lt;5;1;0)" office:value-type="float" office:value="0" calcext:value-type="float">
            <text:p>0</text:p>
          </table:table-cell>
          <table:table-cell table:formula="of:=IF([.DA4]&lt;5;1;0)" office:value-type="float" office:value="1" calcext:value-type="float">
            <text:p>1</text:p>
          </table:table-cell>
          <table:table-cell table:formula="of:=IF([.DB4]&lt;5;1;0)" office:value-type="float" office:value="1" calcext:value-type="float">
            <text:p>1</text:p>
          </table:table-cell>
          <table:table-cell table:formula="of:=IF([.DC4]&lt;5;1;0)" office:value-type="float" office:value="1" calcext:value-type="float">
            <text:p>1</text:p>
          </table:table-cell>
          <table:table-cell table:formula="of:=IF([.DD4]&lt;5;1;0)" office:value-type="float" office:value="0" calcext:value-type="float">
            <text:p>0</text:p>
          </table:table-cell>
          <table:table-cell table:formula="of:=IF([.DE4]&lt;5;1;0)" office:value-type="float" office:value="1" calcext:value-type="float">
            <text:p>1</text:p>
          </table:table-cell>
          <table:table-cell table:formula="of:=IF([.DF4]&lt;5;1;0)" office:value-type="float" office:value="0" calcext:value-type="float">
            <text:p>0</text:p>
          </table:table-cell>
          <table:table-cell table:formula="of:=IF([.DG4]&lt;5;1;0)" office:value-type="float" office:value="0" calcext:value-type="float">
            <text:p>0</text:p>
          </table:table-cell>
          <table:table-cell table:formula="of:=IF([.DH4]&lt;5;1;0)" office:value-type="float" office:value="0" calcext:value-type="float">
            <text:p>0</text:p>
          </table:table-cell>
          <table:table-cell table:formula="of:=IF([.DI4]&lt;5;1;0)" office:value-type="float" office:value="1" calcext:value-type="float">
            <text:p>1</text:p>
          </table:table-cell>
          <table:table-cell table:formula="of:=IF([.DJ4]&lt;5;1;0)" office:value-type="float" office:value="1" calcext:value-type="float">
            <text:p>1</text:p>
          </table:table-cell>
          <table:table-cell table:formula="of:=IF([.DK4]&lt;5;1;0)" office:value-type="float" office:value="0" calcext:value-type="float">
            <text:p>0</text:p>
          </table:table-cell>
          <table:table-cell table:formula="of:=IF([.DL4]&lt;5;1;0)" office:value-type="float" office:value="0" calcext:value-type="float">
            <text:p>0</text:p>
          </table:table-cell>
          <table:table-cell table:formula="of:=IF([.DM4]&lt;5;1;0)" office:value-type="float" office:value="1" calcext:value-type="float">
            <text:p>1</text:p>
          </table:table-cell>
          <table:table-cell table:formula="of:=IF([.DN4]&lt;5;1;0)" office:value-type="float" office:value="0" calcext:value-type="float">
            <text:p>0</text:p>
          </table:table-cell>
          <table:table-cell table:formula="of:=IF([.G4]&lt;5;1;0)" office:value-type="float" office:value="1" calcext:value-type="float">
            <text:p>1</text:p>
          </table:table-cell>
          <table:table-cell table:formula="of:=IF([.I4]&lt;5;1;0)" office:value-type="float" office:value="1" calcext:value-type="float">
            <text:p>1</text:p>
          </table:table-cell>
          <table:table-cell table:formula="of:=IF([.K4]&lt;5;1;0)" office:value-type="float" office:value="1" calcext:value-type="float">
            <text:p>1</text:p>
          </table:table-cell>
          <table:table-cell table:formula="of:=IF([.M4]&lt;5;1;0)" office:value-type="float" office:value="0" calcext:value-type="float">
            <text:p>0</text:p>
          </table:table-cell>
          <table:table-cell table:formula="of:=IF([.O4]&lt;5;1;0)" office:value-type="float" office:value="1" calcext:value-type="float">
            <text:p>1</text:p>
          </table:table-cell>
          <table:table-cell table:formula="of:=IF([.Q4]&lt;5;1;0)" office:value-type="float" office:value="1" calcext:value-type="float">
            <text:p>1</text:p>
          </table:table-cell>
          <table:table-cell table:formula="of:=IF([.S4]&lt;5;1;0)" office:value-type="float" office:value="1" calcext:value-type="float">
            <text:p>1</text:p>
          </table:table-cell>
          <table:table-cell table:formula="of:=IF([.U4]&lt;5;1;0)" office:value-type="float" office:value="0" calcext:value-type="float">
            <text:p>0</text:p>
          </table:table-cell>
          <table:table-cell table:formula="of:=IF([.W4]&lt;5;1;0)" office:value-type="float" office:value="1" calcext:value-type="float">
            <text:p>1</text:p>
          </table:table-cell>
          <table:table-cell table:formula="of:=IF([.Y4]&lt;5;1;0)" office:value-type="float" office:value="1" calcext:value-type="float">
            <text:p>1</text:p>
          </table:table-cell>
          <table:table-cell table:formula="of:=IF([.AA4]&lt;5;1;0)" office:value-type="float" office:value="1" calcext:value-type="float">
            <text:p>1</text:p>
          </table:table-cell>
          <table:table-cell table:formula="of:=IF([.AC4]&lt;5;1;0)" office:value-type="float" office:value="0" calcext:value-type="float">
            <text:p>0</text:p>
          </table:table-cell>
          <table:table-cell table:formula="of:=IF([.AE4]&lt;5;1;0)" office:value-type="float" office:value="1" calcext:value-type="float">
            <text:p>1</text:p>
          </table:table-cell>
          <table:table-cell table:formula="of:=IF([.AG4]&lt;5;1;0)" office:value-type="float" office:value="1" calcext:value-type="float">
            <text:p>1</text:p>
          </table:table-cell>
          <table:table-cell table:formula="of:=IF([.AI4]&lt;5;1;0)" office:value-type="float" office:value="0" calcext:value-type="float">
            <text:p>0</text:p>
          </table:table-cell>
          <table:table-cell table:formula="of:=IF([.AK4]&lt;5;1;0)" office:value-type="float" office:value="0" calcext:value-type="float">
            <text:p>0</text:p>
          </table:table-cell>
          <table:table-cell table:formula="of:=IF([.AM4]&lt;5;1;0)" office:value-type="float" office:value="1" calcext:value-type="float">
            <text:p>1</text:p>
          </table:table-cell>
          <table:table-cell table:formula="of:=IF([.AO4]&lt;5;1;0)" office:value-type="float" office:value="0" calcext:value-type="float">
            <text:p>0</text:p>
          </table:table-cell>
          <table:table-cell table:formula="of:=IF([.AQ4]&lt;5;1;0)" office:value-type="float" office:value="0" calcext:value-type="float">
            <text:p>0</text:p>
          </table:table-cell>
          <table:table-cell table:formula="of:=IF([.AS4]&lt;5;1;0)" office:value-type="float" office:value="0" calcext:value-type="float">
            <text:p>0</text:p>
          </table:table-cell>
          <table:table-cell table:formula="of:=IF([.AU4]&lt;5;1;0)" office:value-type="float" office:value="1" calcext:value-type="float">
            <text:p>1</text:p>
          </table:table-cell>
          <table:table-cell table:formula="of:=IF([.AW4]&lt;5;1;0)" office:value-type="float" office:value="0" calcext:value-type="float">
            <text:p>0</text:p>
          </table:table-cell>
          <table:table-cell table:formula="of:=IF([.AY4]&lt;5;1;0)" office:value-type="float" office:value="0" calcext:value-type="float">
            <text:p>0</text:p>
          </table:table-cell>
          <table:table-cell table:formula="of:=IF([.BA4]&lt;5;1;0)" office:value-type="float" office:value="0" calcext:value-type="float">
            <text:p>0</text:p>
          </table:table-cell>
          <table:table-cell table:formula="of:=IF([.BC4]&lt;5;1;0)" office:value-type="float" office:value="0" calcext:value-type="float">
            <text:p>0</text:p>
          </table:table-cell>
          <table:table-cell table:formula="of:=IF([.BE4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2 3:10:05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6" calcext:value-type="float">
            <text:p>6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1"/>
          <table:table-cell table:formula="of:=[.D5]+[.BH5]" office:value-type="float" office:value="2" calcext:value-type="float">
            <text:p>2</text:p>
          </table:table-cell>
          <table:table-cell table:formula="of:=[.E5]+[.BI5]" office:value-type="float" office:value="6" calcext:value-type="float">
            <text:p>6</text:p>
          </table:table-cell>
          <table:table-cell table:formula="of:=[.F5]+[.BJ5]" office:value-type="float" office:value="6" calcext:value-type="float">
            <text:p>6</text:p>
          </table:table-cell>
          <table:table-cell table:formula="of:=[.H5]+[.BK5]" office:value-type="float" office:value="6" calcext:value-type="float">
            <text:p>6</text:p>
          </table:table-cell>
          <table:table-cell table:formula="of:=[.J5]+[.BL5]" office:value-type="float" office:value="6" calcext:value-type="float">
            <text:p>6</text:p>
          </table:table-cell>
          <table:table-cell table:formula="of:=[.L5]+[.BM5]" office:value-type="float" office:value="6" calcext:value-type="float">
            <text:p>6</text:p>
          </table:table-cell>
          <table:table-cell table:formula="of:=[.N5]+[.BN5]" office:value-type="float" office:value="5" calcext:value-type="float">
            <text:p>5</text:p>
          </table:table-cell>
          <table:table-cell table:formula="of:=[.P5]+[.BO5]" office:value-type="float" office:value="5" calcext:value-type="float">
            <text:p>5</text:p>
          </table:table-cell>
          <table:table-cell table:formula="of:=[.R5]+[.BP5]" office:value-type="float" office:value="5" calcext:value-type="float">
            <text:p>5</text:p>
          </table:table-cell>
          <table:table-cell table:formula="of:=[.T5]+[.BQ5]" office:value-type="float" office:value="4" calcext:value-type="float">
            <text:p>4</text:p>
          </table:table-cell>
          <table:table-cell table:formula="of:=[.V5]+[.BR5]" office:value-type="float" office:value="5" calcext:value-type="float">
            <text:p>5</text:p>
          </table:table-cell>
          <table:table-cell table:formula="of:=[.X5]+[.BS5]" office:value-type="float" office:value="6" calcext:value-type="float">
            <text:p>6</text:p>
          </table:table-cell>
          <table:table-cell table:formula="of:=[.Z5]+[.BT5]" office:value-type="float" office:value="4" calcext:value-type="float">
            <text:p>4</text:p>
          </table:table-cell>
          <table:table-cell table:formula="of:=[.AB5]+[.BU5]" office:value-type="float" office:value="2" calcext:value-type="float">
            <text:p>2</text:p>
          </table:table-cell>
          <table:table-cell table:formula="of:=[.AD5]+[.BV5]" office:value-type="float" office:value="1" calcext:value-type="float">
            <text:p>1</text:p>
          </table:table-cell>
          <table:table-cell table:formula="of:=[.AF5]+[.BW5]" office:value-type="float" office:value="3" calcext:value-type="float">
            <text:p>3</text:p>
          </table:table-cell>
          <table:table-cell table:formula="of:=[.AH5]+[.BX5]" office:value-type="float" office:value="2" calcext:value-type="float">
            <text:p>2</text:p>
          </table:table-cell>
          <table:table-cell table:formula="of:=[.AJ5]+[.BY5]" office:value-type="float" office:value="3" calcext:value-type="float">
            <text:p>3</text:p>
          </table:table-cell>
          <table:table-cell table:formula="of:=[.AL5]+[.BZ5]" office:value-type="float" office:value="1" calcext:value-type="float">
            <text:p>1</text:p>
          </table:table-cell>
          <table:table-cell table:formula="of:=[.AN5]+[.CA5]" office:value-type="float" office:value="3" calcext:value-type="float">
            <text:p>3</text:p>
          </table:table-cell>
          <table:table-cell table:formula="of:=[.AP5]+[.CB5]" office:value-type="float" office:value="5" calcext:value-type="float">
            <text:p>5</text:p>
          </table:table-cell>
          <table:table-cell table:formula="of:=[.AR5]+[.CC5]" office:value-type="float" office:value="5" calcext:value-type="float">
            <text:p>5</text:p>
          </table:table-cell>
          <table:table-cell table:formula="of:=[.AT5]+[.CD5]" office:value-type="float" office:value="5" calcext:value-type="float">
            <text:p>5</text:p>
          </table:table-cell>
          <table:table-cell table:formula="of:=[.AV5]+[.CE5]" office:value-type="float" office:value="6" calcext:value-type="float">
            <text:p>6</text:p>
          </table:table-cell>
          <table:table-cell table:formula="of:=[.AX5]+[.CF5]" office:value-type="float" office:value="5" calcext:value-type="float">
            <text:p>5</text:p>
          </table:table-cell>
          <table:table-cell table:formula="of:=[.AZ5]+[.CG5]" office:value-type="float" office:value="6" calcext:value-type="float">
            <text:p>6</text:p>
          </table:table-cell>
          <table:table-cell table:formula="of:=[.BB5]+[.CH5]" office:value-type="float" office:value="6" calcext:value-type="float">
            <text:p>6</text:p>
          </table:table-cell>
          <table:table-cell table:formula="of:=[.BD5]+[.CI5]" office:value-type="float" office:value="4" calcext:value-type="float">
            <text:p>4</text:p>
          </table:table-cell>
          <table:table-cell table:formula="of:=[.BF5]+[.CJ5]" office:value-type="float" office:value="3" calcext:value-type="float">
            <text:p>3</text:p>
          </table:table-cell>
          <table:table-cell table:formula="of:=IF(OR([.CP5]&lt;3;[.CQ5]&lt;3;[.CT5]&lt;3;[.CW5]&lt;3;[.DA5]&lt;3;[.DI5]&lt;3;[.DL5]&lt;3);1;0)" office:value-type="float" office:value="0" calcext:value-type="float">
            <text:p>0</text:p>
          </table:table-cell>
          <table:table-cell table:formula="of:=IF([.CO5]&lt;5;1;0)" office:value-type="float" office:value="0" calcext:value-type="float">
            <text:p>0</text:p>
          </table:table-cell>
          <table:table-cell table:formula="of:=IF([.CP5]&lt;5;1;0)" office:value-type="float" office:value="0" calcext:value-type="float">
            <text:p>0</text:p>
          </table:table-cell>
          <table:table-cell table:formula="of:=IF([.CQ5]&lt;5;1;0)" office:value-type="float" office:value="0" calcext:value-type="float">
            <text:p>0</text:p>
          </table:table-cell>
          <table:table-cell table:formula="of:=IF([.CR5]&lt;5;1;0)" office:value-type="float" office:value="0" calcext:value-type="float">
            <text:p>0</text:p>
          </table:table-cell>
          <table:table-cell table:formula="of:=IF([.CS5]&lt;5;1;0)" office:value-type="float" office:value="0" calcext:value-type="float">
            <text:p>0</text:p>
          </table:table-cell>
          <table:table-cell table:formula="of:=IF([.CT5]&lt;5;1;0)" office:value-type="float" office:value="0" calcext:value-type="float">
            <text:p>0</text:p>
          </table:table-cell>
          <table:table-cell table:formula="of:=IF([.CU5]&lt;5;1;0)" office:value-type="float" office:value="1" calcext:value-type="float">
            <text:p>1</text:p>
          </table:table-cell>
          <table:table-cell table:formula="of:=IF([.CV5]&lt;5;1;0)" office:value-type="float" office:value="0" calcext:value-type="float">
            <text:p>0</text:p>
          </table:table-cell>
          <table:table-cell table:formula="of:=IF([.CW5]&lt;5;1;0)" office:value-type="float" office:value="0" calcext:value-type="float">
            <text:p>0</text:p>
          </table:table-cell>
          <table:table-cell table:formula="of:=IF([.CX5]&lt;5;1;0)" office:value-type="float" office:value="1" calcext:value-type="float">
            <text:p>1</text:p>
          </table:table-cell>
          <table:table-cell table:formula="of:=IF([.CY5]&lt;5;1;0)" office:value-type="float" office:value="1" calcext:value-type="float">
            <text:p>1</text:p>
          </table:table-cell>
          <table:table-cell table:formula="of:=IF([.CZ5]&lt;5;1;0)" office:value-type="float" office:value="1" calcext:value-type="float">
            <text:p>1</text:p>
          </table:table-cell>
          <table:table-cell table:formula="of:=IF([.DA5]&lt;5;1;0)" office:value-type="float" office:value="1" calcext:value-type="float">
            <text:p>1</text:p>
          </table:table-cell>
          <table:table-cell table:formula="of:=IF([.DB5]&lt;5;1;0)" office:value-type="float" office:value="1" calcext:value-type="float">
            <text:p>1</text:p>
          </table:table-cell>
          <table:table-cell table:formula="of:=IF([.DC5]&lt;5;1;0)" office:value-type="float" office:value="1" calcext:value-type="float">
            <text:p>1</text:p>
          </table:table-cell>
          <table:table-cell table:formula="of:=IF([.DD5]&lt;5;1;0)" office:value-type="float" office:value="1" calcext:value-type="float">
            <text:p>1</text:p>
          </table:table-cell>
          <table:table-cell table:formula="of:=IF([.DE5]&lt;5;1;0)" office:value-type="float" office:value="1" calcext:value-type="float">
            <text:p>1</text:p>
          </table:table-cell>
          <table:table-cell table:formula="of:=IF([.DF5]&lt;5;1;0)" office:value-type="float" office:value="0" calcext:value-type="float">
            <text:p>0</text:p>
          </table:table-cell>
          <table:table-cell table:formula="of:=IF([.DG5]&lt;5;1;0)" office:value-type="float" office:value="0" calcext:value-type="float">
            <text:p>0</text:p>
          </table:table-cell>
          <table:table-cell table:formula="of:=IF([.DH5]&lt;5;1;0)" office:value-type="float" office:value="0" calcext:value-type="float">
            <text:p>0</text:p>
          </table:table-cell>
          <table:table-cell table:formula="of:=IF([.DI5]&lt;5;1;0)" office:value-type="float" office:value="0" calcext:value-type="float">
            <text:p>0</text:p>
          </table:table-cell>
          <table:table-cell table:formula="of:=IF([.DJ5]&lt;5;1;0)" office:value-type="float" office:value="0" calcext:value-type="float">
            <text:p>0</text:p>
          </table:table-cell>
          <table:table-cell table:formula="of:=IF([.DK5]&lt;5;1;0)" office:value-type="float" office:value="0" calcext:value-type="float">
            <text:p>0</text:p>
          </table:table-cell>
          <table:table-cell table:formula="of:=IF([.DL5]&lt;5;1;0)" office:value-type="float" office:value="0" calcext:value-type="float">
            <text:p>0</text:p>
          </table:table-cell>
          <table:table-cell table:formula="of:=IF([.DM5]&lt;5;1;0)" office:value-type="float" office:value="1" calcext:value-type="float">
            <text:p>1</text:p>
          </table:table-cell>
          <table:table-cell table:formula="of:=IF([.DN5]&lt;5;1;0)" office:value-type="float" office:value="1" calcext:value-type="float">
            <text:p>1</text:p>
          </table:table-cell>
          <table:table-cell table:formula="of:=IF([.G5]&lt;5;1;0)" office:value-type="float" office:value="0" calcext:value-type="float">
            <text:p>0</text:p>
          </table:table-cell>
          <table:table-cell table:formula="of:=IF([.I5]&lt;5;1;0)" office:value-type="float" office:value="0" calcext:value-type="float">
            <text:p>0</text:p>
          </table:table-cell>
          <table:table-cell table:formula="of:=IF([.K5]&lt;5;1;0)" office:value-type="float" office:value="0" calcext:value-type="float">
            <text:p>0</text:p>
          </table:table-cell>
          <table:table-cell table:formula="of:=IF([.M5]&lt;5;1;0)" office:value-type="float" office:value="0" calcext:value-type="float">
            <text:p>0</text:p>
          </table:table-cell>
          <table:table-cell table:formula="of:=IF([.O5]&lt;5;1;0)" office:value-type="float" office:value="0" calcext:value-type="float">
            <text:p>0</text:p>
          </table:table-cell>
          <table:table-cell table:formula="of:=IF([.Q5]&lt;5;1;0)" office:value-type="float" office:value="0" calcext:value-type="float">
            <text:p>0</text:p>
          </table:table-cell>
          <table:table-cell table:formula="of:=IF([.S5]&lt;5;1;0)" office:value-type="float" office:value="1" calcext:value-type="float">
            <text:p>1</text:p>
          </table:table-cell>
          <table:table-cell table:formula="of:=IF([.U5]&lt;5;1;0)" office:value-type="float" office:value="0" calcext:value-type="float">
            <text:p>0</text:p>
          </table:table-cell>
          <table:table-cell table:formula="of:=IF([.W5]&lt;5;1;0)" office:value-type="float" office:value="0" calcext:value-type="float">
            <text:p>0</text:p>
          </table:table-cell>
          <table:table-cell table:formula="of:=IF([.Y5]&lt;5;1;0)" office:value-type="float" office:value="1" calcext:value-type="float">
            <text:p>1</text:p>
          </table:table-cell>
          <table:table-cell table:formula="of:=IF([.AA5]&lt;5;1;0)" office:value-type="float" office:value="1" calcext:value-type="float">
            <text:p>1</text:p>
          </table:table-cell>
          <table:table-cell table:formula="of:=IF([.AC5]&lt;5;1;0)" office:value-type="float" office:value="1" calcext:value-type="float">
            <text:p>1</text:p>
          </table:table-cell>
          <table:table-cell table:formula="of:=IF([.AE5]&lt;5;1;0)" office:value-type="float" office:value="1" calcext:value-type="float">
            <text:p>1</text:p>
          </table:table-cell>
          <table:table-cell table:formula="of:=IF([.AG5]&lt;5;1;0)" office:value-type="float" office:value="1" calcext:value-type="float">
            <text:p>1</text:p>
          </table:table-cell>
          <table:table-cell table:formula="of:=IF([.AI5]&lt;5;1;0)" office:value-type="float" office:value="1" calcext:value-type="float">
            <text:p>1</text:p>
          </table:table-cell>
          <table:table-cell table:formula="of:=IF([.AK5]&lt;5;1;0)" office:value-type="float" office:value="1" calcext:value-type="float">
            <text:p>1</text:p>
          </table:table-cell>
          <table:table-cell table:formula="of:=IF([.AM5]&lt;5;1;0)" office:value-type="float" office:value="1" calcext:value-type="float">
            <text:p>1</text:p>
          </table:table-cell>
          <table:table-cell table:formula="of:=IF([.AO5]&lt;5;1;0)" office:value-type="float" office:value="0" calcext:value-type="float">
            <text:p>0</text:p>
          </table:table-cell>
          <table:table-cell table:formula="of:=IF([.AQ5]&lt;5;1;0)" office:value-type="float" office:value="0" calcext:value-type="float">
            <text:p>0</text:p>
          </table:table-cell>
          <table:table-cell table:formula="of:=IF([.AS5]&lt;5;1;0)" office:value-type="float" office:value="0" calcext:value-type="float">
            <text:p>0</text:p>
          </table:table-cell>
          <table:table-cell table:formula="of:=IF([.AU5]&lt;5;1;0)" office:value-type="float" office:value="0" calcext:value-type="float">
            <text:p>0</text:p>
          </table:table-cell>
          <table:table-cell table:formula="of:=IF([.AW5]&lt;5;1;0)" office:value-type="float" office:value="0" calcext:value-type="float">
            <text:p>0</text:p>
          </table:table-cell>
          <table:table-cell table:formula="of:=IF([.AY5]&lt;5;1;0)" office:value-type="float" office:value="0" calcext:value-type="float">
            <text:p>0</text:p>
          </table:table-cell>
          <table:table-cell table:formula="of:=IF([.BA5]&lt;5;1;0)" office:value-type="float" office:value="0" calcext:value-type="float">
            <text:p>0</text:p>
          </table:table-cell>
          <table:table-cell table:formula="of:=IF([.BC5]&lt;5;1;0)" office:value-type="float" office:value="1" calcext:value-type="float">
            <text:p>1</text:p>
          </table:table-cell>
          <table:table-cell table:formula="of:=IF([.BE5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3:42:03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wechselt (genderfluid), they, si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1"/>
          <table:table-cell table:formula="of:=[.D6]+[.BH6]" office:value-type="float" office:value="3" calcext:value-type="float">
            <text:p>3</text:p>
          </table:table-cell>
          <table:table-cell table:formula="of:=[.E6]+[.BI6]" office:value-type="float" office:value="4" calcext:value-type="float">
            <text:p>4</text:p>
          </table:table-cell>
          <table:table-cell table:formula="of:=[.F6]+[.BJ6]" office:value-type="float" office:value="5" calcext:value-type="float">
            <text:p>5</text:p>
          </table:table-cell>
          <table:table-cell table:formula="of:=[.H6]+[.BK6]" office:value-type="float" office:value="6" calcext:value-type="float">
            <text:p>6</text:p>
          </table:table-cell>
          <table:table-cell table:formula="of:=[.J6]+[.BL6]" office:value-type="float" office:value="4" calcext:value-type="float">
            <text:p>4</text:p>
          </table:table-cell>
          <table:table-cell table:formula="of:=[.L6]+[.BM6]" office:value-type="float" office:value="6" calcext:value-type="float">
            <text:p>6</text:p>
          </table:table-cell>
          <table:table-cell table:formula="of:=[.N6]+[.BN6]" office:value-type="float" office:value="4" calcext:value-type="float">
            <text:p>4</text:p>
          </table:table-cell>
          <table:table-cell table:formula="of:=[.P6]+[.BO6]" office:value-type="float" office:value="4" calcext:value-type="float">
            <text:p>4</text:p>
          </table:table-cell>
          <table:table-cell table:formula="of:=[.R6]+[.BP6]" office:value-type="float" office:value="6" calcext:value-type="float">
            <text:p>6</text:p>
          </table:table-cell>
          <table:table-cell table:formula="of:=[.T6]+[.BQ6]" office:value-type="float" office:value="4" calcext:value-type="float">
            <text:p>4</text:p>
          </table:table-cell>
          <table:table-cell table:formula="of:=[.V6]+[.BR6]" office:value-type="float" office:value="3" calcext:value-type="float">
            <text:p>3</text:p>
          </table:table-cell>
          <table:table-cell table:formula="of:=[.X6]+[.BS6]" office:value-type="float" office:value="4" calcext:value-type="float">
            <text:p>4</text:p>
          </table:table-cell>
          <table:table-cell table:formula="of:=[.Z6]+[.BT6]" office:value-type="float" office:value="4" calcext:value-type="float">
            <text:p>4</text:p>
          </table:table-cell>
          <table:table-cell table:formula="of:=[.AB6]+[.BU6]" office:value-type="float" office:value="3" calcext:value-type="float">
            <text:p>3</text:p>
          </table:table-cell>
          <table:table-cell table:formula="of:=[.AD6]+[.BV6]" office:value-type="float" office:value="3" calcext:value-type="float">
            <text:p>3</text:p>
          </table:table-cell>
          <table:table-cell table:formula="of:=[.AF6]+[.BW6]" office:value-type="float" office:value="4" calcext:value-type="float">
            <text:p>4</text:p>
          </table:table-cell>
          <table:table-cell table:formula="of:=[.AH6]+[.BX6]" office:value-type="float" office:value="4" calcext:value-type="float">
            <text:p>4</text:p>
          </table:table-cell>
          <table:table-cell table:formula="of:=[.AJ6]+[.BY6]" office:value-type="float" office:value="5" calcext:value-type="float">
            <text:p>5</text:p>
          </table:table-cell>
          <table:table-cell table:formula="of:=[.AL6]+[.BZ6]" office:value-type="float" office:value="5" calcext:value-type="float">
            <text:p>5</text:p>
          </table:table-cell>
          <table:table-cell table:formula="of:=[.AN6]+[.CA6]" office:value-type="float" office:value="5" calcext:value-type="float">
            <text:p>5</text:p>
          </table:table-cell>
          <table:table-cell table:formula="of:=[.AP6]+[.CB6]" office:value-type="float" office:value="5" calcext:value-type="float">
            <text:p>5</text:p>
          </table:table-cell>
          <table:table-cell table:formula="of:=[.AR6]+[.CC6]" office:value-type="float" office:value="4" calcext:value-type="float">
            <text:p>4</text:p>
          </table:table-cell>
          <table:table-cell table:formula="of:=[.AT6]+[.CD6]" office:value-type="float" office:value="4" calcext:value-type="float">
            <text:p>4</text:p>
          </table:table-cell>
          <table:table-cell table:formula="of:=[.AV6]+[.CE6]" office:value-type="float" office:value="4" calcext:value-type="float">
            <text:p>4</text:p>
          </table:table-cell>
          <table:table-cell table:formula="of:=[.AX6]+[.CF6]" office:value-type="float" office:value="4" calcext:value-type="float">
            <text:p>4</text:p>
          </table:table-cell>
          <table:table-cell table:formula="of:=[.AZ6]+[.CG6]" office:value-type="float" office:value="3" calcext:value-type="float">
            <text:p>3</text:p>
          </table:table-cell>
          <table:table-cell table:formula="of:=[.BB6]+[.CH6]" office:value-type="float" office:value="4" calcext:value-type="float">
            <text:p>4</text:p>
          </table:table-cell>
          <table:table-cell table:formula="of:=[.BD6]+[.CI6]" office:value-type="float" office:value="4" calcext:value-type="float">
            <text:p>4</text:p>
          </table:table-cell>
          <table:table-cell table:formula="of:=[.BF6]+[.CJ6]" office:value-type="float" office:value="5" calcext:value-type="float">
            <text:p>5</text:p>
          </table:table-cell>
          <table:table-cell table:formula="of:=IF(OR([.CP6]&lt;3;[.CQ6]&lt;3;[.CT6]&lt;3;[.CW6]&lt;3;[.DA6]&lt;3;[.DI6]&lt;3;[.DL6]&lt;3);1;0)" office:value-type="float" office:value="0" calcext:value-type="float">
            <text:p>0</text:p>
          </table:table-cell>
          <table:table-cell table:formula="of:=IF([.CO6]&lt;5;1;0)" office:value-type="float" office:value="0" calcext:value-type="float">
            <text:p>0</text:p>
          </table:table-cell>
          <table:table-cell table:formula="of:=IF([.CP6]&lt;5;1;0)" office:value-type="float" office:value="1" calcext:value-type="float">
            <text:p>1</text:p>
          </table:table-cell>
          <table:table-cell table:formula="of:=IF([.CQ6]&lt;5;1;0)" office:value-type="float" office:value="0" calcext:value-type="float">
            <text:p>0</text:p>
          </table:table-cell>
          <table:table-cell table:formula="of:=IF([.CR6]&lt;5;1;0)" office:value-type="float" office:value="1" calcext:value-type="float">
            <text:p>1</text:p>
          </table:table-cell>
          <table:table-cell table:formula="of:=IF([.CS6]&lt;5;1;0)" office:value-type="float" office:value="1" calcext:value-type="float">
            <text:p>1</text:p>
          </table:table-cell>
          <table:table-cell table:formula="of:=IF([.CT6]&lt;5;1;0)" office:value-type="float" office:value="0" calcext:value-type="float">
            <text:p>0</text:p>
          </table:table-cell>
          <table:table-cell table:formula="of:=IF([.CU6]&lt;5;1;0)" office:value-type="float" office:value="1" calcext:value-type="float">
            <text:p>1</text:p>
          </table:table-cell>
          <table:table-cell table:formula="of:=IF([.CV6]&lt;5;1;0)" office:value-type="float" office:value="1" calcext:value-type="float">
            <text:p>1</text:p>
          </table:table-cell>
          <table:table-cell table:formula="of:=IF([.CW6]&lt;5;1;0)" office:value-type="float" office:value="1" calcext:value-type="float">
            <text:p>1</text:p>
          </table:table-cell>
          <table:table-cell table:formula="of:=IF([.CX6]&lt;5;1;0)" office:value-type="float" office:value="1" calcext:value-type="float">
            <text:p>1</text:p>
          </table:table-cell>
          <table:table-cell table:formula="of:=IF([.CY6]&lt;5;1;0)" office:value-type="float" office:value="1" calcext:value-type="float">
            <text:p>1</text:p>
          </table:table-cell>
          <table:table-cell table:formula="of:=IF([.CZ6]&lt;5;1;0)" office:value-type="float" office:value="1" calcext:value-type="float">
            <text:p>1</text:p>
          </table:table-cell>
          <table:table-cell table:formula="of:=IF([.DA6]&lt;5;1;0)" office:value-type="float" office:value="1" calcext:value-type="float">
            <text:p>1</text:p>
          </table:table-cell>
          <table:table-cell table:formula="of:=IF([.DB6]&lt;5;1;0)" office:value-type="float" office:value="1" calcext:value-type="float">
            <text:p>1</text:p>
          </table:table-cell>
          <table:table-cell table:formula="of:=IF([.DC6]&lt;5;1;0)" office:value-type="float" office:value="0" calcext:value-type="float">
            <text:p>0</text:p>
          </table:table-cell>
          <table:table-cell table:formula="of:=IF([.DD6]&lt;5;1;0)" office:value-type="float" office:value="0" calcext:value-type="float">
            <text:p>0</text:p>
          </table:table-cell>
          <table:table-cell table:formula="of:=IF([.DE6]&lt;5;1;0)" office:value-type="float" office:value="0" calcext:value-type="float">
            <text:p>0</text:p>
          </table:table-cell>
          <table:table-cell table:formula="of:=IF([.DF6]&lt;5;1;0)" office:value-type="float" office:value="0" calcext:value-type="float">
            <text:p>0</text:p>
          </table:table-cell>
          <table:table-cell table:formula="of:=IF([.DG6]&lt;5;1;0)" office:value-type="float" office:value="1" calcext:value-type="float">
            <text:p>1</text:p>
          </table:table-cell>
          <table:table-cell table:formula="of:=IF([.DH6]&lt;5;1;0)" office:value-type="float" office:value="1" calcext:value-type="float">
            <text:p>1</text:p>
          </table:table-cell>
          <table:table-cell table:formula="of:=IF([.DI6]&lt;5;1;0)" office:value-type="float" office:value="1" calcext:value-type="float">
            <text:p>1</text:p>
          </table:table-cell>
          <table:table-cell table:formula="of:=IF([.DJ6]&lt;5;1;0)" office:value-type="float" office:value="1" calcext:value-type="float">
            <text:p>1</text:p>
          </table:table-cell>
          <table:table-cell table:formula="of:=IF([.DK6]&lt;5;1;0)" office:value-type="float" office:value="1" calcext:value-type="float">
            <text:p>1</text:p>
          </table:table-cell>
          <table:table-cell table:formula="of:=IF([.DL6]&lt;5;1;0)" office:value-type="float" office:value="1" calcext:value-type="float">
            <text:p>1</text:p>
          </table:table-cell>
          <table:table-cell table:formula="of:=IF([.DM6]&lt;5;1;0)" office:value-type="float" office:value="1" calcext:value-type="float">
            <text:p>1</text:p>
          </table:table-cell>
          <table:table-cell table:formula="of:=IF([.DN6]&lt;5;1;0)" office:value-type="float" office:value="0" calcext:value-type="float">
            <text:p>0</text:p>
          </table:table-cell>
          <table:table-cell table:formula="of:=IF([.G6]&lt;5;1;0)" office:value-type="float" office:value="1" calcext:value-type="float">
            <text:p>1</text:p>
          </table:table-cell>
          <table:table-cell table:formula="of:=IF([.I6]&lt;5;1;0)" office:value-type="float" office:value="1" calcext:value-type="float">
            <text:p>1</text:p>
          </table:table-cell>
          <table:table-cell table:formula="of:=IF([.K6]&lt;5;1;0)" office:value-type="float" office:value="0" calcext:value-type="float">
            <text:p>0</text:p>
          </table:table-cell>
          <table:table-cell table:formula="of:=IF([.M6]&lt;5;1;0)" office:value-type="float" office:value="1" calcext:value-type="float">
            <text:p>1</text:p>
          </table:table-cell>
          <table:table-cell table:formula="of:=IF([.O6]&lt;5;1;0)" office:value-type="float" office:value="1" calcext:value-type="float">
            <text:p>1</text:p>
          </table:table-cell>
          <table:table-cell table:formula="of:=IF([.Q6]&lt;5;1;0)" office:value-type="float" office:value="0" calcext:value-type="float">
            <text:p>0</text:p>
          </table:table-cell>
          <table:table-cell table:formula="of:=IF([.S6]&lt;5;1;0)" office:value-type="float" office:value="1" calcext:value-type="float">
            <text:p>1</text:p>
          </table:table-cell>
          <table:table-cell table:formula="of:=IF([.U6]&lt;5;1;0)" office:value-type="float" office:value="1" calcext:value-type="float">
            <text:p>1</text:p>
          </table:table-cell>
          <table:table-cell table:formula="of:=IF([.W6]&lt;5;1;0)" office:value-type="float" office:value="1" calcext:value-type="float">
            <text:p>1</text:p>
          </table:table-cell>
          <table:table-cell table:formula="of:=IF([.Y6]&lt;5;1;0)" office:value-type="float" office:value="1" calcext:value-type="float">
            <text:p>1</text:p>
          </table:table-cell>
          <table:table-cell table:formula="of:=IF([.AA6]&lt;5;1;0)" office:value-type="float" office:value="0" calcext:value-type="float">
            <text:p>0</text:p>
          </table:table-cell>
          <table:table-cell table:formula="of:=IF([.AC6]&lt;5;1;0)" office:value-type="float" office:value="0" calcext:value-type="float">
            <text:p>0</text:p>
          </table:table-cell>
          <table:table-cell table:formula="of:=IF([.AE6]&lt;5;1;0)" office:value-type="float" office:value="0" calcext:value-type="float">
            <text:p>0</text:p>
          </table:table-cell>
          <table:table-cell table:formula="of:=IF([.AG6]&lt;5;1;0)" office:value-type="float" office:value="0" calcext:value-type="float">
            <text:p>0</text:p>
          </table:table-cell>
          <table:table-cell table:formula="of:=IF([.AI6]&lt;5;1;0)" office:value-type="float" office:value="0" calcext:value-type="float">
            <text:p>0</text:p>
          </table:table-cell>
          <table:table-cell table:formula="of:=IF([.AK6]&lt;5;1;0)" office:value-type="float" office:value="0" calcext:value-type="float">
            <text:p>0</text:p>
          </table:table-cell>
          <table:table-cell table:formula="of:=IF([.AM6]&lt;5;1;0)" office:value-type="float" office:value="0" calcext:value-type="float">
            <text:p>0</text:p>
          </table:table-cell>
          <table:table-cell table:formula="of:=IF([.AO6]&lt;5;1;0)" office:value-type="float" office:value="1" calcext:value-type="float">
            <text:p>1</text:p>
          </table:table-cell>
          <table:table-cell table:formula="of:=IF([.AQ6]&lt;5;1;0)" office:value-type="float" office:value="1" calcext:value-type="float">
            <text:p>1</text:p>
          </table:table-cell>
          <table:table-cell table:formula="of:=IF([.AS6]&lt;5;1;0)" office:value-type="float" office:value="1" calcext:value-type="float">
            <text:p>1</text:p>
          </table:table-cell>
          <table:table-cell table:formula="of:=IF([.AU6]&lt;5;1;0)" office:value-type="float" office:value="1" calcext:value-type="float">
            <text:p>1</text:p>
          </table:table-cell>
          <table:table-cell table:formula="of:=IF([.AW6]&lt;5;1;0)" office:value-type="float" office:value="0" calcext:value-type="float">
            <text:p>0</text:p>
          </table:table-cell>
          <table:table-cell table:formula="of:=IF([.AY6]&lt;5;1;0)" office:value-type="float" office:value="1" calcext:value-type="float">
            <text:p>1</text:p>
          </table:table-cell>
          <table:table-cell table:formula="of:=IF([.BA6]&lt;5;1;0)" office:value-type="float" office:value="1" calcext:value-type="float">
            <text:p>1</text:p>
          </table:table-cell>
          <table:table-cell table:formula="of:=IF([.BC6]&lt;5;1;0)" office:value-type="float" office:value="1" calcext:value-type="float">
            <text:p>1</text:p>
          </table:table-cell>
          <table:table-cell table:formula="of:=IF([.BE6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2 4:26:09 PM MEZ</text:p>
          </table:table-cell>
          <table:table-cell office:value-type="string" calcext:value-type="string">
            <text:p>Nein</text:p>
          </table:table-cell>
          <table:table-cell table:number-columns-repeated="57"/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7]+[.BH7]" office:value-type="float" office:value="5" calcext:value-type="float">
            <text:p>5</text:p>
          </table:table-cell>
          <table:table-cell table:formula="of:=[.E7]+[.BI7]" office:value-type="float" office:value="5" calcext:value-type="float">
            <text:p>5</text:p>
          </table:table-cell>
          <table:table-cell table:formula="of:=[.F7]+[.BJ7]" office:value-type="float" office:value="6" calcext:value-type="float">
            <text:p>6</text:p>
          </table:table-cell>
          <table:table-cell table:formula="of:=[.H7]+[.BK7]" office:value-type="float" office:value="6" calcext:value-type="float">
            <text:p>6</text:p>
          </table:table-cell>
          <table:table-cell table:formula="of:=[.J7]+[.BL7]" office:value-type="float" office:value="6" calcext:value-type="float">
            <text:p>6</text:p>
          </table:table-cell>
          <table:table-cell table:formula="of:=[.L7]+[.BM7]" office:value-type="float" office:value="5" calcext:value-type="float">
            <text:p>5</text:p>
          </table:table-cell>
          <table:table-cell table:formula="of:=[.N7]+[.BN7]" office:value-type="float" office:value="6" calcext:value-type="float">
            <text:p>6</text:p>
          </table:table-cell>
          <table:table-cell table:formula="of:=[.P7]+[.BO7]" office:value-type="float" office:value="4" calcext:value-type="float">
            <text:p>4</text:p>
          </table:table-cell>
          <table:table-cell table:formula="of:=[.R7]+[.BP7]" office:value-type="float" office:value="5" calcext:value-type="float">
            <text:p>5</text:p>
          </table:table-cell>
          <table:table-cell table:formula="of:=[.T7]+[.BQ7]" office:value-type="float" office:value="4" calcext:value-type="float">
            <text:p>4</text:p>
          </table:table-cell>
          <table:table-cell table:formula="of:=[.V7]+[.BR7]" office:value-type="float" office:value="5" calcext:value-type="float">
            <text:p>5</text:p>
          </table:table-cell>
          <table:table-cell table:formula="of:=[.X7]+[.BS7]" office:value-type="float" office:value="5" calcext:value-type="float">
            <text:p>5</text:p>
          </table:table-cell>
          <table:table-cell table:formula="of:=[.Z7]+[.BT7]" office:value-type="float" office:value="3" calcext:value-type="float">
            <text:p>3</text:p>
          </table:table-cell>
          <table:table-cell table:formula="of:=[.AB7]+[.BU7]" office:value-type="float" office:value="3" calcext:value-type="float">
            <text:p>3</text:p>
          </table:table-cell>
          <table:table-cell table:formula="of:=[.AD7]+[.BV7]" office:value-type="float" office:value="5" calcext:value-type="float">
            <text:p>5</text:p>
          </table:table-cell>
          <table:table-cell table:formula="of:=[.AF7]+[.BW7]" office:value-type="float" office:value="6" calcext:value-type="float">
            <text:p>6</text:p>
          </table:table-cell>
          <table:table-cell table:formula="of:=[.AH7]+[.BX7]" office:value-type="float" office:value="2" calcext:value-type="float">
            <text:p>2</text:p>
          </table:table-cell>
          <table:table-cell table:formula="of:=[.AJ7]+[.BY7]" office:value-type="float" office:value="4" calcext:value-type="float">
            <text:p>4</text:p>
          </table:table-cell>
          <table:table-cell table:formula="of:=[.AL7]+[.BZ7]" office:value-type="float" office:value="5" calcext:value-type="float">
            <text:p>5</text:p>
          </table:table-cell>
          <table:table-cell table:formula="of:=[.AN7]+[.CA7]" office:value-type="float" office:value="4" calcext:value-type="float">
            <text:p>4</text:p>
          </table:table-cell>
          <table:table-cell table:formula="of:=[.AP7]+[.CB7]" office:value-type="float" office:value="4" calcext:value-type="float">
            <text:p>4</text:p>
          </table:table-cell>
          <table:table-cell table:formula="of:=[.AR7]+[.CC7]" office:value-type="float" office:value="4" calcext:value-type="float">
            <text:p>4</text:p>
          </table:table-cell>
          <table:table-cell table:formula="of:=[.AT7]+[.CD7]" office:value-type="float" office:value="5" calcext:value-type="float">
            <text:p>5</text:p>
          </table:table-cell>
          <table:table-cell table:formula="of:=[.AV7]+[.CE7]" office:value-type="float" office:value="5" calcext:value-type="float">
            <text:p>5</text:p>
          </table:table-cell>
          <table:table-cell table:formula="of:=[.AX7]+[.CF7]" office:value-type="float" office:value="3" calcext:value-type="float">
            <text:p>3</text:p>
          </table:table-cell>
          <table:table-cell table:formula="of:=[.AZ7]+[.CG7]" office:value-type="float" office:value="5" calcext:value-type="float">
            <text:p>5</text:p>
          </table:table-cell>
          <table:table-cell table:formula="of:=[.BB7]+[.CH7]" office:value-type="float" office:value="5" calcext:value-type="float">
            <text:p>5</text:p>
          </table:table-cell>
          <table:table-cell table:formula="of:=[.BD7]+[.CI7]" office:value-type="float" office:value="5" calcext:value-type="float">
            <text:p>5</text:p>
          </table:table-cell>
          <table:table-cell table:formula="of:=[.BF7]+[.CJ7]" office:value-type="float" office:value="3" calcext:value-type="float">
            <text:p>3</text:p>
          </table:table-cell>
          <table:table-cell table:formula="of:=IF(OR([.CP7]&lt;3;[.CQ7]&lt;3;[.CT7]&lt;3;[.CW7]&lt;3;[.DA7]&lt;3;[.DI7]&lt;3;[.DL7]&lt;3);1;0)" office:value-type="float" office:value="0" calcext:value-type="float">
            <text:p>0</text:p>
          </table:table-cell>
          <table:table-cell table:formula="of:=IF([.CO7]&lt;5;1;0)" office:value-type="float" office:value="0" calcext:value-type="float">
            <text:p>0</text:p>
          </table:table-cell>
          <table:table-cell table:formula="of:=IF([.CP7]&lt;5;1;0)" office:value-type="float" office:value="0" calcext:value-type="float">
            <text:p>0</text:p>
          </table:table-cell>
          <table:table-cell table:formula="of:=IF([.CQ7]&lt;5;1;0)" office:value-type="float" office:value="0" calcext:value-type="float">
            <text:p>0</text:p>
          </table:table-cell>
          <table:table-cell table:formula="of:=IF([.CR7]&lt;5;1;0)" office:value-type="float" office:value="0" calcext:value-type="float">
            <text:p>0</text:p>
          </table:table-cell>
          <table:table-cell table:formula="of:=IF([.CS7]&lt;5;1;0)" office:value-type="float" office:value="1" calcext:value-type="float">
            <text:p>1</text:p>
          </table:table-cell>
          <table:table-cell table:formula="of:=IF([.CT7]&lt;5;1;0)" office:value-type="float" office:value="0" calcext:value-type="float">
            <text:p>0</text:p>
          </table:table-cell>
          <table:table-cell table:formula="of:=IF([.CU7]&lt;5;1;0)" office:value-type="float" office:value="1" calcext:value-type="float">
            <text:p>1</text:p>
          </table:table-cell>
          <table:table-cell table:formula="of:=IF([.CV7]&lt;5;1;0)" office:value-type="float" office:value="0" calcext:value-type="float">
            <text:p>0</text:p>
          </table:table-cell>
          <table:table-cell table:formula="of:=IF([.CW7]&lt;5;1;0)" office:value-type="float" office:value="0" calcext:value-type="float">
            <text:p>0</text:p>
          </table:table-cell>
          <table:table-cell table:formula="of:=IF([.CX7]&lt;5;1;0)" office:value-type="float" office:value="1" calcext:value-type="float">
            <text:p>1</text:p>
          </table:table-cell>
          <table:table-cell table:formula="of:=IF([.CY7]&lt;5;1;0)" office:value-type="float" office:value="1" calcext:value-type="float">
            <text:p>1</text:p>
          </table:table-cell>
          <table:table-cell table:formula="of:=IF([.CZ7]&lt;5;1;0)" office:value-type="float" office:value="0" calcext:value-type="float">
            <text:p>0</text:p>
          </table:table-cell>
          <table:table-cell table:formula="of:=IF([.DA7]&lt;5;1;0)" office:value-type="float" office:value="0" calcext:value-type="float">
            <text:p>0</text:p>
          </table:table-cell>
          <table:table-cell table:formula="of:=IF([.DB7]&lt;5;1;0)" office:value-type="float" office:value="1" calcext:value-type="float">
            <text:p>1</text:p>
          </table:table-cell>
          <table:table-cell table:formula="of:=IF([.DC7]&lt;5;1;0)" office:value-type="float" office:value="1" calcext:value-type="float">
            <text:p>1</text:p>
          </table:table-cell>
          <table:table-cell table:formula="of:=IF([.DD7]&lt;5;1;0)" office:value-type="float" office:value="0" calcext:value-type="float">
            <text:p>0</text:p>
          </table:table-cell>
          <table:table-cell table:formula="of:=IF([.DE7]&lt;5;1;0)" office:value-type="float" office:value="1" calcext:value-type="float">
            <text:p>1</text:p>
          </table:table-cell>
          <table:table-cell table:formula="of:=IF([.DF7]&lt;5;1;0)" office:value-type="float" office:value="1" calcext:value-type="float">
            <text:p>1</text:p>
          </table:table-cell>
          <table:table-cell table:formula="of:=IF([.DG7]&lt;5;1;0)" office:value-type="float" office:value="1" calcext:value-type="float">
            <text:p>1</text:p>
          </table:table-cell>
          <table:table-cell table:formula="of:=IF([.DH7]&lt;5;1;0)" office:value-type="float" office:value="0" calcext:value-type="float">
            <text:p>0</text:p>
          </table:table-cell>
          <table:table-cell table:formula="of:=IF([.DI7]&lt;5;1;0)" office:value-type="float" office:value="0" calcext:value-type="float">
            <text:p>0</text:p>
          </table:table-cell>
          <table:table-cell table:formula="of:=IF([.DJ7]&lt;5;1;0)" office:value-type="float" office:value="1" calcext:value-type="float">
            <text:p>1</text:p>
          </table:table-cell>
          <table:table-cell table:formula="of:=IF([.DK7]&lt;5;1;0)" office:value-type="float" office:value="0" calcext:value-type="float">
            <text:p>0</text:p>
          </table:table-cell>
          <table:table-cell table:formula="of:=IF([.DL7]&lt;5;1;0)" office:value-type="float" office:value="0" calcext:value-type="float">
            <text:p>0</text:p>
          </table:table-cell>
          <table:table-cell table:formula="of:=IF([.DM7]&lt;5;1;0)" office:value-type="float" office:value="0" calcext:value-type="float">
            <text:p>0</text:p>
          </table:table-cell>
          <table:table-cell table:formula="of:=IF([.DN7]&lt;5;1;0)" office:value-type="float" office:value="1" calcext:value-type="float">
            <text:p>1</text:p>
          </table:table-cell>
          <table:table-cell table:formula="of:=IF([.G7]&lt;5;1;0)" office:value-type="float" office:value="1" calcext:value-type="float">
            <text:p>1</text:p>
          </table:table-cell>
          <table:table-cell table:formula="of:=IF([.I7]&lt;5;1;0)" office:value-type="float" office:value="1" calcext:value-type="float">
            <text:p>1</text:p>
          </table:table-cell>
          <table:table-cell table:formula="of:=IF([.K7]&lt;5;1;0)" office:value-type="float" office:value="1" calcext:value-type="float">
            <text:p>1</text:p>
          </table:table-cell>
          <table:table-cell table:formula="of:=IF([.M7]&lt;5;1;0)" office:value-type="float" office:value="1" calcext:value-type="float">
            <text:p>1</text:p>
          </table:table-cell>
          <table:table-cell table:formula="of:=IF([.O7]&lt;5;1;0)" office:value-type="float" office:value="1" calcext:value-type="float">
            <text:p>1</text:p>
          </table:table-cell>
          <table:table-cell table:formula="of:=IF([.Q7]&lt;5;1;0)" office:value-type="float" office:value="1" calcext:value-type="float">
            <text:p>1</text:p>
          </table:table-cell>
          <table:table-cell table:formula="of:=IF([.S7]&lt;5;1;0)" office:value-type="float" office:value="1" calcext:value-type="float">
            <text:p>1</text:p>
          </table:table-cell>
          <table:table-cell table:formula="of:=IF([.U7]&lt;5;1;0)" office:value-type="float" office:value="1" calcext:value-type="float">
            <text:p>1</text:p>
          </table:table-cell>
          <table:table-cell table:formula="of:=IF([.W7]&lt;5;1;0)" office:value-type="float" office:value="1" calcext:value-type="float">
            <text:p>1</text:p>
          </table:table-cell>
          <table:table-cell table:formula="of:=IF([.Y7]&lt;5;1;0)" office:value-type="float" office:value="1" calcext:value-type="float">
            <text:p>1</text:p>
          </table:table-cell>
          <table:table-cell table:formula="of:=IF([.AA7]&lt;5;1;0)" office:value-type="float" office:value="1" calcext:value-type="float">
            <text:p>1</text:p>
          </table:table-cell>
          <table:table-cell table:formula="of:=IF([.AC7]&lt;5;1;0)" office:value-type="float" office:value="1" calcext:value-type="float">
            <text:p>1</text:p>
          </table:table-cell>
          <table:table-cell table:formula="of:=IF([.AE7]&lt;5;1;0)" office:value-type="float" office:value="1" calcext:value-type="float">
            <text:p>1</text:p>
          </table:table-cell>
          <table:table-cell table:formula="of:=IF([.AG7]&lt;5;1;0)" office:value-type="float" office:value="1" calcext:value-type="float">
            <text:p>1</text:p>
          </table:table-cell>
          <table:table-cell table:formula="of:=IF([.AI7]&lt;5;1;0)" office:value-type="float" office:value="1" calcext:value-type="float">
            <text:p>1</text:p>
          </table:table-cell>
          <table:table-cell table:formula="of:=IF([.AK7]&lt;5;1;0)" office:value-type="float" office:value="1" calcext:value-type="float">
            <text:p>1</text:p>
          </table:table-cell>
          <table:table-cell table:formula="of:=IF([.AM7]&lt;5;1;0)" office:value-type="float" office:value="1" calcext:value-type="float">
            <text:p>1</text:p>
          </table:table-cell>
          <table:table-cell table:formula="of:=IF([.AO7]&lt;5;1;0)" office:value-type="float" office:value="1" calcext:value-type="float">
            <text:p>1</text:p>
          </table:table-cell>
          <table:table-cell table:formula="of:=IF([.AQ7]&lt;5;1;0)" office:value-type="float" office:value="1" calcext:value-type="float">
            <text:p>1</text:p>
          </table:table-cell>
          <table:table-cell table:formula="of:=IF([.AS7]&lt;5;1;0)" office:value-type="float" office:value="1" calcext:value-type="float">
            <text:p>1</text:p>
          </table:table-cell>
          <table:table-cell table:formula="of:=IF([.AU7]&lt;5;1;0)" office:value-type="float" office:value="1" calcext:value-type="float">
            <text:p>1</text:p>
          </table:table-cell>
          <table:table-cell table:formula="of:=IF([.AW7]&lt;5;1;0)" office:value-type="float" office:value="1" calcext:value-type="float">
            <text:p>1</text:p>
          </table:table-cell>
          <table:table-cell table:formula="of:=IF([.AY7]&lt;5;1;0)" office:value-type="float" office:value="1" calcext:value-type="float">
            <text:p>1</text:p>
          </table:table-cell>
          <table:table-cell table:formula="of:=IF([.BA7]&lt;5;1;0)" office:value-type="float" office:value="1" calcext:value-type="float">
            <text:p>1</text:p>
          </table:table-cell>
          <table:table-cell table:formula="of:=IF([.BC7]&lt;5;1;0)" office:value-type="float" office:value="1" calcext:value-type="float">
            <text:p>1</text:p>
          </table:table-cell>
          <table:table-cell table:formula="of:=IF([.BE7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5:32:30 PM MEZ</text:p>
          </table:table-cell>
          <table:table-cell office:value-type="string" calcext:value-type="string">
            <text:p>Nein</text:p>
          </table:table-cell>
          <table:table-cell table:number-columns-repeated="57"/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table:formula="of:=[.D8]+[.BH8]" office:value-type="float" office:value="6" calcext:value-type="float">
            <text:p>6</text:p>
          </table:table-cell>
          <table:table-cell table:formula="of:=[.E8]+[.BI8]" office:value-type="float" office:value="6" calcext:value-type="float">
            <text:p>6</text:p>
          </table:table-cell>
          <table:table-cell table:formula="of:=[.F8]+[.BJ8]" office:value-type="float" office:value="6" calcext:value-type="float">
            <text:p>6</text:p>
          </table:table-cell>
          <table:table-cell table:formula="of:=[.H8]+[.BK8]" office:value-type="float" office:value="6" calcext:value-type="float">
            <text:p>6</text:p>
          </table:table-cell>
          <table:table-cell table:formula="of:=[.J8]+[.BL8]" office:value-type="float" office:value="4" calcext:value-type="float">
            <text:p>4</text:p>
          </table:table-cell>
          <table:table-cell table:formula="of:=[.L8]+[.BM8]" office:value-type="float" office:value="5" calcext:value-type="float">
            <text:p>5</text:p>
          </table:table-cell>
          <table:table-cell table:formula="of:=[.N8]+[.BN8]" office:value-type="float" office:value="6" calcext:value-type="float">
            <text:p>6</text:p>
          </table:table-cell>
          <table:table-cell table:formula="of:=[.P8]+[.BO8]" office:value-type="float" office:value="3" calcext:value-type="float">
            <text:p>3</text:p>
          </table:table-cell>
          <table:table-cell table:formula="of:=[.R8]+[.BP8]" office:value-type="float" office:value="4" calcext:value-type="float">
            <text:p>4</text:p>
          </table:table-cell>
          <table:table-cell table:formula="of:=[.T8]+[.BQ8]" office:value-type="float" office:value="5" calcext:value-type="float">
            <text:p>5</text:p>
          </table:table-cell>
          <table:table-cell table:formula="of:=[.V8]+[.BR8]" office:value-type="float" office:value="6" calcext:value-type="float">
            <text:p>6</text:p>
          </table:table-cell>
          <table:table-cell table:formula="of:=[.X8]+[.BS8]" office:value-type="float" office:value="4" calcext:value-type="float">
            <text:p>4</text:p>
          </table:table-cell>
          <table:table-cell table:formula="of:=[.Z8]+[.BT8]" office:value-type="float" office:value="2" calcext:value-type="float">
            <text:p>2</text:p>
          </table:table-cell>
          <table:table-cell table:formula="of:=[.AB8]+[.BU8]" office:value-type="float" office:value="5" calcext:value-type="float">
            <text:p>5</text:p>
          </table:table-cell>
          <table:table-cell table:formula="of:=[.AD8]+[.BV8]" office:value-type="float" office:value="5" calcext:value-type="float">
            <text:p>5</text:p>
          </table:table-cell>
          <table:table-cell table:formula="of:=[.AF8]+[.BW8]" office:value-type="float" office:value="3" calcext:value-type="float">
            <text:p>3</text:p>
          </table:table-cell>
          <table:table-cell table:formula="of:=[.AH8]+[.BX8]" office:value-type="float" office:value="1" calcext:value-type="float">
            <text:p>1</text:p>
          </table:table-cell>
          <table:table-cell table:formula="of:=[.AJ8]+[.BY8]" office:value-type="float" office:value="6" calcext:value-type="float">
            <text:p>6</text:p>
          </table:table-cell>
          <table:table-cell table:formula="of:=[.AL8]+[.BZ8]" office:value-type="float" office:value="6" calcext:value-type="float">
            <text:p>6</text:p>
          </table:table-cell>
          <table:table-cell table:formula="of:=[.AN8]+[.CA8]" office:value-type="float" office:value="3" calcext:value-type="float">
            <text:p>3</text:p>
          </table:table-cell>
          <table:table-cell table:formula="of:=[.AP8]+[.CB8]" office:value-type="float" office:value="6" calcext:value-type="float">
            <text:p>6</text:p>
          </table:table-cell>
          <table:table-cell table:formula="of:=[.AR8]+[.CC8]" office:value-type="float" office:value="6" calcext:value-type="float">
            <text:p>6</text:p>
          </table:table-cell>
          <table:table-cell table:formula="of:=[.AT8]+[.CD8]" office:value-type="float" office:value="5" calcext:value-type="float">
            <text:p>5</text:p>
          </table:table-cell>
          <table:table-cell table:formula="of:=[.AV8]+[.CE8]" office:value-type="float" office:value="4" calcext:value-type="float">
            <text:p>4</text:p>
          </table:table-cell>
          <table:table-cell table:formula="of:=[.AX8]+[.CF8]" office:value-type="float" office:value="3" calcext:value-type="float">
            <text:p>3</text:p>
          </table:table-cell>
          <table:table-cell table:formula="of:=[.AZ8]+[.CG8]" office:value-type="float" office:value="6" calcext:value-type="float">
            <text:p>6</text:p>
          </table:table-cell>
          <table:table-cell table:formula="of:=[.BB8]+[.CH8]" office:value-type="float" office:value="5" calcext:value-type="float">
            <text:p>5</text:p>
          </table:table-cell>
          <table:table-cell table:formula="of:=[.BD8]+[.CI8]" office:value-type="float" office:value="5" calcext:value-type="float">
            <text:p>5</text:p>
          </table:table-cell>
          <table:table-cell table:formula="of:=[.BF8]+[.CJ8]" office:value-type="float" office:value="5" calcext:value-type="float">
            <text:p>5</text:p>
          </table:table-cell>
          <table:table-cell table:formula="of:=IF(OR([.CP8]&lt;3;[.CQ8]&lt;3;[.CT8]&lt;3;[.CW8]&lt;3;[.DA8]&lt;3;[.DI8]&lt;3;[.DL8]&lt;3);1;0)" office:value-type="float" office:value="0" calcext:value-type="float">
            <text:p>0</text:p>
          </table:table-cell>
          <table:table-cell table:formula="of:=IF([.CO8]&lt;5;1;0)" office:value-type="float" office:value="0" calcext:value-type="float">
            <text:p>0</text:p>
          </table:table-cell>
          <table:table-cell table:formula="of:=IF([.CP8]&lt;5;1;0)" office:value-type="float" office:value="1" calcext:value-type="float">
            <text:p>1</text:p>
          </table:table-cell>
          <table:table-cell table:formula="of:=IF([.CQ8]&lt;5;1;0)" office:value-type="float" office:value="0" calcext:value-type="float">
            <text:p>0</text:p>
          </table:table-cell>
          <table:table-cell table:formula="of:=IF([.CR8]&lt;5;1;0)" office:value-type="float" office:value="0" calcext:value-type="float">
            <text:p>0</text:p>
          </table:table-cell>
          <table:table-cell table:formula="of:=IF([.CS8]&lt;5;1;0)" office:value-type="float" office:value="1" calcext:value-type="float">
            <text:p>1</text:p>
          </table:table-cell>
          <table:table-cell table:formula="of:=IF([.CT8]&lt;5;1;0)" office:value-type="float" office:value="1" calcext:value-type="float">
            <text:p>1</text:p>
          </table:table-cell>
          <table:table-cell table:formula="of:=IF([.CU8]&lt;5;1;0)" office:value-type="float" office:value="0" calcext:value-type="float">
            <text:p>0</text:p>
          </table:table-cell>
          <table:table-cell table:formula="of:=IF([.CV8]&lt;5;1;0)" office:value-type="float" office:value="0" calcext:value-type="float">
            <text:p>0</text:p>
          </table:table-cell>
          <table:table-cell table:formula="of:=IF([.CW8]&lt;5;1;0)" office:value-type="float" office:value="1" calcext:value-type="float">
            <text:p>1</text:p>
          </table:table-cell>
          <table:table-cell table:formula="of:=IF([.CX8]&lt;5;1;0)" office:value-type="float" office:value="1" calcext:value-type="float">
            <text:p>1</text:p>
          </table:table-cell>
          <table:table-cell table:formula="of:=IF([.CY8]&lt;5;1;0)" office:value-type="float" office:value="0" calcext:value-type="float">
            <text:p>0</text:p>
          </table:table-cell>
          <table:table-cell table:formula="of:=IF([.CZ8]&lt;5;1;0)" office:value-type="float" office:value="0" calcext:value-type="float">
            <text:p>0</text:p>
          </table:table-cell>
          <table:table-cell table:formula="of:=IF([.DA8]&lt;5;1;0)" office:value-type="float" office:value="1" calcext:value-type="float">
            <text:p>1</text:p>
          </table:table-cell>
          <table:table-cell table:formula="of:=IF([.DB8]&lt;5;1;0)" office:value-type="float" office:value="1" calcext:value-type="float">
            <text:p>1</text:p>
          </table:table-cell>
          <table:table-cell table:formula="of:=IF([.DC8]&lt;5;1;0)" office:value-type="float" office:value="0" calcext:value-type="float">
            <text:p>0</text:p>
          </table:table-cell>
          <table:table-cell table:formula="of:=IF([.DD8]&lt;5;1;0)" office:value-type="float" office:value="0" calcext:value-type="float">
            <text:p>0</text:p>
          </table:table-cell>
          <table:table-cell table:formula="of:=IF([.DE8]&lt;5;1;0)" office:value-type="float" office:value="1" calcext:value-type="float">
            <text:p>1</text:p>
          </table:table-cell>
          <table:table-cell table:formula="of:=IF([.DF8]&lt;5;1;0)" office:value-type="float" office:value="0" calcext:value-type="float">
            <text:p>0</text:p>
          </table:table-cell>
          <table:table-cell table:formula="of:=IF([.DG8]&lt;5;1;0)" office:value-type="float" office:value="0" calcext:value-type="float">
            <text:p>0</text:p>
          </table:table-cell>
          <table:table-cell table:formula="of:=IF([.DH8]&lt;5;1;0)" office:value-type="float" office:value="0" calcext:value-type="float">
            <text:p>0</text:p>
          </table:table-cell>
          <table:table-cell table:formula="of:=IF([.DI8]&lt;5;1;0)" office:value-type="float" office:value="1" calcext:value-type="float">
            <text:p>1</text:p>
          </table:table-cell>
          <table:table-cell table:formula="of:=IF([.DJ8]&lt;5;1;0)" office:value-type="float" office:value="1" calcext:value-type="float">
            <text:p>1</text:p>
          </table:table-cell>
          <table:table-cell table:formula="of:=IF([.DK8]&lt;5;1;0)" office:value-type="float" office:value="0" calcext:value-type="float">
            <text:p>0</text:p>
          </table:table-cell>
          <table:table-cell table:formula="of:=IF([.DL8]&lt;5;1;0)" office:value-type="float" office:value="0" calcext:value-type="float">
            <text:p>0</text:p>
          </table:table-cell>
          <table:table-cell table:formula="of:=IF([.DM8]&lt;5;1;0)" office:value-type="float" office:value="0" calcext:value-type="float">
            <text:p>0</text:p>
          </table:table-cell>
          <table:table-cell table:formula="of:=IF([.DN8]&lt;5;1;0)" office:value-type="float" office:value="0" calcext:value-type="float">
            <text:p>0</text:p>
          </table:table-cell>
          <table:table-cell table:formula="of:=IF([.G8]&lt;5;1;0)" office:value-type="float" office:value="1" calcext:value-type="float">
            <text:p>1</text:p>
          </table:table-cell>
          <table:table-cell table:formula="of:=IF([.I8]&lt;5;1;0)" office:value-type="float" office:value="1" calcext:value-type="float">
            <text:p>1</text:p>
          </table:table-cell>
          <table:table-cell table:formula="of:=IF([.K8]&lt;5;1;0)" office:value-type="float" office:value="1" calcext:value-type="float">
            <text:p>1</text:p>
          </table:table-cell>
          <table:table-cell table:formula="of:=IF([.M8]&lt;5;1;0)" office:value-type="float" office:value="1" calcext:value-type="float">
            <text:p>1</text:p>
          </table:table-cell>
          <table:table-cell table:formula="of:=IF([.O8]&lt;5;1;0)" office:value-type="float" office:value="1" calcext:value-type="float">
            <text:p>1</text:p>
          </table:table-cell>
          <table:table-cell table:formula="of:=IF([.Q8]&lt;5;1;0)" office:value-type="float" office:value="1" calcext:value-type="float">
            <text:p>1</text:p>
          </table:table-cell>
          <table:table-cell table:formula="of:=IF([.S8]&lt;5;1;0)" office:value-type="float" office:value="1" calcext:value-type="float">
            <text:p>1</text:p>
          </table:table-cell>
          <table:table-cell table:formula="of:=IF([.U8]&lt;5;1;0)" office:value-type="float" office:value="1" calcext:value-type="float">
            <text:p>1</text:p>
          </table:table-cell>
          <table:table-cell table:formula="of:=IF([.W8]&lt;5;1;0)" office:value-type="float" office:value="1" calcext:value-type="float">
            <text:p>1</text:p>
          </table:table-cell>
          <table:table-cell table:formula="of:=IF([.Y8]&lt;5;1;0)" office:value-type="float" office:value="1" calcext:value-type="float">
            <text:p>1</text:p>
          </table:table-cell>
          <table:table-cell table:formula="of:=IF([.AA8]&lt;5;1;0)" office:value-type="float" office:value="1" calcext:value-type="float">
            <text:p>1</text:p>
          </table:table-cell>
          <table:table-cell table:formula="of:=IF([.AC8]&lt;5;1;0)" office:value-type="float" office:value="1" calcext:value-type="float">
            <text:p>1</text:p>
          </table:table-cell>
          <table:table-cell table:formula="of:=IF([.AE8]&lt;5;1;0)" office:value-type="float" office:value="1" calcext:value-type="float">
            <text:p>1</text:p>
          </table:table-cell>
          <table:table-cell table:formula="of:=IF([.AG8]&lt;5;1;0)" office:value-type="float" office:value="1" calcext:value-type="float">
            <text:p>1</text:p>
          </table:table-cell>
          <table:table-cell table:formula="of:=IF([.AI8]&lt;5;1;0)" office:value-type="float" office:value="1" calcext:value-type="float">
            <text:p>1</text:p>
          </table:table-cell>
          <table:table-cell table:formula="of:=IF([.AK8]&lt;5;1;0)" office:value-type="float" office:value="1" calcext:value-type="float">
            <text:p>1</text:p>
          </table:table-cell>
          <table:table-cell table:formula="of:=IF([.AM8]&lt;5;1;0)" office:value-type="float" office:value="1" calcext:value-type="float">
            <text:p>1</text:p>
          </table:table-cell>
          <table:table-cell table:formula="of:=IF([.AO8]&lt;5;1;0)" office:value-type="float" office:value="1" calcext:value-type="float">
            <text:p>1</text:p>
          </table:table-cell>
          <table:table-cell table:formula="of:=IF([.AQ8]&lt;5;1;0)" office:value-type="float" office:value="1" calcext:value-type="float">
            <text:p>1</text:p>
          </table:table-cell>
          <table:table-cell table:formula="of:=IF([.AS8]&lt;5;1;0)" office:value-type="float" office:value="1" calcext:value-type="float">
            <text:p>1</text:p>
          </table:table-cell>
          <table:table-cell table:formula="of:=IF([.AU8]&lt;5;1;0)" office:value-type="float" office:value="1" calcext:value-type="float">
            <text:p>1</text:p>
          </table:table-cell>
          <table:table-cell table:formula="of:=IF([.AW8]&lt;5;1;0)" office:value-type="float" office:value="1" calcext:value-type="float">
            <text:p>1</text:p>
          </table:table-cell>
          <table:table-cell table:formula="of:=IF([.AY8]&lt;5;1;0)" office:value-type="float" office:value="1" calcext:value-type="float">
            <text:p>1</text:p>
          </table:table-cell>
          <table:table-cell table:formula="of:=IF([.BA8]&lt;5;1;0)" office:value-type="float" office:value="1" calcext:value-type="float">
            <text:p>1</text:p>
          </table:table-cell>
          <table:table-cell table:formula="of:=IF([.BC8]&lt;5;1;0)" office:value-type="float" office:value="1" calcext:value-type="float">
            <text:p>1</text:p>
          </table:table-cell>
          <table:table-cell table:formula="of:=IF([.BE8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6:10:22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, tendiere zu hen oder e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ch finde es gut, dass zwischen „für dich selbst“ und „allgemein“ unterschieden wird</text:p>
          </table:table-cell>
          <table:table-cell table:number-columns-repeated="30"/>
          <table:table-cell table:formula="of:=[.D9]+[.BH9]" office:value-type="float" office:value="2" calcext:value-type="float">
            <text:p>2</text:p>
          </table:table-cell>
          <table:table-cell table:formula="of:=[.E9]+[.BI9]" office:value-type="float" office:value="4" calcext:value-type="float">
            <text:p>4</text:p>
          </table:table-cell>
          <table:table-cell table:formula="of:=[.F9]+[.BJ9]" office:value-type="float" office:value="4" calcext:value-type="float">
            <text:p>4</text:p>
          </table:table-cell>
          <table:table-cell table:formula="of:=[.H9]+[.BK9]" office:value-type="float" office:value="4" calcext:value-type="float">
            <text:p>4</text:p>
          </table:table-cell>
          <table:table-cell table:formula="of:=[.J9]+[.BL9]" office:value-type="float" office:value="3" calcext:value-type="float">
            <text:p>3</text:p>
          </table:table-cell>
          <table:table-cell table:formula="of:=[.L9]+[.BM9]" office:value-type="float" office:value="4" calcext:value-type="float">
            <text:p>4</text:p>
          </table:table-cell>
          <table:table-cell table:formula="of:=[.N9]+[.BN9]" office:value-type="float" office:value="5" calcext:value-type="float">
            <text:p>5</text:p>
          </table:table-cell>
          <table:table-cell table:formula="of:=[.P9]+[.BO9]" office:value-type="float" office:value="4" calcext:value-type="float">
            <text:p>4</text:p>
          </table:table-cell>
          <table:table-cell table:formula="of:=[.R9]+[.BP9]" office:value-type="float" office:value="2" calcext:value-type="float">
            <text:p>2</text:p>
          </table:table-cell>
          <table:table-cell table:formula="of:=[.T9]+[.BQ9]" office:value-type="float" office:value="3" calcext:value-type="float">
            <text:p>3</text:p>
          </table:table-cell>
          <table:table-cell table:formula="of:=[.V9]+[.BR9]" office:value-type="float" office:value="5" calcext:value-type="float">
            <text:p>5</text:p>
          </table:table-cell>
          <table:table-cell table:formula="of:=[.X9]+[.BS9]" office:value-type="float" office:value="2" calcext:value-type="float">
            <text:p>2</text:p>
          </table:table-cell>
          <table:table-cell table:formula="of:=[.Z9]+[.BT9]" office:value-type="float" office:value="3" calcext:value-type="float">
            <text:p>3</text:p>
          </table:table-cell>
          <table:table-cell table:formula="of:=[.AB9]+[.BU9]" office:value-type="float" office:value="2" calcext:value-type="float">
            <text:p>2</text:p>
          </table:table-cell>
          <table:table-cell table:formula="of:=[.AD9]+[.BV9]" office:value-type="float" office:value="4" calcext:value-type="float">
            <text:p>4</text:p>
          </table:table-cell>
          <table:table-cell table:formula="of:=[.AF9]+[.BW9]" office:value-type="float" office:value="2" calcext:value-type="float">
            <text:p>2</text:p>
          </table:table-cell>
          <table:table-cell table:formula="of:=[.AH9]+[.BX9]" office:value-type="float" office:value="3" calcext:value-type="float">
            <text:p>3</text:p>
          </table:table-cell>
          <table:table-cell table:formula="of:=[.AJ9]+[.BY9]" office:value-type="float" office:value="4" calcext:value-type="float">
            <text:p>4</text:p>
          </table:table-cell>
          <table:table-cell table:formula="of:=[.AL9]+[.BZ9]" office:value-type="float" office:value="4" calcext:value-type="float">
            <text:p>4</text:p>
          </table:table-cell>
          <table:table-cell table:formula="of:=[.AN9]+[.CA9]" office:value-type="float" office:value="4" calcext:value-type="float">
            <text:p>4</text:p>
          </table:table-cell>
          <table:table-cell table:formula="of:=[.AP9]+[.CB9]" office:value-type="float" office:value="5" calcext:value-type="float">
            <text:p>5</text:p>
          </table:table-cell>
          <table:table-cell table:formula="of:=[.AR9]+[.CC9]" office:value-type="float" office:value="5" calcext:value-type="float">
            <text:p>5</text:p>
          </table:table-cell>
          <table:table-cell table:formula="of:=[.AT9]+[.CD9]" office:value-type="float" office:value="5" calcext:value-type="float">
            <text:p>5</text:p>
          </table:table-cell>
          <table:table-cell table:formula="of:=[.AV9]+[.CE9]" office:value-type="float" office:value="4" calcext:value-type="float">
            <text:p>4</text:p>
          </table:table-cell>
          <table:table-cell table:formula="of:=[.AX9]+[.CF9]" office:value-type="float" office:value="4" calcext:value-type="float">
            <text:p>4</text:p>
          </table:table-cell>
          <table:table-cell table:formula="of:=[.AZ9]+[.CG9]" office:value-type="float" office:value="5" calcext:value-type="float">
            <text:p>5</text:p>
          </table:table-cell>
          <table:table-cell table:formula="of:=[.BB9]+[.CH9]" office:value-type="float" office:value="5" calcext:value-type="float">
            <text:p>5</text:p>
          </table:table-cell>
          <table:table-cell table:formula="of:=[.BD9]+[.CI9]" office:value-type="float" office:value="4" calcext:value-type="float">
            <text:p>4</text:p>
          </table:table-cell>
          <table:table-cell table:formula="of:=[.BF9]+[.CJ9]" office:value-type="float" office:value="4" calcext:value-type="float">
            <text:p>4</text:p>
          </table:table-cell>
          <table:table-cell table:formula="of:=IF(OR([.CP9]&lt;3;[.CQ9]&lt;3;[.CT9]&lt;3;[.CW9]&lt;3;[.DA9]&lt;3;[.DI9]&lt;3;[.DL9]&lt;3);1;0)" office:value-type="float" office:value="1" calcext:value-type="float">
            <text:p>1</text:p>
          </table:table-cell>
          <table:table-cell table:formula="of:=IF([.CO9]&lt;5;1;0)" office:value-type="float" office:value="1" calcext:value-type="float">
            <text:p>1</text:p>
          </table:table-cell>
          <table:table-cell table:formula="of:=IF([.CP9]&lt;5;1;0)" office:value-type="float" office:value="1" calcext:value-type="float">
            <text:p>1</text:p>
          </table:table-cell>
          <table:table-cell table:formula="of:=IF([.CQ9]&lt;5;1;0)" office:value-type="float" office:value="1" calcext:value-type="float">
            <text:p>1</text:p>
          </table:table-cell>
          <table:table-cell table:formula="of:=IF([.CR9]&lt;5;1;0)" office:value-type="float" office:value="0" calcext:value-type="float">
            <text:p>0</text:p>
          </table:table-cell>
          <table:table-cell table:formula="of:=IF([.CS9]&lt;5;1;0)" office:value-type="float" office:value="1" calcext:value-type="float">
            <text:p>1</text:p>
          </table:table-cell>
          <table:table-cell table:formula="of:=IF([.CT9]&lt;5;1;0)" office:value-type="float" office:value="1" calcext:value-type="float">
            <text:p>1</text:p>
          </table:table-cell>
          <table:table-cell table:formula="of:=IF([.CU9]&lt;5;1;0)" office:value-type="float" office:value="1" calcext:value-type="float">
            <text:p>1</text:p>
          </table:table-cell>
          <table:table-cell table:formula="of:=IF([.CV9]&lt;5;1;0)" office:value-type="float" office:value="0" calcext:value-type="float">
            <text:p>0</text:p>
          </table:table-cell>
          <table:table-cell table:formula="of:=IF([.CW9]&lt;5;1;0)" office:value-type="float" office:value="1" calcext:value-type="float">
            <text:p>1</text:p>
          </table:table-cell>
          <table:table-cell table:formula="of:=IF([.CX9]&lt;5;1;0)" office:value-type="float" office:value="1" calcext:value-type="float">
            <text:p>1</text:p>
          </table:table-cell>
          <table:table-cell table:formula="of:=IF([.CY9]&lt;5;1;0)" office:value-type="float" office:value="1" calcext:value-type="float">
            <text:p>1</text:p>
          </table:table-cell>
          <table:table-cell table:formula="of:=IF([.CZ9]&lt;5;1;0)" office:value-type="float" office:value="1" calcext:value-type="float">
            <text:p>1</text:p>
          </table:table-cell>
          <table:table-cell table:formula="of:=IF([.DA9]&lt;5;1;0)" office:value-type="float" office:value="1" calcext:value-type="float">
            <text:p>1</text:p>
          </table:table-cell>
          <table:table-cell table:formula="of:=IF([.DB9]&lt;5;1;0)" office:value-type="float" office:value="1" calcext:value-type="float">
            <text:p>1</text:p>
          </table:table-cell>
          <table:table-cell table:formula="of:=IF([.DC9]&lt;5;1;0)" office:value-type="float" office:value="1" calcext:value-type="float">
            <text:p>1</text:p>
          </table:table-cell>
          <table:table-cell table:formula="of:=IF([.DD9]&lt;5;1;0)" office:value-type="float" office:value="1" calcext:value-type="float">
            <text:p>1</text:p>
          </table:table-cell>
          <table:table-cell table:formula="of:=IF([.DE9]&lt;5;1;0)" office:value-type="float" office:value="1" calcext:value-type="float">
            <text:p>1</text:p>
          </table:table-cell>
          <table:table-cell table:formula="of:=IF([.DF9]&lt;5;1;0)" office:value-type="float" office:value="0" calcext:value-type="float">
            <text:p>0</text:p>
          </table:table-cell>
          <table:table-cell table:formula="of:=IF([.DG9]&lt;5;1;0)" office:value-type="float" office:value="0" calcext:value-type="float">
            <text:p>0</text:p>
          </table:table-cell>
          <table:table-cell table:formula="of:=IF([.DH9]&lt;5;1;0)" office:value-type="float" office:value="0" calcext:value-type="float">
            <text:p>0</text:p>
          </table:table-cell>
          <table:table-cell table:formula="of:=IF([.DI9]&lt;5;1;0)" office:value-type="float" office:value="1" calcext:value-type="float">
            <text:p>1</text:p>
          </table:table-cell>
          <table:table-cell table:formula="of:=IF([.DJ9]&lt;5;1;0)" office:value-type="float" office:value="1" calcext:value-type="float">
            <text:p>1</text:p>
          </table:table-cell>
          <table:table-cell table:formula="of:=IF([.DK9]&lt;5;1;0)" office:value-type="float" office:value="0" calcext:value-type="float">
            <text:p>0</text:p>
          </table:table-cell>
          <table:table-cell table:formula="of:=IF([.DL9]&lt;5;1;0)" office:value-type="float" office:value="0" calcext:value-type="float">
            <text:p>0</text:p>
          </table:table-cell>
          <table:table-cell table:formula="of:=IF([.DM9]&lt;5;1;0)" office:value-type="float" office:value="1" calcext:value-type="float">
            <text:p>1</text:p>
          </table:table-cell>
          <table:table-cell table:formula="of:=IF([.DN9]&lt;5;1;0)" office:value-type="float" office:value="1" calcext:value-type="float">
            <text:p>1</text:p>
          </table:table-cell>
          <table:table-cell table:formula="of:=IF([.G9]&lt;5;1;0)" office:value-type="float" office:value="0" calcext:value-type="float">
            <text:p>0</text:p>
          </table:table-cell>
          <table:table-cell table:formula="of:=IF([.I9]&lt;5;1;0)" office:value-type="float" office:value="1" calcext:value-type="float">
            <text:p>1</text:p>
          </table:table-cell>
          <table:table-cell table:formula="of:=IF([.K9]&lt;5;1;0)" office:value-type="float" office:value="0" calcext:value-type="float">
            <text:p>0</text:p>
          </table:table-cell>
          <table:table-cell table:formula="of:=IF([.M9]&lt;5;1;0)" office:value-type="float" office:value="0" calcext:value-type="float">
            <text:p>0</text:p>
          </table:table-cell>
          <table:table-cell table:formula="of:=IF([.O9]&lt;5;1;0)" office:value-type="float" office:value="0" calcext:value-type="float">
            <text:p>0</text:p>
          </table:table-cell>
          <table:table-cell table:formula="of:=IF([.Q9]&lt;5;1;0)" office:value-type="float" office:value="1" calcext:value-type="float">
            <text:p>1</text:p>
          </table:table-cell>
          <table:table-cell table:formula="of:=IF([.S9]&lt;5;1;0)" office:value-type="float" office:value="1" calcext:value-type="float">
            <text:p>1</text:p>
          </table:table-cell>
          <table:table-cell table:formula="of:=IF([.U9]&lt;5;1;0)" office:value-type="float" office:value="0" calcext:value-type="float">
            <text:p>0</text:p>
          </table:table-cell>
          <table:table-cell table:formula="of:=IF([.W9]&lt;5;1;0)" office:value-type="float" office:value="1" calcext:value-type="float">
            <text:p>1</text:p>
          </table:table-cell>
          <table:table-cell table:formula="of:=IF([.Y9]&lt;5;1;0)" office:value-type="float" office:value="1" calcext:value-type="float">
            <text:p>1</text:p>
          </table:table-cell>
          <table:table-cell table:formula="of:=IF([.AA9]&lt;5;1;0)" office:value-type="float" office:value="1" calcext:value-type="float">
            <text:p>1</text:p>
          </table:table-cell>
          <table:table-cell table:formula="of:=IF([.AC9]&lt;5;1;0)" office:value-type="float" office:value="0" calcext:value-type="float">
            <text:p>0</text:p>
          </table:table-cell>
          <table:table-cell table:formula="of:=IF([.AE9]&lt;5;1;0)" office:value-type="float" office:value="1" calcext:value-type="float">
            <text:p>1</text:p>
          </table:table-cell>
          <table:table-cell table:formula="of:=IF([.AG9]&lt;5;1;0)" office:value-type="float" office:value="1" calcext:value-type="float">
            <text:p>1</text:p>
          </table:table-cell>
          <table:table-cell table:formula="of:=IF([.AI9]&lt;5;1;0)" office:value-type="float" office:value="1" calcext:value-type="float">
            <text:p>1</text:p>
          </table:table-cell>
          <table:table-cell table:formula="of:=IF([.AK9]&lt;5;1;0)" office:value-type="float" office:value="0" calcext:value-type="float">
            <text:p>0</text:p>
          </table:table-cell>
          <table:table-cell table:formula="of:=IF([.AM9]&lt;5;1;0)" office:value-type="float" office:value="0" calcext:value-type="float">
            <text:p>0</text:p>
          </table:table-cell>
          <table:table-cell table:formula="of:=IF([.AO9]&lt;5;1;0)" office:value-type="float" office:value="0" calcext:value-type="float">
            <text:p>0</text:p>
          </table:table-cell>
          <table:table-cell table:formula="of:=IF([.AQ9]&lt;5;1;0)" office:value-type="float" office:value="0" calcext:value-type="float">
            <text:p>0</text:p>
          </table:table-cell>
          <table:table-cell table:formula="of:=IF([.AS9]&lt;5;1;0)" office:value-type="float" office:value="0" calcext:value-type="float">
            <text:p>0</text:p>
          </table:table-cell>
          <table:table-cell table:formula="of:=IF([.AU9]&lt;5;1;0)" office:value-type="float" office:value="0" calcext:value-type="float">
            <text:p>0</text:p>
          </table:table-cell>
          <table:table-cell table:formula="of:=IF([.AW9]&lt;5;1;0)" office:value-type="float" office:value="0" calcext:value-type="float">
            <text:p>0</text:p>
          </table:table-cell>
          <table:table-cell table:formula="of:=IF([.AY9]&lt;5;1;0)" office:value-type="float" office:value="0" calcext:value-type="float">
            <text:p>0</text:p>
          </table:table-cell>
          <table:table-cell table:formula="of:=IF([.BA9]&lt;5;1;0)" office:value-type="float" office:value="0" calcext:value-type="float">
            <text:p>0</text:p>
          </table:table-cell>
          <table:table-cell table:formula="of:=IF([.BC9]&lt;5;1;0)" office:value-type="float" office:value="0" calcext:value-type="float">
            <text:p>0</text:p>
          </table:table-cell>
          <table:table-cell table:formula="of:=IF([.BE9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2 8:37:21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in, dey, 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1"/>
          <table:table-cell table:formula="of:=[.D10]+[.BH10]" office:value-type="float" office:value="3" calcext:value-type="float">
            <text:p>3</text:p>
          </table:table-cell>
          <table:table-cell table:formula="of:=[.E10]+[.BI10]" office:value-type="float" office:value="2" calcext:value-type="float">
            <text:p>2</text:p>
          </table:table-cell>
          <table:table-cell table:formula="of:=[.F10]+[.BJ10]" office:value-type="float" office:value="4" calcext:value-type="float">
            <text:p>4</text:p>
          </table:table-cell>
          <table:table-cell table:formula="of:=[.H10]+[.BK10]" office:value-type="float" office:value="2" calcext:value-type="float">
            <text:p>2</text:p>
          </table:table-cell>
          <table:table-cell table:formula="of:=[.J10]+[.BL10]" office:value-type="float" office:value="1" calcext:value-type="float">
            <text:p>1</text:p>
          </table:table-cell>
          <table:table-cell table:formula="of:=[.L10]+[.BM10]" office:value-type="float" office:value="5" calcext:value-type="float">
            <text:p>5</text:p>
          </table:table-cell>
          <table:table-cell table:formula="of:=[.N10]+[.BN10]" office:value-type="float" office:value="5" calcext:value-type="float">
            <text:p>5</text:p>
          </table:table-cell>
          <table:table-cell table:formula="of:=[.P10]+[.BO10]" office:value-type="float" office:value="5" calcext:value-type="float">
            <text:p>5</text:p>
          </table:table-cell>
          <table:table-cell table:formula="of:=[.R10]+[.BP10]" office:value-type="float" office:value="3" calcext:value-type="float">
            <text:p>3</text:p>
          </table:table-cell>
          <table:table-cell table:formula="of:=[.T10]+[.BQ10]" office:value-type="float" office:value="2" calcext:value-type="float">
            <text:p>2</text:p>
          </table:table-cell>
          <table:table-cell table:formula="of:=[.V10]+[.BR10]" office:value-type="float" office:value="4" calcext:value-type="float">
            <text:p>4</text:p>
          </table:table-cell>
          <table:table-cell table:formula="of:=[.X10]+[.BS10]" office:value-type="float" office:value="5" calcext:value-type="float">
            <text:p>5</text:p>
          </table:table-cell>
          <table:table-cell table:formula="of:=[.Z10]+[.BT10]" office:value-type="float" office:value="5" calcext:value-type="float">
            <text:p>5</text:p>
          </table:table-cell>
          <table:table-cell table:formula="of:=[.AB10]+[.BU10]" office:value-type="float" office:value="2" calcext:value-type="float">
            <text:p>2</text:p>
          </table:table-cell>
          <table:table-cell table:formula="of:=[.AD10]+[.BV10]" office:value-type="float" office:value="4" calcext:value-type="float">
            <text:p>4</text:p>
          </table:table-cell>
          <table:table-cell table:formula="of:=[.AF10]+[.BW10]" office:value-type="float" office:value="5" calcext:value-type="float">
            <text:p>5</text:p>
          </table:table-cell>
          <table:table-cell table:formula="of:=[.AH10]+[.BX10]" office:value-type="float" office:value="5" calcext:value-type="float">
            <text:p>5</text:p>
          </table:table-cell>
          <table:table-cell table:formula="of:=[.AJ10]+[.BY10]" office:value-type="float" office:value="2" calcext:value-type="float">
            <text:p>2</text:p>
          </table:table-cell>
          <table:table-cell table:formula="of:=[.AL10]+[.BZ10]" office:value-type="float" office:value="4" calcext:value-type="float">
            <text:p>4</text:p>
          </table:table-cell>
          <table:table-cell table:formula="of:=[.AN10]+[.CA10]" office:value-type="float" office:value="5" calcext:value-type="float">
            <text:p>5</text:p>
          </table:table-cell>
          <table:table-cell table:formula="of:=[.AP10]+[.CB10]" office:value-type="float" office:value="5" calcext:value-type="float">
            <text:p>5</text:p>
          </table:table-cell>
          <table:table-cell table:formula="of:=[.AR10]+[.CC10]" office:value-type="float" office:value="5" calcext:value-type="float">
            <text:p>5</text:p>
          </table:table-cell>
          <table:table-cell table:formula="of:=[.AT10]+[.CD10]" office:value-type="float" office:value="5" calcext:value-type="float">
            <text:p>5</text:p>
          </table:table-cell>
          <table:table-cell table:formula="of:=[.AV10]+[.CE10]" office:value-type="float" office:value="5" calcext:value-type="float">
            <text:p>5</text:p>
          </table:table-cell>
          <table:table-cell table:formula="of:=[.AX10]+[.CF10]" office:value-type="float" office:value="5" calcext:value-type="float">
            <text:p>5</text:p>
          </table:table-cell>
          <table:table-cell table:formula="of:=[.AZ10]+[.CG10]" office:value-type="float" office:value="4" calcext:value-type="float">
            <text:p>4</text:p>
          </table:table-cell>
          <table:table-cell table:formula="of:=[.BB10]+[.CH10]" office:value-type="float" office:value="5" calcext:value-type="float">
            <text:p>5</text:p>
          </table:table-cell>
          <table:table-cell table:formula="of:=[.BD10]+[.CI10]" office:value-type="float" office:value="5" calcext:value-type="float">
            <text:p>5</text:p>
          </table:table-cell>
          <table:table-cell table:formula="of:=[.BF10]+[.CJ10]" office:value-type="float" office:value="5" calcext:value-type="float">
            <text:p>5</text:p>
          </table:table-cell>
          <table:table-cell table:formula="of:=IF(OR([.CP10]&lt;3;[.CQ10]&lt;3;[.CT10]&lt;3;[.CW10]&lt;3;[.DA10]&lt;3;[.DI10]&lt;3;[.DL10]&lt;3);1;0)" office:value-type="float" office:value="1" calcext:value-type="float">
            <text:p>1</text:p>
          </table:table-cell>
          <table:table-cell table:formula="of:=IF([.CO10]&lt;5;1;0)" office:value-type="float" office:value="1" calcext:value-type="float">
            <text:p>1</text:p>
          </table:table-cell>
          <table:table-cell table:formula="of:=IF([.CP10]&lt;5;1;0)" office:value-type="float" office:value="1" calcext:value-type="float">
            <text:p>1</text:p>
          </table:table-cell>
          <table:table-cell table:formula="of:=IF([.CQ10]&lt;5;1;0)" office:value-type="float" office:value="0" calcext:value-type="float">
            <text:p>0</text:p>
          </table:table-cell>
          <table:table-cell table:formula="of:=IF([.CR10]&lt;5;1;0)" office:value-type="float" office:value="0" calcext:value-type="float">
            <text:p>0</text:p>
          </table:table-cell>
          <table:table-cell table:formula="of:=IF([.CS10]&lt;5;1;0)" office:value-type="float" office:value="0" calcext:value-type="float">
            <text:p>0</text:p>
          </table:table-cell>
          <table:table-cell table:formula="of:=IF([.CT10]&lt;5;1;0)" office:value-type="float" office:value="1" calcext:value-type="float">
            <text:p>1</text:p>
          </table:table-cell>
          <table:table-cell table:formula="of:=IF([.CU10]&lt;5;1;0)" office:value-type="float" office:value="1" calcext:value-type="float">
            <text:p>1</text:p>
          </table:table-cell>
          <table:table-cell table:formula="of:=IF([.CV10]&lt;5;1;0)" office:value-type="float" office:value="1" calcext:value-type="float">
            <text:p>1</text:p>
          </table:table-cell>
          <table:table-cell table:formula="of:=IF([.CW10]&lt;5;1;0)" office:value-type="float" office:value="0" calcext:value-type="float">
            <text:p>0</text:p>
          </table:table-cell>
          <table:table-cell table:formula="of:=IF([.CX10]&lt;5;1;0)" office:value-type="float" office:value="0" calcext:value-type="float">
            <text:p>0</text:p>
          </table:table-cell>
          <table:table-cell table:formula="of:=IF([.CY10]&lt;5;1;0)" office:value-type="float" office:value="1" calcext:value-type="float">
            <text:p>1</text:p>
          </table:table-cell>
          <table:table-cell table:formula="of:=IF([.CZ10]&lt;5;1;0)" office:value-type="float" office:value="1" calcext:value-type="float">
            <text:p>1</text:p>
          </table:table-cell>
          <table:table-cell table:formula="of:=IF([.DA10]&lt;5;1;0)" office:value-type="float" office:value="0" calcext:value-type="float">
            <text:p>0</text:p>
          </table:table-cell>
          <table:table-cell table:formula="of:=IF([.DB10]&lt;5;1;0)" office:value-type="float" office:value="0" calcext:value-type="float">
            <text:p>0</text:p>
          </table:table-cell>
          <table:table-cell table:formula="of:=IF([.DC10]&lt;5;1;0)" office:value-type="float" office:value="1" calcext:value-type="float">
            <text:p>1</text:p>
          </table:table-cell>
          <table:table-cell table:formula="of:=IF([.DD10]&lt;5;1;0)" office:value-type="float" office:value="1" calcext:value-type="float">
            <text:p>1</text:p>
          </table:table-cell>
          <table:table-cell table:formula="of:=IF([.DE10]&lt;5;1;0)" office:value-type="float" office:value="0" calcext:value-type="float">
            <text:p>0</text:p>
          </table:table-cell>
          <table:table-cell table:formula="of:=IF([.DF10]&lt;5;1;0)" office:value-type="float" office:value="0" calcext:value-type="float">
            <text:p>0</text:p>
          </table:table-cell>
          <table:table-cell table:formula="of:=IF([.DG10]&lt;5;1;0)" office:value-type="float" office:value="0" calcext:value-type="float">
            <text:p>0</text:p>
          </table:table-cell>
          <table:table-cell table:formula="of:=IF([.DH10]&lt;5;1;0)" office:value-type="float" office:value="0" calcext:value-type="float">
            <text:p>0</text:p>
          </table:table-cell>
          <table:table-cell table:formula="of:=IF([.DI10]&lt;5;1;0)" office:value-type="float" office:value="0" calcext:value-type="float">
            <text:p>0</text:p>
          </table:table-cell>
          <table:table-cell table:formula="of:=IF([.DJ10]&lt;5;1;0)" office:value-type="float" office:value="0" calcext:value-type="float">
            <text:p>0</text:p>
          </table:table-cell>
          <table:table-cell table:formula="of:=IF([.DK10]&lt;5;1;0)" office:value-type="float" office:value="1" calcext:value-type="float">
            <text:p>1</text:p>
          </table:table-cell>
          <table:table-cell table:formula="of:=IF([.DL10]&lt;5;1;0)" office:value-type="float" office:value="0" calcext:value-type="float">
            <text:p>0</text:p>
          </table:table-cell>
          <table:table-cell table:formula="of:=IF([.DM10]&lt;5;1;0)" office:value-type="float" office:value="0" calcext:value-type="float">
            <text:p>0</text:p>
          </table:table-cell>
          <table:table-cell table:formula="of:=IF([.DN10]&lt;5;1;0)" office:value-type="float" office:value="0" calcext:value-type="float">
            <text:p>0</text:p>
          </table:table-cell>
          <table:table-cell table:formula="of:=IF([.G10]&lt;5;1;0)" office:value-type="float" office:value="1" calcext:value-type="float">
            <text:p>1</text:p>
          </table:table-cell>
          <table:table-cell table:formula="of:=IF([.I10]&lt;5;1;0)" office:value-type="float" office:value="1" calcext:value-type="float">
            <text:p>1</text:p>
          </table:table-cell>
          <table:table-cell table:formula="of:=IF([.K10]&lt;5;1;0)" office:value-type="float" office:value="1" calcext:value-type="float">
            <text:p>1</text:p>
          </table:table-cell>
          <table:table-cell table:formula="of:=IF([.M10]&lt;5;1;0)" office:value-type="float" office:value="0" calcext:value-type="float">
            <text:p>0</text:p>
          </table:table-cell>
          <table:table-cell table:formula="of:=IF([.O10]&lt;5;1;0)" office:value-type="float" office:value="0" calcext:value-type="float">
            <text:p>0</text:p>
          </table:table-cell>
          <table:table-cell table:formula="of:=IF([.Q10]&lt;5;1;0)" office:value-type="float" office:value="1" calcext:value-type="float">
            <text:p>1</text:p>
          </table:table-cell>
          <table:table-cell table:formula="of:=IF([.S10]&lt;5;1;0)" office:value-type="float" office:value="1" calcext:value-type="float">
            <text:p>1</text:p>
          </table:table-cell>
          <table:table-cell table:formula="of:=IF([.U10]&lt;5;1;0)" office:value-type="float" office:value="1" calcext:value-type="float">
            <text:p>1</text:p>
          </table:table-cell>
          <table:table-cell table:formula="of:=IF([.W10]&lt;5;1;0)" office:value-type="float" office:value="0" calcext:value-type="float">
            <text:p>0</text:p>
          </table:table-cell>
          <table:table-cell table:formula="of:=IF([.Y10]&lt;5;1;0)" office:value-type="float" office:value="0" calcext:value-type="float">
            <text:p>0</text:p>
          </table:table-cell>
          <table:table-cell table:formula="of:=IF([.AA10]&lt;5;1;0)" office:value-type="float" office:value="1" calcext:value-type="float">
            <text:p>1</text:p>
          </table:table-cell>
          <table:table-cell table:formula="of:=IF([.AC10]&lt;5;1;0)" office:value-type="float" office:value="1" calcext:value-type="float">
            <text:p>1</text:p>
          </table:table-cell>
          <table:table-cell table:formula="of:=IF([.AE10]&lt;5;1;0)" office:value-type="float" office:value="0" calcext:value-type="float">
            <text:p>0</text:p>
          </table:table-cell>
          <table:table-cell table:formula="of:=IF([.AG10]&lt;5;1;0)" office:value-type="float" office:value="0" calcext:value-type="float">
            <text:p>0</text:p>
          </table:table-cell>
          <table:table-cell table:formula="of:=IF([.AI10]&lt;5;1;0)" office:value-type="float" office:value="1" calcext:value-type="float">
            <text:p>1</text:p>
          </table:table-cell>
          <table:table-cell table:formula="of:=IF([.AK10]&lt;5;1;0)" office:value-type="float" office:value="1" calcext:value-type="float">
            <text:p>1</text:p>
          </table:table-cell>
          <table:table-cell table:formula="of:=IF([.AM10]&lt;5;1;0)" office:value-type="float" office:value="0" calcext:value-type="float">
            <text:p>0</text:p>
          </table:table-cell>
          <table:table-cell table:formula="of:=IF([.AO10]&lt;5;1;0)" office:value-type="float" office:value="1" calcext:value-type="float">
            <text:p>1</text:p>
          </table:table-cell>
          <table:table-cell table:formula="of:=IF([.AQ10]&lt;5;1;0)" office:value-type="float" office:value="1" calcext:value-type="float">
            <text:p>1</text:p>
          </table:table-cell>
          <table:table-cell table:formula="of:=IF([.AS10]&lt;5;1;0)" office:value-type="float" office:value="1" calcext:value-type="float">
            <text:p>1</text:p>
          </table:table-cell>
          <table:table-cell table:formula="of:=IF([.AU10]&lt;5;1;0)" office:value-type="float" office:value="0" calcext:value-type="float">
            <text:p>0</text:p>
          </table:table-cell>
          <table:table-cell table:formula="of:=IF([.AW10]&lt;5;1;0)" office:value-type="float" office:value="0" calcext:value-type="float">
            <text:p>0</text:p>
          </table:table-cell>
          <table:table-cell table:formula="of:=IF([.AY10]&lt;5;1;0)" office:value-type="float" office:value="1" calcext:value-type="float">
            <text:p>1</text:p>
          </table:table-cell>
          <table:table-cell table:formula="of:=IF([.BA10]&lt;5;1;0)" office:value-type="float" office:value="0" calcext:value-type="float">
            <text:p>0</text:p>
          </table:table-cell>
          <table:table-cell table:formula="of:=IF([.BC10]&lt;5;1;0)" office:value-type="float" office:value="1" calcext:value-type="float">
            <text:p>1</text:p>
          </table:table-cell>
          <table:table-cell table:formula="of:=IF([.BE10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8:56:08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am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1"/>
          <table:table-cell table:formula="of:=[.D11]+[.BH11]" office:value-type="float" office:value="4" calcext:value-type="float">
            <text:p>4</text:p>
          </table:table-cell>
          <table:table-cell table:formula="of:=[.E11]+[.BI11]" office:value-type="float" office:value="3" calcext:value-type="float">
            <text:p>3</text:p>
          </table:table-cell>
          <table:table-cell table:formula="of:=[.F11]+[.BJ11]" office:value-type="float" office:value="2" calcext:value-type="float">
            <text:p>2</text:p>
          </table:table-cell>
          <table:table-cell table:formula="of:=[.H11]+[.BK11]" office:value-type="float" office:value="4" calcext:value-type="float">
            <text:p>4</text:p>
          </table:table-cell>
          <table:table-cell table:formula="of:=[.J11]+[.BL11]" office:value-type="float" office:value="4" calcext:value-type="float">
            <text:p>4</text:p>
          </table:table-cell>
          <table:table-cell table:formula="of:=[.L11]+[.BM11]" office:value-type="float" office:value="4" calcext:value-type="float">
            <text:p>4</text:p>
          </table:table-cell>
          <table:table-cell table:formula="of:=[.N11]+[.BN11]" office:value-type="float" office:value="4" calcext:value-type="float">
            <text:p>4</text:p>
          </table:table-cell>
          <table:table-cell table:formula="of:=[.P11]+[.BO11]" office:value-type="float" office:value="4" calcext:value-type="float">
            <text:p>4</text:p>
          </table:table-cell>
          <table:table-cell table:formula="of:=[.R11]+[.BP11]" office:value-type="float" office:value="4" calcext:value-type="float">
            <text:p>4</text:p>
          </table:table-cell>
          <table:table-cell table:formula="of:=[.T11]+[.BQ11]" office:value-type="float" office:value="3" calcext:value-type="float">
            <text:p>3</text:p>
          </table:table-cell>
          <table:table-cell table:formula="of:=[.V11]+[.BR11]" office:value-type="float" office:value="3" calcext:value-type="float">
            <text:p>3</text:p>
          </table:table-cell>
          <table:table-cell table:formula="of:=[.X11]+[.BS11]" office:value-type="float" office:value="3" calcext:value-type="float">
            <text:p>3</text:p>
          </table:table-cell>
          <table:table-cell table:formula="of:=[.Z11]+[.BT11]" office:value-type="float" office:value="3" calcext:value-type="float">
            <text:p>3</text:p>
          </table:table-cell>
          <table:table-cell table:formula="of:=[.AB11]+[.BU11]" office:value-type="float" office:value="3" calcext:value-type="float">
            <text:p>3</text:p>
          </table:table-cell>
          <table:table-cell table:formula="of:=[.AD11]+[.BV11]" office:value-type="float" office:value="4" calcext:value-type="float">
            <text:p>4</text:p>
          </table:table-cell>
          <table:table-cell table:formula="of:=[.AF11]+[.BW11]" office:value-type="float" office:value="3" calcext:value-type="float">
            <text:p>3</text:p>
          </table:table-cell>
          <table:table-cell table:formula="of:=[.AH11]+[.BX11]" office:value-type="float" office:value="3" calcext:value-type="float">
            <text:p>3</text:p>
          </table:table-cell>
          <table:table-cell table:formula="of:=[.AJ11]+[.BY11]" office:value-type="float" office:value="4" calcext:value-type="float">
            <text:p>4</text:p>
          </table:table-cell>
          <table:table-cell table:formula="of:=[.AL11]+[.BZ11]" office:value-type="float" office:value="4" calcext:value-type="float">
            <text:p>4</text:p>
          </table:table-cell>
          <table:table-cell table:formula="of:=[.AN11]+[.CA11]" office:value-type="float" office:value="3" calcext:value-type="float">
            <text:p>3</text:p>
          </table:table-cell>
          <table:table-cell table:formula="of:=[.AP11]+[.CB11]" office:value-type="float" office:value="5" calcext:value-type="float">
            <text:p>5</text:p>
          </table:table-cell>
          <table:table-cell table:formula="of:=[.AR11]+[.CC11]" office:value-type="float" office:value="5" calcext:value-type="float">
            <text:p>5</text:p>
          </table:table-cell>
          <table:table-cell table:formula="of:=[.AT11]+[.CD11]" office:value-type="float" office:value="4" calcext:value-type="float">
            <text:p>4</text:p>
          </table:table-cell>
          <table:table-cell table:formula="of:=[.AV11]+[.CE11]" office:value-type="float" office:value="4" calcext:value-type="float">
            <text:p>4</text:p>
          </table:table-cell>
          <table:table-cell table:formula="of:=[.AX11]+[.CF11]" office:value-type="float" office:value="4" calcext:value-type="float">
            <text:p>4</text:p>
          </table:table-cell>
          <table:table-cell table:formula="of:=[.AZ11]+[.CG11]" office:value-type="float" office:value="4" calcext:value-type="float">
            <text:p>4</text:p>
          </table:table-cell>
          <table:table-cell table:formula="of:=[.BB11]+[.CH11]" office:value-type="float" office:value="5" calcext:value-type="float">
            <text:p>5</text:p>
          </table:table-cell>
          <table:table-cell table:formula="of:=[.BD11]+[.CI11]" office:value-type="float" office:value="4" calcext:value-type="float">
            <text:p>4</text:p>
          </table:table-cell>
          <table:table-cell table:formula="of:=[.BF11]+[.CJ11]" office:value-type="float" office:value="4" calcext:value-type="float">
            <text:p>4</text:p>
          </table:table-cell>
          <table:table-cell table:formula="of:=IF(OR([.CP11]&lt;3;[.CQ11]&lt;3;[.CT11]&lt;3;[.CW11]&lt;3;[.DA11]&lt;3;[.DI11]&lt;3;[.DL11]&lt;3);1;0)" office:value-type="float" office:value="0" calcext:value-type="float">
            <text:p>0</text:p>
          </table:table-cell>
          <table:table-cell table:formula="of:=IF([.CO11]&lt;5;1;0)" office:value-type="float" office:value="1" calcext:value-type="float">
            <text:p>1</text:p>
          </table:table-cell>
          <table:table-cell table:formula="of:=IF([.CP11]&lt;5;1;0)" office:value-type="float" office:value="1" calcext:value-type="float">
            <text:p>1</text:p>
          </table:table-cell>
          <table:table-cell table:formula="of:=IF([.CQ11]&lt;5;1;0)" office:value-type="float" office:value="1" calcext:value-type="float">
            <text:p>1</text:p>
          </table:table-cell>
          <table:table-cell table:formula="of:=IF([.CR11]&lt;5;1;0)" office:value-type="float" office:value="1" calcext:value-type="float">
            <text:p>1</text:p>
          </table:table-cell>
          <table:table-cell table:formula="of:=IF([.CS11]&lt;5;1;0)" office:value-type="float" office:value="1" calcext:value-type="float">
            <text:p>1</text:p>
          </table:table-cell>
          <table:table-cell table:formula="of:=IF([.CT11]&lt;5;1;0)" office:value-type="float" office:value="1" calcext:value-type="float">
            <text:p>1</text:p>
          </table:table-cell>
          <table:table-cell table:formula="of:=IF([.CU11]&lt;5;1;0)" office:value-type="float" office:value="1" calcext:value-type="float">
            <text:p>1</text:p>
          </table:table-cell>
          <table:table-cell table:formula="of:=IF([.CV11]&lt;5;1;0)" office:value-type="float" office:value="1" calcext:value-type="float">
            <text:p>1</text:p>
          </table:table-cell>
          <table:table-cell table:formula="of:=IF([.CW11]&lt;5;1;0)" office:value-type="float" office:value="1" calcext:value-type="float">
            <text:p>1</text:p>
          </table:table-cell>
          <table:table-cell table:formula="of:=IF([.CX11]&lt;5;1;0)" office:value-type="float" office:value="1" calcext:value-type="float">
            <text:p>1</text:p>
          </table:table-cell>
          <table:table-cell table:formula="of:=IF([.CY11]&lt;5;1;0)" office:value-type="float" office:value="1" calcext:value-type="float">
            <text:p>1</text:p>
          </table:table-cell>
          <table:table-cell table:formula="of:=IF([.CZ11]&lt;5;1;0)" office:value-type="float" office:value="1" calcext:value-type="float">
            <text:p>1</text:p>
          </table:table-cell>
          <table:table-cell table:formula="of:=IF([.DA11]&lt;5;1;0)" office:value-type="float" office:value="1" calcext:value-type="float">
            <text:p>1</text:p>
          </table:table-cell>
          <table:table-cell table:formula="of:=IF([.DB11]&lt;5;1;0)" office:value-type="float" office:value="1" calcext:value-type="float">
            <text:p>1</text:p>
          </table:table-cell>
          <table:table-cell table:formula="of:=IF([.DC11]&lt;5;1;0)" office:value-type="float" office:value="1" calcext:value-type="float">
            <text:p>1</text:p>
          </table:table-cell>
          <table:table-cell table:formula="of:=IF([.DD11]&lt;5;1;0)" office:value-type="float" office:value="1" calcext:value-type="float">
            <text:p>1</text:p>
          </table:table-cell>
          <table:table-cell table:formula="of:=IF([.DE11]&lt;5;1;0)" office:value-type="float" office:value="1" calcext:value-type="float">
            <text:p>1</text:p>
          </table:table-cell>
          <table:table-cell table:formula="of:=IF([.DF11]&lt;5;1;0)" office:value-type="float" office:value="0" calcext:value-type="float">
            <text:p>0</text:p>
          </table:table-cell>
          <table:table-cell table:formula="of:=IF([.DG11]&lt;5;1;0)" office:value-type="float" office:value="0" calcext:value-type="float">
            <text:p>0</text:p>
          </table:table-cell>
          <table:table-cell table:formula="of:=IF([.DH11]&lt;5;1;0)" office:value-type="float" office:value="1" calcext:value-type="float">
            <text:p>1</text:p>
          </table:table-cell>
          <table:table-cell table:formula="of:=IF([.DI11]&lt;5;1;0)" office:value-type="float" office:value="1" calcext:value-type="float">
            <text:p>1</text:p>
          </table:table-cell>
          <table:table-cell table:formula="of:=IF([.DJ11]&lt;5;1;0)" office:value-type="float" office:value="1" calcext:value-type="float">
            <text:p>1</text:p>
          </table:table-cell>
          <table:table-cell table:formula="of:=IF([.DK11]&lt;5;1;0)" office:value-type="float" office:value="1" calcext:value-type="float">
            <text:p>1</text:p>
          </table:table-cell>
          <table:table-cell table:formula="of:=IF([.DL11]&lt;5;1;0)" office:value-type="float" office:value="0" calcext:value-type="float">
            <text:p>0</text:p>
          </table:table-cell>
          <table:table-cell table:formula="of:=IF([.DM11]&lt;5;1;0)" office:value-type="float" office:value="1" calcext:value-type="float">
            <text:p>1</text:p>
          </table:table-cell>
          <table:table-cell table:formula="of:=IF([.DN11]&lt;5;1;0)" office:value-type="float" office:value="1" calcext:value-type="float">
            <text:p>1</text:p>
          </table:table-cell>
          <table:table-cell table:formula="of:=IF([.G11]&lt;5;1;0)" office:value-type="float" office:value="0" calcext:value-type="float">
            <text:p>0</text:p>
          </table:table-cell>
          <table:table-cell table:formula="of:=IF([.I11]&lt;5;1;0)" office:value-type="float" office:value="1" calcext:value-type="float">
            <text:p>1</text:p>
          </table:table-cell>
          <table:table-cell table:formula="of:=IF([.K11]&lt;5;1;0)" office:value-type="float" office:value="1" calcext:value-type="float">
            <text:p>1</text:p>
          </table:table-cell>
          <table:table-cell table:formula="of:=IF([.M11]&lt;5;1;0)" office:value-type="float" office:value="1" calcext:value-type="float">
            <text:p>1</text:p>
          </table:table-cell>
          <table:table-cell table:formula="of:=IF([.O11]&lt;5;1;0)" office:value-type="float" office:value="1" calcext:value-type="float">
            <text:p>1</text:p>
          </table:table-cell>
          <table:table-cell table:formula="of:=IF([.Q11]&lt;5;1;0)" office:value-type="float" office:value="1" calcext:value-type="float">
            <text:p>1</text:p>
          </table:table-cell>
          <table:table-cell table:formula="of:=IF([.S11]&lt;5;1;0)" office:value-type="float" office:value="1" calcext:value-type="float">
            <text:p>1</text:p>
          </table:table-cell>
          <table:table-cell table:formula="of:=IF([.U11]&lt;5;1;0)" office:value-type="float" office:value="1" calcext:value-type="float">
            <text:p>1</text:p>
          </table:table-cell>
          <table:table-cell table:formula="of:=IF([.W11]&lt;5;1;0)" office:value-type="float" office:value="1" calcext:value-type="float">
            <text:p>1</text:p>
          </table:table-cell>
          <table:table-cell table:formula="of:=IF([.Y11]&lt;5;1;0)" office:value-type="float" office:value="1" calcext:value-type="float">
            <text:p>1</text:p>
          </table:table-cell>
          <table:table-cell table:formula="of:=IF([.AA11]&lt;5;1;0)" office:value-type="float" office:value="1" calcext:value-type="float">
            <text:p>1</text:p>
          </table:table-cell>
          <table:table-cell table:formula="of:=IF([.AC11]&lt;5;1;0)" office:value-type="float" office:value="1" calcext:value-type="float">
            <text:p>1</text:p>
          </table:table-cell>
          <table:table-cell table:formula="of:=IF([.AE11]&lt;5;1;0)" office:value-type="float" office:value="1" calcext:value-type="float">
            <text:p>1</text:p>
          </table:table-cell>
          <table:table-cell table:formula="of:=IF([.AG11]&lt;5;1;0)" office:value-type="float" office:value="1" calcext:value-type="float">
            <text:p>1</text:p>
          </table:table-cell>
          <table:table-cell table:formula="of:=IF([.AI11]&lt;5;1;0)" office:value-type="float" office:value="1" calcext:value-type="float">
            <text:p>1</text:p>
          </table:table-cell>
          <table:table-cell table:formula="of:=IF([.AK11]&lt;5;1;0)" office:value-type="float" office:value="1" calcext:value-type="float">
            <text:p>1</text:p>
          </table:table-cell>
          <table:table-cell table:formula="of:=IF([.AM11]&lt;5;1;0)" office:value-type="float" office:value="1" calcext:value-type="float">
            <text:p>1</text:p>
          </table:table-cell>
          <table:table-cell table:formula="of:=IF([.AO11]&lt;5;1;0)" office:value-type="float" office:value="1" calcext:value-type="float">
            <text:p>1</text:p>
          </table:table-cell>
          <table:table-cell table:formula="of:=IF([.AQ11]&lt;5;1;0)" office:value-type="float" office:value="1" calcext:value-type="float">
            <text:p>1</text:p>
          </table:table-cell>
          <table:table-cell table:formula="of:=IF([.AS11]&lt;5;1;0)" office:value-type="float" office:value="1" calcext:value-type="float">
            <text:p>1</text:p>
          </table:table-cell>
          <table:table-cell table:formula="of:=IF([.AU11]&lt;5;1;0)" office:value-type="float" office:value="1" calcext:value-type="float">
            <text:p>1</text:p>
          </table:table-cell>
          <table:table-cell table:formula="of:=IF([.AW11]&lt;5;1;0)" office:value-type="float" office:value="1" calcext:value-type="float">
            <text:p>1</text:p>
          </table:table-cell>
          <table:table-cell table:formula="of:=IF([.AY11]&lt;5;1;0)" office:value-type="float" office:value="0" calcext:value-type="float">
            <text:p>0</text:p>
          </table:table-cell>
          <table:table-cell table:formula="of:=IF([.BA11]&lt;5;1;0)" office:value-type="float" office:value="0" calcext:value-type="float">
            <text:p>0</text:p>
          </table:table-cell>
          <table:table-cell table:formula="of:=IF([.BC11]&lt;5;1;0)" office:value-type="float" office:value="1" calcext:value-type="float">
            <text:p>1</text:p>
          </table:table-cell>
          <table:table-cell table:formula="of:=IF([.BE11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9:01:21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ey/deren/dene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1"/>
          <table:table-cell table:formula="of:=[.D12]+[.BH12]" office:value-type="float" office:value="2" calcext:value-type="float">
            <text:p>2</text:p>
          </table:table-cell>
          <table:table-cell table:formula="of:=[.E12]+[.BI12]" office:value-type="float" office:value="1" calcext:value-type="float">
            <text:p>1</text:p>
          </table:table-cell>
          <table:table-cell table:formula="of:=[.F12]+[.BJ12]" office:value-type="float" office:value="1" calcext:value-type="float">
            <text:p>1</text:p>
          </table:table-cell>
          <table:table-cell table:formula="of:=[.H12]+[.BK12]" office:value-type="float" office:value="3" calcext:value-type="float">
            <text:p>3</text:p>
          </table:table-cell>
          <table:table-cell table:formula="of:=[.J12]+[.BL12]" office:value-type="float" office:value="1" calcext:value-type="float">
            <text:p>1</text:p>
          </table:table-cell>
          <table:table-cell table:formula="of:=[.L12]+[.BM12]" office:value-type="float" office:value="3" calcext:value-type="float">
            <text:p>3</text:p>
          </table:table-cell>
          <table:table-cell table:formula="of:=[.N12]+[.BN12]" office:value-type="float" office:value="3" calcext:value-type="float">
            <text:p>3</text:p>
          </table:table-cell>
          <table:table-cell table:formula="of:=[.P12]+[.BO12]" office:value-type="float" office:value="2" calcext:value-type="float">
            <text:p>2</text:p>
          </table:table-cell>
          <table:table-cell table:formula="of:=[.R12]+[.BP12]" office:value-type="float" office:value="5" calcext:value-type="float">
            <text:p>5</text:p>
          </table:table-cell>
          <table:table-cell table:formula="of:=[.T12]+[.BQ12]" office:value-type="float" office:value="2" calcext:value-type="float">
            <text:p>2</text:p>
          </table:table-cell>
          <table:table-cell table:formula="of:=[.V12]+[.BR12]" office:value-type="float" office:value="4" calcext:value-type="float">
            <text:p>4</text:p>
          </table:table-cell>
          <table:table-cell table:formula="of:=[.X12]+[.BS12]" office:value-type="float" office:value="2" calcext:value-type="float">
            <text:p>2</text:p>
          </table:table-cell>
          <table:table-cell table:formula="of:=[.Z12]+[.BT12]" office:value-type="float" office:value="2" calcext:value-type="float">
            <text:p>2</text:p>
          </table:table-cell>
          <table:table-cell table:formula="of:=[.AB12]+[.BU12]" office:value-type="float" office:value="3" calcext:value-type="float">
            <text:p>3</text:p>
          </table:table-cell>
          <table:table-cell table:formula="of:=[.AD12]+[.BV12]" office:value-type="float" office:value="4" calcext:value-type="float">
            <text:p>4</text:p>
          </table:table-cell>
          <table:table-cell table:formula="of:=[.AF12]+[.BW12]" office:value-type="float" office:value="2" calcext:value-type="float">
            <text:p>2</text:p>
          </table:table-cell>
          <table:table-cell table:formula="of:=[.AH12]+[.BX12]" office:value-type="float" office:value="2" calcext:value-type="float">
            <text:p>2</text:p>
          </table:table-cell>
          <table:table-cell table:formula="of:=[.AJ12]+[.BY12]" office:value-type="float" office:value="4" calcext:value-type="float">
            <text:p>4</text:p>
          </table:table-cell>
          <table:table-cell table:formula="of:=[.AL12]+[.BZ12]" office:value-type="float" office:value="5" calcext:value-type="float">
            <text:p>5</text:p>
          </table:table-cell>
          <table:table-cell table:formula="of:=[.AN12]+[.CA12]" office:value-type="float" office:value="4" calcext:value-type="float">
            <text:p>4</text:p>
          </table:table-cell>
          <table:table-cell table:formula="of:=[.AP12]+[.CB12]" office:value-type="float" office:value="5" calcext:value-type="float">
            <text:p>5</text:p>
          </table:table-cell>
          <table:table-cell table:formula="of:=[.AR12]+[.CC12]" office:value-type="float" office:value="5" calcext:value-type="float">
            <text:p>5</text:p>
          </table:table-cell>
          <table:table-cell table:formula="of:=[.AT12]+[.CD12]" office:value-type="float" office:value="5" calcext:value-type="float">
            <text:p>5</text:p>
          </table:table-cell>
          <table:table-cell table:formula="of:=[.AV12]+[.CE12]" office:value-type="float" office:value="4" calcext:value-type="float">
            <text:p>4</text:p>
          </table:table-cell>
          <table:table-cell table:formula="of:=[.AX12]+[.CF12]" office:value-type="float" office:value="4" calcext:value-type="float">
            <text:p>4</text:p>
          </table:table-cell>
          <table:table-cell table:formula="of:=[.AZ12]+[.CG12]" office:value-type="float" office:value="6" calcext:value-type="float">
            <text:p>6</text:p>
          </table:table-cell>
          <table:table-cell table:formula="of:=[.BB12]+[.CH12]" office:value-type="float" office:value="5" calcext:value-type="float">
            <text:p>5</text:p>
          </table:table-cell>
          <table:table-cell table:formula="of:=[.BD12]+[.CI12]" office:value-type="float" office:value="3" calcext:value-type="float">
            <text:p>3</text:p>
          </table:table-cell>
          <table:table-cell table:formula="of:=[.BF12]+[.CJ12]" office:value-type="float" office:value="2" calcext:value-type="float">
            <text:p>2</text:p>
          </table:table-cell>
          <table:table-cell table:formula="of:=IF(OR([.CP12]&lt;3;[.CQ12]&lt;3;[.CT12]&lt;3;[.CW12]&lt;3;[.DA12]&lt;3;[.DI12]&lt;3;[.DL12]&lt;3);1;0)" office:value-type="float" office:value="1" calcext:value-type="float">
            <text:p>1</text:p>
          </table:table-cell>
          <table:table-cell table:formula="of:=IF([.CO12]&lt;5;1;0)" office:value-type="float" office:value="1" calcext:value-type="float">
            <text:p>1</text:p>
          </table:table-cell>
          <table:table-cell table:formula="of:=IF([.CP12]&lt;5;1;0)" office:value-type="float" office:value="1" calcext:value-type="float">
            <text:p>1</text:p>
          </table:table-cell>
          <table:table-cell table:formula="of:=IF([.CQ12]&lt;5;1;0)" office:value-type="float" office:value="1" calcext:value-type="float">
            <text:p>1</text:p>
          </table:table-cell>
          <table:table-cell table:formula="of:=IF([.CR12]&lt;5;1;0)" office:value-type="float" office:value="1" calcext:value-type="float">
            <text:p>1</text:p>
          </table:table-cell>
          <table:table-cell table:formula="of:=IF([.CS12]&lt;5;1;0)" office:value-type="float" office:value="1" calcext:value-type="float">
            <text:p>1</text:p>
          </table:table-cell>
          <table:table-cell table:formula="of:=IF([.CT12]&lt;5;1;0)" office:value-type="float" office:value="0" calcext:value-type="float">
            <text:p>0</text:p>
          </table:table-cell>
          <table:table-cell table:formula="of:=IF([.CU12]&lt;5;1;0)" office:value-type="float" office:value="1" calcext:value-type="float">
            <text:p>1</text:p>
          </table:table-cell>
          <table:table-cell table:formula="of:=IF([.CV12]&lt;5;1;0)" office:value-type="float" office:value="1" calcext:value-type="float">
            <text:p>1</text:p>
          </table:table-cell>
          <table:table-cell table:formula="of:=IF([.CW12]&lt;5;1;0)" office:value-type="float" office:value="1" calcext:value-type="float">
            <text:p>1</text:p>
          </table:table-cell>
          <table:table-cell table:formula="of:=IF([.CX12]&lt;5;1;0)" office:value-type="float" office:value="1" calcext:value-type="float">
            <text:p>1</text:p>
          </table:table-cell>
          <table:table-cell table:formula="of:=IF([.CY12]&lt;5;1;0)" office:value-type="float" office:value="1" calcext:value-type="float">
            <text:p>1</text:p>
          </table:table-cell>
          <table:table-cell table:formula="of:=IF([.CZ12]&lt;5;1;0)" office:value-type="float" office:value="1" calcext:value-type="float">
            <text:p>1</text:p>
          </table:table-cell>
          <table:table-cell table:formula="of:=IF([.DA12]&lt;5;1;0)" office:value-type="float" office:value="1" calcext:value-type="float">
            <text:p>1</text:p>
          </table:table-cell>
          <table:table-cell table:formula="of:=IF([.DB12]&lt;5;1;0)" office:value-type="float" office:value="1" calcext:value-type="float">
            <text:p>1</text:p>
          </table:table-cell>
          <table:table-cell table:formula="of:=IF([.DC12]&lt;5;1;0)" office:value-type="float" office:value="1" calcext:value-type="float">
            <text:p>1</text:p>
          </table:table-cell>
          <table:table-cell table:formula="of:=IF([.DD12]&lt;5;1;0)" office:value-type="float" office:value="0" calcext:value-type="float">
            <text:p>0</text:p>
          </table:table-cell>
          <table:table-cell table:formula="of:=IF([.DE12]&lt;5;1;0)" office:value-type="float" office:value="1" calcext:value-type="float">
            <text:p>1</text:p>
          </table:table-cell>
          <table:table-cell table:formula="of:=IF([.DF12]&lt;5;1;0)" office:value-type="float" office:value="0" calcext:value-type="float">
            <text:p>0</text:p>
          </table:table-cell>
          <table:table-cell table:formula="of:=IF([.DG12]&lt;5;1;0)" office:value-type="float" office:value="0" calcext:value-type="float">
            <text:p>0</text:p>
          </table:table-cell>
          <table:table-cell table:formula="of:=IF([.DH12]&lt;5;1;0)" office:value-type="float" office:value="0" calcext:value-type="float">
            <text:p>0</text:p>
          </table:table-cell>
          <table:table-cell table:formula="of:=IF([.DI12]&lt;5;1;0)" office:value-type="float" office:value="1" calcext:value-type="float">
            <text:p>1</text:p>
          </table:table-cell>
          <table:table-cell table:formula="of:=IF([.DJ12]&lt;5;1;0)" office:value-type="float" office:value="1" calcext:value-type="float">
            <text:p>1</text:p>
          </table:table-cell>
          <table:table-cell table:formula="of:=IF([.DK12]&lt;5;1;0)" office:value-type="float" office:value="0" calcext:value-type="float">
            <text:p>0</text:p>
          </table:table-cell>
          <table:table-cell table:formula="of:=IF([.DL12]&lt;5;1;0)" office:value-type="float" office:value="0" calcext:value-type="float">
            <text:p>0</text:p>
          </table:table-cell>
          <table:table-cell table:formula="of:=IF([.DM12]&lt;5;1;0)" office:value-type="float" office:value="1" calcext:value-type="float">
            <text:p>1</text:p>
          </table:table-cell>
          <table:table-cell table:formula="of:=IF([.DN12]&lt;5;1;0)" office:value-type="float" office:value="1" calcext:value-type="float">
            <text:p>1</text:p>
          </table:table-cell>
          <table:table-cell table:formula="of:=IF([.G12]&lt;5;1;0)" office:value-type="float" office:value="1" calcext:value-type="float">
            <text:p>1</text:p>
          </table:table-cell>
          <table:table-cell table:formula="of:=IF([.I12]&lt;5;1;0)" office:value-type="float" office:value="1" calcext:value-type="float">
            <text:p>1</text:p>
          </table:table-cell>
          <table:table-cell table:formula="of:=IF([.K12]&lt;5;1;0)" office:value-type="float" office:value="1" calcext:value-type="float">
            <text:p>1</text:p>
          </table:table-cell>
          <table:table-cell table:formula="of:=IF([.M12]&lt;5;1;0)" office:value-type="float" office:value="1" calcext:value-type="float">
            <text:p>1</text:p>
          </table:table-cell>
          <table:table-cell table:formula="of:=IF([.O12]&lt;5;1;0)" office:value-type="float" office:value="1" calcext:value-type="float">
            <text:p>1</text:p>
          </table:table-cell>
          <table:table-cell table:formula="of:=IF([.Q12]&lt;5;1;0)" office:value-type="float" office:value="0" calcext:value-type="float">
            <text:p>0</text:p>
          </table:table-cell>
          <table:table-cell table:formula="of:=IF([.S12]&lt;5;1;0)" office:value-type="float" office:value="1" calcext:value-type="float">
            <text:p>1</text:p>
          </table:table-cell>
          <table:table-cell table:formula="of:=IF([.U12]&lt;5;1;0)" office:value-type="float" office:value="0" calcext:value-type="float">
            <text:p>0</text:p>
          </table:table-cell>
          <table:table-cell table:formula="of:=IF([.W12]&lt;5;1;0)" office:value-type="float" office:value="1" calcext:value-type="float">
            <text:p>1</text:p>
          </table:table-cell>
          <table:table-cell table:formula="of:=IF([.Y12]&lt;5;1;0)" office:value-type="float" office:value="1" calcext:value-type="float">
            <text:p>1</text:p>
          </table:table-cell>
          <table:table-cell table:formula="of:=IF([.AA12]&lt;5;1;0)" office:value-type="float" office:value="1" calcext:value-type="float">
            <text:p>1</text:p>
          </table:table-cell>
          <table:table-cell table:formula="of:=IF([.AC12]&lt;5;1;0)" office:value-type="float" office:value="1" calcext:value-type="float">
            <text:p>1</text:p>
          </table:table-cell>
          <table:table-cell table:formula="of:=IF([.AE12]&lt;5;1;0)" office:value-type="float" office:value="1" calcext:value-type="float">
            <text:p>1</text:p>
          </table:table-cell>
          <table:table-cell table:formula="of:=IF([.AG12]&lt;5;1;0)" office:value-type="float" office:value="1" calcext:value-type="float">
            <text:p>1</text:p>
          </table:table-cell>
          <table:table-cell table:formula="of:=IF([.AI12]&lt;5;1;0)" office:value-type="float" office:value="1" calcext:value-type="float">
            <text:p>1</text:p>
          </table:table-cell>
          <table:table-cell table:formula="of:=IF([.AK12]&lt;5;1;0)" office:value-type="float" office:value="1" calcext:value-type="float">
            <text:p>1</text:p>
          </table:table-cell>
          <table:table-cell table:formula="of:=IF([.AM12]&lt;5;1;0)" office:value-type="float" office:value="1" calcext:value-type="float">
            <text:p>1</text:p>
          </table:table-cell>
          <table:table-cell table:formula="of:=IF([.AO12]&lt;5;1;0)" office:value-type="float" office:value="0" calcext:value-type="float">
            <text:p>0</text:p>
          </table:table-cell>
          <table:table-cell table:formula="of:=IF([.AQ12]&lt;5;1;0)" office:value-type="float" office:value="0" calcext:value-type="float">
            <text:p>0</text:p>
          </table:table-cell>
          <table:table-cell table:formula="of:=IF([.AS12]&lt;5;1;0)" office:value-type="float" office:value="0" calcext:value-type="float">
            <text:p>0</text:p>
          </table:table-cell>
          <table:table-cell table:formula="of:=IF([.AU12]&lt;5;1;0)" office:value-type="float" office:value="1" calcext:value-type="float">
            <text:p>1</text:p>
          </table:table-cell>
          <table:table-cell table:formula="of:=IF([.AW12]&lt;5;1;0)" office:value-type="float" office:value="0" calcext:value-type="float">
            <text:p>0</text:p>
          </table:table-cell>
          <table:table-cell table:formula="of:=IF([.AY12]&lt;5;1;0)" office:value-type="float" office:value="0" calcext:value-type="float">
            <text:p>0</text:p>
          </table:table-cell>
          <table:table-cell table:formula="of:=IF([.BA12]&lt;5;1;0)" office:value-type="float" office:value="0" calcext:value-type="float">
            <text:p>0</text:p>
          </table:table-cell>
          <table:table-cell table:formula="of:=IF([.BC12]&lt;5;1;0)" office:value-type="float" office:value="1" calcext:value-type="float">
            <text:p>1</text:p>
          </table:table-cell>
          <table:table-cell table:formula="of:=IF([.BE12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2 10:59:41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ominativ es, Genitiv ens, Dativ em, Akkusativ en, Vokativ ey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1"/>
          <table:table-cell table:formula="of:=[.D13]+[.BH13]" office:value-type="float" office:value="4" calcext:value-type="float">
            <text:p>4</text:p>
          </table:table-cell>
          <table:table-cell table:formula="of:=[.E13]+[.BI13]" office:value-type="float" office:value="5" calcext:value-type="float">
            <text:p>5</text:p>
          </table:table-cell>
          <table:table-cell table:formula="of:=[.F13]+[.BJ13]" office:value-type="float" office:value="6" calcext:value-type="float">
            <text:p>6</text:p>
          </table:table-cell>
          <table:table-cell table:formula="of:=[.H13]+[.BK13]" office:value-type="float" office:value="5" calcext:value-type="float">
            <text:p>5</text:p>
          </table:table-cell>
          <table:table-cell table:formula="of:=[.J13]+[.BL13]" office:value-type="float" office:value="4" calcext:value-type="float">
            <text:p>4</text:p>
          </table:table-cell>
          <table:table-cell table:formula="of:=[.L13]+[.BM13]" office:value-type="float" office:value="5" calcext:value-type="float">
            <text:p>5</text:p>
          </table:table-cell>
          <table:table-cell table:formula="of:=[.N13]+[.BN13]" office:value-type="float" office:value="5" calcext:value-type="float">
            <text:p>5</text:p>
          </table:table-cell>
          <table:table-cell table:formula="of:=[.P13]+[.BO13]" office:value-type="float" office:value="5" calcext:value-type="float">
            <text:p>5</text:p>
          </table:table-cell>
          <table:table-cell table:formula="of:=[.R13]+[.BP13]" office:value-type="float" office:value="6" calcext:value-type="float">
            <text:p>6</text:p>
          </table:table-cell>
          <table:table-cell table:formula="of:=[.T13]+[.BQ13]" office:value-type="float" office:value="4" calcext:value-type="float">
            <text:p>4</text:p>
          </table:table-cell>
          <table:table-cell table:formula="of:=[.V13]+[.BR13]" office:value-type="float" office:value="4" calcext:value-type="float">
            <text:p>4</text:p>
          </table:table-cell>
          <table:table-cell table:formula="of:=[.X13]+[.BS13]" office:value-type="float" office:value="5" calcext:value-type="float">
            <text:p>5</text:p>
          </table:table-cell>
          <table:table-cell table:formula="of:=[.Z13]+[.BT13]" office:value-type="float" office:value="4" calcext:value-type="float">
            <text:p>4</text:p>
          </table:table-cell>
          <table:table-cell table:formula="of:=[.AB13]+[.BU13]" office:value-type="float" office:value="3" calcext:value-type="float">
            <text:p>3</text:p>
          </table:table-cell>
          <table:table-cell table:formula="of:=[.AD13]+[.BV13]" office:value-type="float" office:value="4" calcext:value-type="float">
            <text:p>4</text:p>
          </table:table-cell>
          <table:table-cell table:formula="of:=[.AF13]+[.BW13]" office:value-type="float" office:value="5" calcext:value-type="float">
            <text:p>5</text:p>
          </table:table-cell>
          <table:table-cell table:formula="of:=[.AH13]+[.BX13]" office:value-type="float" office:value="5" calcext:value-type="float">
            <text:p>5</text:p>
          </table:table-cell>
          <table:table-cell table:formula="of:=[.AJ13]+[.BY13]" office:value-type="float" office:value="4" calcext:value-type="float">
            <text:p>4</text:p>
          </table:table-cell>
          <table:table-cell table:formula="of:=[.AL13]+[.BZ13]" office:value-type="float" office:value="5" calcext:value-type="float">
            <text:p>5</text:p>
          </table:table-cell>
          <table:table-cell table:formula="of:=[.AN13]+[.CA13]" office:value-type="float" office:value="5" calcext:value-type="float">
            <text:p>5</text:p>
          </table:table-cell>
          <table:table-cell table:formula="of:=[.AP13]+[.CB13]" office:value-type="float" office:value="6" calcext:value-type="float">
            <text:p>6</text:p>
          </table:table-cell>
          <table:table-cell table:formula="of:=[.AR13]+[.CC13]" office:value-type="float" office:value="5" calcext:value-type="float">
            <text:p>5</text:p>
          </table:table-cell>
          <table:table-cell table:formula="of:=[.AT13]+[.CD13]" office:value-type="float" office:value="6" calcext:value-type="float">
            <text:p>6</text:p>
          </table:table-cell>
          <table:table-cell table:formula="of:=[.AV13]+[.CE13]" office:value-type="float" office:value="6" calcext:value-type="float">
            <text:p>6</text:p>
          </table:table-cell>
          <table:table-cell table:formula="of:=[.AX13]+[.CF13]" office:value-type="float" office:value="5" calcext:value-type="float">
            <text:p>5</text:p>
          </table:table-cell>
          <table:table-cell table:formula="of:=[.AZ13]+[.CG13]" office:value-type="float" office:value="6" calcext:value-type="float">
            <text:p>6</text:p>
          </table:table-cell>
          <table:table-cell table:formula="of:=[.BB13]+[.CH13]" office:value-type="float" office:value="6" calcext:value-type="float">
            <text:p>6</text:p>
          </table:table-cell>
          <table:table-cell table:formula="of:=[.BD13]+[.CI13]" office:value-type="float" office:value="5" calcext:value-type="float">
            <text:p>5</text:p>
          </table:table-cell>
          <table:table-cell table:formula="of:=[.BF13]+[.CJ13]" office:value-type="float" office:value="4" calcext:value-type="float">
            <text:p>4</text:p>
          </table:table-cell>
          <table:table-cell table:formula="of:=IF(OR([.CP13]&lt;3;[.CQ13]&lt;3;[.CT13]&lt;3;[.CW13]&lt;3;[.DA13]&lt;3;[.DI13]&lt;3;[.DL13]&lt;3);1;0)" office:value-type="float" office:value="0" calcext:value-type="float">
            <text:p>0</text:p>
          </table:table-cell>
          <table:table-cell table:formula="of:=IF([.CO13]&lt;5;1;0)" office:value-type="float" office:value="0" calcext:value-type="float">
            <text:p>0</text:p>
          </table:table-cell>
          <table:table-cell table:formula="of:=IF([.CP13]&lt;5;1;0)" office:value-type="float" office:value="1" calcext:value-type="float">
            <text:p>1</text:p>
          </table:table-cell>
          <table:table-cell table:formula="of:=IF([.CQ13]&lt;5;1;0)" office:value-type="float" office:value="0" calcext:value-type="float">
            <text:p>0</text:p>
          </table:table-cell>
          <table:table-cell table:formula="of:=IF([.CR13]&lt;5;1;0)" office:value-type="float" office:value="0" calcext:value-type="float">
            <text:p>0</text:p>
          </table:table-cell>
          <table:table-cell table:formula="of:=IF([.CS13]&lt;5;1;0)" office:value-type="float" office:value="0" calcext:value-type="float">
            <text:p>0</text:p>
          </table:table-cell>
          <table:table-cell table:formula="of:=IF([.CT13]&lt;5;1;0)" office:value-type="float" office:value="0" calcext:value-type="float">
            <text:p>0</text:p>
          </table:table-cell>
          <table:table-cell table:formula="of:=IF([.CU13]&lt;5;1;0)" office:value-type="float" office:value="1" calcext:value-type="float">
            <text:p>1</text:p>
          </table:table-cell>
          <table:table-cell table:formula="of:=IF([.CV13]&lt;5;1;0)" office:value-type="float" office:value="1" calcext:value-type="float">
            <text:p>1</text:p>
          </table:table-cell>
          <table:table-cell table:formula="of:=IF([.CW13]&lt;5;1;0)" office:value-type="float" office:value="0" calcext:value-type="float">
            <text:p>0</text:p>
          </table:table-cell>
          <table:table-cell table:formula="of:=IF([.CX13]&lt;5;1;0)" office:value-type="float" office:value="1" calcext:value-type="float">
            <text:p>1</text:p>
          </table:table-cell>
          <table:table-cell table:formula="of:=IF([.CY13]&lt;5;1;0)" office:value-type="float" office:value="1" calcext:value-type="float">
            <text:p>1</text:p>
          </table:table-cell>
          <table:table-cell table:formula="of:=IF([.CZ13]&lt;5;1;0)" office:value-type="float" office:value="1" calcext:value-type="float">
            <text:p>1</text:p>
          </table:table-cell>
          <table:table-cell table:formula="of:=IF([.DA13]&lt;5;1;0)" office:value-type="float" office:value="0" calcext:value-type="float">
            <text:p>0</text:p>
          </table:table-cell>
          <table:table-cell table:formula="of:=IF([.DB13]&lt;5;1;0)" office:value-type="float" office:value="0" calcext:value-type="float">
            <text:p>0</text:p>
          </table:table-cell>
          <table:table-cell table:formula="of:=IF([.DC13]&lt;5;1;0)" office:value-type="float" office:value="1" calcext:value-type="float">
            <text:p>1</text:p>
          </table:table-cell>
          <table:table-cell table:formula="of:=IF([.DD13]&lt;5;1;0)" office:value-type="float" office:value="0" calcext:value-type="float">
            <text:p>0</text:p>
          </table:table-cell>
          <table:table-cell table:formula="of:=IF([.DE13]&lt;5;1;0)" office:value-type="float" office:value="0" calcext:value-type="float">
            <text:p>0</text:p>
          </table:table-cell>
          <table:table-cell table:formula="of:=IF([.DF13]&lt;5;1;0)" office:value-type="float" office:value="0" calcext:value-type="float">
            <text:p>0</text:p>
          </table:table-cell>
          <table:table-cell table:formula="of:=IF([.DG13]&lt;5;1;0)" office:value-type="float" office:value="0" calcext:value-type="float">
            <text:p>0</text:p>
          </table:table-cell>
          <table:table-cell table:formula="of:=IF([.DH13]&lt;5;1;0)" office:value-type="float" office:value="0" calcext:value-type="float">
            <text:p>0</text:p>
          </table:table-cell>
          <table:table-cell table:formula="of:=IF([.DI13]&lt;5;1;0)" office:value-type="float" office:value="0" calcext:value-type="float">
            <text:p>0</text:p>
          </table:table-cell>
          <table:table-cell table:formula="of:=IF([.DJ13]&lt;5;1;0)" office:value-type="float" office:value="0" calcext:value-type="float">
            <text:p>0</text:p>
          </table:table-cell>
          <table:table-cell table:formula="of:=IF([.DK13]&lt;5;1;0)" office:value-type="float" office:value="0" calcext:value-type="float">
            <text:p>0</text:p>
          </table:table-cell>
          <table:table-cell table:formula="of:=IF([.DL13]&lt;5;1;0)" office:value-type="float" office:value="0" calcext:value-type="float">
            <text:p>0</text:p>
          </table:table-cell>
          <table:table-cell table:formula="of:=IF([.DM13]&lt;5;1;0)" office:value-type="float" office:value="0" calcext:value-type="float">
            <text:p>0</text:p>
          </table:table-cell>
          <table:table-cell table:formula="of:=IF([.DN13]&lt;5;1;0)" office:value-type="float" office:value="1" calcext:value-type="float">
            <text:p>1</text:p>
          </table:table-cell>
          <table:table-cell table:formula="of:=IF([.G13]&lt;5;1;0)" office:value-type="float" office:value="0" calcext:value-type="float">
            <text:p>0</text:p>
          </table:table-cell>
          <table:table-cell table:formula="of:=IF([.I13]&lt;5;1;0)" office:value-type="float" office:value="1" calcext:value-type="float">
            <text:p>1</text:p>
          </table:table-cell>
          <table:table-cell table:formula="of:=IF([.K13]&lt;5;1;0)" office:value-type="float" office:value="0" calcext:value-type="float">
            <text:p>0</text:p>
          </table:table-cell>
          <table:table-cell table:formula="of:=IF([.M13]&lt;5;1;0)" office:value-type="float" office:value="0" calcext:value-type="float">
            <text:p>0</text:p>
          </table:table-cell>
          <table:table-cell table:formula="of:=IF([.O13]&lt;5;1;0)" office:value-type="float" office:value="0" calcext:value-type="float">
            <text:p>0</text:p>
          </table:table-cell>
          <table:table-cell table:formula="of:=IF([.Q13]&lt;5;1;0)" office:value-type="float" office:value="0" calcext:value-type="float">
            <text:p>0</text:p>
          </table:table-cell>
          <table:table-cell table:formula="of:=IF([.S13]&lt;5;1;0)" office:value-type="float" office:value="1" calcext:value-type="float">
            <text:p>1</text:p>
          </table:table-cell>
          <table:table-cell table:formula="of:=IF([.U13]&lt;5;1;0)" office:value-type="float" office:value="1" calcext:value-type="float">
            <text:p>1</text:p>
          </table:table-cell>
          <table:table-cell table:formula="of:=IF([.W13]&lt;5;1;0)" office:value-type="float" office:value="0" calcext:value-type="float">
            <text:p>0</text:p>
          </table:table-cell>
          <table:table-cell table:formula="of:=IF([.Y13]&lt;5;1;0)" office:value-type="float" office:value="1" calcext:value-type="float">
            <text:p>1</text:p>
          </table:table-cell>
          <table:table-cell table:formula="of:=IF([.AA13]&lt;5;1;0)" office:value-type="float" office:value="1" calcext:value-type="float">
            <text:p>1</text:p>
          </table:table-cell>
          <table:table-cell table:formula="of:=IF([.AC13]&lt;5;1;0)" office:value-type="float" office:value="1" calcext:value-type="float">
            <text:p>1</text:p>
          </table:table-cell>
          <table:table-cell table:formula="of:=IF([.AE13]&lt;5;1;0)" office:value-type="float" office:value="0" calcext:value-type="float">
            <text:p>0</text:p>
          </table:table-cell>
          <table:table-cell table:formula="of:=IF([.AG13]&lt;5;1;0)" office:value-type="float" office:value="0" calcext:value-type="float">
            <text:p>0</text:p>
          </table:table-cell>
          <table:table-cell table:formula="of:=IF([.AI13]&lt;5;1;0)" office:value-type="float" office:value="1" calcext:value-type="float">
            <text:p>1</text:p>
          </table:table-cell>
          <table:table-cell table:formula="of:=IF([.AK13]&lt;5;1;0)" office:value-type="float" office:value="0" calcext:value-type="float">
            <text:p>0</text:p>
          </table:table-cell>
          <table:table-cell table:formula="of:=IF([.AM13]&lt;5;1;0)" office:value-type="float" office:value="0" calcext:value-type="float">
            <text:p>0</text:p>
          </table:table-cell>
          <table:table-cell table:formula="of:=IF([.AO13]&lt;5;1;0)" office:value-type="float" office:value="0" calcext:value-type="float">
            <text:p>0</text:p>
          </table:table-cell>
          <table:table-cell table:formula="of:=IF([.AQ13]&lt;5;1;0)" office:value-type="float" office:value="0" calcext:value-type="float">
            <text:p>0</text:p>
          </table:table-cell>
          <table:table-cell table:formula="of:=IF([.AS13]&lt;5;1;0)" office:value-type="float" office:value="0" calcext:value-type="float">
            <text:p>0</text:p>
          </table:table-cell>
          <table:table-cell table:formula="of:=IF([.AU13]&lt;5;1;0)" office:value-type="float" office:value="0" calcext:value-type="float">
            <text:p>0</text:p>
          </table:table-cell>
          <table:table-cell table:formula="of:=IF([.AW13]&lt;5;1;0)" office:value-type="float" office:value="0" calcext:value-type="float">
            <text:p>0</text:p>
          </table:table-cell>
          <table:table-cell table:formula="of:=IF([.AY13]&lt;5;1;0)" office:value-type="float" office:value="0" calcext:value-type="float">
            <text:p>0</text:p>
          </table:table-cell>
          <table:table-cell table:formula="of:=IF([.BA13]&lt;5;1;0)" office:value-type="float" office:value="0" calcext:value-type="float">
            <text:p>0</text:p>
          </table:table-cell>
          <table:table-cell table:formula="of:=IF([.BC13]&lt;5;1;0)" office:value-type="float" office:value="0" calcext:value-type="float">
            <text:p>0</text:p>
          </table:table-cell>
          <table:table-cell table:formula="of:=IF([.BE13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3 12:47:37 AM MEZ</text:p>
          </table:table-cell>
          <table:table-cell office:value-type="string" calcext:value-type="string">
            <text:p>Nein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table:formula="of:=[.D14]+[.BH14]" office:value-type="float" office:value="1" calcext:value-type="float">
            <text:p>1</text:p>
          </table:table-cell>
          <table:table-cell table:formula="of:=[.E14]+[.BI14]" office:value-type="float" office:value="4" calcext:value-type="float">
            <text:p>4</text:p>
          </table:table-cell>
          <table:table-cell table:formula="of:=[.F14]+[.BJ14]" office:value-type="float" office:value="6" calcext:value-type="float">
            <text:p>6</text:p>
          </table:table-cell>
          <table:table-cell table:formula="of:=[.H14]+[.BK14]" office:value-type="float" office:value="6" calcext:value-type="float">
            <text:p>6</text:p>
          </table:table-cell>
          <table:table-cell table:formula="of:=[.J14]+[.BL14]" office:value-type="float" office:value="6" calcext:value-type="float">
            <text:p>6</text:p>
          </table:table-cell>
          <table:table-cell table:formula="of:=[.L14]+[.BM14]" office:value-type="float" office:value="6" calcext:value-type="float">
            <text:p>6</text:p>
          </table:table-cell>
          <table:table-cell table:formula="of:=[.N14]+[.BN14]" office:value-type="float" office:value="6" calcext:value-type="float">
            <text:p>6</text:p>
          </table:table-cell>
          <table:table-cell table:formula="of:=[.P14]+[.BO14]" office:value-type="float" office:value="6" calcext:value-type="float">
            <text:p>6</text:p>
          </table:table-cell>
          <table:table-cell table:formula="of:=[.R14]+[.BP14]" office:value-type="float" office:value="6" calcext:value-type="float">
            <text:p>6</text:p>
          </table:table-cell>
          <table:table-cell table:formula="of:=[.T14]+[.BQ14]" office:value-type="float" office:value="6" calcext:value-type="float">
            <text:p>6</text:p>
          </table:table-cell>
          <table:table-cell table:formula="of:=[.V14]+[.BR14]" office:value-type="float" office:value="6" calcext:value-type="float">
            <text:p>6</text:p>
          </table:table-cell>
          <table:table-cell table:formula="of:=[.X14]+[.BS14]" office:value-type="float" office:value="6" calcext:value-type="float">
            <text:p>6</text:p>
          </table:table-cell>
          <table:table-cell table:formula="of:=[.Z14]+[.BT14]" office:value-type="float" office:value="6" calcext:value-type="float">
            <text:p>6</text:p>
          </table:table-cell>
          <table:table-cell table:formula="of:=[.AB14]+[.BU14]" office:value-type="float" office:value="6" calcext:value-type="float">
            <text:p>6</text:p>
          </table:table-cell>
          <table:table-cell table:formula="of:=[.AD14]+[.BV14]" office:value-type="float" office:value="6" calcext:value-type="float">
            <text:p>6</text:p>
          </table:table-cell>
          <table:table-cell table:formula="of:=[.AF14]+[.BW14]" office:value-type="float" office:value="6" calcext:value-type="float">
            <text:p>6</text:p>
          </table:table-cell>
          <table:table-cell table:formula="of:=[.AH14]+[.BX14]" office:value-type="float" office:value="6" calcext:value-type="float">
            <text:p>6</text:p>
          </table:table-cell>
          <table:table-cell table:formula="of:=[.AJ14]+[.BY14]" office:value-type="float" office:value="6" calcext:value-type="float">
            <text:p>6</text:p>
          </table:table-cell>
          <table:table-cell table:formula="of:=[.AL14]+[.BZ14]" office:value-type="float" office:value="6" calcext:value-type="float">
            <text:p>6</text:p>
          </table:table-cell>
          <table:table-cell table:formula="of:=[.AN14]+[.CA14]" office:value-type="float" office:value="6" calcext:value-type="float">
            <text:p>6</text:p>
          </table:table-cell>
          <table:table-cell table:formula="of:=[.AP14]+[.CB14]" office:value-type="float" office:value="2" calcext:value-type="float">
            <text:p>2</text:p>
          </table:table-cell>
          <table:table-cell table:formula="of:=[.AR14]+[.CC14]" office:value-type="float" office:value="1" calcext:value-type="float">
            <text:p>1</text:p>
          </table:table-cell>
          <table:table-cell table:formula="of:=[.AT14]+[.CD14]" office:value-type="float" office:value="6" calcext:value-type="float">
            <text:p>6</text:p>
          </table:table-cell>
          <table:table-cell table:formula="of:=[.AV14]+[.CE14]" office:value-type="float" office:value="6" calcext:value-type="float">
            <text:p>6</text:p>
          </table:table-cell>
          <table:table-cell table:formula="of:=[.AX14]+[.CF14]" office:value-type="float" office:value="1" calcext:value-type="float">
            <text:p>1</text:p>
          </table:table-cell>
          <table:table-cell table:formula="of:=[.AZ14]+[.CG14]" office:value-type="float" office:value="1" calcext:value-type="float">
            <text:p>1</text:p>
          </table:table-cell>
          <table:table-cell table:formula="of:=[.BB14]+[.CH14]" office:value-type="float" office:value="6" calcext:value-type="float">
            <text:p>6</text:p>
          </table:table-cell>
          <table:table-cell table:formula="of:=[.BD14]+[.CI14]" office:value-type="float" office:value="6" calcext:value-type="float">
            <text:p>6</text:p>
          </table:table-cell>
          <table:table-cell table:formula="of:=[.BF14]+[.CJ14]" office:value-type="float" office:value="6" calcext:value-type="float">
            <text:p>6</text:p>
          </table:table-cell>
          <table:table-cell table:formula="of:=IF(OR([.CP14]&lt;3;[.CQ14]&lt;3;[.CT14]&lt;3;[.CW14]&lt;3;[.DA14]&lt;3;[.DI14]&lt;3;[.DL14]&lt;3);1;0)" office:value-type="float" office:value="0" calcext:value-type="float">
            <text:p>0</text:p>
          </table:table-cell>
          <table:table-cell table:formula="of:=IF([.CO14]&lt;5;1;0)" office:value-type="float" office:value="0" calcext:value-type="float">
            <text:p>0</text:p>
          </table:table-cell>
          <table:table-cell table:formula="of:=IF([.CP14]&lt;5;1;0)" office:value-type="float" office:value="0" calcext:value-type="float">
            <text:p>0</text:p>
          </table:table-cell>
          <table:table-cell table:formula="of:=IF([.CQ14]&lt;5;1;0)" office:value-type="float" office:value="0" calcext:value-type="float">
            <text:p>0</text:p>
          </table:table-cell>
          <table:table-cell table:formula="of:=IF([.CR14]&lt;5;1;0)" office:value-type="float" office:value="0" calcext:value-type="float">
            <text:p>0</text:p>
          </table:table-cell>
          <table:table-cell table:formula="of:=IF([.CS14]&lt;5;1;0)" office:value-type="float" office:value="0" calcext:value-type="float">
            <text:p>0</text:p>
          </table:table-cell>
          <table:table-cell table:formula="of:=IF([.CT14]&lt;5;1;0)" office:value-type="float" office:value="0" calcext:value-type="float">
            <text:p>0</text:p>
          </table:table-cell>
          <table:table-cell table:formula="of:=IF([.CU14]&lt;5;1;0)" office:value-type="float" office:value="0" calcext:value-type="float">
            <text:p>0</text:p>
          </table:table-cell>
          <table:table-cell table:formula="of:=IF([.CV14]&lt;5;1;0)" office:value-type="float" office:value="0" calcext:value-type="float">
            <text:p>0</text:p>
          </table:table-cell>
          <table:table-cell table:formula="of:=IF([.CW14]&lt;5;1;0)" office:value-type="float" office:value="0" calcext:value-type="float">
            <text:p>0</text:p>
          </table:table-cell>
          <table:table-cell table:formula="of:=IF([.CX14]&lt;5;1;0)" office:value-type="float" office:value="0" calcext:value-type="float">
            <text:p>0</text:p>
          </table:table-cell>
          <table:table-cell table:formula="of:=IF([.CY14]&lt;5;1;0)" office:value-type="float" office:value="0" calcext:value-type="float">
            <text:p>0</text:p>
          </table:table-cell>
          <table:table-cell table:formula="of:=IF([.CZ14]&lt;5;1;0)" office:value-type="float" office:value="0" calcext:value-type="float">
            <text:p>0</text:p>
          </table:table-cell>
          <table:table-cell table:formula="of:=IF([.DA14]&lt;5;1;0)" office:value-type="float" office:value="0" calcext:value-type="float">
            <text:p>0</text:p>
          </table:table-cell>
          <table:table-cell table:formula="of:=IF([.DB14]&lt;5;1;0)" office:value-type="float" office:value="0" calcext:value-type="float">
            <text:p>0</text:p>
          </table:table-cell>
          <table:table-cell table:formula="of:=IF([.DC14]&lt;5;1;0)" office:value-type="float" office:value="0" calcext:value-type="float">
            <text:p>0</text:p>
          </table:table-cell>
          <table:table-cell table:formula="of:=IF([.DD14]&lt;5;1;0)" office:value-type="float" office:value="0" calcext:value-type="float">
            <text:p>0</text:p>
          </table:table-cell>
          <table:table-cell table:formula="of:=IF([.DE14]&lt;5;1;0)" office:value-type="float" office:value="0" calcext:value-type="float">
            <text:p>0</text:p>
          </table:table-cell>
          <table:table-cell table:formula="of:=IF([.DF14]&lt;5;1;0)" office:value-type="float" office:value="1" calcext:value-type="float">
            <text:p>1</text:p>
          </table:table-cell>
          <table:table-cell table:formula="of:=IF([.DG14]&lt;5;1;0)" office:value-type="float" office:value="1" calcext:value-type="float">
            <text:p>1</text:p>
          </table:table-cell>
          <table:table-cell table:formula="of:=IF([.DH14]&lt;5;1;0)" office:value-type="float" office:value="0" calcext:value-type="float">
            <text:p>0</text:p>
          </table:table-cell>
          <table:table-cell table:formula="of:=IF([.DI14]&lt;5;1;0)" office:value-type="float" office:value="0" calcext:value-type="float">
            <text:p>0</text:p>
          </table:table-cell>
          <table:table-cell table:formula="of:=IF([.DJ14]&lt;5;1;0)" office:value-type="float" office:value="1" calcext:value-type="float">
            <text:p>1</text:p>
          </table:table-cell>
          <table:table-cell table:formula="of:=IF([.DK14]&lt;5;1;0)" office:value-type="float" office:value="1" calcext:value-type="float">
            <text:p>1</text:p>
          </table:table-cell>
          <table:table-cell table:formula="of:=IF([.DL14]&lt;5;1;0)" office:value-type="float" office:value="0" calcext:value-type="float">
            <text:p>0</text:p>
          </table:table-cell>
          <table:table-cell table:formula="of:=IF([.DM14]&lt;5;1;0)" office:value-type="float" office:value="0" calcext:value-type="float">
            <text:p>0</text:p>
          </table:table-cell>
          <table:table-cell table:formula="of:=IF([.DN14]&lt;5;1;0)" office:value-type="float" office:value="0" calcext:value-type="float">
            <text:p>0</text:p>
          </table:table-cell>
          <table:table-cell table:formula="of:=IF([.G14]&lt;5;1;0)" office:value-type="float" office:value="1" calcext:value-type="float">
            <text:p>1</text:p>
          </table:table-cell>
          <table:table-cell table:formula="of:=IF([.I14]&lt;5;1;0)" office:value-type="float" office:value="1" calcext:value-type="float">
            <text:p>1</text:p>
          </table:table-cell>
          <table:table-cell table:formula="of:=IF([.K14]&lt;5;1;0)" office:value-type="float" office:value="1" calcext:value-type="float">
            <text:p>1</text:p>
          </table:table-cell>
          <table:table-cell table:formula="of:=IF([.M14]&lt;5;1;0)" office:value-type="float" office:value="1" calcext:value-type="float">
            <text:p>1</text:p>
          </table:table-cell>
          <table:table-cell table:formula="of:=IF([.O14]&lt;5;1;0)" office:value-type="float" office:value="1" calcext:value-type="float">
            <text:p>1</text:p>
          </table:table-cell>
          <table:table-cell table:formula="of:=IF([.Q14]&lt;5;1;0)" office:value-type="float" office:value="1" calcext:value-type="float">
            <text:p>1</text:p>
          </table:table-cell>
          <table:table-cell table:formula="of:=IF([.S14]&lt;5;1;0)" office:value-type="float" office:value="1" calcext:value-type="float">
            <text:p>1</text:p>
          </table:table-cell>
          <table:table-cell table:formula="of:=IF([.U14]&lt;5;1;0)" office:value-type="float" office:value="1" calcext:value-type="float">
            <text:p>1</text:p>
          </table:table-cell>
          <table:table-cell table:formula="of:=IF([.W14]&lt;5;1;0)" office:value-type="float" office:value="1" calcext:value-type="float">
            <text:p>1</text:p>
          </table:table-cell>
          <table:table-cell table:formula="of:=IF([.Y14]&lt;5;1;0)" office:value-type="float" office:value="1" calcext:value-type="float">
            <text:p>1</text:p>
          </table:table-cell>
          <table:table-cell table:formula="of:=IF([.AA14]&lt;5;1;0)" office:value-type="float" office:value="1" calcext:value-type="float">
            <text:p>1</text:p>
          </table:table-cell>
          <table:table-cell table:formula="of:=IF([.AC14]&lt;5;1;0)" office:value-type="float" office:value="1" calcext:value-type="float">
            <text:p>1</text:p>
          </table:table-cell>
          <table:table-cell table:formula="of:=IF([.AE14]&lt;5;1;0)" office:value-type="float" office:value="1" calcext:value-type="float">
            <text:p>1</text:p>
          </table:table-cell>
          <table:table-cell table:formula="of:=IF([.AG14]&lt;5;1;0)" office:value-type="float" office:value="1" calcext:value-type="float">
            <text:p>1</text:p>
          </table:table-cell>
          <table:table-cell table:formula="of:=IF([.AI14]&lt;5;1;0)" office:value-type="float" office:value="1" calcext:value-type="float">
            <text:p>1</text:p>
          </table:table-cell>
          <table:table-cell table:formula="of:=IF([.AK14]&lt;5;1;0)" office:value-type="float" office:value="1" calcext:value-type="float">
            <text:p>1</text:p>
          </table:table-cell>
          <table:table-cell table:formula="of:=IF([.AM14]&lt;5;1;0)" office:value-type="float" office:value="1" calcext:value-type="float">
            <text:p>1</text:p>
          </table:table-cell>
          <table:table-cell table:formula="of:=IF([.AO14]&lt;5;1;0)" office:value-type="float" office:value="1" calcext:value-type="float">
            <text:p>1</text:p>
          </table:table-cell>
          <table:table-cell table:formula="of:=IF([.AQ14]&lt;5;1;0)" office:value-type="float" office:value="1" calcext:value-type="float">
            <text:p>1</text:p>
          </table:table-cell>
          <table:table-cell table:formula="of:=IF([.AS14]&lt;5;1;0)" office:value-type="float" office:value="1" calcext:value-type="float">
            <text:p>1</text:p>
          </table:table-cell>
          <table:table-cell table:formula="of:=IF([.AU14]&lt;5;1;0)" office:value-type="float" office:value="1" calcext:value-type="float">
            <text:p>1</text:p>
          </table:table-cell>
          <table:table-cell table:formula="of:=IF([.AW14]&lt;5;1;0)" office:value-type="float" office:value="1" calcext:value-type="float">
            <text:p>1</text:p>
          </table:table-cell>
          <table:table-cell table:formula="of:=IF([.AY14]&lt;5;1;0)" office:value-type="float" office:value="1" calcext:value-type="float">
            <text:p>1</text:p>
          </table:table-cell>
          <table:table-cell table:formula="of:=IF([.BA14]&lt;5;1;0)" office:value-type="float" office:value="1" calcext:value-type="float">
            <text:p>1</text:p>
          </table:table-cell>
          <table:table-cell table:formula="of:=IF([.BC14]&lt;5;1;0)" office:value-type="float" office:value="1" calcext:value-type="float">
            <text:p>1</text:p>
          </table:table-cell>
          <table:table-cell table:formula="of:=IF([.BE14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3 4:51:32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hen, es, andere Ne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1"/>
          <table:table-cell table:formula="of:=[.D15]+[.BH15]" office:value-type="float" office:value="2" calcext:value-type="float">
            <text:p>2</text:p>
          </table:table-cell>
          <table:table-cell table:formula="of:=[.E15]+[.BI15]" office:value-type="float" office:value="3" calcext:value-type="float">
            <text:p>3</text:p>
          </table:table-cell>
          <table:table-cell table:formula="of:=[.F15]+[.BJ15]" office:value-type="float" office:value="4" calcext:value-type="float">
            <text:p>4</text:p>
          </table:table-cell>
          <table:table-cell table:formula="of:=[.H15]+[.BK15]" office:value-type="float" office:value="3" calcext:value-type="float">
            <text:p>3</text:p>
          </table:table-cell>
          <table:table-cell table:formula="of:=[.J15]+[.BL15]" office:value-type="float" office:value="4" calcext:value-type="float">
            <text:p>4</text:p>
          </table:table-cell>
          <table:table-cell table:formula="of:=[.L15]+[.BM15]" office:value-type="float" office:value="5" calcext:value-type="float">
            <text:p>5</text:p>
          </table:table-cell>
          <table:table-cell table:formula="of:=[.N15]+[.BN15]" office:value-type="float" office:value="4" calcext:value-type="float">
            <text:p>4</text:p>
          </table:table-cell>
          <table:table-cell table:formula="of:=[.P15]+[.BO15]" office:value-type="float" office:value="2" calcext:value-type="float">
            <text:p>2</text:p>
          </table:table-cell>
          <table:table-cell table:formula="of:=[.R15]+[.BP15]" office:value-type="float" office:value="4" calcext:value-type="float">
            <text:p>4</text:p>
          </table:table-cell>
          <table:table-cell table:formula="of:=[.T15]+[.BQ15]" office:value-type="float" office:value="2" calcext:value-type="float">
            <text:p>2</text:p>
          </table:table-cell>
          <table:table-cell table:formula="of:=[.V15]+[.BR15]" office:value-type="float" office:value="2" calcext:value-type="float">
            <text:p>2</text:p>
          </table:table-cell>
          <table:table-cell table:formula="of:=[.X15]+[.BS15]" office:value-type="float" office:value="3" calcext:value-type="float">
            <text:p>3</text:p>
          </table:table-cell>
          <table:table-cell table:formula="of:=[.Z15]+[.BT15]" office:value-type="float" office:value="1" calcext:value-type="float">
            <text:p>1</text:p>
          </table:table-cell>
          <table:table-cell table:formula="of:=[.AB15]+[.BU15]" office:value-type="float" office:value="4" calcext:value-type="float">
            <text:p>4</text:p>
          </table:table-cell>
          <table:table-cell table:formula="of:=[.AD15]+[.BV15]" office:value-type="float" office:value="4" calcext:value-type="float">
            <text:p>4</text:p>
          </table:table-cell>
          <table:table-cell table:formula="of:=[.AF15]+[.BW15]" office:value-type="float" office:value="4" calcext:value-type="float">
            <text:p>4</text:p>
          </table:table-cell>
          <table:table-cell table:formula="of:=[.AH15]+[.BX15]" office:value-type="float" office:value="2" calcext:value-type="float">
            <text:p>2</text:p>
          </table:table-cell>
          <table:table-cell table:formula="of:=[.AJ15]+[.BY15]" office:value-type="float" office:value="2" calcext:value-type="float">
            <text:p>2</text:p>
          </table:table-cell>
          <table:table-cell table:formula="of:=[.AL15]+[.BZ15]" office:value-type="float" office:value="3" calcext:value-type="float">
            <text:p>3</text:p>
          </table:table-cell>
          <table:table-cell table:formula="of:=[.AN15]+[.CA15]" office:value-type="float" office:value="2" calcext:value-type="float">
            <text:p>2</text:p>
          </table:table-cell>
          <table:table-cell table:formula="of:=[.AP15]+[.CB15]" office:value-type="float" office:value="5" calcext:value-type="float">
            <text:p>5</text:p>
          </table:table-cell>
          <table:table-cell table:formula="of:=[.AR15]+[.CC15]" office:value-type="float" office:value="5" calcext:value-type="float">
            <text:p>5</text:p>
          </table:table-cell>
          <table:table-cell table:formula="of:=[.AT15]+[.CD15]" office:value-type="float" office:value="5" calcext:value-type="float">
            <text:p>5</text:p>
          </table:table-cell>
          <table:table-cell table:formula="of:=[.AV15]+[.CE15]" office:value-type="float" office:value="5" calcext:value-type="float">
            <text:p>5</text:p>
          </table:table-cell>
          <table:table-cell table:formula="of:=[.AX15]+[.CF15]" office:value-type="float" office:value="5" calcext:value-type="float">
            <text:p>5</text:p>
          </table:table-cell>
          <table:table-cell table:formula="of:=[.AZ15]+[.CG15]" office:value-type="float" office:value="5" calcext:value-type="float">
            <text:p>5</text:p>
          </table:table-cell>
          <table:table-cell table:formula="of:=[.BB15]+[.CH15]" office:value-type="float" office:value="5" calcext:value-type="float">
            <text:p>5</text:p>
          </table:table-cell>
          <table:table-cell table:formula="of:=[.BD15]+[.CI15]" office:value-type="float" office:value="3" calcext:value-type="float">
            <text:p>3</text:p>
          </table:table-cell>
          <table:table-cell table:formula="of:=[.BF15]+[.CJ15]" office:value-type="float" office:value="3" calcext:value-type="float">
            <text:p>3</text:p>
          </table:table-cell>
          <table:table-cell table:formula="of:=IF(OR([.CP15]&lt;3;[.CQ15]&lt;3;[.CT15]&lt;3;[.CW15]&lt;3;[.DA15]&lt;3;[.DI15]&lt;3;[.DL15]&lt;3);1;0)" office:value-type="float" office:value="0" calcext:value-type="float">
            <text:p>0</text:p>
          </table:table-cell>
          <table:table-cell table:formula="of:=IF([.CO15]&lt;5;1;0)" office:value-type="float" office:value="1" calcext:value-type="float">
            <text:p>1</text:p>
          </table:table-cell>
          <table:table-cell table:formula="of:=IF([.CP15]&lt;5;1;0)" office:value-type="float" office:value="1" calcext:value-type="float">
            <text:p>1</text:p>
          </table:table-cell>
          <table:table-cell table:formula="of:=IF([.CQ15]&lt;5;1;0)" office:value-type="float" office:value="0" calcext:value-type="float">
            <text:p>0</text:p>
          </table:table-cell>
          <table:table-cell table:formula="of:=IF([.CR15]&lt;5;1;0)" office:value-type="float" office:value="1" calcext:value-type="float">
            <text:p>1</text:p>
          </table:table-cell>
          <table:table-cell table:formula="of:=IF([.CS15]&lt;5;1;0)" office:value-type="float" office:value="1" calcext:value-type="float">
            <text:p>1</text:p>
          </table:table-cell>
          <table:table-cell table:formula="of:=IF([.CT15]&lt;5;1;0)" office:value-type="float" office:value="1" calcext:value-type="float">
            <text:p>1</text:p>
          </table:table-cell>
          <table:table-cell table:formula="of:=IF([.CU15]&lt;5;1;0)" office:value-type="float" office:value="1" calcext:value-type="float">
            <text:p>1</text:p>
          </table:table-cell>
          <table:table-cell table:formula="of:=IF([.CV15]&lt;5;1;0)" office:value-type="float" office:value="1" calcext:value-type="float">
            <text:p>1</text:p>
          </table:table-cell>
          <table:table-cell table:formula="of:=IF([.CW15]&lt;5;1;0)" office:value-type="float" office:value="1" calcext:value-type="float">
            <text:p>1</text:p>
          </table:table-cell>
          <table:table-cell table:formula="of:=IF([.CX15]&lt;5;1;0)" office:value-type="float" office:value="1" calcext:value-type="float">
            <text:p>1</text:p>
          </table:table-cell>
          <table:table-cell table:formula="of:=IF([.CY15]&lt;5;1;0)" office:value-type="float" office:value="1" calcext:value-type="float">
            <text:p>1</text:p>
          </table:table-cell>
          <table:table-cell table:formula="of:=IF([.CZ15]&lt;5;1;0)" office:value-type="float" office:value="1" calcext:value-type="float">
            <text:p>1</text:p>
          </table:table-cell>
          <table:table-cell table:formula="of:=IF([.DA15]&lt;5;1;0)" office:value-type="float" office:value="1" calcext:value-type="float">
            <text:p>1</text:p>
          </table:table-cell>
          <table:table-cell table:formula="of:=IF([.DB15]&lt;5;1;0)" office:value-type="float" office:value="1" calcext:value-type="float">
            <text:p>1</text:p>
          </table:table-cell>
          <table:table-cell table:formula="of:=IF([.DC15]&lt;5;1;0)" office:value-type="float" office:value="1" calcext:value-type="float">
            <text:p>1</text:p>
          </table:table-cell>
          <table:table-cell table:formula="of:=IF([.DD15]&lt;5;1;0)" office:value-type="float" office:value="1" calcext:value-type="float">
            <text:p>1</text:p>
          </table:table-cell>
          <table:table-cell table:formula="of:=IF([.DE15]&lt;5;1;0)" office:value-type="float" office:value="1" calcext:value-type="float">
            <text:p>1</text:p>
          </table:table-cell>
          <table:table-cell table:formula="of:=IF([.DF15]&lt;5;1;0)" office:value-type="float" office:value="0" calcext:value-type="float">
            <text:p>0</text:p>
          </table:table-cell>
          <table:table-cell table:formula="of:=IF([.DG15]&lt;5;1;0)" office:value-type="float" office:value="0" calcext:value-type="float">
            <text:p>0</text:p>
          </table:table-cell>
          <table:table-cell table:formula="of:=IF([.DH15]&lt;5;1;0)" office:value-type="float" office:value="0" calcext:value-type="float">
            <text:p>0</text:p>
          </table:table-cell>
          <table:table-cell table:formula="of:=IF([.DI15]&lt;5;1;0)" office:value-type="float" office:value="0" calcext:value-type="float">
            <text:p>0</text:p>
          </table:table-cell>
          <table:table-cell table:formula="of:=IF([.DJ15]&lt;5;1;0)" office:value-type="float" office:value="0" calcext:value-type="float">
            <text:p>0</text:p>
          </table:table-cell>
          <table:table-cell table:formula="of:=IF([.DK15]&lt;5;1;0)" office:value-type="float" office:value="0" calcext:value-type="float">
            <text:p>0</text:p>
          </table:table-cell>
          <table:table-cell table:formula="of:=IF([.DL15]&lt;5;1;0)" office:value-type="float" office:value="0" calcext:value-type="float">
            <text:p>0</text:p>
          </table:table-cell>
          <table:table-cell table:formula="of:=IF([.DM15]&lt;5;1;0)" office:value-type="float" office:value="1" calcext:value-type="float">
            <text:p>1</text:p>
          </table:table-cell>
          <table:table-cell table:formula="of:=IF([.DN15]&lt;5;1;0)" office:value-type="float" office:value="1" calcext:value-type="float">
            <text:p>1</text:p>
          </table:table-cell>
          <table:table-cell table:formula="of:=IF([.G15]&lt;5;1;0)" office:value-type="float" office:value="1" calcext:value-type="float">
            <text:p>1</text:p>
          </table:table-cell>
          <table:table-cell table:formula="of:=IF([.I15]&lt;5;1;0)" office:value-type="float" office:value="1" calcext:value-type="float">
            <text:p>1</text:p>
          </table:table-cell>
          <table:table-cell table:formula="of:=IF([.K15]&lt;5;1;0)" office:value-type="float" office:value="0" calcext:value-type="float">
            <text:p>0</text:p>
          </table:table-cell>
          <table:table-cell table:formula="of:=IF([.M15]&lt;5;1;0)" office:value-type="float" office:value="1" calcext:value-type="float">
            <text:p>1</text:p>
          </table:table-cell>
          <table:table-cell table:formula="of:=IF([.O15]&lt;5;1;0)" office:value-type="float" office:value="1" calcext:value-type="float">
            <text:p>1</text:p>
          </table:table-cell>
          <table:table-cell table:formula="of:=IF([.Q15]&lt;5;1;0)" office:value-type="float" office:value="0" calcext:value-type="float">
            <text:p>0</text:p>
          </table:table-cell>
          <table:table-cell table:formula="of:=IF([.S15]&lt;5;1;0)" office:value-type="float" office:value="1" calcext:value-type="float">
            <text:p>1</text:p>
          </table:table-cell>
          <table:table-cell table:formula="of:=IF([.U15]&lt;5;1;0)" office:value-type="float" office:value="1" calcext:value-type="float">
            <text:p>1</text:p>
          </table:table-cell>
          <table:table-cell table:formula="of:=IF([.W15]&lt;5;1;0)" office:value-type="float" office:value="1" calcext:value-type="float">
            <text:p>1</text:p>
          </table:table-cell>
          <table:table-cell table:formula="of:=IF([.Y15]&lt;5;1;0)" office:value-type="float" office:value="1" calcext:value-type="float">
            <text:p>1</text:p>
          </table:table-cell>
          <table:table-cell table:formula="of:=IF([.AA15]&lt;5;1;0)" office:value-type="float" office:value="1" calcext:value-type="float">
            <text:p>1</text:p>
          </table:table-cell>
          <table:table-cell table:formula="of:=IF([.AC15]&lt;5;1;0)" office:value-type="float" office:value="1" calcext:value-type="float">
            <text:p>1</text:p>
          </table:table-cell>
          <table:table-cell table:formula="of:=IF([.AE15]&lt;5;1;0)" office:value-type="float" office:value="1" calcext:value-type="float">
            <text:p>1</text:p>
          </table:table-cell>
          <table:table-cell table:formula="of:=IF([.AG15]&lt;5;1;0)" office:value-type="float" office:value="1" calcext:value-type="float">
            <text:p>1</text:p>
          </table:table-cell>
          <table:table-cell table:formula="of:=IF([.AI15]&lt;5;1;0)" office:value-type="float" office:value="1" calcext:value-type="float">
            <text:p>1</text:p>
          </table:table-cell>
          <table:table-cell table:formula="of:=IF([.AK15]&lt;5;1;0)" office:value-type="float" office:value="1" calcext:value-type="float">
            <text:p>1</text:p>
          </table:table-cell>
          <table:table-cell table:formula="of:=IF([.AM15]&lt;5;1;0)" office:value-type="float" office:value="1" calcext:value-type="float">
            <text:p>1</text:p>
          </table:table-cell>
          <table:table-cell table:formula="of:=IF([.AO15]&lt;5;1;0)" office:value-type="float" office:value="0" calcext:value-type="float">
            <text:p>0</text:p>
          </table:table-cell>
          <table:table-cell table:formula="of:=IF([.AQ15]&lt;5;1;0)" office:value-type="float" office:value="0" calcext:value-type="float">
            <text:p>0</text:p>
          </table:table-cell>
          <table:table-cell table:formula="of:=IF([.AS15]&lt;5;1;0)" office:value-type="float" office:value="0" calcext:value-type="float">
            <text:p>0</text:p>
          </table:table-cell>
          <table:table-cell table:formula="of:=IF([.AU15]&lt;5;1;0)" office:value-type="float" office:value="0" calcext:value-type="float">
            <text:p>0</text:p>
          </table:table-cell>
          <table:table-cell table:formula="of:=IF([.AW15]&lt;5;1;0)" office:value-type="float" office:value="0" calcext:value-type="float">
            <text:p>0</text:p>
          </table:table-cell>
          <table:table-cell table:formula="of:=IF([.AY15]&lt;5;1;0)" office:value-type="float" office:value="0" calcext:value-type="float">
            <text:p>0</text:p>
          </table:table-cell>
          <table:table-cell table:formula="of:=IF([.BA15]&lt;5;1;0)" office:value-type="float" office:value="0" calcext:value-type="float">
            <text:p>0</text:p>
          </table:table-cell>
          <table:table-cell table:formula="of:=IF([.BC15]&lt;5;1;0)" office:value-type="float" office:value="1" calcext:value-type="float">
            <text:p>1</text:p>
          </table:table-cell>
          <table:table-cell table:formula="of:=IF([.BE15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3 11:26:17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1"/>
          <table:table-cell table:formula="of:=[.D16]+[.BH16]" office:value-type="float" office:value="2" calcext:value-type="float">
            <text:p>2</text:p>
          </table:table-cell>
          <table:table-cell table:formula="of:=[.E16]+[.BI16]" office:value-type="float" office:value="3" calcext:value-type="float">
            <text:p>3</text:p>
          </table:table-cell>
          <table:table-cell table:formula="of:=[.F16]+[.BJ16]" office:value-type="float" office:value="5" calcext:value-type="float">
            <text:p>5</text:p>
          </table:table-cell>
          <table:table-cell table:formula="of:=[.H16]+[.BK16]" office:value-type="float" office:value="5" calcext:value-type="float">
            <text:p>5</text:p>
          </table:table-cell>
          <table:table-cell table:formula="of:=[.J16]+[.BL16]" office:value-type="float" office:value="4" calcext:value-type="float">
            <text:p>4</text:p>
          </table:table-cell>
          <table:table-cell table:formula="of:=[.L16]+[.BM16]" office:value-type="float" office:value="5" calcext:value-type="float">
            <text:p>5</text:p>
          </table:table-cell>
          <table:table-cell table:formula="of:=[.N16]+[.BN16]" office:value-type="float" office:value="5" calcext:value-type="float">
            <text:p>5</text:p>
          </table:table-cell>
          <table:table-cell table:formula="of:=[.P16]+[.BO16]" office:value-type="float" office:value="3" calcext:value-type="float">
            <text:p>3</text:p>
          </table:table-cell>
          <table:table-cell table:formula="of:=[.R16]+[.BP16]" office:value-type="float" office:value="2" calcext:value-type="float">
            <text:p>2</text:p>
          </table:table-cell>
          <table:table-cell table:formula="of:=[.T16]+[.BQ16]" office:value-type="float" office:value="6" calcext:value-type="float">
            <text:p>6</text:p>
          </table:table-cell>
          <table:table-cell table:formula="of:=[.V16]+[.BR16]" office:value-type="float" office:value="6" calcext:value-type="float">
            <text:p>6</text:p>
          </table:table-cell>
          <table:table-cell table:formula="of:=[.X16]+[.BS16]" office:value-type="float" office:value="6" calcext:value-type="float">
            <text:p>6</text:p>
          </table:table-cell>
          <table:table-cell table:formula="of:=[.Z16]+[.BT16]" office:value-type="float" office:value="5" calcext:value-type="float">
            <text:p>5</text:p>
          </table:table-cell>
          <table:table-cell table:formula="of:=[.AB16]+[.BU16]" office:value-type="float" office:value="3" calcext:value-type="float">
            <text:p>3</text:p>
          </table:table-cell>
          <table:table-cell table:formula="of:=[.AD16]+[.BV16]" office:value-type="float" office:value="6" calcext:value-type="float">
            <text:p>6</text:p>
          </table:table-cell>
          <table:table-cell table:formula="of:=[.AF16]+[.BW16]" office:value-type="float" office:value="3" calcext:value-type="float">
            <text:p>3</text:p>
          </table:table-cell>
          <table:table-cell table:formula="of:=[.AH16]+[.BX16]" office:value-type="float" office:value="5" calcext:value-type="float">
            <text:p>5</text:p>
          </table:table-cell>
          <table:table-cell table:formula="of:=[.AJ16]+[.BY16]" office:value-type="float" office:value="5" calcext:value-type="float">
            <text:p>5</text:p>
          </table:table-cell>
          <table:table-cell table:formula="of:=[.AL16]+[.BZ16]" office:value-type="float" office:value="6" calcext:value-type="float">
            <text:p>6</text:p>
          </table:table-cell>
          <table:table-cell table:formula="of:=[.AN16]+[.CA16]" office:value-type="float" office:value="5" calcext:value-type="float">
            <text:p>5</text:p>
          </table:table-cell>
          <table:table-cell table:formula="of:=[.AP16]+[.CB16]" office:value-type="float" office:value="5" calcext:value-type="float">
            <text:p>5</text:p>
          </table:table-cell>
          <table:table-cell table:formula="of:=[.AR16]+[.CC16]" office:value-type="float" office:value="6" calcext:value-type="float">
            <text:p>6</text:p>
          </table:table-cell>
          <table:table-cell table:formula="of:=[.AT16]+[.CD16]" office:value-type="float" office:value="6" calcext:value-type="float">
            <text:p>6</text:p>
          </table:table-cell>
          <table:table-cell table:formula="of:=[.AV16]+[.CE16]" office:value-type="float" office:value="6" calcext:value-type="float">
            <text:p>6</text:p>
          </table:table-cell>
          <table:table-cell table:formula="of:=[.AX16]+[.CF16]" office:value-type="float" office:value="6" calcext:value-type="float">
            <text:p>6</text:p>
          </table:table-cell>
          <table:table-cell table:formula="of:=[.AZ16]+[.CG16]" office:value-type="float" office:value="6" calcext:value-type="float">
            <text:p>6</text:p>
          </table:table-cell>
          <table:table-cell table:formula="of:=[.BB16]+[.CH16]" office:value-type="float" office:value="6" calcext:value-type="float">
            <text:p>6</text:p>
          </table:table-cell>
          <table:table-cell table:formula="of:=[.BD16]+[.CI16]" office:value-type="float" office:value="3" calcext:value-type="float">
            <text:p>3</text:p>
          </table:table-cell>
          <table:table-cell table:formula="of:=[.BF16]+[.CJ16]" office:value-type="float" office:value="2" calcext:value-type="float">
            <text:p>2</text:p>
          </table:table-cell>
          <table:table-cell table:formula="of:=IF(OR([.CP16]&lt;3;[.CQ16]&lt;3;[.CT16]&lt;3;[.CW16]&lt;3;[.DA16]&lt;3;[.DI16]&lt;3;[.DL16]&lt;3);1;0)" office:value-type="float" office:value="1" calcext:value-type="float">
            <text:p>1</text:p>
          </table:table-cell>
          <table:table-cell table:formula="of:=IF([.CO16]&lt;5;1;0)" office:value-type="float" office:value="0" calcext:value-type="float">
            <text:p>0</text:p>
          </table:table-cell>
          <table:table-cell table:formula="of:=IF([.CP16]&lt;5;1;0)" office:value-type="float" office:value="1" calcext:value-type="float">
            <text:p>1</text:p>
          </table:table-cell>
          <table:table-cell table:formula="of:=IF([.CQ16]&lt;5;1;0)" office:value-type="float" office:value="0" calcext:value-type="float">
            <text:p>0</text:p>
          </table:table-cell>
          <table:table-cell table:formula="of:=IF([.CR16]&lt;5;1;0)" office:value-type="float" office:value="0" calcext:value-type="float">
            <text:p>0</text:p>
          </table:table-cell>
          <table:table-cell table:formula="of:=IF([.CS16]&lt;5;1;0)" office:value-type="float" office:value="1" calcext:value-type="float">
            <text:p>1</text:p>
          </table:table-cell>
          <table:table-cell table:formula="of:=IF([.CT16]&lt;5;1;0)" office:value-type="float" office:value="1" calcext:value-type="float">
            <text:p>1</text:p>
          </table:table-cell>
          <table:table-cell table:formula="of:=IF([.CU16]&lt;5;1;0)" office:value-type="float" office:value="0" calcext:value-type="float">
            <text:p>0</text:p>
          </table:table-cell>
          <table:table-cell table:formula="of:=IF([.CV16]&lt;5;1;0)" office:value-type="float" office:value="0" calcext:value-type="float">
            <text:p>0</text:p>
          </table:table-cell>
          <table:table-cell table:formula="of:=IF([.CW16]&lt;5;1;0)" office:value-type="float" office:value="0" calcext:value-type="float">
            <text:p>0</text:p>
          </table:table-cell>
          <table:table-cell table:formula="of:=IF([.CX16]&lt;5;1;0)" office:value-type="float" office:value="0" calcext:value-type="float">
            <text:p>0</text:p>
          </table:table-cell>
          <table:table-cell table:formula="of:=IF([.CY16]&lt;5;1;0)" office:value-type="float" office:value="1" calcext:value-type="float">
            <text:p>1</text:p>
          </table:table-cell>
          <table:table-cell table:formula="of:=IF([.CZ16]&lt;5;1;0)" office:value-type="float" office:value="0" calcext:value-type="float">
            <text:p>0</text:p>
          </table:table-cell>
          <table:table-cell table:formula="of:=IF([.DA16]&lt;5;1;0)" office:value-type="float" office:value="1" calcext:value-type="float">
            <text:p>1</text:p>
          </table:table-cell>
          <table:table-cell table:formula="of:=IF([.DB16]&lt;5;1;0)" office:value-type="float" office:value="0" calcext:value-type="float">
            <text:p>0</text:p>
          </table:table-cell>
          <table:table-cell table:formula="of:=IF([.DC16]&lt;5;1;0)" office:value-type="float" office:value="0" calcext:value-type="float">
            <text:p>0</text:p>
          </table:table-cell>
          <table:table-cell table:formula="of:=IF([.DD16]&lt;5;1;0)" office:value-type="float" office:value="0" calcext:value-type="float">
            <text:p>0</text:p>
          </table:table-cell>
          <table:table-cell table:formula="of:=IF([.DE16]&lt;5;1;0)" office:value-type="float" office:value="0" calcext:value-type="float">
            <text:p>0</text:p>
          </table:table-cell>
          <table:table-cell table:formula="of:=IF([.DF16]&lt;5;1;0)" office:value-type="float" office:value="0" calcext:value-type="float">
            <text:p>0</text:p>
          </table:table-cell>
          <table:table-cell table:formula="of:=IF([.DG16]&lt;5;1;0)" office:value-type="float" office:value="0" calcext:value-type="float">
            <text:p>0</text:p>
          </table:table-cell>
          <table:table-cell table:formula="of:=IF([.DH16]&lt;5;1;0)" office:value-type="float" office:value="0" calcext:value-type="float">
            <text:p>0</text:p>
          </table:table-cell>
          <table:table-cell table:formula="of:=IF([.DI16]&lt;5;1;0)" office:value-type="float" office:value="0" calcext:value-type="float">
            <text:p>0</text:p>
          </table:table-cell>
          <table:table-cell table:formula="of:=IF([.DJ16]&lt;5;1;0)" office:value-type="float" office:value="0" calcext:value-type="float">
            <text:p>0</text:p>
          </table:table-cell>
          <table:table-cell table:formula="of:=IF([.DK16]&lt;5;1;0)" office:value-type="float" office:value="0" calcext:value-type="float">
            <text:p>0</text:p>
          </table:table-cell>
          <table:table-cell table:formula="of:=IF([.DL16]&lt;5;1;0)" office:value-type="float" office:value="0" calcext:value-type="float">
            <text:p>0</text:p>
          </table:table-cell>
          <table:table-cell table:formula="of:=IF([.DM16]&lt;5;1;0)" office:value-type="float" office:value="1" calcext:value-type="float">
            <text:p>1</text:p>
          </table:table-cell>
          <table:table-cell table:formula="of:=IF([.DN16]&lt;5;1;0)" office:value-type="float" office:value="1" calcext:value-type="float">
            <text:p>1</text:p>
          </table:table-cell>
          <table:table-cell table:formula="of:=IF([.G16]&lt;5;1;0)" office:value-type="float" office:value="0" calcext:value-type="float">
            <text:p>0</text:p>
          </table:table-cell>
          <table:table-cell table:formula="of:=IF([.I16]&lt;5;1;0)" office:value-type="float" office:value="1" calcext:value-type="float">
            <text:p>1</text:p>
          </table:table-cell>
          <table:table-cell table:formula="of:=IF([.K16]&lt;5;1;0)" office:value-type="float" office:value="0" calcext:value-type="float">
            <text:p>0</text:p>
          </table:table-cell>
          <table:table-cell table:formula="of:=IF([.M16]&lt;5;1;0)" office:value-type="float" office:value="0" calcext:value-type="float">
            <text:p>0</text:p>
          </table:table-cell>
          <table:table-cell table:formula="of:=IF([.O16]&lt;5;1;0)" office:value-type="float" office:value="1" calcext:value-type="float">
            <text:p>1</text:p>
          </table:table-cell>
          <table:table-cell table:formula="of:=IF([.Q16]&lt;5;1;0)" office:value-type="float" office:value="1" calcext:value-type="float">
            <text:p>1</text:p>
          </table:table-cell>
          <table:table-cell table:formula="of:=IF([.S16]&lt;5;1;0)" office:value-type="float" office:value="0" calcext:value-type="float">
            <text:p>0</text:p>
          </table:table-cell>
          <table:table-cell table:formula="of:=IF([.U16]&lt;5;1;0)" office:value-type="float" office:value="0" calcext:value-type="float">
            <text:p>0</text:p>
          </table:table-cell>
          <table:table-cell table:formula="of:=IF([.W16]&lt;5;1;0)" office:value-type="float" office:value="0" calcext:value-type="float">
            <text:p>0</text:p>
          </table:table-cell>
          <table:table-cell table:formula="of:=IF([.Y16]&lt;5;1;0)" office:value-type="float" office:value="0" calcext:value-type="float">
            <text:p>0</text:p>
          </table:table-cell>
          <table:table-cell table:formula="of:=IF([.AA16]&lt;5;1;0)" office:value-type="float" office:value="1" calcext:value-type="float">
            <text:p>1</text:p>
          </table:table-cell>
          <table:table-cell table:formula="of:=IF([.AC16]&lt;5;1;0)" office:value-type="float" office:value="0" calcext:value-type="float">
            <text:p>0</text:p>
          </table:table-cell>
          <table:table-cell table:formula="of:=IF([.AE16]&lt;5;1;0)" office:value-type="float" office:value="1" calcext:value-type="float">
            <text:p>1</text:p>
          </table:table-cell>
          <table:table-cell table:formula="of:=IF([.AG16]&lt;5;1;0)" office:value-type="float" office:value="1" calcext:value-type="float">
            <text:p>1</text:p>
          </table:table-cell>
          <table:table-cell table:formula="of:=IF([.AI16]&lt;5;1;0)" office:value-type="float" office:value="0" calcext:value-type="float">
            <text:p>0</text:p>
          </table:table-cell>
          <table:table-cell table:formula="of:=IF([.AK16]&lt;5;1;0)" office:value-type="float" office:value="0" calcext:value-type="float">
            <text:p>0</text:p>
          </table:table-cell>
          <table:table-cell table:formula="of:=IF([.AM16]&lt;5;1;0)" office:value-type="float" office:value="0" calcext:value-type="float">
            <text:p>0</text:p>
          </table:table-cell>
          <table:table-cell table:formula="of:=IF([.AO16]&lt;5;1;0)" office:value-type="float" office:value="0" calcext:value-type="float">
            <text:p>0</text:p>
          </table:table-cell>
          <table:table-cell table:formula="of:=IF([.AQ16]&lt;5;1;0)" office:value-type="float" office:value="0" calcext:value-type="float">
            <text:p>0</text:p>
          </table:table-cell>
          <table:table-cell table:formula="of:=IF([.AS16]&lt;5;1;0)" office:value-type="float" office:value="0" calcext:value-type="float">
            <text:p>0</text:p>
          </table:table-cell>
          <table:table-cell table:formula="of:=IF([.AU16]&lt;5;1;0)" office:value-type="float" office:value="0" calcext:value-type="float">
            <text:p>0</text:p>
          </table:table-cell>
          <table:table-cell table:formula="of:=IF([.AW16]&lt;5;1;0)" office:value-type="float" office:value="0" calcext:value-type="float">
            <text:p>0</text:p>
          </table:table-cell>
          <table:table-cell table:formula="of:=IF([.AY16]&lt;5;1;0)" office:value-type="float" office:value="0" calcext:value-type="float">
            <text:p>0</text:p>
          </table:table-cell>
          <table:table-cell table:formula="of:=IF([.BA16]&lt;5;1;0)" office:value-type="float" office:value="0" calcext:value-type="float">
            <text:p>0</text:p>
          </table:table-cell>
          <table:table-cell table:formula="of:=IF([.BC16]&lt;5;1;0)" office:value-type="float" office:value="1" calcext:value-type="float">
            <text:p>1</text:p>
          </table:table-cell>
          <table:table-cell table:formula="of:=IF([.BE16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4 2:01:46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en/sihr/sihrm/sih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Diese Umfrage hat Marcos ausgefüllt</text:p>
          </table:table-cell>
          <table:table-cell table:number-columns-repeated="30"/>
          <table:table-cell table:formula="of:=[.D17]+[.BH17]" office:value-type="float" office:value="3" calcext:value-type="float">
            <text:p>3</text:p>
          </table:table-cell>
          <table:table-cell table:formula="of:=[.E17]+[.BI17]" office:value-type="float" office:value="1" calcext:value-type="float">
            <text:p>1</text:p>
          </table:table-cell>
          <table:table-cell table:formula="of:=[.F17]+[.BJ17]" office:value-type="float" office:value="6" calcext:value-type="float">
            <text:p>6</text:p>
          </table:table-cell>
          <table:table-cell table:formula="of:=[.H17]+[.BK17]" office:value-type="float" office:value="6" calcext:value-type="float">
            <text:p>6</text:p>
          </table:table-cell>
          <table:table-cell table:formula="of:=[.J17]+[.BL17]" office:value-type="float" office:value="6" calcext:value-type="float">
            <text:p>6</text:p>
          </table:table-cell>
          <table:table-cell table:formula="of:=[.L17]+[.BM17]" office:value-type="float" office:value="5" calcext:value-type="float">
            <text:p>5</text:p>
          </table:table-cell>
          <table:table-cell table:formula="of:=[.N17]+[.BN17]" office:value-type="float" office:value="4" calcext:value-type="float">
            <text:p>4</text:p>
          </table:table-cell>
          <table:table-cell table:formula="of:=[.P17]+[.BO17]" office:value-type="float" office:value="4" calcext:value-type="float">
            <text:p>4</text:p>
          </table:table-cell>
          <table:table-cell table:formula="of:=[.R17]+[.BP17]" office:value-type="float" office:value="6" calcext:value-type="float">
            <text:p>6</text:p>
          </table:table-cell>
          <table:table-cell table:formula="of:=[.T17]+[.BQ17]" office:value-type="float" office:value="4" calcext:value-type="float">
            <text:p>4</text:p>
          </table:table-cell>
          <table:table-cell table:formula="of:=[.V17]+[.BR17]" office:value-type="float" office:value="6" calcext:value-type="float">
            <text:p>6</text:p>
          </table:table-cell>
          <table:table-cell table:formula="of:=[.X17]+[.BS17]" office:value-type="float" office:value="6" calcext:value-type="float">
            <text:p>6</text:p>
          </table:table-cell>
          <table:table-cell table:formula="of:=[.Z17]+[.BT17]" office:value-type="float" office:value="3" calcext:value-type="float">
            <text:p>3</text:p>
          </table:table-cell>
          <table:table-cell table:formula="of:=[.AB17]+[.BU17]" office:value-type="float" office:value="2" calcext:value-type="float">
            <text:p>2</text:p>
          </table:table-cell>
          <table:table-cell table:formula="of:=[.AD17]+[.BV17]" office:value-type="float" office:value="2" calcext:value-type="float">
            <text:p>2</text:p>
          </table:table-cell>
          <table:table-cell table:formula="of:=[.AF17]+[.BW17]" office:value-type="float" office:value="6" calcext:value-type="float">
            <text:p>6</text:p>
          </table:table-cell>
          <table:table-cell table:formula="of:=[.AH17]+[.BX17]" office:value-type="float" office:value="1" calcext:value-type="float">
            <text:p>1</text:p>
          </table:table-cell>
          <table:table-cell table:formula="of:=[.AJ17]+[.BY17]" office:value-type="float" office:value="3" calcext:value-type="float">
            <text:p>3</text:p>
          </table:table-cell>
          <table:table-cell table:formula="of:=[.AL17]+[.BZ17]" office:value-type="float" office:value="1" calcext:value-type="float">
            <text:p>1</text:p>
          </table:table-cell>
          <table:table-cell table:formula="of:=[.AN17]+[.CA17]" office:value-type="float" office:value="1" calcext:value-type="float">
            <text:p>1</text:p>
          </table:table-cell>
          <table:table-cell table:formula="of:=[.AP17]+[.CB17]" office:value-type="float" office:value="6" calcext:value-type="float">
            <text:p>6</text:p>
          </table:table-cell>
          <table:table-cell table:formula="of:=[.AR17]+[.CC17]" office:value-type="float" office:value="6" calcext:value-type="float">
            <text:p>6</text:p>
          </table:table-cell>
          <table:table-cell table:formula="of:=[.AT17]+[.CD17]" office:value-type="float" office:value="4" calcext:value-type="float">
            <text:p>4</text:p>
          </table:table-cell>
          <table:table-cell table:formula="of:=[.AV17]+[.CE17]" office:value-type="float" office:value="6" calcext:value-type="float">
            <text:p>6</text:p>
          </table:table-cell>
          <table:table-cell table:formula="of:=[.AX17]+[.CF17]" office:value-type="float" office:value="4" calcext:value-type="float">
            <text:p>4</text:p>
          </table:table-cell>
          <table:table-cell table:formula="of:=[.AZ17]+[.CG17]" office:value-type="float" office:value="4" calcext:value-type="float">
            <text:p>4</text:p>
          </table:table-cell>
          <table:table-cell table:formula="of:=[.BB17]+[.CH17]" office:value-type="float" office:value="6" calcext:value-type="float">
            <text:p>6</text:p>
          </table:table-cell>
          <table:table-cell table:formula="of:=[.BD17]+[.CI17]" office:value-type="float" office:value="5" calcext:value-type="float">
            <text:p>5</text:p>
          </table:table-cell>
          <table:table-cell table:formula="of:=[.BF17]+[.CJ17]" office:value-type="float" office:value="6" calcext:value-type="float">
            <text:p>6</text:p>
          </table:table-cell>
          <table:table-cell table:formula="of:=IF(OR([.CP17]&lt;3;[.CQ17]&lt;3;[.CT17]&lt;3;[.CW17]&lt;3;[.DA17]&lt;3;[.DI17]&lt;3;[.DL17]&lt;3);1;0)" office:value-type="float" office:value="0" calcext:value-type="float">
            <text:p>0</text:p>
          </table:table-cell>
          <table:table-cell table:formula="of:=IF([.CO17]&lt;5;1;0)" office:value-type="float" office:value="0" calcext:value-type="float">
            <text:p>0</text:p>
          </table:table-cell>
          <table:table-cell table:formula="of:=IF([.CP17]&lt;5;1;0)" office:value-type="float" office:value="0" calcext:value-type="float">
            <text:p>0</text:p>
          </table:table-cell>
          <table:table-cell table:formula="of:=IF([.CQ17]&lt;5;1;0)" office:value-type="float" office:value="0" calcext:value-type="float">
            <text:p>0</text:p>
          </table:table-cell>
          <table:table-cell table:formula="of:=IF([.CR17]&lt;5;1;0)" office:value-type="float" office:value="1" calcext:value-type="float">
            <text:p>1</text:p>
          </table:table-cell>
          <table:table-cell table:formula="of:=IF([.CS17]&lt;5;1;0)" office:value-type="float" office:value="1" calcext:value-type="float">
            <text:p>1</text:p>
          </table:table-cell>
          <table:table-cell table:formula="of:=IF([.CT17]&lt;5;1;0)" office:value-type="float" office:value="0" calcext:value-type="float">
            <text:p>0</text:p>
          </table:table-cell>
          <table:table-cell table:formula="of:=IF([.CU17]&lt;5;1;0)" office:value-type="float" office:value="1" calcext:value-type="float">
            <text:p>1</text:p>
          </table:table-cell>
          <table:table-cell table:formula="of:=IF([.CV17]&lt;5;1;0)" office:value-type="float" office:value="0" calcext:value-type="float">
            <text:p>0</text:p>
          </table:table-cell>
          <table:table-cell table:formula="of:=IF([.CW17]&lt;5;1;0)" office:value-type="float" office:value="0" calcext:value-type="float">
            <text:p>0</text:p>
          </table:table-cell>
          <table:table-cell table:formula="of:=IF([.CX17]&lt;5;1;0)" office:value-type="float" office:value="1" calcext:value-type="float">
            <text:p>1</text:p>
          </table:table-cell>
          <table:table-cell table:formula="of:=IF([.CY17]&lt;5;1;0)" office:value-type="float" office:value="1" calcext:value-type="float">
            <text:p>1</text:p>
          </table:table-cell>
          <table:table-cell table:formula="of:=IF([.CZ17]&lt;5;1;0)" office:value-type="float" office:value="1" calcext:value-type="float">
            <text:p>1</text:p>
          </table:table-cell>
          <table:table-cell table:formula="of:=IF([.DA17]&lt;5;1;0)" office:value-type="float" office:value="0" calcext:value-type="float">
            <text:p>0</text:p>
          </table:table-cell>
          <table:table-cell table:formula="of:=IF([.DB17]&lt;5;1;0)" office:value-type="float" office:value="1" calcext:value-type="float">
            <text:p>1</text:p>
          </table:table-cell>
          <table:table-cell table:formula="of:=IF([.DC17]&lt;5;1;0)" office:value-type="float" office:value="1" calcext:value-type="float">
            <text:p>1</text:p>
          </table:table-cell>
          <table:table-cell table:formula="of:=IF([.DD17]&lt;5;1;0)" office:value-type="float" office:value="1" calcext:value-type="float">
            <text:p>1</text:p>
          </table:table-cell>
          <table:table-cell table:formula="of:=IF([.DE17]&lt;5;1;0)" office:value-type="float" office:value="1" calcext:value-type="float">
            <text:p>1</text:p>
          </table:table-cell>
          <table:table-cell table:formula="of:=IF([.DF17]&lt;5;1;0)" office:value-type="float" office:value="0" calcext:value-type="float">
            <text:p>0</text:p>
          </table:table-cell>
          <table:table-cell table:formula="of:=IF([.DG17]&lt;5;1;0)" office:value-type="float" office:value="0" calcext:value-type="float">
            <text:p>0</text:p>
          </table:table-cell>
          <table:table-cell table:formula="of:=IF([.DH17]&lt;5;1;0)" office:value-type="float" office:value="1" calcext:value-type="float">
            <text:p>1</text:p>
          </table:table-cell>
          <table:table-cell table:formula="of:=IF([.DI17]&lt;5;1;0)" office:value-type="float" office:value="0" calcext:value-type="float">
            <text:p>0</text:p>
          </table:table-cell>
          <table:table-cell table:formula="of:=IF([.DJ17]&lt;5;1;0)" office:value-type="float" office:value="1" calcext:value-type="float">
            <text:p>1</text:p>
          </table:table-cell>
          <table:table-cell table:formula="of:=IF([.DK17]&lt;5;1;0)" office:value-type="float" office:value="1" calcext:value-type="float">
            <text:p>1</text:p>
          </table:table-cell>
          <table:table-cell table:formula="of:=IF([.DL17]&lt;5;1;0)" office:value-type="float" office:value="0" calcext:value-type="float">
            <text:p>0</text:p>
          </table:table-cell>
          <table:table-cell table:formula="of:=IF([.DM17]&lt;5;1;0)" office:value-type="float" office:value="0" calcext:value-type="float">
            <text:p>0</text:p>
          </table:table-cell>
          <table:table-cell table:formula="of:=IF([.DN17]&lt;5;1;0)" office:value-type="float" office:value="0" calcext:value-type="float">
            <text:p>0</text:p>
          </table:table-cell>
          <table:table-cell table:formula="of:=IF([.G17]&lt;5;1;0)" office:value-type="float" office:value="0" calcext:value-type="float">
            <text:p>0</text:p>
          </table:table-cell>
          <table:table-cell table:formula="of:=IF([.I17]&lt;5;1;0)" office:value-type="float" office:value="0" calcext:value-type="float">
            <text:p>0</text:p>
          </table:table-cell>
          <table:table-cell table:formula="of:=IF([.K17]&lt;5;1;0)" office:value-type="float" office:value="0" calcext:value-type="float">
            <text:p>0</text:p>
          </table:table-cell>
          <table:table-cell table:formula="of:=IF([.M17]&lt;5;1;0)" office:value-type="float" office:value="1" calcext:value-type="float">
            <text:p>1</text:p>
          </table:table-cell>
          <table:table-cell table:formula="of:=IF([.O17]&lt;5;1;0)" office:value-type="float" office:value="1" calcext:value-type="float">
            <text:p>1</text:p>
          </table:table-cell>
          <table:table-cell table:formula="of:=IF([.Q17]&lt;5;1;0)" office:value-type="float" office:value="0" calcext:value-type="float">
            <text:p>0</text:p>
          </table:table-cell>
          <table:table-cell table:formula="of:=IF([.S17]&lt;5;1;0)" office:value-type="float" office:value="1" calcext:value-type="float">
            <text:p>1</text:p>
          </table:table-cell>
          <table:table-cell table:formula="of:=IF([.U17]&lt;5;1;0)" office:value-type="float" office:value="0" calcext:value-type="float">
            <text:p>0</text:p>
          </table:table-cell>
          <table:table-cell table:formula="of:=IF([.W17]&lt;5;1;0)" office:value-type="float" office:value="0" calcext:value-type="float">
            <text:p>0</text:p>
          </table:table-cell>
          <table:table-cell table:formula="of:=IF([.Y17]&lt;5;1;0)" office:value-type="float" office:value="1" calcext:value-type="float">
            <text:p>1</text:p>
          </table:table-cell>
          <table:table-cell table:formula="of:=IF([.AA17]&lt;5;1;0)" office:value-type="float" office:value="1" calcext:value-type="float">
            <text:p>1</text:p>
          </table:table-cell>
          <table:table-cell table:formula="of:=IF([.AC17]&lt;5;1;0)" office:value-type="float" office:value="1" calcext:value-type="float">
            <text:p>1</text:p>
          </table:table-cell>
          <table:table-cell table:formula="of:=IF([.AE17]&lt;5;1;0)" office:value-type="float" office:value="0" calcext:value-type="float">
            <text:p>0</text:p>
          </table:table-cell>
          <table:table-cell table:formula="of:=IF([.AG17]&lt;5;1;0)" office:value-type="float" office:value="1" calcext:value-type="float">
            <text:p>1</text:p>
          </table:table-cell>
          <table:table-cell table:formula="of:=IF([.AI17]&lt;5;1;0)" office:value-type="float" office:value="1" calcext:value-type="float">
            <text:p>1</text:p>
          </table:table-cell>
          <table:table-cell table:formula="of:=IF([.AK17]&lt;5;1;0)" office:value-type="float" office:value="1" calcext:value-type="float">
            <text:p>1</text:p>
          </table:table-cell>
          <table:table-cell table:formula="of:=IF([.AM17]&lt;5;1;0)" office:value-type="float" office:value="1" calcext:value-type="float">
            <text:p>1</text:p>
          </table:table-cell>
          <table:table-cell table:formula="of:=IF([.AO17]&lt;5;1;0)" office:value-type="float" office:value="0" calcext:value-type="float">
            <text:p>0</text:p>
          </table:table-cell>
          <table:table-cell table:formula="of:=IF([.AQ17]&lt;5;1;0)" office:value-type="float" office:value="0" calcext:value-type="float">
            <text:p>0</text:p>
          </table:table-cell>
          <table:table-cell table:formula="of:=IF([.AS17]&lt;5;1;0)" office:value-type="float" office:value="1" calcext:value-type="float">
            <text:p>1</text:p>
          </table:table-cell>
          <table:table-cell table:formula="of:=IF([.AU17]&lt;5;1;0)" office:value-type="float" office:value="0" calcext:value-type="float">
            <text:p>0</text:p>
          </table:table-cell>
          <table:table-cell table:formula="of:=IF([.AW17]&lt;5;1;0)" office:value-type="float" office:value="1" calcext:value-type="float">
            <text:p>1</text:p>
          </table:table-cell>
          <table:table-cell table:formula="of:=IF([.AY17]&lt;5;1;0)" office:value-type="float" office:value="1" calcext:value-type="float">
            <text:p>1</text:p>
          </table:table-cell>
          <table:table-cell table:formula="of:=IF([.BA17]&lt;5;1;0)" office:value-type="float" office:value="0" calcext:value-type="float">
            <text:p>0</text:p>
          </table:table-cell>
          <table:table-cell table:formula="of:=IF([.BC17]&lt;5;1;0)" office:value-type="float" office:value="0" calcext:value-type="float">
            <text:p>0</text:p>
          </table:table-cell>
          <table:table-cell table:formula="of:=IF([.BE17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4 5:30:09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Lui/Luis (das ist nicht mein Name!)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6" calcext:value-type="float">
            <text:p>6</text:p>
          </table:table-cell>
          <table:table-cell table:number-columns-repeated="31"/>
          <table:table-cell table:formula="of:=[.D18]+[.BH18]" office:value-type="float" office:value="4" calcext:value-type="float">
            <text:p>4</text:p>
          </table:table-cell>
          <table:table-cell table:formula="of:=[.E18]+[.BI18]" office:value-type="float" office:value="3" calcext:value-type="float">
            <text:p>3</text:p>
          </table:table-cell>
          <table:table-cell table:formula="of:=[.F18]+[.BJ18]" office:value-type="float" office:value="1" calcext:value-type="float">
            <text:p>1</text:p>
          </table:table-cell>
          <table:table-cell table:formula="of:=[.H18]+[.BK18]" office:value-type="float" office:value="2" calcext:value-type="float">
            <text:p>2</text:p>
          </table:table-cell>
          <table:table-cell table:formula="of:=[.J18]+[.BL18]" office:value-type="float" office:value="1" calcext:value-type="float">
            <text:p>1</text:p>
          </table:table-cell>
          <table:table-cell table:formula="of:=[.L18]+[.BM18]" office:value-type="float" office:value="2" calcext:value-type="float">
            <text:p>2</text:p>
          </table:table-cell>
          <table:table-cell table:formula="of:=[.N18]+[.BN18]" office:value-type="float" office:value="5" calcext:value-type="float">
            <text:p>5</text:p>
          </table:table-cell>
          <table:table-cell table:formula="of:=[.P18]+[.BO18]" office:value-type="float" office:value="6" calcext:value-type="float">
            <text:p>6</text:p>
          </table:table-cell>
          <table:table-cell table:formula="of:=[.R18]+[.BP18]" office:value-type="float" office:value="2" calcext:value-type="float">
            <text:p>2</text:p>
          </table:table-cell>
          <table:table-cell table:formula="of:=[.T18]+[.BQ18]" office:value-type="float" office:value="2" calcext:value-type="float">
            <text:p>2</text:p>
          </table:table-cell>
          <table:table-cell table:formula="of:=[.V18]+[.BR18]" office:value-type="float" office:value="5" calcext:value-type="float">
            <text:p>5</text:p>
          </table:table-cell>
          <table:table-cell table:formula="of:=[.X18]+[.BS18]" office:value-type="float" office:value="4" calcext:value-type="float">
            <text:p>4</text:p>
          </table:table-cell>
          <table:table-cell table:formula="of:=[.Z18]+[.BT18]" office:value-type="float" office:value="6" calcext:value-type="float">
            <text:p>6</text:p>
          </table:table-cell>
          <table:table-cell table:formula="of:=[.AB18]+[.BU18]" office:value-type="float" office:value="3" calcext:value-type="float">
            <text:p>3</text:p>
          </table:table-cell>
          <table:table-cell table:formula="of:=[.AD18]+[.BV18]" office:value-type="float" office:value="5" calcext:value-type="float">
            <text:p>5</text:p>
          </table:table-cell>
          <table:table-cell table:formula="of:=[.AF18]+[.BW18]" office:value-type="float" office:value="5" calcext:value-type="float">
            <text:p>5</text:p>
          </table:table-cell>
          <table:table-cell table:formula="of:=[.AH18]+[.BX18]" office:value-type="float" office:value="5" calcext:value-type="float">
            <text:p>5</text:p>
          </table:table-cell>
          <table:table-cell table:formula="of:=[.AJ18]+[.BY18]" office:value-type="float" office:value="3" calcext:value-type="float">
            <text:p>3</text:p>
          </table:table-cell>
          <table:table-cell table:formula="of:=[.AL18]+[.BZ18]" office:value-type="float" office:value="6" calcext:value-type="float">
            <text:p>6</text:p>
          </table:table-cell>
          <table:table-cell table:formula="of:=[.AN18]+[.CA18]" office:value-type="float" office:value="6" calcext:value-type="float">
            <text:p>6</text:p>
          </table:table-cell>
          <table:table-cell table:formula="of:=[.AP18]+[.CB18]" office:value-type="float" office:value="6" calcext:value-type="float">
            <text:p>6</text:p>
          </table:table-cell>
          <table:table-cell table:formula="of:=[.AR18]+[.CC18]" office:value-type="float" office:value="6" calcext:value-type="float">
            <text:p>6</text:p>
          </table:table-cell>
          <table:table-cell table:formula="of:=[.AT18]+[.CD18]" office:value-type="float" office:value="6" calcext:value-type="float">
            <text:p>6</text:p>
          </table:table-cell>
          <table:table-cell table:formula="of:=[.AV18]+[.CE18]" office:value-type="float" office:value="5" calcext:value-type="float">
            <text:p>5</text:p>
          </table:table-cell>
          <table:table-cell table:formula="of:=[.AX18]+[.CF18]" office:value-type="float" office:value="6" calcext:value-type="float">
            <text:p>6</text:p>
          </table:table-cell>
          <table:table-cell table:formula="of:=[.AZ18]+[.CG18]" office:value-type="float" office:value="6" calcext:value-type="float">
            <text:p>6</text:p>
          </table:table-cell>
          <table:table-cell table:formula="of:=[.BB18]+[.CH18]" office:value-type="float" office:value="6" calcext:value-type="float">
            <text:p>6</text:p>
          </table:table-cell>
          <table:table-cell table:formula="of:=[.BD18]+[.CI18]" office:value-type="float" office:value="6" calcext:value-type="float">
            <text:p>6</text:p>
          </table:table-cell>
          <table:table-cell table:formula="of:=[.BF18]+[.CJ18]" office:value-type="float" office:value="6" calcext:value-type="float">
            <text:p>6</text:p>
          </table:table-cell>
          <table:table-cell table:formula="of:=IF(OR([.CP18]&lt;3;[.CQ18]&lt;3;[.CT18]&lt;3;[.CW18]&lt;3;[.DA18]&lt;3;[.DI18]&lt;3;[.DL18]&lt;3);1;0)" office:value-type="float" office:value="1" calcext:value-type="float">
            <text:p>1</text:p>
          </table:table-cell>
          <table:table-cell table:formula="of:=IF([.CO18]&lt;5;1;0)" office:value-type="float" office:value="1" calcext:value-type="float">
            <text:p>1</text:p>
          </table:table-cell>
          <table:table-cell table:formula="of:=IF([.CP18]&lt;5;1;0)" office:value-type="float" office:value="1" calcext:value-type="float">
            <text:p>1</text:p>
          </table:table-cell>
          <table:table-cell table:formula="of:=IF([.CQ18]&lt;5;1;0)" office:value-type="float" office:value="1" calcext:value-type="float">
            <text:p>1</text:p>
          </table:table-cell>
          <table:table-cell table:formula="of:=IF([.CR18]&lt;5;1;0)" office:value-type="float" office:value="0" calcext:value-type="float">
            <text:p>0</text:p>
          </table:table-cell>
          <table:table-cell table:formula="of:=IF([.CS18]&lt;5;1;0)" office:value-type="float" office:value="0" calcext:value-type="float">
            <text:p>0</text:p>
          </table:table-cell>
          <table:table-cell table:formula="of:=IF([.CT18]&lt;5;1;0)" office:value-type="float" office:value="1" calcext:value-type="float">
            <text:p>1</text:p>
          </table:table-cell>
          <table:table-cell table:formula="of:=IF([.CU18]&lt;5;1;0)" office:value-type="float" office:value="1" calcext:value-type="float">
            <text:p>1</text:p>
          </table:table-cell>
          <table:table-cell table:formula="of:=IF([.CV18]&lt;5;1;0)" office:value-type="float" office:value="0" calcext:value-type="float">
            <text:p>0</text:p>
          </table:table-cell>
          <table:table-cell table:formula="of:=IF([.CW18]&lt;5;1;0)" office:value-type="float" office:value="1" calcext:value-type="float">
            <text:p>1</text:p>
          </table:table-cell>
          <table:table-cell table:formula="of:=IF([.CX18]&lt;5;1;0)" office:value-type="float" office:value="0" calcext:value-type="float">
            <text:p>0</text:p>
          </table:table-cell>
          <table:table-cell table:formula="of:=IF([.CY18]&lt;5;1;0)" office:value-type="float" office:value="1" calcext:value-type="float">
            <text:p>1</text:p>
          </table:table-cell>
          <table:table-cell table:formula="of:=IF([.CZ18]&lt;5;1;0)" office:value-type="float" office:value="0" calcext:value-type="float">
            <text:p>0</text:p>
          </table:table-cell>
          <table:table-cell table:formula="of:=IF([.DA18]&lt;5;1;0)" office:value-type="float" office:value="0" calcext:value-type="float">
            <text:p>0</text:p>
          </table:table-cell>
          <table:table-cell table:formula="of:=IF([.DB18]&lt;5;1;0)" office:value-type="float" office:value="0" calcext:value-type="float">
            <text:p>0</text:p>
          </table:table-cell>
          <table:table-cell table:formula="of:=IF([.DC18]&lt;5;1;0)" office:value-type="float" office:value="1" calcext:value-type="float">
            <text:p>1</text:p>
          </table:table-cell>
          <table:table-cell table:formula="of:=IF([.DD18]&lt;5;1;0)" office:value-type="float" office:value="0" calcext:value-type="float">
            <text:p>0</text:p>
          </table:table-cell>
          <table:table-cell table:formula="of:=IF([.DE18]&lt;5;1;0)" office:value-type="float" office:value="0" calcext:value-type="float">
            <text:p>0</text:p>
          </table:table-cell>
          <table:table-cell table:formula="of:=IF([.DF18]&lt;5;1;0)" office:value-type="float" office:value="0" calcext:value-type="float">
            <text:p>0</text:p>
          </table:table-cell>
          <table:table-cell table:formula="of:=IF([.DG18]&lt;5;1;0)" office:value-type="float" office:value="0" calcext:value-type="float">
            <text:p>0</text:p>
          </table:table-cell>
          <table:table-cell table:formula="of:=IF([.DH18]&lt;5;1;0)" office:value-type="float" office:value="0" calcext:value-type="float">
            <text:p>0</text:p>
          </table:table-cell>
          <table:table-cell table:formula="of:=IF([.DI18]&lt;5;1;0)" office:value-type="float" office:value="0" calcext:value-type="float">
            <text:p>0</text:p>
          </table:table-cell>
          <table:table-cell table:formula="of:=IF([.DJ18]&lt;5;1;0)" office:value-type="float" office:value="0" calcext:value-type="float">
            <text:p>0</text:p>
          </table:table-cell>
          <table:table-cell table:formula="of:=IF([.DK18]&lt;5;1;0)" office:value-type="float" office:value="0" calcext:value-type="float">
            <text:p>0</text:p>
          </table:table-cell>
          <table:table-cell table:formula="of:=IF([.DL18]&lt;5;1;0)" office:value-type="float" office:value="0" calcext:value-type="float">
            <text:p>0</text:p>
          </table:table-cell>
          <table:table-cell table:formula="of:=IF([.DM18]&lt;5;1;0)" office:value-type="float" office:value="0" calcext:value-type="float">
            <text:p>0</text:p>
          </table:table-cell>
          <table:table-cell table:formula="of:=IF([.DN18]&lt;5;1;0)" office:value-type="float" office:value="0" calcext:value-type="float">
            <text:p>0</text:p>
          </table:table-cell>
          <table:table-cell table:formula="of:=IF([.G18]&lt;5;1;0)" office:value-type="float" office:value="1" calcext:value-type="float">
            <text:p>1</text:p>
          </table:table-cell>
          <table:table-cell table:formula="of:=IF([.I18]&lt;5;1;0)" office:value-type="float" office:value="1" calcext:value-type="float">
            <text:p>1</text:p>
          </table:table-cell>
          <table:table-cell table:formula="of:=IF([.K18]&lt;5;1;0)" office:value-type="float" office:value="1" calcext:value-type="float">
            <text:p>1</text:p>
          </table:table-cell>
          <table:table-cell table:formula="of:=IF([.M18]&lt;5;1;0)" office:value-type="float" office:value="0" calcext:value-type="float">
            <text:p>0</text:p>
          </table:table-cell>
          <table:table-cell table:formula="of:=IF([.O18]&lt;5;1;0)" office:value-type="float" office:value="0" calcext:value-type="float">
            <text:p>0</text:p>
          </table:table-cell>
          <table:table-cell table:formula="of:=IF([.Q18]&lt;5;1;0)" office:value-type="float" office:value="1" calcext:value-type="float">
            <text:p>1</text:p>
          </table:table-cell>
          <table:table-cell table:formula="of:=IF([.S18]&lt;5;1;0)" office:value-type="float" office:value="1" calcext:value-type="float">
            <text:p>1</text:p>
          </table:table-cell>
          <table:table-cell table:formula="of:=IF([.U18]&lt;5;1;0)" office:value-type="float" office:value="0" calcext:value-type="float">
            <text:p>0</text:p>
          </table:table-cell>
          <table:table-cell table:formula="of:=IF([.W18]&lt;5;1;0)" office:value-type="float" office:value="0" calcext:value-type="float">
            <text:p>0</text:p>
          </table:table-cell>
          <table:table-cell table:formula="of:=IF([.Y18]&lt;5;1;0)" office:value-type="float" office:value="0" calcext:value-type="float">
            <text:p>0</text:p>
          </table:table-cell>
          <table:table-cell table:formula="of:=IF([.AA18]&lt;5;1;0)" office:value-type="float" office:value="0" calcext:value-type="float">
            <text:p>0</text:p>
          </table:table-cell>
          <table:table-cell table:formula="of:=IF([.AC18]&lt;5;1;0)" office:value-type="float" office:value="0" calcext:value-type="float">
            <text:p>0</text:p>
          </table:table-cell>
          <table:table-cell table:formula="of:=IF([.AE18]&lt;5;1;0)" office:value-type="float" office:value="1" calcext:value-type="float">
            <text:p>1</text:p>
          </table:table-cell>
          <table:table-cell table:formula="of:=IF([.AG18]&lt;5;1;0)" office:value-type="float" office:value="0" calcext:value-type="float">
            <text:p>0</text:p>
          </table:table-cell>
          <table:table-cell table:formula="of:=IF([.AI18]&lt;5;1;0)" office:value-type="float" office:value="1" calcext:value-type="float">
            <text:p>1</text:p>
          </table:table-cell>
          <table:table-cell table:formula="of:=IF([.AK18]&lt;5;1;0)" office:value-type="float" office:value="0" calcext:value-type="float">
            <text:p>0</text:p>
          </table:table-cell>
          <table:table-cell table:formula="of:=IF([.AM18]&lt;5;1;0)" office:value-type="float" office:value="0" calcext:value-type="float">
            <text:p>0</text:p>
          </table:table-cell>
          <table:table-cell table:formula="of:=IF([.AO18]&lt;5;1;0)" office:value-type="float" office:value="0" calcext:value-type="float">
            <text:p>0</text:p>
          </table:table-cell>
          <table:table-cell table:formula="of:=IF([.AQ18]&lt;5;1;0)" office:value-type="float" office:value="0" calcext:value-type="float">
            <text:p>0</text:p>
          </table:table-cell>
          <table:table-cell table:formula="of:=IF([.AS18]&lt;5;1;0)" office:value-type="float" office:value="0" calcext:value-type="float">
            <text:p>0</text:p>
          </table:table-cell>
          <table:table-cell table:formula="of:=IF([.AU18]&lt;5;1;0)" office:value-type="float" office:value="0" calcext:value-type="float">
            <text:p>0</text:p>
          </table:table-cell>
          <table:table-cell table:formula="of:=IF([.AW18]&lt;5;1;0)" office:value-type="float" office:value="0" calcext:value-type="float">
            <text:p>0</text:p>
          </table:table-cell>
          <table:table-cell table:formula="of:=IF([.AY18]&lt;5;1;0)" office:value-type="float" office:value="0" calcext:value-type="float">
            <text:p>0</text:p>
          </table:table-cell>
          <table:table-cell table:formula="of:=IF([.BA18]&lt;5;1;0)" office:value-type="float" office:value="0" calcext:value-type="float">
            <text:p>0</text:p>
          </table:table-cell>
          <table:table-cell table:formula="of:=IF([.BC18]&lt;5;1;0)" office:value-type="float" office:value="0" calcext:value-type="float">
            <text:p>0</text:p>
          </table:table-cell>
          <table:table-cell table:formula="of:=IF([.BE18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5 8:43:12 A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e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1"/>
          <table:table-cell table:formula="of:=[.D19]+[.BH19]" office:value-type="float" office:value="3" calcext:value-type="float">
            <text:p>3</text:p>
          </table:table-cell>
          <table:table-cell table:formula="of:=[.E19]+[.BI19]" office:value-type="float" office:value="2" calcext:value-type="float">
            <text:p>2</text:p>
          </table:table-cell>
          <table:table-cell table:formula="of:=[.F19]+[.BJ19]" office:value-type="float" office:value="4" calcext:value-type="float">
            <text:p>4</text:p>
          </table:table-cell>
          <table:table-cell table:formula="of:=[.H19]+[.BK19]" office:value-type="float" office:value="4" calcext:value-type="float">
            <text:p>4</text:p>
          </table:table-cell>
          <table:table-cell table:formula="of:=[.J19]+[.BL19]" office:value-type="float" office:value="1" calcext:value-type="float">
            <text:p>1</text:p>
          </table:table-cell>
          <table:table-cell table:formula="of:=[.L19]+[.BM19]" office:value-type="float" office:value="4" calcext:value-type="float">
            <text:p>4</text:p>
          </table:table-cell>
          <table:table-cell table:formula="of:=[.N19]+[.BN19]" office:value-type="float" office:value="5" calcext:value-type="float">
            <text:p>5</text:p>
          </table:table-cell>
          <table:table-cell table:formula="of:=[.P19]+[.BO19]" office:value-type="float" office:value="3" calcext:value-type="float">
            <text:p>3</text:p>
          </table:table-cell>
          <table:table-cell table:formula="of:=[.R19]+[.BP19]" office:value-type="float" office:value="4" calcext:value-type="float">
            <text:p>4</text:p>
          </table:table-cell>
          <table:table-cell table:formula="of:=[.T19]+[.BQ19]" office:value-type="float" office:value="2" calcext:value-type="float">
            <text:p>2</text:p>
          </table:table-cell>
          <table:table-cell table:formula="of:=[.V19]+[.BR19]" office:value-type="float" office:value="3" calcext:value-type="float">
            <text:p>3</text:p>
          </table:table-cell>
          <table:table-cell table:formula="of:=[.X19]+[.BS19]" office:value-type="float" office:value="2" calcext:value-type="float">
            <text:p>2</text:p>
          </table:table-cell>
          <table:table-cell table:formula="of:=[.Z19]+[.BT19]" office:value-type="float" office:value="2" calcext:value-type="float">
            <text:p>2</text:p>
          </table:table-cell>
          <table:table-cell table:formula="of:=[.AB19]+[.BU19]" office:value-type="float" office:value="3" calcext:value-type="float">
            <text:p>3</text:p>
          </table:table-cell>
          <table:table-cell table:formula="of:=[.AD19]+[.BV19]" office:value-type="float" office:value="5" calcext:value-type="float">
            <text:p>5</text:p>
          </table:table-cell>
          <table:table-cell table:formula="of:=[.AF19]+[.BW19]" office:value-type="float" office:value="2" calcext:value-type="float">
            <text:p>2</text:p>
          </table:table-cell>
          <table:table-cell table:formula="of:=[.AH19]+[.BX19]" office:value-type="float" office:value="3" calcext:value-type="float">
            <text:p>3</text:p>
          </table:table-cell>
          <table:table-cell table:formula="of:=[.AJ19]+[.BY19]" office:value-type="float" office:value="3" calcext:value-type="float">
            <text:p>3</text:p>
          </table:table-cell>
          <table:table-cell table:formula="of:=[.AL19]+[.BZ19]" office:value-type="float" office:value="5" calcext:value-type="float">
            <text:p>5</text:p>
          </table:table-cell>
          <table:table-cell table:formula="of:=[.AN19]+[.CA19]" office:value-type="float" office:value="3" calcext:value-type="float">
            <text:p>3</text:p>
          </table:table-cell>
          <table:table-cell table:formula="of:=[.AP19]+[.CB19]" office:value-type="float" office:value="6" calcext:value-type="float">
            <text:p>6</text:p>
          </table:table-cell>
          <table:table-cell table:formula="of:=[.AR19]+[.CC19]" office:value-type="float" office:value="5" calcext:value-type="float">
            <text:p>5</text:p>
          </table:table-cell>
          <table:table-cell table:formula="of:=[.AT19]+[.CD19]" office:value-type="float" office:value="5" calcext:value-type="float">
            <text:p>5</text:p>
          </table:table-cell>
          <table:table-cell table:formula="of:=[.AV19]+[.CE19]" office:value-type="float" office:value="3" calcext:value-type="float">
            <text:p>3</text:p>
          </table:table-cell>
          <table:table-cell table:formula="of:=[.AX19]+[.CF19]" office:value-type="float" office:value="4" calcext:value-type="float">
            <text:p>4</text:p>
          </table:table-cell>
          <table:table-cell table:formula="of:=[.AZ19]+[.CG19]" office:value-type="float" office:value="5" calcext:value-type="float">
            <text:p>5</text:p>
          </table:table-cell>
          <table:table-cell table:formula="of:=[.BB19]+[.CH19]" office:value-type="float" office:value="4" calcext:value-type="float">
            <text:p>4</text:p>
          </table:table-cell>
          <table:table-cell table:formula="of:=[.BD19]+[.CI19]" office:value-type="float" office:value="3" calcext:value-type="float">
            <text:p>3</text:p>
          </table:table-cell>
          <table:table-cell table:formula="of:=[.BF19]+[.CJ19]" office:value-type="float" office:value="3" calcext:value-type="float">
            <text:p>3</text:p>
          </table:table-cell>
          <table:table-cell table:formula="of:=IF(OR([.CP19]&lt;3;[.CQ19]&lt;3;[.CT19]&lt;3;[.CW19]&lt;3;[.DA19]&lt;3;[.DI19]&lt;3;[.DL19]&lt;3);1;0)" office:value-type="float" office:value="1" calcext:value-type="float">
            <text:p>1</text:p>
          </table:table-cell>
          <table:table-cell table:formula="of:=IF([.CO19]&lt;5;1;0)" office:value-type="float" office:value="1" calcext:value-type="float">
            <text:p>1</text:p>
          </table:table-cell>
          <table:table-cell table:formula="of:=IF([.CP19]&lt;5;1;0)" office:value-type="float" office:value="1" calcext:value-type="float">
            <text:p>1</text:p>
          </table:table-cell>
          <table:table-cell table:formula="of:=IF([.CQ19]&lt;5;1;0)" office:value-type="float" office:value="1" calcext:value-type="float">
            <text:p>1</text:p>
          </table:table-cell>
          <table:table-cell table:formula="of:=IF([.CR19]&lt;5;1;0)" office:value-type="float" office:value="0" calcext:value-type="float">
            <text:p>0</text:p>
          </table:table-cell>
          <table:table-cell table:formula="of:=IF([.CS19]&lt;5;1;0)" office:value-type="float" office:value="1" calcext:value-type="float">
            <text:p>1</text:p>
          </table:table-cell>
          <table:table-cell table:formula="of:=IF([.CT19]&lt;5;1;0)" office:value-type="float" office:value="1" calcext:value-type="float">
            <text:p>1</text:p>
          </table:table-cell>
          <table:table-cell table:formula="of:=IF([.CU19]&lt;5;1;0)" office:value-type="float" office:value="1" calcext:value-type="float">
            <text:p>1</text:p>
          </table:table-cell>
          <table:table-cell table:formula="of:=IF([.CV19]&lt;5;1;0)" office:value-type="float" office:value="1" calcext:value-type="float">
            <text:p>1</text:p>
          </table:table-cell>
          <table:table-cell table:formula="of:=IF([.CW19]&lt;5;1;0)" office:value-type="float" office:value="1" calcext:value-type="float">
            <text:p>1</text:p>
          </table:table-cell>
          <table:table-cell table:formula="of:=IF([.CX19]&lt;5;1;0)" office:value-type="float" office:value="1" calcext:value-type="float">
            <text:p>1</text:p>
          </table:table-cell>
          <table:table-cell table:formula="of:=IF([.CY19]&lt;5;1;0)" office:value-type="float" office:value="1" calcext:value-type="float">
            <text:p>1</text:p>
          </table:table-cell>
          <table:table-cell table:formula="of:=IF([.CZ19]&lt;5;1;0)" office:value-type="float" office:value="0" calcext:value-type="float">
            <text:p>0</text:p>
          </table:table-cell>
          <table:table-cell table:formula="of:=IF([.DA19]&lt;5;1;0)" office:value-type="float" office:value="1" calcext:value-type="float">
            <text:p>1</text:p>
          </table:table-cell>
          <table:table-cell table:formula="of:=IF([.DB19]&lt;5;1;0)" office:value-type="float" office:value="1" calcext:value-type="float">
            <text:p>1</text:p>
          </table:table-cell>
          <table:table-cell table:formula="of:=IF([.DC19]&lt;5;1;0)" office:value-type="float" office:value="1" calcext:value-type="float">
            <text:p>1</text:p>
          </table:table-cell>
          <table:table-cell table:formula="of:=IF([.DD19]&lt;5;1;0)" office:value-type="float" office:value="0" calcext:value-type="float">
            <text:p>0</text:p>
          </table:table-cell>
          <table:table-cell table:formula="of:=IF([.DE19]&lt;5;1;0)" office:value-type="float" office:value="1" calcext:value-type="float">
            <text:p>1</text:p>
          </table:table-cell>
          <table:table-cell table:formula="of:=IF([.DF19]&lt;5;1;0)" office:value-type="float" office:value="0" calcext:value-type="float">
            <text:p>0</text:p>
          </table:table-cell>
          <table:table-cell table:formula="of:=IF([.DG19]&lt;5;1;0)" office:value-type="float" office:value="0" calcext:value-type="float">
            <text:p>0</text:p>
          </table:table-cell>
          <table:table-cell table:formula="of:=IF([.DH19]&lt;5;1;0)" office:value-type="float" office:value="0" calcext:value-type="float">
            <text:p>0</text:p>
          </table:table-cell>
          <table:table-cell table:formula="of:=IF([.DI19]&lt;5;1;0)" office:value-type="float" office:value="1" calcext:value-type="float">
            <text:p>1</text:p>
          </table:table-cell>
          <table:table-cell table:formula="of:=IF([.DJ19]&lt;5;1;0)" office:value-type="float" office:value="1" calcext:value-type="float">
            <text:p>1</text:p>
          </table:table-cell>
          <table:table-cell table:formula="of:=IF([.DK19]&lt;5;1;0)" office:value-type="float" office:value="0" calcext:value-type="float">
            <text:p>0</text:p>
          </table:table-cell>
          <table:table-cell table:formula="of:=IF([.DL19]&lt;5;1;0)" office:value-type="float" office:value="1" calcext:value-type="float">
            <text:p>1</text:p>
          </table:table-cell>
          <table:table-cell table:formula="of:=IF([.DM19]&lt;5;1;0)" office:value-type="float" office:value="1" calcext:value-type="float">
            <text:p>1</text:p>
          </table:table-cell>
          <table:table-cell table:formula="of:=IF([.DN19]&lt;5;1;0)" office:value-type="float" office:value="1" calcext:value-type="float">
            <text:p>1</text:p>
          </table:table-cell>
          <table:table-cell table:formula="of:=IF([.G19]&lt;5;1;0)" office:value-type="float" office:value="1" calcext:value-type="float">
            <text:p>1</text:p>
          </table:table-cell>
          <table:table-cell table:formula="of:=IF([.I19]&lt;5;1;0)" office:value-type="float" office:value="1" calcext:value-type="float">
            <text:p>1</text:p>
          </table:table-cell>
          <table:table-cell table:formula="of:=IF([.K19]&lt;5;1;0)" office:value-type="float" office:value="1" calcext:value-type="float">
            <text:p>1</text:p>
          </table:table-cell>
          <table:table-cell table:formula="of:=IF([.M19]&lt;5;1;0)" office:value-type="float" office:value="0" calcext:value-type="float">
            <text:p>0</text:p>
          </table:table-cell>
          <table:table-cell table:formula="of:=IF([.O19]&lt;5;1;0)" office:value-type="float" office:value="1" calcext:value-type="float">
            <text:p>1</text:p>
          </table:table-cell>
          <table:table-cell table:formula="of:=IF([.Q19]&lt;5;1;0)" office:value-type="float" office:value="1" calcext:value-type="float">
            <text:p>1</text:p>
          </table:table-cell>
          <table:table-cell table:formula="of:=IF([.S19]&lt;5;1;0)" office:value-type="float" office:value="1" calcext:value-type="float">
            <text:p>1</text:p>
          </table:table-cell>
          <table:table-cell table:formula="of:=IF([.U19]&lt;5;1;0)" office:value-type="float" office:value="1" calcext:value-type="float">
            <text:p>1</text:p>
          </table:table-cell>
          <table:table-cell table:formula="of:=IF([.W19]&lt;5;1;0)" office:value-type="float" office:value="1" calcext:value-type="float">
            <text:p>1</text:p>
          </table:table-cell>
          <table:table-cell table:formula="of:=IF([.Y19]&lt;5;1;0)" office:value-type="float" office:value="1" calcext:value-type="float">
            <text:p>1</text:p>
          </table:table-cell>
          <table:table-cell table:formula="of:=IF([.AA19]&lt;5;1;0)" office:value-type="float" office:value="1" calcext:value-type="float">
            <text:p>1</text:p>
          </table:table-cell>
          <table:table-cell table:formula="of:=IF([.AC19]&lt;5;1;0)" office:value-type="float" office:value="0" calcext:value-type="float">
            <text:p>0</text:p>
          </table:table-cell>
          <table:table-cell table:formula="of:=IF([.AE19]&lt;5;1;0)" office:value-type="float" office:value="1" calcext:value-type="float">
            <text:p>1</text:p>
          </table:table-cell>
          <table:table-cell table:formula="of:=IF([.AG19]&lt;5;1;0)" office:value-type="float" office:value="1" calcext:value-type="float">
            <text:p>1</text:p>
          </table:table-cell>
          <table:table-cell table:formula="of:=IF([.AI19]&lt;5;1;0)" office:value-type="float" office:value="1" calcext:value-type="float">
            <text:p>1</text:p>
          </table:table-cell>
          <table:table-cell table:formula="of:=IF([.AK19]&lt;5;1;0)" office:value-type="float" office:value="0" calcext:value-type="float">
            <text:p>0</text:p>
          </table:table-cell>
          <table:table-cell table:formula="of:=IF([.AM19]&lt;5;1;0)" office:value-type="float" office:value="1" calcext:value-type="float">
            <text:p>1</text:p>
          </table:table-cell>
          <table:table-cell table:formula="of:=IF([.AO19]&lt;5;1;0)" office:value-type="float" office:value="0" calcext:value-type="float">
            <text:p>0</text:p>
          </table:table-cell>
          <table:table-cell table:formula="of:=IF([.AQ19]&lt;5;1;0)" office:value-type="float" office:value="1" calcext:value-type="float">
            <text:p>1</text:p>
          </table:table-cell>
          <table:table-cell table:formula="of:=IF([.AS19]&lt;5;1;0)" office:value-type="float" office:value="0" calcext:value-type="float">
            <text:p>0</text:p>
          </table:table-cell>
          <table:table-cell table:formula="of:=IF([.AU19]&lt;5;1;0)" office:value-type="float" office:value="1" calcext:value-type="float">
            <text:p>1</text:p>
          </table:table-cell>
          <table:table-cell table:formula="of:=IF([.AW19]&lt;5;1;0)" office:value-type="float" office:value="1" calcext:value-type="float">
            <text:p>1</text:p>
          </table:table-cell>
          <table:table-cell table:formula="of:=IF([.AY19]&lt;5;1;0)" office:value-type="float" office:value="1" calcext:value-type="float">
            <text:p>1</text:p>
          </table:table-cell>
          <table:table-cell table:formula="of:=IF([.BA19]&lt;5;1;0)" office:value-type="float" office:value="1" calcext:value-type="float">
            <text:p>1</text:p>
          </table:table-cell>
          <table:table-cell table:formula="of:=IF([.BC19]&lt;5;1;0)" office:value-type="float" office:value="0" calcext:value-type="float">
            <text:p>0</text:p>
          </table:table-cell>
          <table:table-cell table:formula="of:=IF([.BE19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5 8:43:49 AM MEZ</text:p>
          </table:table-cell>
          <table:table-cell office:value-type="string" calcext:value-type="string">
            <text:p>Nein</text:p>
          </table:table-cell>
          <table:table-cell table:number-columns-repeated="5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D20]+[.BH20]" office:value-type="float" office:value="1" calcext:value-type="float">
            <text:p>1</text:p>
          </table:table-cell>
          <table:table-cell table:formula="of:=[.E20]+[.BI20]" office:value-type="float" office:value="4" calcext:value-type="float">
            <text:p>4</text:p>
          </table:table-cell>
          <table:table-cell table:formula="of:=[.F20]+[.BJ20]" office:value-type="float" office:value="5" calcext:value-type="float">
            <text:p>5</text:p>
          </table:table-cell>
          <table:table-cell table:formula="of:=[.H20]+[.BK20]" office:value-type="float" office:value="2" calcext:value-type="float">
            <text:p>2</text:p>
          </table:table-cell>
          <table:table-cell table:formula="of:=[.J20]+[.BL20]" office:value-type="float" office:value="3" calcext:value-type="float">
            <text:p>3</text:p>
          </table:table-cell>
          <table:table-cell table:formula="of:=[.L20]+[.BM20]" office:value-type="float" office:value="1" calcext:value-type="float">
            <text:p>1</text:p>
          </table:table-cell>
          <table:table-cell table:formula="of:=[.N20]+[.BN20]" office:value-type="float" office:value="2" calcext:value-type="float">
            <text:p>2</text:p>
          </table:table-cell>
          <table:table-cell table:formula="of:=[.P20]+[.BO20]" office:value-type="float" office:value="2" calcext:value-type="float">
            <text:p>2</text:p>
          </table:table-cell>
          <table:table-cell table:formula="of:=[.R20]+[.BP20]" office:value-type="float" office:value="3" calcext:value-type="float">
            <text:p>3</text:p>
          </table:table-cell>
          <table:table-cell table:formula="of:=[.T20]+[.BQ20]" office:value-type="float" office:value="2" calcext:value-type="float">
            <text:p>2</text:p>
          </table:table-cell>
          <table:table-cell table:formula="of:=[.V20]+[.BR20]" office:value-type="float" office:value="2" calcext:value-type="float">
            <text:p>2</text:p>
          </table:table-cell>
          <table:table-cell table:formula="of:=[.X20]+[.BS20]" office:value-type="float" office:value="4" calcext:value-type="float">
            <text:p>4</text:p>
          </table:table-cell>
          <table:table-cell table:formula="of:=[.Z20]+[.BT20]" office:value-type="float" office:value="1" calcext:value-type="float">
            <text:p>1</text:p>
          </table:table-cell>
          <table:table-cell table:formula="of:=[.AB20]+[.BU20]" office:value-type="float" office:value="4" calcext:value-type="float">
            <text:p>4</text:p>
          </table:table-cell>
          <table:table-cell table:formula="of:=[.AD20]+[.BV20]" office:value-type="float" office:value="4" calcext:value-type="float">
            <text:p>4</text:p>
          </table:table-cell>
          <table:table-cell table:formula="of:=[.AF20]+[.BW20]" office:value-type="float" office:value="3" calcext:value-type="float">
            <text:p>3</text:p>
          </table:table-cell>
          <table:table-cell table:formula="of:=[.AH20]+[.BX20]" office:value-type="float" office:value="2" calcext:value-type="float">
            <text:p>2</text:p>
          </table:table-cell>
          <table:table-cell table:formula="of:=[.AJ20]+[.BY20]" office:value-type="float" office:value="4" calcext:value-type="float">
            <text:p>4</text:p>
          </table:table-cell>
          <table:table-cell table:formula="of:=[.AL20]+[.BZ20]" office:value-type="float" office:value="5" calcext:value-type="float">
            <text:p>5</text:p>
          </table:table-cell>
          <table:table-cell table:formula="of:=[.AN20]+[.CA20]" office:value-type="float" office:value="4" calcext:value-type="float">
            <text:p>4</text:p>
          </table:table-cell>
          <table:table-cell table:formula="of:=[.AP20]+[.CB20]" office:value-type="float" office:value="5" calcext:value-type="float">
            <text:p>5</text:p>
          </table:table-cell>
          <table:table-cell table:formula="of:=[.AR20]+[.CC20]" office:value-type="float" office:value="5" calcext:value-type="float">
            <text:p>5</text:p>
          </table:table-cell>
          <table:table-cell table:formula="of:=[.AT20]+[.CD20]" office:value-type="float" office:value="5" calcext:value-type="float">
            <text:p>5</text:p>
          </table:table-cell>
          <table:table-cell table:formula="of:=[.AV20]+[.CE20]" office:value-type="float" office:value="5" calcext:value-type="float">
            <text:p>5</text:p>
          </table:table-cell>
          <table:table-cell table:formula="of:=[.AX20]+[.CF20]" office:value-type="float" office:value="5" calcext:value-type="float">
            <text:p>5</text:p>
          </table:table-cell>
          <table:table-cell table:formula="of:=[.AZ20]+[.CG20]" office:value-type="float" office:value="5" calcext:value-type="float">
            <text:p>5</text:p>
          </table:table-cell>
          <table:table-cell table:formula="of:=[.BB20]+[.CH20]" office:value-type="float" office:value="5" calcext:value-type="float">
            <text:p>5</text:p>
          </table:table-cell>
          <table:table-cell table:formula="of:=[.BD20]+[.CI20]" office:value-type="float" office:value="3" calcext:value-type="float">
            <text:p>3</text:p>
          </table:table-cell>
          <table:table-cell table:formula="of:=[.BF20]+[.CJ20]" office:value-type="float" office:value="4" calcext:value-type="float">
            <text:p>4</text:p>
          </table:table-cell>
          <table:table-cell table:formula="of:=IF(OR([.CP20]&lt;3;[.CQ20]&lt;3;[.CT20]&lt;3;[.CW20]&lt;3;[.DA20]&lt;3;[.DI20]&lt;3;[.DL20]&lt;3);1;0)" office:value-type="float" office:value="1" calcext:value-type="float">
            <text:p>1</text:p>
          </table:table-cell>
          <table:table-cell table:formula="of:=IF([.CO20]&lt;5;1;0)" office:value-type="float" office:value="1" calcext:value-type="float">
            <text:p>1</text:p>
          </table:table-cell>
          <table:table-cell table:formula="of:=IF([.CP20]&lt;5;1;0)" office:value-type="float" office:value="1" calcext:value-type="float">
            <text:p>1</text:p>
          </table:table-cell>
          <table:table-cell table:formula="of:=IF([.CQ20]&lt;5;1;0)" office:value-type="float" office:value="1" calcext:value-type="float">
            <text:p>1</text:p>
          </table:table-cell>
          <table:table-cell table:formula="of:=IF([.CR20]&lt;5;1;0)" office:value-type="float" office:value="1" calcext:value-type="float">
            <text:p>1</text:p>
          </table:table-cell>
          <table:table-cell table:formula="of:=IF([.CS20]&lt;5;1;0)" office:value-type="float" office:value="1" calcext:value-type="float">
            <text:p>1</text:p>
          </table:table-cell>
          <table:table-cell table:formula="of:=IF([.CT20]&lt;5;1;0)" office:value-type="float" office:value="1" calcext:value-type="float">
            <text:p>1</text:p>
          </table:table-cell>
          <table:table-cell table:formula="of:=IF([.CU20]&lt;5;1;0)" office:value-type="float" office:value="1" calcext:value-type="float">
            <text:p>1</text:p>
          </table:table-cell>
          <table:table-cell table:formula="of:=IF([.CV20]&lt;5;1;0)" office:value-type="float" office:value="1" calcext:value-type="float">
            <text:p>1</text:p>
          </table:table-cell>
          <table:table-cell table:formula="of:=IF([.CW20]&lt;5;1;0)" office:value-type="float" office:value="1" calcext:value-type="float">
            <text:p>1</text:p>
          </table:table-cell>
          <table:table-cell table:formula="of:=IF([.CX20]&lt;5;1;0)" office:value-type="float" office:value="1" calcext:value-type="float">
            <text:p>1</text:p>
          </table:table-cell>
          <table:table-cell table:formula="of:=IF([.CY20]&lt;5;1;0)" office:value-type="float" office:value="1" calcext:value-type="float">
            <text:p>1</text:p>
          </table:table-cell>
          <table:table-cell table:formula="of:=IF([.CZ20]&lt;5;1;0)" office:value-type="float" office:value="1" calcext:value-type="float">
            <text:p>1</text:p>
          </table:table-cell>
          <table:table-cell table:formula="of:=IF([.DA20]&lt;5;1;0)" office:value-type="float" office:value="1" calcext:value-type="float">
            <text:p>1</text:p>
          </table:table-cell>
          <table:table-cell table:formula="of:=IF([.DB20]&lt;5;1;0)" office:value-type="float" office:value="1" calcext:value-type="float">
            <text:p>1</text:p>
          </table:table-cell>
          <table:table-cell table:formula="of:=IF([.DC20]&lt;5;1;0)" office:value-type="float" office:value="1" calcext:value-type="float">
            <text:p>1</text:p>
          </table:table-cell>
          <table:table-cell table:formula="of:=IF([.DD20]&lt;5;1;0)" office:value-type="float" office:value="0" calcext:value-type="float">
            <text:p>0</text:p>
          </table:table-cell>
          <table:table-cell table:formula="of:=IF([.DE20]&lt;5;1;0)" office:value-type="float" office:value="1" calcext:value-type="float">
            <text:p>1</text:p>
          </table:table-cell>
          <table:table-cell table:formula="of:=IF([.DF20]&lt;5;1;0)" office:value-type="float" office:value="0" calcext:value-type="float">
            <text:p>0</text:p>
          </table:table-cell>
          <table:table-cell table:formula="of:=IF([.DG20]&lt;5;1;0)" office:value-type="float" office:value="0" calcext:value-type="float">
            <text:p>0</text:p>
          </table:table-cell>
          <table:table-cell table:formula="of:=IF([.DH20]&lt;5;1;0)" office:value-type="float" office:value="0" calcext:value-type="float">
            <text:p>0</text:p>
          </table:table-cell>
          <table:table-cell table:formula="of:=IF([.DI20]&lt;5;1;0)" office:value-type="float" office:value="0" calcext:value-type="float">
            <text:p>0</text:p>
          </table:table-cell>
          <table:table-cell table:formula="of:=IF([.DJ20]&lt;5;1;0)" office:value-type="float" office:value="0" calcext:value-type="float">
            <text:p>0</text:p>
          </table:table-cell>
          <table:table-cell table:formula="of:=IF([.DK20]&lt;5;1;0)" office:value-type="float" office:value="0" calcext:value-type="float">
            <text:p>0</text:p>
          </table:table-cell>
          <table:table-cell table:formula="of:=IF([.DL20]&lt;5;1;0)" office:value-type="float" office:value="0" calcext:value-type="float">
            <text:p>0</text:p>
          </table:table-cell>
          <table:table-cell table:formula="of:=IF([.DM20]&lt;5;1;0)" office:value-type="float" office:value="1" calcext:value-type="float">
            <text:p>1</text:p>
          </table:table-cell>
          <table:table-cell table:formula="of:=IF([.DN20]&lt;5;1;0)" office:value-type="float" office:value="1" calcext:value-type="float">
            <text:p>1</text:p>
          </table:table-cell>
          <table:table-cell table:formula="of:=IF([.G20]&lt;5;1;0)" office:value-type="float" office:value="1" calcext:value-type="float">
            <text:p>1</text:p>
          </table:table-cell>
          <table:table-cell table:formula="of:=IF([.I20]&lt;5;1;0)" office:value-type="float" office:value="1" calcext:value-type="float">
            <text:p>1</text:p>
          </table:table-cell>
          <table:table-cell table:formula="of:=IF([.K20]&lt;5;1;0)" office:value-type="float" office:value="1" calcext:value-type="float">
            <text:p>1</text:p>
          </table:table-cell>
          <table:table-cell table:formula="of:=IF([.M20]&lt;5;1;0)" office:value-type="float" office:value="1" calcext:value-type="float">
            <text:p>1</text:p>
          </table:table-cell>
          <table:table-cell table:formula="of:=IF([.O20]&lt;5;1;0)" office:value-type="float" office:value="1" calcext:value-type="float">
            <text:p>1</text:p>
          </table:table-cell>
          <table:table-cell table:formula="of:=IF([.Q20]&lt;5;1;0)" office:value-type="float" office:value="1" calcext:value-type="float">
            <text:p>1</text:p>
          </table:table-cell>
          <table:table-cell table:formula="of:=IF([.S20]&lt;5;1;0)" office:value-type="float" office:value="1" calcext:value-type="float">
            <text:p>1</text:p>
          </table:table-cell>
          <table:table-cell table:formula="of:=IF([.U20]&lt;5;1;0)" office:value-type="float" office:value="1" calcext:value-type="float">
            <text:p>1</text:p>
          </table:table-cell>
          <table:table-cell table:formula="of:=IF([.W20]&lt;5;1;0)" office:value-type="float" office:value="1" calcext:value-type="float">
            <text:p>1</text:p>
          </table:table-cell>
          <table:table-cell table:formula="of:=IF([.Y20]&lt;5;1;0)" office:value-type="float" office:value="1" calcext:value-type="float">
            <text:p>1</text:p>
          </table:table-cell>
          <table:table-cell table:formula="of:=IF([.AA20]&lt;5;1;0)" office:value-type="float" office:value="1" calcext:value-type="float">
            <text:p>1</text:p>
          </table:table-cell>
          <table:table-cell table:formula="of:=IF([.AC20]&lt;5;1;0)" office:value-type="float" office:value="1" calcext:value-type="float">
            <text:p>1</text:p>
          </table:table-cell>
          <table:table-cell table:formula="of:=IF([.AE20]&lt;5;1;0)" office:value-type="float" office:value="1" calcext:value-type="float">
            <text:p>1</text:p>
          </table:table-cell>
          <table:table-cell table:formula="of:=IF([.AG20]&lt;5;1;0)" office:value-type="float" office:value="1" calcext:value-type="float">
            <text:p>1</text:p>
          </table:table-cell>
          <table:table-cell table:formula="of:=IF([.AI20]&lt;5;1;0)" office:value-type="float" office:value="1" calcext:value-type="float">
            <text:p>1</text:p>
          </table:table-cell>
          <table:table-cell table:formula="of:=IF([.AK20]&lt;5;1;0)" office:value-type="float" office:value="1" calcext:value-type="float">
            <text:p>1</text:p>
          </table:table-cell>
          <table:table-cell table:formula="of:=IF([.AM20]&lt;5;1;0)" office:value-type="float" office:value="1" calcext:value-type="float">
            <text:p>1</text:p>
          </table:table-cell>
          <table:table-cell table:formula="of:=IF([.AO20]&lt;5;1;0)" office:value-type="float" office:value="1" calcext:value-type="float">
            <text:p>1</text:p>
          </table:table-cell>
          <table:table-cell table:formula="of:=IF([.AQ20]&lt;5;1;0)" office:value-type="float" office:value="1" calcext:value-type="float">
            <text:p>1</text:p>
          </table:table-cell>
          <table:table-cell table:formula="of:=IF([.AS20]&lt;5;1;0)" office:value-type="float" office:value="1" calcext:value-type="float">
            <text:p>1</text:p>
          </table:table-cell>
          <table:table-cell table:formula="of:=IF([.AU20]&lt;5;1;0)" office:value-type="float" office:value="1" calcext:value-type="float">
            <text:p>1</text:p>
          </table:table-cell>
          <table:table-cell table:formula="of:=IF([.AW20]&lt;5;1;0)" office:value-type="float" office:value="1" calcext:value-type="float">
            <text:p>1</text:p>
          </table:table-cell>
          <table:table-cell table:formula="of:=IF([.AY20]&lt;5;1;0)" office:value-type="float" office:value="1" calcext:value-type="float">
            <text:p>1</text:p>
          </table:table-cell>
          <table:table-cell table:formula="of:=IF([.BA20]&lt;5;1;0)" office:value-type="float" office:value="1" calcext:value-type="float">
            <text:p>1</text:p>
          </table:table-cell>
          <table:table-cell table:formula="of:=IF([.BC20]&lt;5;1;0)" office:value-type="float" office:value="1" calcext:value-type="float">
            <text:p>1</text:p>
          </table:table-cell>
          <table:table-cell table:formula="of:=IF([.BE20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6 10:20:10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31"/>
          <table:table-cell table:formula="of:=[.D21]+[.BH21]" office:value-type="float" office:value="2" calcext:value-type="float">
            <text:p>2</text:p>
          </table:table-cell>
          <table:table-cell table:formula="of:=[.E21]+[.BI21]" office:value-type="float" office:value="1" calcext:value-type="float">
            <text:p>1</text:p>
          </table:table-cell>
          <table:table-cell table:formula="of:=[.F21]+[.BJ21]" office:value-type="float" office:value="4" calcext:value-type="float">
            <text:p>4</text:p>
          </table:table-cell>
          <table:table-cell table:formula="of:=[.H21]+[.BK21]" office:value-type="float" office:value="2" calcext:value-type="float">
            <text:p>2</text:p>
          </table:table-cell>
          <table:table-cell table:formula="of:=[.J21]+[.BL21]" office:value-type="float" office:value="1" calcext:value-type="float">
            <text:p>1</text:p>
          </table:table-cell>
          <table:table-cell table:formula="of:=[.L21]+[.BM21]" office:value-type="float" office:value="2" calcext:value-type="float">
            <text:p>2</text:p>
          </table:table-cell>
          <table:table-cell table:formula="of:=[.N21]+[.BN21]" office:value-type="float" office:value="3" calcext:value-type="float">
            <text:p>3</text:p>
          </table:table-cell>
          <table:table-cell table:formula="of:=[.P21]+[.BO21]" office:value-type="float" office:value="6" calcext:value-type="float">
            <text:p>6</text:p>
          </table:table-cell>
          <table:table-cell table:formula="of:=[.R21]+[.BP21]" office:value-type="float" office:value="3" calcext:value-type="float">
            <text:p>3</text:p>
          </table:table-cell>
          <table:table-cell table:formula="of:=[.T21]+[.BQ21]" office:value-type="float" office:value="2" calcext:value-type="float">
            <text:p>2</text:p>
          </table:table-cell>
          <table:table-cell table:formula="of:=[.V21]+[.BR21]" office:value-type="float" office:value="4" calcext:value-type="float">
            <text:p>4</text:p>
          </table:table-cell>
          <table:table-cell table:formula="of:=[.X21]+[.BS21]" office:value-type="float" office:value="2" calcext:value-type="float">
            <text:p>2</text:p>
          </table:table-cell>
          <table:table-cell table:formula="of:=[.Z21]+[.BT21]" office:value-type="float" office:value="6" calcext:value-type="float">
            <text:p>6</text:p>
          </table:table-cell>
          <table:table-cell table:formula="of:=[.AB21]+[.BU21]" office:value-type="float" office:value="6" calcext:value-type="float">
            <text:p>6</text:p>
          </table:table-cell>
          <table:table-cell table:formula="of:=[.AD21]+[.BV21]" office:value-type="float" office:value="6" calcext:value-type="float">
            <text:p>6</text:p>
          </table:table-cell>
          <table:table-cell table:formula="of:=[.AF21]+[.BW21]" office:value-type="float" office:value="5" calcext:value-type="float">
            <text:p>5</text:p>
          </table:table-cell>
          <table:table-cell table:formula="of:=[.AH21]+[.BX21]" office:value-type="float" office:value="6" calcext:value-type="float">
            <text:p>6</text:p>
          </table:table-cell>
          <table:table-cell table:formula="of:=[.AJ21]+[.BY21]" office:value-type="float" office:value="5" calcext:value-type="float">
            <text:p>5</text:p>
          </table:table-cell>
          <table:table-cell table:formula="of:=[.AL21]+[.BZ21]" office:value-type="float" office:value="6" calcext:value-type="float">
            <text:p>6</text:p>
          </table:table-cell>
          <table:table-cell table:formula="of:=[.AN21]+[.CA21]" office:value-type="float" office:value="6" calcext:value-type="float">
            <text:p>6</text:p>
          </table:table-cell>
          <table:table-cell table:formula="of:=[.AP21]+[.CB21]" office:value-type="float" office:value="6" calcext:value-type="float">
            <text:p>6</text:p>
          </table:table-cell>
          <table:table-cell table:formula="of:=[.AR21]+[.CC21]" office:value-type="float" office:value="6" calcext:value-type="float">
            <text:p>6</text:p>
          </table:table-cell>
          <table:table-cell table:formula="of:=[.AT21]+[.CD21]" office:value-type="float" office:value="6" calcext:value-type="float">
            <text:p>6</text:p>
          </table:table-cell>
          <table:table-cell table:formula="of:=[.AV21]+[.CE21]" office:value-type="float" office:value="2" calcext:value-type="float">
            <text:p>2</text:p>
          </table:table-cell>
          <table:table-cell table:formula="of:=[.AX21]+[.CF21]" office:value-type="float" office:value="5" calcext:value-type="float">
            <text:p>5</text:p>
          </table:table-cell>
          <table:table-cell table:formula="of:=[.AZ21]+[.CG21]" office:value-type="float" office:value="6" calcext:value-type="float">
            <text:p>6</text:p>
          </table:table-cell>
          <table:table-cell table:formula="of:=[.BB21]+[.CH21]" office:value-type="float" office:value="4" calcext:value-type="float">
            <text:p>4</text:p>
          </table:table-cell>
          <table:table-cell table:formula="of:=[.BD21]+[.CI21]" office:value-type="float" office:value="6" calcext:value-type="float">
            <text:p>6</text:p>
          </table:table-cell>
          <table:table-cell table:formula="of:=[.BF21]+[.CJ21]" office:value-type="float" office:value="6" calcext:value-type="float">
            <text:p>6</text:p>
          </table:table-cell>
          <table:table-cell table:formula="of:=IF(OR([.CP21]&lt;3;[.CQ21]&lt;3;[.CT21]&lt;3;[.CW21]&lt;3;[.DA21]&lt;3;[.DI21]&lt;3;[.DL21]&lt;3);1;0)" office:value-type="float" office:value="1" calcext:value-type="float">
            <text:p>1</text:p>
          </table:table-cell>
          <table:table-cell table:formula="of:=IF([.CO21]&lt;5;1;0)" office:value-type="float" office:value="1" calcext:value-type="float">
            <text:p>1</text:p>
          </table:table-cell>
          <table:table-cell table:formula="of:=IF([.CP21]&lt;5;1;0)" office:value-type="float" office:value="1" calcext:value-type="float">
            <text:p>1</text:p>
          </table:table-cell>
          <table:table-cell table:formula="of:=IF([.CQ21]&lt;5;1;0)" office:value-type="float" office:value="1" calcext:value-type="float">
            <text:p>1</text:p>
          </table:table-cell>
          <table:table-cell table:formula="of:=IF([.CR21]&lt;5;1;0)" office:value-type="float" office:value="1" calcext:value-type="float">
            <text:p>1</text:p>
          </table:table-cell>
          <table:table-cell table:formula="of:=IF([.CS21]&lt;5;1;0)" office:value-type="float" office:value="0" calcext:value-type="float">
            <text:p>0</text:p>
          </table:table-cell>
          <table:table-cell table:formula="of:=IF([.CT21]&lt;5;1;0)" office:value-type="float" office:value="1" calcext:value-type="float">
            <text:p>1</text:p>
          </table:table-cell>
          <table:table-cell table:formula="of:=IF([.CU21]&lt;5;1;0)" office:value-type="float" office:value="1" calcext:value-type="float">
            <text:p>1</text:p>
          </table:table-cell>
          <table:table-cell table:formula="of:=IF([.CV21]&lt;5;1;0)" office:value-type="float" office:value="1" calcext:value-type="float">
            <text:p>1</text:p>
          </table:table-cell>
          <table:table-cell table:formula="of:=IF([.CW21]&lt;5;1;0)" office:value-type="float" office:value="1" calcext:value-type="float">
            <text:p>1</text:p>
          </table:table-cell>
          <table:table-cell table:formula="of:=IF([.CX21]&lt;5;1;0)" office:value-type="float" office:value="0" calcext:value-type="float">
            <text:p>0</text:p>
          </table:table-cell>
          <table:table-cell table:formula="of:=IF([.CY21]&lt;5;1;0)" office:value-type="float" office:value="0" calcext:value-type="float">
            <text:p>0</text:p>
          </table:table-cell>
          <table:table-cell table:formula="of:=IF([.CZ21]&lt;5;1;0)" office:value-type="float" office:value="0" calcext:value-type="float">
            <text:p>0</text:p>
          </table:table-cell>
          <table:table-cell table:formula="of:=IF([.DA21]&lt;5;1;0)" office:value-type="float" office:value="0" calcext:value-type="float">
            <text:p>0</text:p>
          </table:table-cell>
          <table:table-cell table:formula="of:=IF([.DB21]&lt;5;1;0)" office:value-type="float" office:value="0" calcext:value-type="float">
            <text:p>0</text:p>
          </table:table-cell>
          <table:table-cell table:formula="of:=IF([.DC21]&lt;5;1;0)" office:value-type="float" office:value="0" calcext:value-type="float">
            <text:p>0</text:p>
          </table:table-cell>
          <table:table-cell table:formula="of:=IF([.DD21]&lt;5;1;0)" office:value-type="float" office:value="0" calcext:value-type="float">
            <text:p>0</text:p>
          </table:table-cell>
          <table:table-cell table:formula="of:=IF([.DE21]&lt;5;1;0)" office:value-type="float" office:value="0" calcext:value-type="float">
            <text:p>0</text:p>
          </table:table-cell>
          <table:table-cell table:formula="of:=IF([.DF21]&lt;5;1;0)" office:value-type="float" office:value="0" calcext:value-type="float">
            <text:p>0</text:p>
          </table:table-cell>
          <table:table-cell table:formula="of:=IF([.DG21]&lt;5;1;0)" office:value-type="float" office:value="0" calcext:value-type="float">
            <text:p>0</text:p>
          </table:table-cell>
          <table:table-cell table:formula="of:=IF([.DH21]&lt;5;1;0)" office:value-type="float" office:value="0" calcext:value-type="float">
            <text:p>0</text:p>
          </table:table-cell>
          <table:table-cell table:formula="of:=IF([.DI21]&lt;5;1;0)" office:value-type="float" office:value="1" calcext:value-type="float">
            <text:p>1</text:p>
          </table:table-cell>
          <table:table-cell table:formula="of:=IF([.DJ21]&lt;5;1;0)" office:value-type="float" office:value="0" calcext:value-type="float">
            <text:p>0</text:p>
          </table:table-cell>
          <table:table-cell table:formula="of:=IF([.DK21]&lt;5;1;0)" office:value-type="float" office:value="0" calcext:value-type="float">
            <text:p>0</text:p>
          </table:table-cell>
          <table:table-cell table:formula="of:=IF([.DL21]&lt;5;1;0)" office:value-type="float" office:value="1" calcext:value-type="float">
            <text:p>1</text:p>
          </table:table-cell>
          <table:table-cell table:formula="of:=IF([.DM21]&lt;5;1;0)" office:value-type="float" office:value="0" calcext:value-type="float">
            <text:p>0</text:p>
          </table:table-cell>
          <table:table-cell table:formula="of:=IF([.DN21]&lt;5;1;0)" office:value-type="float" office:value="0" calcext:value-type="float">
            <text:p>0</text:p>
          </table:table-cell>
          <table:table-cell table:formula="of:=IF([.G21]&lt;5;1;0)" office:value-type="float" office:value="1" calcext:value-type="float">
            <text:p>1</text:p>
          </table:table-cell>
          <table:table-cell table:formula="of:=IF([.I21]&lt;5;1;0)" office:value-type="float" office:value="1" calcext:value-type="float">
            <text:p>1</text:p>
          </table:table-cell>
          <table:table-cell table:formula="of:=IF([.K21]&lt;5;1;0)" office:value-type="float" office:value="1" calcext:value-type="float">
            <text:p>1</text:p>
          </table:table-cell>
          <table:table-cell table:formula="of:=IF([.M21]&lt;5;1;0)" office:value-type="float" office:value="1" calcext:value-type="float">
            <text:p>1</text:p>
          </table:table-cell>
          <table:table-cell table:formula="of:=IF([.O21]&lt;5;1;0)" office:value-type="float" office:value="0" calcext:value-type="float">
            <text:p>0</text:p>
          </table:table-cell>
          <table:table-cell table:formula="of:=IF([.Q21]&lt;5;1;0)" office:value-type="float" office:value="1" calcext:value-type="float">
            <text:p>1</text:p>
          </table:table-cell>
          <table:table-cell table:formula="of:=IF([.S21]&lt;5;1;0)" office:value-type="float" office:value="1" calcext:value-type="float">
            <text:p>1</text:p>
          </table:table-cell>
          <table:table-cell table:formula="of:=IF([.U21]&lt;5;1;0)" office:value-type="float" office:value="0" calcext:value-type="float">
            <text:p>0</text:p>
          </table:table-cell>
          <table:table-cell table:formula="of:=IF([.W21]&lt;5;1;0)" office:value-type="float" office:value="1" calcext:value-type="float">
            <text:p>1</text:p>
          </table:table-cell>
          <table:table-cell table:formula="of:=IF([.Y21]&lt;5;1;0)" office:value-type="float" office:value="0" calcext:value-type="float">
            <text:p>0</text:p>
          </table:table-cell>
          <table:table-cell table:formula="of:=IF([.AA21]&lt;5;1;0)" office:value-type="float" office:value="0" calcext:value-type="float">
            <text:p>0</text:p>
          </table:table-cell>
          <table:table-cell table:formula="of:=IF([.AC21]&lt;5;1;0)" office:value-type="float" office:value="0" calcext:value-type="float">
            <text:p>0</text:p>
          </table:table-cell>
          <table:table-cell table:formula="of:=IF([.AE21]&lt;5;1;0)" office:value-type="float" office:value="0" calcext:value-type="float">
            <text:p>0</text:p>
          </table:table-cell>
          <table:table-cell table:formula="of:=IF([.AG21]&lt;5;1;0)" office:value-type="float" office:value="0" calcext:value-type="float">
            <text:p>0</text:p>
          </table:table-cell>
          <table:table-cell table:formula="of:=IF([.AI21]&lt;5;1;0)" office:value-type="float" office:value="0" calcext:value-type="float">
            <text:p>0</text:p>
          </table:table-cell>
          <table:table-cell table:formula="of:=IF([.AK21]&lt;5;1;0)" office:value-type="float" office:value="0" calcext:value-type="float">
            <text:p>0</text:p>
          </table:table-cell>
          <table:table-cell table:formula="of:=IF([.AM21]&lt;5;1;0)" office:value-type="float" office:value="0" calcext:value-type="float">
            <text:p>0</text:p>
          </table:table-cell>
          <table:table-cell table:formula="of:=IF([.AO21]&lt;5;1;0)" office:value-type="float" office:value="0" calcext:value-type="float">
            <text:p>0</text:p>
          </table:table-cell>
          <table:table-cell table:formula="of:=IF([.AQ21]&lt;5;1;0)" office:value-type="float" office:value="0" calcext:value-type="float">
            <text:p>0</text:p>
          </table:table-cell>
          <table:table-cell table:formula="of:=IF([.AS21]&lt;5;1;0)" office:value-type="float" office:value="0" calcext:value-type="float">
            <text:p>0</text:p>
          </table:table-cell>
          <table:table-cell table:formula="of:=IF([.AU21]&lt;5;1;0)" office:value-type="float" office:value="1" calcext:value-type="float">
            <text:p>1</text:p>
          </table:table-cell>
          <table:table-cell table:formula="of:=IF([.AW21]&lt;5;1;0)" office:value-type="float" office:value="0" calcext:value-type="float">
            <text:p>0</text:p>
          </table:table-cell>
          <table:table-cell table:formula="of:=IF([.AY21]&lt;5;1;0)" office:value-type="float" office:value="0" calcext:value-type="float">
            <text:p>0</text:p>
          </table:table-cell>
          <table:table-cell table:formula="of:=IF([.BA21]&lt;5;1;0)" office:value-type="float" office:value="0" calcext:value-type="float">
            <text:p>0</text:p>
          </table:table-cell>
          <table:table-cell table:formula="of:=IF([.BC21]&lt;5;1;0)" office:value-type="float" office:value="0" calcext:value-type="float">
            <text:p>0</text:p>
          </table:table-cell>
          <table:table-cell table:formula="of:=IF([.BE21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8 1:11:45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el, serl <text:s/>/ <text:s/>Nam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1"/>
          <table:table-cell table:formula="of:=[.D22]+[.BH22]" office:value-type="float" office:value="4" calcext:value-type="float">
            <text:p>4</text:p>
          </table:table-cell>
          <table:table-cell table:formula="of:=[.E22]+[.BI22]" office:value-type="float" office:value="4" calcext:value-type="float">
            <text:p>4</text:p>
          </table:table-cell>
          <table:table-cell table:formula="of:=[.F22]+[.BJ22]" office:value-type="float" office:value="2" calcext:value-type="float">
            <text:p>2</text:p>
          </table:table-cell>
          <table:table-cell table:formula="of:=[.H22]+[.BK22]" office:value-type="float" office:value="3" calcext:value-type="float">
            <text:p>3</text:p>
          </table:table-cell>
          <table:table-cell table:formula="of:=[.J22]+[.BL22]" office:value-type="float" office:value="3" calcext:value-type="float">
            <text:p>3</text:p>
          </table:table-cell>
          <table:table-cell table:formula="of:=[.L22]+[.BM22]" office:value-type="float" office:value="4" calcext:value-type="float">
            <text:p>4</text:p>
          </table:table-cell>
          <table:table-cell table:formula="of:=[.N22]+[.BN22]" office:value-type="float" office:value="3" calcext:value-type="float">
            <text:p>3</text:p>
          </table:table-cell>
          <table:table-cell table:formula="of:=[.P22]+[.BO22]" office:value-type="float" office:value="3" calcext:value-type="float">
            <text:p>3</text:p>
          </table:table-cell>
          <table:table-cell table:formula="of:=[.R22]+[.BP22]" office:value-type="float" office:value="3" calcext:value-type="float">
            <text:p>3</text:p>
          </table:table-cell>
          <table:table-cell table:formula="of:=[.T22]+[.BQ22]" office:value-type="float" office:value="3" calcext:value-type="float">
            <text:p>3</text:p>
          </table:table-cell>
          <table:table-cell table:formula="of:=[.V22]+[.BR22]" office:value-type="float" office:value="4" calcext:value-type="float">
            <text:p>4</text:p>
          </table:table-cell>
          <table:table-cell table:formula="of:=[.X22]+[.BS22]" office:value-type="float" office:value="2" calcext:value-type="float">
            <text:p>2</text:p>
          </table:table-cell>
          <table:table-cell table:formula="of:=[.Z22]+[.BT22]" office:value-type="float" office:value="3" calcext:value-type="float">
            <text:p>3</text:p>
          </table:table-cell>
          <table:table-cell table:formula="of:=[.AB22]+[.BU22]" office:value-type="float" office:value="3" calcext:value-type="float">
            <text:p>3</text:p>
          </table:table-cell>
          <table:table-cell table:formula="of:=[.AD22]+[.BV22]" office:value-type="float" office:value="3" calcext:value-type="float">
            <text:p>3</text:p>
          </table:table-cell>
          <table:table-cell table:formula="of:=[.AF22]+[.BW22]" office:value-type="float" office:value="2" calcext:value-type="float">
            <text:p>2</text:p>
          </table:table-cell>
          <table:table-cell table:formula="of:=[.AH22]+[.BX22]" office:value-type="float" office:value="3" calcext:value-type="float">
            <text:p>3</text:p>
          </table:table-cell>
          <table:table-cell table:formula="of:=[.AJ22]+[.BY22]" office:value-type="float" office:value="3" calcext:value-type="float">
            <text:p>3</text:p>
          </table:table-cell>
          <table:table-cell table:formula="of:=[.AL22]+[.BZ22]" office:value-type="float" office:value="3" calcext:value-type="float">
            <text:p>3</text:p>
          </table:table-cell>
          <table:table-cell table:formula="of:=[.AN22]+[.CA22]" office:value-type="float" office:value="4" calcext:value-type="float">
            <text:p>4</text:p>
          </table:table-cell>
          <table:table-cell table:formula="of:=[.AP22]+[.CB22]" office:value-type="float" office:value="2" calcext:value-type="float">
            <text:p>2</text:p>
          </table:table-cell>
          <table:table-cell table:formula="of:=[.AR22]+[.CC22]" office:value-type="float" office:value="1" calcext:value-type="float">
            <text:p>1</text:p>
          </table:table-cell>
          <table:table-cell table:formula="of:=[.AT22]+[.CD22]" office:value-type="float" office:value="2" calcext:value-type="float">
            <text:p>2</text:p>
          </table:table-cell>
          <table:table-cell table:formula="of:=[.AV22]+[.CE22]" office:value-type="float" office:value="2" calcext:value-type="float">
            <text:p>2</text:p>
          </table:table-cell>
          <table:table-cell table:formula="of:=[.AX22]+[.CF22]" office:value-type="float" office:value="3" calcext:value-type="float">
            <text:p>3</text:p>
          </table:table-cell>
          <table:table-cell table:formula="of:=[.AZ22]+[.CG22]" office:value-type="float" office:value="4" calcext:value-type="float">
            <text:p>4</text:p>
          </table:table-cell>
          <table:table-cell table:formula="of:=[.BB22]+[.CH22]" office:value-type="float" office:value="3" calcext:value-type="float">
            <text:p>3</text:p>
          </table:table-cell>
          <table:table-cell table:formula="of:=[.BD22]+[.CI22]" office:value-type="float" office:value="4" calcext:value-type="float">
            <text:p>4</text:p>
          </table:table-cell>
          <table:table-cell table:formula="of:=[.BF22]+[.CJ22]" office:value-type="float" office:value="3" calcext:value-type="float">
            <text:p>3</text:p>
          </table:table-cell>
          <table:table-cell table:formula="of:=IF(OR([.CP22]&lt;3;[.CQ22]&lt;3;[.CT22]&lt;3;[.CW22]&lt;3;[.DA22]&lt;3;[.DI22]&lt;3;[.DL22]&lt;3);1;0)" office:value-type="float" office:value="1" calcext:value-type="float">
            <text:p>1</text:p>
          </table:table-cell>
          <table:table-cell table:formula="of:=IF([.CO22]&lt;5;1;0)" office:value-type="float" office:value="1" calcext:value-type="float">
            <text:p>1</text:p>
          </table:table-cell>
          <table:table-cell table:formula="of:=IF([.CP22]&lt;5;1;0)" office:value-type="float" office:value="1" calcext:value-type="float">
            <text:p>1</text:p>
          </table:table-cell>
          <table:table-cell table:formula="of:=IF([.CQ22]&lt;5;1;0)" office:value-type="float" office:value="1" calcext:value-type="float">
            <text:p>1</text:p>
          </table:table-cell>
          <table:table-cell table:formula="of:=IF([.CR22]&lt;5;1;0)" office:value-type="float" office:value="1" calcext:value-type="float">
            <text:p>1</text:p>
          </table:table-cell>
          <table:table-cell table:formula="of:=IF([.CS22]&lt;5;1;0)" office:value-type="float" office:value="1" calcext:value-type="float">
            <text:p>1</text:p>
          </table:table-cell>
          <table:table-cell table:formula="of:=IF([.CT22]&lt;5;1;0)" office:value-type="float" office:value="1" calcext:value-type="float">
            <text:p>1</text:p>
          </table:table-cell>
          <table:table-cell table:formula="of:=IF([.CU22]&lt;5;1;0)" office:value-type="float" office:value="1" calcext:value-type="float">
            <text:p>1</text:p>
          </table:table-cell>
          <table:table-cell table:formula="of:=IF([.CV22]&lt;5;1;0)" office:value-type="float" office:value="1" calcext:value-type="float">
            <text:p>1</text:p>
          </table:table-cell>
          <table:table-cell table:formula="of:=IF([.CW22]&lt;5;1;0)" office:value-type="float" office:value="1" calcext:value-type="float">
            <text:p>1</text:p>
          </table:table-cell>
          <table:table-cell table:formula="of:=IF([.CX22]&lt;5;1;0)" office:value-type="float" office:value="1" calcext:value-type="float">
            <text:p>1</text:p>
          </table:table-cell>
          <table:table-cell table:formula="of:=IF([.CY22]&lt;5;1;0)" office:value-type="float" office:value="1" calcext:value-type="float">
            <text:p>1</text:p>
          </table:table-cell>
          <table:table-cell table:formula="of:=IF([.CZ22]&lt;5;1;0)" office:value-type="float" office:value="1" calcext:value-type="float">
            <text:p>1</text:p>
          </table:table-cell>
          <table:table-cell table:formula="of:=IF([.DA22]&lt;5;1;0)" office:value-type="float" office:value="1" calcext:value-type="float">
            <text:p>1</text:p>
          </table:table-cell>
          <table:table-cell table:formula="of:=IF([.DB22]&lt;5;1;0)" office:value-type="float" office:value="1" calcext:value-type="float">
            <text:p>1</text:p>
          </table:table-cell>
          <table:table-cell table:formula="of:=IF([.DC22]&lt;5;1;0)" office:value-type="float" office:value="1" calcext:value-type="float">
            <text:p>1</text:p>
          </table:table-cell>
          <table:table-cell table:formula="of:=IF([.DD22]&lt;5;1;0)" office:value-type="float" office:value="1" calcext:value-type="float">
            <text:p>1</text:p>
          </table:table-cell>
          <table:table-cell table:formula="of:=IF([.DE22]&lt;5;1;0)" office:value-type="float" office:value="1" calcext:value-type="float">
            <text:p>1</text:p>
          </table:table-cell>
          <table:table-cell table:formula="of:=IF([.DF22]&lt;5;1;0)" office:value-type="float" office:value="1" calcext:value-type="float">
            <text:p>1</text:p>
          </table:table-cell>
          <table:table-cell table:formula="of:=IF([.DG22]&lt;5;1;0)" office:value-type="float" office:value="1" calcext:value-type="float">
            <text:p>1</text:p>
          </table:table-cell>
          <table:table-cell table:formula="of:=IF([.DH22]&lt;5;1;0)" office:value-type="float" office:value="1" calcext:value-type="float">
            <text:p>1</text:p>
          </table:table-cell>
          <table:table-cell table:formula="of:=IF([.DI22]&lt;5;1;0)" office:value-type="float" office:value="1" calcext:value-type="float">
            <text:p>1</text:p>
          </table:table-cell>
          <table:table-cell table:formula="of:=IF([.DJ22]&lt;5;1;0)" office:value-type="float" office:value="1" calcext:value-type="float">
            <text:p>1</text:p>
          </table:table-cell>
          <table:table-cell table:formula="of:=IF([.DK22]&lt;5;1;0)" office:value-type="float" office:value="1" calcext:value-type="float">
            <text:p>1</text:p>
          </table:table-cell>
          <table:table-cell table:formula="of:=IF([.DL22]&lt;5;1;0)" office:value-type="float" office:value="1" calcext:value-type="float">
            <text:p>1</text:p>
          </table:table-cell>
          <table:table-cell table:formula="of:=IF([.DM22]&lt;5;1;0)" office:value-type="float" office:value="1" calcext:value-type="float">
            <text:p>1</text:p>
          </table:table-cell>
          <table:table-cell table:formula="of:=IF([.DN22]&lt;5;1;0)" office:value-type="float" office:value="1" calcext:value-type="float">
            <text:p>1</text:p>
          </table:table-cell>
          <table:table-cell table:formula="of:=IF([.G22]&lt;5;1;0)" office:value-type="float" office:value="1" calcext:value-type="float">
            <text:p>1</text:p>
          </table:table-cell>
          <table:table-cell table:formula="of:=IF([.I22]&lt;5;1;0)" office:value-type="float" office:value="1" calcext:value-type="float">
            <text:p>1</text:p>
          </table:table-cell>
          <table:table-cell table:formula="of:=IF([.K22]&lt;5;1;0)" office:value-type="float" office:value="1" calcext:value-type="float">
            <text:p>1</text:p>
          </table:table-cell>
          <table:table-cell table:formula="of:=IF([.M22]&lt;5;1;0)" office:value-type="float" office:value="1" calcext:value-type="float">
            <text:p>1</text:p>
          </table:table-cell>
          <table:table-cell table:formula="of:=IF([.O22]&lt;5;1;0)" office:value-type="float" office:value="1" calcext:value-type="float">
            <text:p>1</text:p>
          </table:table-cell>
          <table:table-cell table:formula="of:=IF([.Q22]&lt;5;1;0)" office:value-type="float" office:value="1" calcext:value-type="float">
            <text:p>1</text:p>
          </table:table-cell>
          <table:table-cell table:formula="of:=IF([.S22]&lt;5;1;0)" office:value-type="float" office:value="1" calcext:value-type="float">
            <text:p>1</text:p>
          </table:table-cell>
          <table:table-cell table:formula="of:=IF([.U22]&lt;5;1;0)" office:value-type="float" office:value="1" calcext:value-type="float">
            <text:p>1</text:p>
          </table:table-cell>
          <table:table-cell table:formula="of:=IF([.W22]&lt;5;1;0)" office:value-type="float" office:value="1" calcext:value-type="float">
            <text:p>1</text:p>
          </table:table-cell>
          <table:table-cell table:formula="of:=IF([.Y22]&lt;5;1;0)" office:value-type="float" office:value="1" calcext:value-type="float">
            <text:p>1</text:p>
          </table:table-cell>
          <table:table-cell table:formula="of:=IF([.AA22]&lt;5;1;0)" office:value-type="float" office:value="1" calcext:value-type="float">
            <text:p>1</text:p>
          </table:table-cell>
          <table:table-cell table:formula="of:=IF([.AC22]&lt;5;1;0)" office:value-type="float" office:value="1" calcext:value-type="float">
            <text:p>1</text:p>
          </table:table-cell>
          <table:table-cell table:formula="of:=IF([.AE22]&lt;5;1;0)" office:value-type="float" office:value="1" calcext:value-type="float">
            <text:p>1</text:p>
          </table:table-cell>
          <table:table-cell table:formula="of:=IF([.AG22]&lt;5;1;0)" office:value-type="float" office:value="1" calcext:value-type="float">
            <text:p>1</text:p>
          </table:table-cell>
          <table:table-cell table:formula="of:=IF([.AI22]&lt;5;1;0)" office:value-type="float" office:value="1" calcext:value-type="float">
            <text:p>1</text:p>
          </table:table-cell>
          <table:table-cell table:formula="of:=IF([.AK22]&lt;5;1;0)" office:value-type="float" office:value="1" calcext:value-type="float">
            <text:p>1</text:p>
          </table:table-cell>
          <table:table-cell table:formula="of:=IF([.AM22]&lt;5;1;0)" office:value-type="float" office:value="1" calcext:value-type="float">
            <text:p>1</text:p>
          </table:table-cell>
          <table:table-cell table:formula="of:=IF([.AO22]&lt;5;1;0)" office:value-type="float" office:value="1" calcext:value-type="float">
            <text:p>1</text:p>
          </table:table-cell>
          <table:table-cell table:formula="of:=IF([.AQ22]&lt;5;1;0)" office:value-type="float" office:value="1" calcext:value-type="float">
            <text:p>1</text:p>
          </table:table-cell>
          <table:table-cell table:formula="of:=IF([.AS22]&lt;5;1;0)" office:value-type="float" office:value="1" calcext:value-type="float">
            <text:p>1</text:p>
          </table:table-cell>
          <table:table-cell table:formula="of:=IF([.AU22]&lt;5;1;0)" office:value-type="float" office:value="1" calcext:value-type="float">
            <text:p>1</text:p>
          </table:table-cell>
          <table:table-cell table:formula="of:=IF([.AW22]&lt;5;1;0)" office:value-type="float" office:value="1" calcext:value-type="float">
            <text:p>1</text:p>
          </table:table-cell>
          <table:table-cell table:formula="of:=IF([.AY22]&lt;5;1;0)" office:value-type="float" office:value="1" calcext:value-type="float">
            <text:p>1</text:p>
          </table:table-cell>
          <table:table-cell table:formula="of:=IF([.BA22]&lt;5;1;0)" office:value-type="float" office:value="1" calcext:value-type="float">
            <text:p>1</text:p>
          </table:table-cell>
          <table:table-cell table:formula="of:=IF([.BC22]&lt;5;1;0)" office:value-type="float" office:value="1" calcext:value-type="float">
            <text:p>1</text:p>
          </table:table-cell>
          <table:table-cell table:formula="of:=IF([.BE22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08 4:39:22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string" calcext:value-type="string">
            <text:p>Diese Umfrage hat Averyn ausgefüllt.</text:p>
          </table:table-cell>
          <table:table-cell table:number-columns-repeated="30"/>
          <table:table-cell table:formula="of:=[.D23]+[.BH23]" office:value-type="float" office:value="2" calcext:value-type="float">
            <text:p>2</text:p>
          </table:table-cell>
          <table:table-cell table:formula="of:=[.E23]+[.BI23]" office:value-type="float" office:value="3" calcext:value-type="float">
            <text:p>3</text:p>
          </table:table-cell>
          <table:table-cell table:formula="of:=[.F23]+[.BJ23]" office:value-type="float" office:value="4" calcext:value-type="float">
            <text:p>4</text:p>
          </table:table-cell>
          <table:table-cell table:formula="of:=[.H23]+[.BK23]" office:value-type="float" office:value="5" calcext:value-type="float">
            <text:p>5</text:p>
          </table:table-cell>
          <table:table-cell table:formula="of:=[.J23]+[.BL23]" office:value-type="float" office:value="5" calcext:value-type="float">
            <text:p>5</text:p>
          </table:table-cell>
          <table:table-cell table:formula="of:=[.L23]+[.BM23]" office:value-type="float" office:value="5" calcext:value-type="float">
            <text:p>5</text:p>
          </table:table-cell>
          <table:table-cell table:formula="of:=[.N23]+[.BN23]" office:value-type="float" office:value="2" calcext:value-type="float">
            <text:p>2</text:p>
          </table:table-cell>
          <table:table-cell table:formula="of:=[.P23]+[.BO23]" office:value-type="float" office:value="5" calcext:value-type="float">
            <text:p>5</text:p>
          </table:table-cell>
          <table:table-cell table:formula="of:=[.R23]+[.BP23]" office:value-type="float" office:value="6" calcext:value-type="float">
            <text:p>6</text:p>
          </table:table-cell>
          <table:table-cell table:formula="of:=[.T23]+[.BQ23]" office:value-type="float" office:value="4" calcext:value-type="float">
            <text:p>4</text:p>
          </table:table-cell>
          <table:table-cell table:formula="of:=[.V23]+[.BR23]" office:value-type="float" office:value="6" calcext:value-type="float">
            <text:p>6</text:p>
          </table:table-cell>
          <table:table-cell table:formula="of:=[.X23]+[.BS23]" office:value-type="float" office:value="5" calcext:value-type="float">
            <text:p>5</text:p>
          </table:table-cell>
          <table:table-cell table:formula="of:=[.Z23]+[.BT23]" office:value-type="float" office:value="5" calcext:value-type="float">
            <text:p>5</text:p>
          </table:table-cell>
          <table:table-cell table:formula="of:=[.AB23]+[.BU23]" office:value-type="float" office:value="1" calcext:value-type="float">
            <text:p>1</text:p>
          </table:table-cell>
          <table:table-cell table:formula="of:=[.AD23]+[.BV23]" office:value-type="float" office:value="3" calcext:value-type="float">
            <text:p>3</text:p>
          </table:table-cell>
          <table:table-cell table:formula="of:=[.AF23]+[.BW23]" office:value-type="float" office:value="5" calcext:value-type="float">
            <text:p>5</text:p>
          </table:table-cell>
          <table:table-cell table:formula="of:=[.AH23]+[.BX23]" office:value-type="float" office:value="1" calcext:value-type="float">
            <text:p>1</text:p>
          </table:table-cell>
          <table:table-cell table:formula="of:=[.AJ23]+[.BY23]" office:value-type="float" office:value="2" calcext:value-type="float">
            <text:p>2</text:p>
          </table:table-cell>
          <table:table-cell table:formula="of:=[.AL23]+[.BZ23]" office:value-type="float" office:value="3" calcext:value-type="float">
            <text:p>3</text:p>
          </table:table-cell>
          <table:table-cell table:formula="of:=[.AN23]+[.CA23]" office:value-type="float" office:value="2" calcext:value-type="float">
            <text:p>2</text:p>
          </table:table-cell>
          <table:table-cell table:formula="of:=[.AP23]+[.CB23]" office:value-type="float" office:value="6" calcext:value-type="float">
            <text:p>6</text:p>
          </table:table-cell>
          <table:table-cell table:formula="of:=[.AR23]+[.CC23]" office:value-type="float" office:value="6" calcext:value-type="float">
            <text:p>6</text:p>
          </table:table-cell>
          <table:table-cell table:formula="of:=[.AT23]+[.CD23]" office:value-type="float" office:value="4" calcext:value-type="float">
            <text:p>4</text:p>
          </table:table-cell>
          <table:table-cell table:formula="of:=[.AV23]+[.CE23]" office:value-type="float" office:value="5" calcext:value-type="float">
            <text:p>5</text:p>
          </table:table-cell>
          <table:table-cell table:formula="of:=[.AX23]+[.CF23]" office:value-type="float" office:value="4" calcext:value-type="float">
            <text:p>4</text:p>
          </table:table-cell>
          <table:table-cell table:formula="of:=[.AZ23]+[.CG23]" office:value-type="float" office:value="6" calcext:value-type="float">
            <text:p>6</text:p>
          </table:table-cell>
          <table:table-cell table:formula="of:=[.BB23]+[.CH23]" office:value-type="float" office:value="6" calcext:value-type="float">
            <text:p>6</text:p>
          </table:table-cell>
          <table:table-cell table:formula="of:=[.BD23]+[.CI23]" office:value-type="float" office:value="6" calcext:value-type="float">
            <text:p>6</text:p>
          </table:table-cell>
          <table:table-cell table:formula="of:=[.BF23]+[.CJ23]" office:value-type="float" office:value="6" calcext:value-type="float">
            <text:p>6</text:p>
          </table:table-cell>
          <table:table-cell table:formula="of:=IF(OR([.CP23]&lt;3;[.CQ23]&lt;3;[.CT23]&lt;3;[.CW23]&lt;3;[.DA23]&lt;3;[.DI23]&lt;3;[.DL23]&lt;3);1;0)" office:value-type="float" office:value="0" calcext:value-type="float">
            <text:p>0</text:p>
          </table:table-cell>
          <table:table-cell table:formula="of:=IF([.CO23]&lt;5;1;0)" office:value-type="float" office:value="0" calcext:value-type="float">
            <text:p>0</text:p>
          </table:table-cell>
          <table:table-cell table:formula="of:=IF([.CP23]&lt;5;1;0)" office:value-type="float" office:value="0" calcext:value-type="float">
            <text:p>0</text:p>
          </table:table-cell>
          <table:table-cell table:formula="of:=IF([.CQ23]&lt;5;1;0)" office:value-type="float" office:value="0" calcext:value-type="float">
            <text:p>0</text:p>
          </table:table-cell>
          <table:table-cell table:formula="of:=IF([.CR23]&lt;5;1;0)" office:value-type="float" office:value="1" calcext:value-type="float">
            <text:p>1</text:p>
          </table:table-cell>
          <table:table-cell table:formula="of:=IF([.CS23]&lt;5;1;0)" office:value-type="float" office:value="0" calcext:value-type="float">
            <text:p>0</text:p>
          </table:table-cell>
          <table:table-cell table:formula="of:=IF([.CT23]&lt;5;1;0)" office:value-type="float" office:value="0" calcext:value-type="float">
            <text:p>0</text:p>
          </table:table-cell>
          <table:table-cell table:formula="of:=IF([.CU23]&lt;5;1;0)" office:value-type="float" office:value="1" calcext:value-type="float">
            <text:p>1</text:p>
          </table:table-cell>
          <table:table-cell table:formula="of:=IF([.CV23]&lt;5;1;0)" office:value-type="float" office:value="0" calcext:value-type="float">
            <text:p>0</text:p>
          </table:table-cell>
          <table:table-cell table:formula="of:=IF([.CW23]&lt;5;1;0)" office:value-type="float" office:value="0" calcext:value-type="float">
            <text:p>0</text:p>
          </table:table-cell>
          <table:table-cell table:formula="of:=IF([.CX23]&lt;5;1;0)" office:value-type="float" office:value="0" calcext:value-type="float">
            <text:p>0</text:p>
          </table:table-cell>
          <table:table-cell table:formula="of:=IF([.CY23]&lt;5;1;0)" office:value-type="float" office:value="1" calcext:value-type="float">
            <text:p>1</text:p>
          </table:table-cell>
          <table:table-cell table:formula="of:=IF([.CZ23]&lt;5;1;0)" office:value-type="float" office:value="1" calcext:value-type="float">
            <text:p>1</text:p>
          </table:table-cell>
          <table:table-cell table:formula="of:=IF([.DA23]&lt;5;1;0)" office:value-type="float" office:value="0" calcext:value-type="float">
            <text:p>0</text:p>
          </table:table-cell>
          <table:table-cell table:formula="of:=IF([.DB23]&lt;5;1;0)" office:value-type="float" office:value="1" calcext:value-type="float">
            <text:p>1</text:p>
          </table:table-cell>
          <table:table-cell table:formula="of:=IF([.DC23]&lt;5;1;0)" office:value-type="float" office:value="1" calcext:value-type="float">
            <text:p>1</text:p>
          </table:table-cell>
          <table:table-cell table:formula="of:=IF([.DD23]&lt;5;1;0)" office:value-type="float" office:value="1" calcext:value-type="float">
            <text:p>1</text:p>
          </table:table-cell>
          <table:table-cell table:formula="of:=IF([.DE23]&lt;5;1;0)" office:value-type="float" office:value="1" calcext:value-type="float">
            <text:p>1</text:p>
          </table:table-cell>
          <table:table-cell table:formula="of:=IF([.DF23]&lt;5;1;0)" office:value-type="float" office:value="0" calcext:value-type="float">
            <text:p>0</text:p>
          </table:table-cell>
          <table:table-cell table:formula="of:=IF([.DG23]&lt;5;1;0)" office:value-type="float" office:value="0" calcext:value-type="float">
            <text:p>0</text:p>
          </table:table-cell>
          <table:table-cell table:formula="of:=IF([.DH23]&lt;5;1;0)" office:value-type="float" office:value="1" calcext:value-type="float">
            <text:p>1</text:p>
          </table:table-cell>
          <table:table-cell table:formula="of:=IF([.DI23]&lt;5;1;0)" office:value-type="float" office:value="0" calcext:value-type="float">
            <text:p>0</text:p>
          </table:table-cell>
          <table:table-cell table:formula="of:=IF([.DJ23]&lt;5;1;0)" office:value-type="float" office:value="1" calcext:value-type="float">
            <text:p>1</text:p>
          </table:table-cell>
          <table:table-cell table:formula="of:=IF([.DK23]&lt;5;1;0)" office:value-type="float" office:value="0" calcext:value-type="float">
            <text:p>0</text:p>
          </table:table-cell>
          <table:table-cell table:formula="of:=IF([.DL23]&lt;5;1;0)" office:value-type="float" office:value="0" calcext:value-type="float">
            <text:p>0</text:p>
          </table:table-cell>
          <table:table-cell table:formula="of:=IF([.DM23]&lt;5;1;0)" office:value-type="float" office:value="0" calcext:value-type="float">
            <text:p>0</text:p>
          </table:table-cell>
          <table:table-cell table:formula="of:=IF([.DN23]&lt;5;1;0)" office:value-type="float" office:value="0" calcext:value-type="float">
            <text:p>0</text:p>
          </table:table-cell>
          <table:table-cell table:formula="of:=IF([.G23]&lt;5;1;0)" office:value-type="float" office:value="0" calcext:value-type="float">
            <text:p>0</text:p>
          </table:table-cell>
          <table:table-cell table:formula="of:=IF([.I23]&lt;5;1;0)" office:value-type="float" office:value="1" calcext:value-type="float">
            <text:p>1</text:p>
          </table:table-cell>
          <table:table-cell table:formula="of:=IF([.K23]&lt;5;1;0)" office:value-type="float" office:value="1" calcext:value-type="float">
            <text:p>1</text:p>
          </table:table-cell>
          <table:table-cell table:formula="of:=IF([.M23]&lt;5;1;0)" office:value-type="float" office:value="1" calcext:value-type="float">
            <text:p>1</text:p>
          </table:table-cell>
          <table:table-cell table:formula="of:=IF([.O23]&lt;5;1;0)" office:value-type="float" office:value="0" calcext:value-type="float">
            <text:p>0</text:p>
          </table:table-cell>
          <table:table-cell table:formula="of:=IF([.Q23]&lt;5;1;0)" office:value-type="float" office:value="0" calcext:value-type="float">
            <text:p>0</text:p>
          </table:table-cell>
          <table:table-cell table:formula="of:=IF([.S23]&lt;5;1;0)" office:value-type="float" office:value="1" calcext:value-type="float">
            <text:p>1</text:p>
          </table:table-cell>
          <table:table-cell table:formula="of:=IF([.U23]&lt;5;1;0)" office:value-type="float" office:value="0" calcext:value-type="float">
            <text:p>0</text:p>
          </table:table-cell>
          <table:table-cell table:formula="of:=IF([.W23]&lt;5;1;0)" office:value-type="float" office:value="0" calcext:value-type="float">
            <text:p>0</text:p>
          </table:table-cell>
          <table:table-cell table:formula="of:=IF([.Y23]&lt;5;1;0)" office:value-type="float" office:value="1" calcext:value-type="float">
            <text:p>1</text:p>
          </table:table-cell>
          <table:table-cell table:formula="of:=IF([.AA23]&lt;5;1;0)" office:value-type="float" office:value="1" calcext:value-type="float">
            <text:p>1</text:p>
          </table:table-cell>
          <table:table-cell table:formula="of:=IF([.AC23]&lt;5;1;0)" office:value-type="float" office:value="1" calcext:value-type="float">
            <text:p>1</text:p>
          </table:table-cell>
          <table:table-cell table:formula="of:=IF([.AE23]&lt;5;1;0)" office:value-type="float" office:value="1" calcext:value-type="float">
            <text:p>1</text:p>
          </table:table-cell>
          <table:table-cell table:formula="of:=IF([.AG23]&lt;5;1;0)" office:value-type="float" office:value="1" calcext:value-type="float">
            <text:p>1</text:p>
          </table:table-cell>
          <table:table-cell table:formula="of:=IF([.AI23]&lt;5;1;0)" office:value-type="float" office:value="1" calcext:value-type="float">
            <text:p>1</text:p>
          </table:table-cell>
          <table:table-cell table:formula="of:=IF([.AK23]&lt;5;1;0)" office:value-type="float" office:value="1" calcext:value-type="float">
            <text:p>1</text:p>
          </table:table-cell>
          <table:table-cell table:formula="of:=IF([.AM23]&lt;5;1;0)" office:value-type="float" office:value="1" calcext:value-type="float">
            <text:p>1</text:p>
          </table:table-cell>
          <table:table-cell table:formula="of:=IF([.AO23]&lt;5;1;0)" office:value-type="float" office:value="0" calcext:value-type="float">
            <text:p>0</text:p>
          </table:table-cell>
          <table:table-cell table:formula="of:=IF([.AQ23]&lt;5;1;0)" office:value-type="float" office:value="0" calcext:value-type="float">
            <text:p>0</text:p>
          </table:table-cell>
          <table:table-cell table:formula="of:=IF([.AS23]&lt;5;1;0)" office:value-type="float" office:value="1" calcext:value-type="float">
            <text:p>1</text:p>
          </table:table-cell>
          <table:table-cell table:formula="of:=IF([.AU23]&lt;5;1;0)" office:value-type="float" office:value="1" calcext:value-type="float">
            <text:p>1</text:p>
          </table:table-cell>
          <table:table-cell table:formula="of:=IF([.AW23]&lt;5;1;0)" office:value-type="float" office:value="1" calcext:value-type="float">
            <text:p>1</text:p>
          </table:table-cell>
          <table:table-cell table:formula="of:=IF([.AY23]&lt;5;1;0)" office:value-type="float" office:value="0" calcext:value-type="float">
            <text:p>0</text:p>
          </table:table-cell>
          <table:table-cell table:formula="of:=IF([.BA23]&lt;5;1;0)" office:value-type="float" office:value="0" calcext:value-type="float">
            <text:p>0</text:p>
          </table:table-cell>
          <table:table-cell table:formula="of:=IF([.BC23]&lt;5;1;0)" office:value-type="float" office:value="0" calcext:value-type="float">
            <text:p>0</text:p>
          </table:table-cell>
          <table:table-cell table:formula="of:=IF([.BE23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9 11:15:35 A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de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nke für eure tolle Arbeit!</text:p>
          </table:table-cell>
          <table:table-cell table:number-columns-repeated="30"/>
          <table:table-cell table:formula="of:=[.D24]+[.BH24]" office:value-type="float" office:value="2" calcext:value-type="float">
            <text:p>2</text:p>
          </table:table-cell>
          <table:table-cell table:formula="of:=[.E24]+[.BI24]" office:value-type="float" office:value="4" calcext:value-type="float">
            <text:p>4</text:p>
          </table:table-cell>
          <table:table-cell table:formula="of:=[.F24]+[.BJ24]" office:value-type="float" office:value="4" calcext:value-type="float">
            <text:p>4</text:p>
          </table:table-cell>
          <table:table-cell table:formula="of:=[.H24]+[.BK24]" office:value-type="float" office:value="4" calcext:value-type="float">
            <text:p>4</text:p>
          </table:table-cell>
          <table:table-cell table:formula="of:=[.J24]+[.BL24]" office:value-type="float" office:value="3" calcext:value-type="float">
            <text:p>3</text:p>
          </table:table-cell>
          <table:table-cell table:formula="of:=[.L24]+[.BM24]" office:value-type="float" office:value="3" calcext:value-type="float">
            <text:p>3</text:p>
          </table:table-cell>
          <table:table-cell table:formula="of:=[.N24]+[.BN24]" office:value-type="float" office:value="3" calcext:value-type="float">
            <text:p>3</text:p>
          </table:table-cell>
          <table:table-cell table:formula="of:=[.P24]+[.BO24]" office:value-type="float" office:value="5" calcext:value-type="float">
            <text:p>5</text:p>
          </table:table-cell>
          <table:table-cell table:formula="of:=[.R24]+[.BP24]" office:value-type="float" office:value="4" calcext:value-type="float">
            <text:p>4</text:p>
          </table:table-cell>
          <table:table-cell table:formula="of:=[.T24]+[.BQ24]" office:value-type="float" office:value="5" calcext:value-type="float">
            <text:p>5</text:p>
          </table:table-cell>
          <table:table-cell table:formula="of:=[.V24]+[.BR24]" office:value-type="float" office:value="6" calcext:value-type="float">
            <text:p>6</text:p>
          </table:table-cell>
          <table:table-cell table:formula="of:=[.X24]+[.BS24]" office:value-type="float" office:value="4" calcext:value-type="float">
            <text:p>4</text:p>
          </table:table-cell>
          <table:table-cell table:formula="of:=[.Z24]+[.BT24]" office:value-type="float" office:value="5" calcext:value-type="float">
            <text:p>5</text:p>
          </table:table-cell>
          <table:table-cell table:formula="of:=[.AB24]+[.BU24]" office:value-type="float" office:value="3" calcext:value-type="float">
            <text:p>3</text:p>
          </table:table-cell>
          <table:table-cell table:formula="of:=[.AD24]+[.BV24]" office:value-type="float" office:value="5" calcext:value-type="float">
            <text:p>5</text:p>
          </table:table-cell>
          <table:table-cell table:formula="of:=[.AF24]+[.BW24]" office:value-type="float" office:value="3" calcext:value-type="float">
            <text:p>3</text:p>
          </table:table-cell>
          <table:table-cell table:formula="of:=[.AH24]+[.BX24]" office:value-type="float" office:value="3" calcext:value-type="float">
            <text:p>3</text:p>
          </table:table-cell>
          <table:table-cell table:formula="of:=[.AJ24]+[.BY24]" office:value-type="float" office:value="4" calcext:value-type="float">
            <text:p>4</text:p>
          </table:table-cell>
          <table:table-cell table:formula="of:=[.AL24]+[.BZ24]" office:value-type="float" office:value="4" calcext:value-type="float">
            <text:p>4</text:p>
          </table:table-cell>
          <table:table-cell table:formula="of:=[.AN24]+[.CA24]" office:value-type="float" office:value="4" calcext:value-type="float">
            <text:p>4</text:p>
          </table:table-cell>
          <table:table-cell table:formula="of:=[.AP24]+[.CB24]" office:value-type="float" office:value="5" calcext:value-type="float">
            <text:p>5</text:p>
          </table:table-cell>
          <table:table-cell table:formula="of:=[.AR24]+[.CC24]" office:value-type="float" office:value="5" calcext:value-type="float">
            <text:p>5</text:p>
          </table:table-cell>
          <table:table-cell table:formula="of:=[.AT24]+[.CD24]" office:value-type="float" office:value="5" calcext:value-type="float">
            <text:p>5</text:p>
          </table:table-cell>
          <table:table-cell table:formula="of:=[.AV24]+[.CE24]" office:value-type="float" office:value="4" calcext:value-type="float">
            <text:p>4</text:p>
          </table:table-cell>
          <table:table-cell table:formula="of:=[.AX24]+[.CF24]" office:value-type="float" office:value="4" calcext:value-type="float">
            <text:p>4</text:p>
          </table:table-cell>
          <table:table-cell table:formula="of:=[.AZ24]+[.CG24]" office:value-type="float" office:value="6" calcext:value-type="float">
            <text:p>6</text:p>
          </table:table-cell>
          <table:table-cell table:formula="of:=[.BB24]+[.CH24]" office:value-type="float" office:value="4" calcext:value-type="float">
            <text:p>4</text:p>
          </table:table-cell>
          <table:table-cell table:formula="of:=[.BD24]+[.CI24]" office:value-type="float" office:value="4" calcext:value-type="float">
            <text:p>4</text:p>
          </table:table-cell>
          <table:table-cell table:formula="of:=[.BF24]+[.CJ24]" office:value-type="float" office:value="5" calcext:value-type="float">
            <text:p>5</text:p>
          </table:table-cell>
          <table:table-cell table:formula="of:=IF(OR([.CP24]&lt;3;[.CQ24]&lt;3;[.CT24]&lt;3;[.CW24]&lt;3;[.DA24]&lt;3;[.DI24]&lt;3;[.DL24]&lt;3);1;0)" office:value-type="float" office:value="0" calcext:value-type="float">
            <text:p>0</text:p>
          </table:table-cell>
          <table:table-cell table:formula="of:=IF([.CO24]&lt;5;1;0)" office:value-type="float" office:value="1" calcext:value-type="float">
            <text:p>1</text:p>
          </table:table-cell>
          <table:table-cell table:formula="of:=IF([.CP24]&lt;5;1;0)" office:value-type="float" office:value="1" calcext:value-type="float">
            <text:p>1</text:p>
          </table:table-cell>
          <table:table-cell table:formula="of:=IF([.CQ24]&lt;5;1;0)" office:value-type="float" office:value="1" calcext:value-type="float">
            <text:p>1</text:p>
          </table:table-cell>
          <table:table-cell table:formula="of:=IF([.CR24]&lt;5;1;0)" office:value-type="float" office:value="1" calcext:value-type="float">
            <text:p>1</text:p>
          </table:table-cell>
          <table:table-cell table:formula="of:=IF([.CS24]&lt;5;1;0)" office:value-type="float" office:value="0" calcext:value-type="float">
            <text:p>0</text:p>
          </table:table-cell>
          <table:table-cell table:formula="of:=IF([.CT24]&lt;5;1;0)" office:value-type="float" office:value="1" calcext:value-type="float">
            <text:p>1</text:p>
          </table:table-cell>
          <table:table-cell table:formula="of:=IF([.CU24]&lt;5;1;0)" office:value-type="float" office:value="0" calcext:value-type="float">
            <text:p>0</text:p>
          </table:table-cell>
          <table:table-cell table:formula="of:=IF([.CV24]&lt;5;1;0)" office:value-type="float" office:value="0" calcext:value-type="float">
            <text:p>0</text:p>
          </table:table-cell>
          <table:table-cell table:formula="of:=IF([.CW24]&lt;5;1;0)" office:value-type="float" office:value="1" calcext:value-type="float">
            <text:p>1</text:p>
          </table:table-cell>
          <table:table-cell table:formula="of:=IF([.CX24]&lt;5;1;0)" office:value-type="float" office:value="0" calcext:value-type="float">
            <text:p>0</text:p>
          </table:table-cell>
          <table:table-cell table:formula="of:=IF([.CY24]&lt;5;1;0)" office:value-type="float" office:value="1" calcext:value-type="float">
            <text:p>1</text:p>
          </table:table-cell>
          <table:table-cell table:formula="of:=IF([.CZ24]&lt;5;1;0)" office:value-type="float" office:value="0" calcext:value-type="float">
            <text:p>0</text:p>
          </table:table-cell>
          <table:table-cell table:formula="of:=IF([.DA24]&lt;5;1;0)" office:value-type="float" office:value="1" calcext:value-type="float">
            <text:p>1</text:p>
          </table:table-cell>
          <table:table-cell table:formula="of:=IF([.DB24]&lt;5;1;0)" office:value-type="float" office:value="1" calcext:value-type="float">
            <text:p>1</text:p>
          </table:table-cell>
          <table:table-cell table:formula="of:=IF([.DC24]&lt;5;1;0)" office:value-type="float" office:value="1" calcext:value-type="float">
            <text:p>1</text:p>
          </table:table-cell>
          <table:table-cell table:formula="of:=IF([.DD24]&lt;5;1;0)" office:value-type="float" office:value="1" calcext:value-type="float">
            <text:p>1</text:p>
          </table:table-cell>
          <table:table-cell table:formula="of:=IF([.DE24]&lt;5;1;0)" office:value-type="float" office:value="1" calcext:value-type="float">
            <text:p>1</text:p>
          </table:table-cell>
          <table:table-cell table:formula="of:=IF([.DF24]&lt;5;1;0)" office:value-type="float" office:value="0" calcext:value-type="float">
            <text:p>0</text:p>
          </table:table-cell>
          <table:table-cell table:formula="of:=IF([.DG24]&lt;5;1;0)" office:value-type="float" office:value="0" calcext:value-type="float">
            <text:p>0</text:p>
          </table:table-cell>
          <table:table-cell table:formula="of:=IF([.DH24]&lt;5;1;0)" office:value-type="float" office:value="0" calcext:value-type="float">
            <text:p>0</text:p>
          </table:table-cell>
          <table:table-cell table:formula="of:=IF([.DI24]&lt;5;1;0)" office:value-type="float" office:value="1" calcext:value-type="float">
            <text:p>1</text:p>
          </table:table-cell>
          <table:table-cell table:formula="of:=IF([.DJ24]&lt;5;1;0)" office:value-type="float" office:value="1" calcext:value-type="float">
            <text:p>1</text:p>
          </table:table-cell>
          <table:table-cell table:formula="of:=IF([.DK24]&lt;5;1;0)" office:value-type="float" office:value="0" calcext:value-type="float">
            <text:p>0</text:p>
          </table:table-cell>
          <table:table-cell table:formula="of:=IF([.DL24]&lt;5;1;0)" office:value-type="float" office:value="1" calcext:value-type="float">
            <text:p>1</text:p>
          </table:table-cell>
          <table:table-cell table:formula="of:=IF([.DM24]&lt;5;1;0)" office:value-type="float" office:value="1" calcext:value-type="float">
            <text:p>1</text:p>
          </table:table-cell>
          <table:table-cell table:formula="of:=IF([.DN24]&lt;5;1;0)" office:value-type="float" office:value="0" calcext:value-type="float">
            <text:p>0</text:p>
          </table:table-cell>
          <table:table-cell table:formula="of:=IF([.G24]&lt;5;1;0)" office:value-type="float" office:value="1" calcext:value-type="float">
            <text:p>1</text:p>
          </table:table-cell>
          <table:table-cell table:formula="of:=IF([.I24]&lt;5;1;0)" office:value-type="float" office:value="1" calcext:value-type="float">
            <text:p>1</text:p>
          </table:table-cell>
          <table:table-cell table:formula="of:=IF([.K24]&lt;5;1;0)" office:value-type="float" office:value="1" calcext:value-type="float">
            <text:p>1</text:p>
          </table:table-cell>
          <table:table-cell table:formula="of:=IF([.M24]&lt;5;1;0)" office:value-type="float" office:value="1" calcext:value-type="float">
            <text:p>1</text:p>
          </table:table-cell>
          <table:table-cell table:formula="of:=IF([.O24]&lt;5;1;0)" office:value-type="float" office:value="0" calcext:value-type="float">
            <text:p>0</text:p>
          </table:table-cell>
          <table:table-cell table:formula="of:=IF([.Q24]&lt;5;1;0)" office:value-type="float" office:value="1" calcext:value-type="float">
            <text:p>1</text:p>
          </table:table-cell>
          <table:table-cell table:formula="of:=IF([.S24]&lt;5;1;0)" office:value-type="float" office:value="0" calcext:value-type="float">
            <text:p>0</text:p>
          </table:table-cell>
          <table:table-cell table:formula="of:=IF([.U24]&lt;5;1;0)" office:value-type="float" office:value="0" calcext:value-type="float">
            <text:p>0</text:p>
          </table:table-cell>
          <table:table-cell table:formula="of:=IF([.W24]&lt;5;1;0)" office:value-type="float" office:value="0" calcext:value-type="float">
            <text:p>0</text:p>
          </table:table-cell>
          <table:table-cell table:formula="of:=IF([.Y24]&lt;5;1;0)" office:value-type="float" office:value="0" calcext:value-type="float">
            <text:p>0</text:p>
          </table:table-cell>
          <table:table-cell table:formula="of:=IF([.AA24]&lt;5;1;0)" office:value-type="float" office:value="1" calcext:value-type="float">
            <text:p>1</text:p>
          </table:table-cell>
          <table:table-cell table:formula="of:=IF([.AC24]&lt;5;1;0)" office:value-type="float" office:value="0" calcext:value-type="float">
            <text:p>0</text:p>
          </table:table-cell>
          <table:table-cell table:formula="of:=IF([.AE24]&lt;5;1;0)" office:value-type="float" office:value="1" calcext:value-type="float">
            <text:p>1</text:p>
          </table:table-cell>
          <table:table-cell table:formula="of:=IF([.AG24]&lt;5;1;0)" office:value-type="float" office:value="1" calcext:value-type="float">
            <text:p>1</text:p>
          </table:table-cell>
          <table:table-cell table:formula="of:=IF([.AI24]&lt;5;1;0)" office:value-type="float" office:value="0" calcext:value-type="float">
            <text:p>0</text:p>
          </table:table-cell>
          <table:table-cell table:formula="of:=IF([.AK24]&lt;5;1;0)" office:value-type="float" office:value="0" calcext:value-type="float">
            <text:p>0</text:p>
          </table:table-cell>
          <table:table-cell table:formula="of:=IF([.AM24]&lt;5;1;0)" office:value-type="float" office:value="0" calcext:value-type="float">
            <text:p>0</text:p>
          </table:table-cell>
          <table:table-cell table:formula="of:=IF([.AO24]&lt;5;1;0)" office:value-type="float" office:value="0" calcext:value-type="float">
            <text:p>0</text:p>
          </table:table-cell>
          <table:table-cell table:formula="of:=IF([.AQ24]&lt;5;1;0)" office:value-type="float" office:value="0" calcext:value-type="float">
            <text:p>0</text:p>
          </table:table-cell>
          <table:table-cell table:formula="of:=IF([.AS24]&lt;5;1;0)" office:value-type="float" office:value="0" calcext:value-type="float">
            <text:p>0</text:p>
          </table:table-cell>
          <table:table-cell table:formula="of:=IF([.AU24]&lt;5;1;0)" office:value-type="float" office:value="1" calcext:value-type="float">
            <text:p>1</text:p>
          </table:table-cell>
          <table:table-cell table:formula="of:=IF([.AW24]&lt;5;1;0)" office:value-type="float" office:value="0" calcext:value-type="float">
            <text:p>0</text:p>
          </table:table-cell>
          <table:table-cell table:formula="of:=IF([.AY24]&lt;5;1;0)" office:value-type="float" office:value="0" calcext:value-type="float">
            <text:p>0</text:p>
          </table:table-cell>
          <table:table-cell table:formula="of:=IF([.BA24]&lt;5;1;0)" office:value-type="float" office:value="0" calcext:value-type="float">
            <text:p>0</text:p>
          </table:table-cell>
          <table:table-cell table:formula="of:=IF([.BC24]&lt;5;1;0)" office:value-type="float" office:value="0" calcext:value-type="float">
            <text:p>0</text:p>
          </table:table-cell>
          <table:table-cell table:formula="of:=IF([.BE24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09 2:59:58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1"/>
          <table:table-cell table:formula="of:=[.D25]+[.BH25]" office:value-type="float" office:value="3" calcext:value-type="float">
            <text:p>3</text:p>
          </table:table-cell>
          <table:table-cell table:formula="of:=[.E25]+[.BI25]" office:value-type="float" office:value="2" calcext:value-type="float">
            <text:p>2</text:p>
          </table:table-cell>
          <table:table-cell table:formula="of:=[.F25]+[.BJ25]" office:value-type="float" office:value="4" calcext:value-type="float">
            <text:p>4</text:p>
          </table:table-cell>
          <table:table-cell table:formula="of:=[.H25]+[.BK25]" office:value-type="float" office:value="2" calcext:value-type="float">
            <text:p>2</text:p>
          </table:table-cell>
          <table:table-cell table:formula="of:=[.J25]+[.BL25]" office:value-type="float" office:value="2" calcext:value-type="float">
            <text:p>2</text:p>
          </table:table-cell>
          <table:table-cell table:formula="of:=[.L25]+[.BM25]" office:value-type="float" office:value="2" calcext:value-type="float">
            <text:p>2</text:p>
          </table:table-cell>
          <table:table-cell table:formula="of:=[.N25]+[.BN25]" office:value-type="float" office:value="3" calcext:value-type="float">
            <text:p>3</text:p>
          </table:table-cell>
          <table:table-cell table:formula="of:=[.P25]+[.BO25]" office:value-type="float" office:value="2" calcext:value-type="float">
            <text:p>2</text:p>
          </table:table-cell>
          <table:table-cell table:formula="of:=[.R25]+[.BP25]" office:value-type="float" office:value="5" calcext:value-type="float">
            <text:p>5</text:p>
          </table:table-cell>
          <table:table-cell table:formula="of:=[.T25]+[.BQ25]" office:value-type="float" office:value="5" calcext:value-type="float">
            <text:p>5</text:p>
          </table:table-cell>
          <table:table-cell table:formula="of:=[.V25]+[.BR25]" office:value-type="float" office:value="5" calcext:value-type="float">
            <text:p>5</text:p>
          </table:table-cell>
          <table:table-cell table:formula="of:=[.X25]+[.BS25]" office:value-type="float" office:value="5" calcext:value-type="float">
            <text:p>5</text:p>
          </table:table-cell>
          <table:table-cell table:formula="of:=[.Z25]+[.BT25]" office:value-type="float" office:value="5" calcext:value-type="float">
            <text:p>5</text:p>
          </table:table-cell>
          <table:table-cell table:formula="of:=[.AB25]+[.BU25]" office:value-type="float" office:value="5" calcext:value-type="float">
            <text:p>5</text:p>
          </table:table-cell>
          <table:table-cell table:formula="of:=[.AD25]+[.BV25]" office:value-type="float" office:value="4" calcext:value-type="float">
            <text:p>4</text:p>
          </table:table-cell>
          <table:table-cell table:formula="of:=[.AF25]+[.BW25]" office:value-type="float" office:value="4" calcext:value-type="float">
            <text:p>4</text:p>
          </table:table-cell>
          <table:table-cell table:formula="of:=[.AH25]+[.BX25]" office:value-type="float" office:value="5" calcext:value-type="float">
            <text:p>5</text:p>
          </table:table-cell>
          <table:table-cell table:formula="of:=[.AJ25]+[.BY25]" office:value-type="float" office:value="4" calcext:value-type="float">
            <text:p>4</text:p>
          </table:table-cell>
          <table:table-cell table:formula="of:=[.AL25]+[.BZ25]" office:value-type="float" office:value="5" calcext:value-type="float">
            <text:p>5</text:p>
          </table:table-cell>
          <table:table-cell table:formula="of:=[.AN25]+[.CA25]" office:value-type="float" office:value="4" calcext:value-type="float">
            <text:p>4</text:p>
          </table:table-cell>
          <table:table-cell table:formula="of:=[.AP25]+[.CB25]" office:value-type="float" office:value="5" calcext:value-type="float">
            <text:p>5</text:p>
          </table:table-cell>
          <table:table-cell table:formula="of:=[.AR25]+[.CC25]" office:value-type="float" office:value="5" calcext:value-type="float">
            <text:p>5</text:p>
          </table:table-cell>
          <table:table-cell table:formula="of:=[.AT25]+[.CD25]" office:value-type="float" office:value="5" calcext:value-type="float">
            <text:p>5</text:p>
          </table:table-cell>
          <table:table-cell table:formula="of:=[.AV25]+[.CE25]" office:value-type="float" office:value="5" calcext:value-type="float">
            <text:p>5</text:p>
          </table:table-cell>
          <table:table-cell table:formula="of:=[.AX25]+[.CF25]" office:value-type="float" office:value="5" calcext:value-type="float">
            <text:p>5</text:p>
          </table:table-cell>
          <table:table-cell table:formula="of:=[.AZ25]+[.CG25]" office:value-type="float" office:value="5" calcext:value-type="float">
            <text:p>5</text:p>
          </table:table-cell>
          <table:table-cell table:formula="of:=[.BB25]+[.CH25]" office:value-type="float" office:value="5" calcext:value-type="float">
            <text:p>5</text:p>
          </table:table-cell>
          <table:table-cell table:formula="of:=[.BD25]+[.CI25]" office:value-type="float" office:value="2" calcext:value-type="float">
            <text:p>2</text:p>
          </table:table-cell>
          <table:table-cell table:formula="of:=[.BF25]+[.CJ25]" office:value-type="float" office:value="2" calcext:value-type="float">
            <text:p>2</text:p>
          </table:table-cell>
          <table:table-cell table:formula="of:=IF(OR([.CP25]&lt;3;[.CQ25]&lt;3;[.CT25]&lt;3;[.CW25]&lt;3;[.DA25]&lt;3;[.DI25]&lt;3;[.DL25]&lt;3);1;0)" office:value-type="float" office:value="1" calcext:value-type="float">
            <text:p>1</text:p>
          </table:table-cell>
          <table:table-cell table:formula="of:=IF([.CO25]&lt;5;1;0)" office:value-type="float" office:value="1" calcext:value-type="float">
            <text:p>1</text:p>
          </table:table-cell>
          <table:table-cell table:formula="of:=IF([.CP25]&lt;5;1;0)" office:value-type="float" office:value="1" calcext:value-type="float">
            <text:p>1</text:p>
          </table:table-cell>
          <table:table-cell table:formula="of:=IF([.CQ25]&lt;5;1;0)" office:value-type="float" office:value="1" calcext:value-type="float">
            <text:p>1</text:p>
          </table:table-cell>
          <table:table-cell table:formula="of:=IF([.CR25]&lt;5;1;0)" office:value-type="float" office:value="1" calcext:value-type="float">
            <text:p>1</text:p>
          </table:table-cell>
          <table:table-cell table:formula="of:=IF([.CS25]&lt;5;1;0)" office:value-type="float" office:value="1" calcext:value-type="float">
            <text:p>1</text:p>
          </table:table-cell>
          <table:table-cell table:formula="of:=IF([.CT25]&lt;5;1;0)" office:value-type="float" office:value="0" calcext:value-type="float">
            <text:p>0</text:p>
          </table:table-cell>
          <table:table-cell table:formula="of:=IF([.CU25]&lt;5;1;0)" office:value-type="float" office:value="0" calcext:value-type="float">
            <text:p>0</text:p>
          </table:table-cell>
          <table:table-cell table:formula="of:=IF([.CV25]&lt;5;1;0)" office:value-type="float" office:value="0" calcext:value-type="float">
            <text:p>0</text:p>
          </table:table-cell>
          <table:table-cell table:formula="of:=IF([.CW25]&lt;5;1;0)" office:value-type="float" office:value="0" calcext:value-type="float">
            <text:p>0</text:p>
          </table:table-cell>
          <table:table-cell table:formula="of:=IF([.CX25]&lt;5;1;0)" office:value-type="float" office:value="0" calcext:value-type="float">
            <text:p>0</text:p>
          </table:table-cell>
          <table:table-cell table:formula="of:=IF([.CY25]&lt;5;1;0)" office:value-type="float" office:value="0" calcext:value-type="float">
            <text:p>0</text:p>
          </table:table-cell>
          <table:table-cell table:formula="of:=IF([.CZ25]&lt;5;1;0)" office:value-type="float" office:value="1" calcext:value-type="float">
            <text:p>1</text:p>
          </table:table-cell>
          <table:table-cell table:formula="of:=IF([.DA25]&lt;5;1;0)" office:value-type="float" office:value="1" calcext:value-type="float">
            <text:p>1</text:p>
          </table:table-cell>
          <table:table-cell table:formula="of:=IF([.DB25]&lt;5;1;0)" office:value-type="float" office:value="0" calcext:value-type="float">
            <text:p>0</text:p>
          </table:table-cell>
          <table:table-cell table:formula="of:=IF([.DC25]&lt;5;1;0)" office:value-type="float" office:value="1" calcext:value-type="float">
            <text:p>1</text:p>
          </table:table-cell>
          <table:table-cell table:formula="of:=IF([.DD25]&lt;5;1;0)" office:value-type="float" office:value="0" calcext:value-type="float">
            <text:p>0</text:p>
          </table:table-cell>
          <table:table-cell table:formula="of:=IF([.DE25]&lt;5;1;0)" office:value-type="float" office:value="1" calcext:value-type="float">
            <text:p>1</text:p>
          </table:table-cell>
          <table:table-cell table:formula="of:=IF([.DF25]&lt;5;1;0)" office:value-type="float" office:value="0" calcext:value-type="float">
            <text:p>0</text:p>
          </table:table-cell>
          <table:table-cell table:formula="of:=IF([.DG25]&lt;5;1;0)" office:value-type="float" office:value="0" calcext:value-type="float">
            <text:p>0</text:p>
          </table:table-cell>
          <table:table-cell table:formula="of:=IF([.DH25]&lt;5;1;0)" office:value-type="float" office:value="0" calcext:value-type="float">
            <text:p>0</text:p>
          </table:table-cell>
          <table:table-cell table:formula="of:=IF([.DI25]&lt;5;1;0)" office:value-type="float" office:value="0" calcext:value-type="float">
            <text:p>0</text:p>
          </table:table-cell>
          <table:table-cell table:formula="of:=IF([.DJ25]&lt;5;1;0)" office:value-type="float" office:value="0" calcext:value-type="float">
            <text:p>0</text:p>
          </table:table-cell>
          <table:table-cell table:formula="of:=IF([.DK25]&lt;5;1;0)" office:value-type="float" office:value="0" calcext:value-type="float">
            <text:p>0</text:p>
          </table:table-cell>
          <table:table-cell table:formula="of:=IF([.DL25]&lt;5;1;0)" office:value-type="float" office:value="0" calcext:value-type="float">
            <text:p>0</text:p>
          </table:table-cell>
          <table:table-cell table:formula="of:=IF([.DM25]&lt;5;1;0)" office:value-type="float" office:value="1" calcext:value-type="float">
            <text:p>1</text:p>
          </table:table-cell>
          <table:table-cell table:formula="of:=IF([.DN25]&lt;5;1;0)" office:value-type="float" office:value="1" calcext:value-type="float">
            <text:p>1</text:p>
          </table:table-cell>
          <table:table-cell table:formula="of:=IF([.G25]&lt;5;1;0)" office:value-type="float" office:value="1" calcext:value-type="float">
            <text:p>1</text:p>
          </table:table-cell>
          <table:table-cell table:formula="of:=IF([.I25]&lt;5;1;0)" office:value-type="float" office:value="1" calcext:value-type="float">
            <text:p>1</text:p>
          </table:table-cell>
          <table:table-cell table:formula="of:=IF([.K25]&lt;5;1;0)" office:value-type="float" office:value="1" calcext:value-type="float">
            <text:p>1</text:p>
          </table:table-cell>
          <table:table-cell table:formula="of:=IF([.M25]&lt;5;1;0)" office:value-type="float" office:value="1" calcext:value-type="float">
            <text:p>1</text:p>
          </table:table-cell>
          <table:table-cell table:formula="of:=IF([.O25]&lt;5;1;0)" office:value-type="float" office:value="1" calcext:value-type="float">
            <text:p>1</text:p>
          </table:table-cell>
          <table:table-cell table:formula="of:=IF([.Q25]&lt;5;1;0)" office:value-type="float" office:value="0" calcext:value-type="float">
            <text:p>0</text:p>
          </table:table-cell>
          <table:table-cell table:formula="of:=IF([.S25]&lt;5;1;0)" office:value-type="float" office:value="0" calcext:value-type="float">
            <text:p>0</text:p>
          </table:table-cell>
          <table:table-cell table:formula="of:=IF([.U25]&lt;5;1;0)" office:value-type="float" office:value="0" calcext:value-type="float">
            <text:p>0</text:p>
          </table:table-cell>
          <table:table-cell table:formula="of:=IF([.W25]&lt;5;1;0)" office:value-type="float" office:value="0" calcext:value-type="float">
            <text:p>0</text:p>
          </table:table-cell>
          <table:table-cell table:formula="of:=IF([.Y25]&lt;5;1;0)" office:value-type="float" office:value="0" calcext:value-type="float">
            <text:p>0</text:p>
          </table:table-cell>
          <table:table-cell table:formula="of:=IF([.AA25]&lt;5;1;0)" office:value-type="float" office:value="0" calcext:value-type="float">
            <text:p>0</text:p>
          </table:table-cell>
          <table:table-cell table:formula="of:=IF([.AC25]&lt;5;1;0)" office:value-type="float" office:value="0" calcext:value-type="float">
            <text:p>0</text:p>
          </table:table-cell>
          <table:table-cell table:formula="of:=IF([.AE25]&lt;5;1;0)" office:value-type="float" office:value="0" calcext:value-type="float">
            <text:p>0</text:p>
          </table:table-cell>
          <table:table-cell table:formula="of:=IF([.AG25]&lt;5;1;0)" office:value-type="float" office:value="0" calcext:value-type="float">
            <text:p>0</text:p>
          </table:table-cell>
          <table:table-cell table:formula="of:=IF([.AI25]&lt;5;1;0)" office:value-type="float" office:value="1" calcext:value-type="float">
            <text:p>1</text:p>
          </table:table-cell>
          <table:table-cell table:formula="of:=IF([.AK25]&lt;5;1;0)" office:value-type="float" office:value="0" calcext:value-type="float">
            <text:p>0</text:p>
          </table:table-cell>
          <table:table-cell table:formula="of:=IF([.AM25]&lt;5;1;0)" office:value-type="float" office:value="1" calcext:value-type="float">
            <text:p>1</text:p>
          </table:table-cell>
          <table:table-cell table:formula="of:=IF([.AO25]&lt;5;1;0)" office:value-type="float" office:value="0" calcext:value-type="float">
            <text:p>0</text:p>
          </table:table-cell>
          <table:table-cell table:formula="of:=IF([.AQ25]&lt;5;1;0)" office:value-type="float" office:value="0" calcext:value-type="float">
            <text:p>0</text:p>
          </table:table-cell>
          <table:table-cell table:formula="of:=IF([.AS25]&lt;5;1;0)" office:value-type="float" office:value="0" calcext:value-type="float">
            <text:p>0</text:p>
          </table:table-cell>
          <table:table-cell table:formula="of:=IF([.AU25]&lt;5;1;0)" office:value-type="float" office:value="0" calcext:value-type="float">
            <text:p>0</text:p>
          </table:table-cell>
          <table:table-cell table:formula="of:=IF([.AW25]&lt;5;1;0)" office:value-type="float" office:value="0" calcext:value-type="float">
            <text:p>0</text:p>
          </table:table-cell>
          <table:table-cell table:formula="of:=IF([.AY25]&lt;5;1;0)" office:value-type="float" office:value="0" calcext:value-type="float">
            <text:p>0</text:p>
          </table:table-cell>
          <table:table-cell table:formula="of:=IF([.BA25]&lt;5;1;0)" office:value-type="float" office:value="0" calcext:value-type="float">
            <text:p>0</text:p>
          </table:table-cell>
          <table:table-cell table:formula="of:=IF([.BC25]&lt;5;1;0)" office:value-type="float" office:value="1" calcext:value-type="float">
            <text:p>1</text:p>
          </table:table-cell>
          <table:table-cell table:formula="of:=IF([.BE25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11 5:54:07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ie/ih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ein Xier/Xies?</text:p>
          </table:table-cell>
          <table:table-cell table:number-columns-repeated="30"/>
          <table:table-cell table:formula="of:=[.D26]+[.BH26]" office:value-type="float" office:value="5" calcext:value-type="float">
            <text:p>5</text:p>
          </table:table-cell>
          <table:table-cell table:formula="of:=[.E26]+[.BI26]" office:value-type="float" office:value="4" calcext:value-type="float">
            <text:p>4</text:p>
          </table:table-cell>
          <table:table-cell table:formula="of:=[.F26]+[.BJ26]" office:value-type="float" office:value="4" calcext:value-type="float">
            <text:p>4</text:p>
          </table:table-cell>
          <table:table-cell table:formula="of:=[.H26]+[.BK26]" office:value-type="float" office:value="3" calcext:value-type="float">
            <text:p>3</text:p>
          </table:table-cell>
          <table:table-cell table:formula="of:=[.J26]+[.BL26]" office:value-type="float" office:value="5" calcext:value-type="float">
            <text:p>5</text:p>
          </table:table-cell>
          <table:table-cell table:formula="of:=[.L26]+[.BM26]" office:value-type="float" office:value="5" calcext:value-type="float">
            <text:p>5</text:p>
          </table:table-cell>
          <table:table-cell table:formula="of:=[.N26]+[.BN26]" office:value-type="float" office:value="5" calcext:value-type="float">
            <text:p>5</text:p>
          </table:table-cell>
          <table:table-cell table:formula="of:=[.P26]+[.BO26]" office:value-type="float" office:value="2" calcext:value-type="float">
            <text:p>2</text:p>
          </table:table-cell>
          <table:table-cell table:formula="of:=[.R26]+[.BP26]" office:value-type="float" office:value="5" calcext:value-type="float">
            <text:p>5</text:p>
          </table:table-cell>
          <table:table-cell table:formula="of:=[.T26]+[.BQ26]" office:value-type="float" office:value="3" calcext:value-type="float">
            <text:p>3</text:p>
          </table:table-cell>
          <table:table-cell table:formula="of:=[.V26]+[.BR26]" office:value-type="float" office:value="5" calcext:value-type="float">
            <text:p>5</text:p>
          </table:table-cell>
          <table:table-cell table:formula="of:=[.X26]+[.BS26]" office:value-type="float" office:value="5" calcext:value-type="float">
            <text:p>5</text:p>
          </table:table-cell>
          <table:table-cell table:formula="of:=[.Z26]+[.BT26]" office:value-type="float" office:value="3" calcext:value-type="float">
            <text:p>3</text:p>
          </table:table-cell>
          <table:table-cell table:formula="of:=[.AB26]+[.BU26]" office:value-type="float" office:value="3" calcext:value-type="float">
            <text:p>3</text:p>
          </table:table-cell>
          <table:table-cell table:formula="of:=[.AD26]+[.BV26]" office:value-type="float" office:value="4" calcext:value-type="float">
            <text:p>4</text:p>
          </table:table-cell>
          <table:table-cell table:formula="of:=[.AF26]+[.BW26]" office:value-type="float" office:value="4" calcext:value-type="float">
            <text:p>4</text:p>
          </table:table-cell>
          <table:table-cell table:formula="of:=[.AH26]+[.BX26]" office:value-type="float" office:value="3" calcext:value-type="float">
            <text:p>3</text:p>
          </table:table-cell>
          <table:table-cell table:formula="of:=[.AJ26]+[.BY26]" office:value-type="float" office:value="2" calcext:value-type="float">
            <text:p>2</text:p>
          </table:table-cell>
          <table:table-cell table:formula="of:=[.AL26]+[.BZ26]" office:value-type="float" office:value="5" calcext:value-type="float">
            <text:p>5</text:p>
          </table:table-cell>
          <table:table-cell table:formula="of:=[.AN26]+[.CA26]" office:value-type="float" office:value="4" calcext:value-type="float">
            <text:p>4</text:p>
          </table:table-cell>
          <table:table-cell table:formula="of:=[.AP26]+[.CB26]" office:value-type="float" office:value="5" calcext:value-type="float">
            <text:p>5</text:p>
          </table:table-cell>
          <table:table-cell table:formula="of:=[.AR26]+[.CC26]" office:value-type="float" office:value="4" calcext:value-type="float">
            <text:p>4</text:p>
          </table:table-cell>
          <table:table-cell table:formula="of:=[.AT26]+[.CD26]" office:value-type="float" office:value="5" calcext:value-type="float">
            <text:p>5</text:p>
          </table:table-cell>
          <table:table-cell table:formula="of:=[.AV26]+[.CE26]" office:value-type="float" office:value="5" calcext:value-type="float">
            <text:p>5</text:p>
          </table:table-cell>
          <table:table-cell table:formula="of:=[.AX26]+[.CF26]" office:value-type="float" office:value="4" calcext:value-type="float">
            <text:p>4</text:p>
          </table:table-cell>
          <table:table-cell table:formula="of:=[.AZ26]+[.CG26]" office:value-type="float" office:value="4" calcext:value-type="float">
            <text:p>4</text:p>
          </table:table-cell>
          <table:table-cell table:formula="of:=[.BB26]+[.CH26]" office:value-type="float" office:value="4" calcext:value-type="float">
            <text:p>4</text:p>
          </table:table-cell>
          <table:table-cell table:formula="of:=[.BD26]+[.CI26]" office:value-type="float" office:value="2" calcext:value-type="float">
            <text:p>2</text:p>
          </table:table-cell>
          <table:table-cell table:formula="of:=[.BF26]+[.CJ26]" office:value-type="float" office:value="4" calcext:value-type="float">
            <text:p>4</text:p>
          </table:table-cell>
          <table:table-cell table:formula="of:=IF(OR([.CP26]&lt;3;[.CQ26]&lt;3;[.CT26]&lt;3;[.CW26]&lt;3;[.DA26]&lt;3;[.DI26]&lt;3;[.DL26]&lt;3);1;0)" office:value-type="float" office:value="0" calcext:value-type="float">
            <text:p>0</text:p>
          </table:table-cell>
          <table:table-cell table:formula="of:=IF([.CO26]&lt;5;1;0)" office:value-type="float" office:value="1" calcext:value-type="float">
            <text:p>1</text:p>
          </table:table-cell>
          <table:table-cell table:formula="of:=IF([.CP26]&lt;5;1;0)" office:value-type="float" office:value="0" calcext:value-type="float">
            <text:p>0</text:p>
          </table:table-cell>
          <table:table-cell table:formula="of:=IF([.CQ26]&lt;5;1;0)" office:value-type="float" office:value="0" calcext:value-type="float">
            <text:p>0</text:p>
          </table:table-cell>
          <table:table-cell table:formula="of:=IF([.CR26]&lt;5;1;0)" office:value-type="float" office:value="0" calcext:value-type="float">
            <text:p>0</text:p>
          </table:table-cell>
          <table:table-cell table:formula="of:=IF([.CS26]&lt;5;1;0)" office:value-type="float" office:value="1" calcext:value-type="float">
            <text:p>1</text:p>
          </table:table-cell>
          <table:table-cell table:formula="of:=IF([.CT26]&lt;5;1;0)" office:value-type="float" office:value="0" calcext:value-type="float">
            <text:p>0</text:p>
          </table:table-cell>
          <table:table-cell table:formula="of:=IF([.CU26]&lt;5;1;0)" office:value-type="float" office:value="1" calcext:value-type="float">
            <text:p>1</text:p>
          </table:table-cell>
          <table:table-cell table:formula="of:=IF([.CV26]&lt;5;1;0)" office:value-type="float" office:value="0" calcext:value-type="float">
            <text:p>0</text:p>
          </table:table-cell>
          <table:table-cell table:formula="of:=IF([.CW26]&lt;5;1;0)" office:value-type="float" office:value="0" calcext:value-type="float">
            <text:p>0</text:p>
          </table:table-cell>
          <table:table-cell table:formula="of:=IF([.CX26]&lt;5;1;0)" office:value-type="float" office:value="1" calcext:value-type="float">
            <text:p>1</text:p>
          </table:table-cell>
          <table:table-cell table:formula="of:=IF([.CY26]&lt;5;1;0)" office:value-type="float" office:value="1" calcext:value-type="float">
            <text:p>1</text:p>
          </table:table-cell>
          <table:table-cell table:formula="of:=IF([.CZ26]&lt;5;1;0)" office:value-type="float" office:value="1" calcext:value-type="float">
            <text:p>1</text:p>
          </table:table-cell>
          <table:table-cell table:formula="of:=IF([.DA26]&lt;5;1;0)" office:value-type="float" office:value="1" calcext:value-type="float">
            <text:p>1</text:p>
          </table:table-cell>
          <table:table-cell table:formula="of:=IF([.DB26]&lt;5;1;0)" office:value-type="float" office:value="1" calcext:value-type="float">
            <text:p>1</text:p>
          </table:table-cell>
          <table:table-cell table:formula="of:=IF([.DC26]&lt;5;1;0)" office:value-type="float" office:value="1" calcext:value-type="float">
            <text:p>1</text:p>
          </table:table-cell>
          <table:table-cell table:formula="of:=IF([.DD26]&lt;5;1;0)" office:value-type="float" office:value="0" calcext:value-type="float">
            <text:p>0</text:p>
          </table:table-cell>
          <table:table-cell table:formula="of:=IF([.DE26]&lt;5;1;0)" office:value-type="float" office:value="1" calcext:value-type="float">
            <text:p>1</text:p>
          </table:table-cell>
          <table:table-cell table:formula="of:=IF([.DF26]&lt;5;1;0)" office:value-type="float" office:value="0" calcext:value-type="float">
            <text:p>0</text:p>
          </table:table-cell>
          <table:table-cell table:formula="of:=IF([.DG26]&lt;5;1;0)" office:value-type="float" office:value="1" calcext:value-type="float">
            <text:p>1</text:p>
          </table:table-cell>
          <table:table-cell table:formula="of:=IF([.DH26]&lt;5;1;0)" office:value-type="float" office:value="0" calcext:value-type="float">
            <text:p>0</text:p>
          </table:table-cell>
          <table:table-cell table:formula="of:=IF([.DI26]&lt;5;1;0)" office:value-type="float" office:value="0" calcext:value-type="float">
            <text:p>0</text:p>
          </table:table-cell>
          <table:table-cell table:formula="of:=IF([.DJ26]&lt;5;1;0)" office:value-type="float" office:value="1" calcext:value-type="float">
            <text:p>1</text:p>
          </table:table-cell>
          <table:table-cell table:formula="of:=IF([.DK26]&lt;5;1;0)" office:value-type="float" office:value="1" calcext:value-type="float">
            <text:p>1</text:p>
          </table:table-cell>
          <table:table-cell table:formula="of:=IF([.DL26]&lt;5;1;0)" office:value-type="float" office:value="1" calcext:value-type="float">
            <text:p>1</text:p>
          </table:table-cell>
          <table:table-cell table:formula="of:=IF([.DM26]&lt;5;1;0)" office:value-type="float" office:value="1" calcext:value-type="float">
            <text:p>1</text:p>
          </table:table-cell>
          <table:table-cell table:formula="of:=IF([.DN26]&lt;5;1;0)" office:value-type="float" office:value="1" calcext:value-type="float">
            <text:p>1</text:p>
          </table:table-cell>
          <table:table-cell table:formula="of:=IF([.G26]&lt;5;1;0)" office:value-type="float" office:value="1" calcext:value-type="float">
            <text:p>1</text:p>
          </table:table-cell>
          <table:table-cell table:formula="of:=IF([.I26]&lt;5;1;0)" office:value-type="float" office:value="0" calcext:value-type="float">
            <text:p>0</text:p>
          </table:table-cell>
          <table:table-cell table:formula="of:=IF([.K26]&lt;5;1;0)" office:value-type="float" office:value="0" calcext:value-type="float">
            <text:p>0</text:p>
          </table:table-cell>
          <table:table-cell table:formula="of:=IF([.M26]&lt;5;1;0)" office:value-type="float" office:value="0" calcext:value-type="float">
            <text:p>0</text:p>
          </table:table-cell>
          <table:table-cell table:formula="of:=IF([.O26]&lt;5;1;0)" office:value-type="float" office:value="1" calcext:value-type="float">
            <text:p>1</text:p>
          </table:table-cell>
          <table:table-cell table:formula="of:=IF([.Q26]&lt;5;1;0)" office:value-type="float" office:value="0" calcext:value-type="float">
            <text:p>0</text:p>
          </table:table-cell>
          <table:table-cell table:formula="of:=IF([.S26]&lt;5;1;0)" office:value-type="float" office:value="1" calcext:value-type="float">
            <text:p>1</text:p>
          </table:table-cell>
          <table:table-cell table:formula="of:=IF([.U26]&lt;5;1;0)" office:value-type="float" office:value="0" calcext:value-type="float">
            <text:p>0</text:p>
          </table:table-cell>
          <table:table-cell table:formula="of:=IF([.W26]&lt;5;1;0)" office:value-type="float" office:value="0" calcext:value-type="float">
            <text:p>0</text:p>
          </table:table-cell>
          <table:table-cell table:formula="of:=IF([.Y26]&lt;5;1;0)" office:value-type="float" office:value="1" calcext:value-type="float">
            <text:p>1</text:p>
          </table:table-cell>
          <table:table-cell table:formula="of:=IF([.AA26]&lt;5;1;0)" office:value-type="float" office:value="1" calcext:value-type="float">
            <text:p>1</text:p>
          </table:table-cell>
          <table:table-cell table:formula="of:=IF([.AC26]&lt;5;1;0)" office:value-type="float" office:value="0" calcext:value-type="float">
            <text:p>0</text:p>
          </table:table-cell>
          <table:table-cell table:formula="of:=IF([.AE26]&lt;5;1;0)" office:value-type="float" office:value="0" calcext:value-type="float">
            <text:p>0</text:p>
          </table:table-cell>
          <table:table-cell table:formula="of:=IF([.AG26]&lt;5;1;0)" office:value-type="float" office:value="1" calcext:value-type="float">
            <text:p>1</text:p>
          </table:table-cell>
          <table:table-cell table:formula="of:=IF([.AI26]&lt;5;1;0)" office:value-type="float" office:value="1" calcext:value-type="float">
            <text:p>1</text:p>
          </table:table-cell>
          <table:table-cell table:formula="of:=IF([.AK26]&lt;5;1;0)" office:value-type="float" office:value="0" calcext:value-type="float">
            <text:p>0</text:p>
          </table:table-cell>
          <table:table-cell table:formula="of:=IF([.AM26]&lt;5;1;0)" office:value-type="float" office:value="1" calcext:value-type="float">
            <text:p>1</text:p>
          </table:table-cell>
          <table:table-cell table:formula="of:=IF([.AO26]&lt;5;1;0)" office:value-type="float" office:value="0" calcext:value-type="float">
            <text:p>0</text:p>
          </table:table-cell>
          <table:table-cell table:formula="of:=IF([.AQ26]&lt;5;1;0)" office:value-type="float" office:value="1" calcext:value-type="float">
            <text:p>1</text:p>
          </table:table-cell>
          <table:table-cell table:formula="of:=IF([.AS26]&lt;5;1;0)" office:value-type="float" office:value="0" calcext:value-type="float">
            <text:p>0</text:p>
          </table:table-cell>
          <table:table-cell table:formula="of:=IF([.AU26]&lt;5;1;0)" office:value-type="float" office:value="0" calcext:value-type="float">
            <text:p>0</text:p>
          </table:table-cell>
          <table:table-cell table:formula="of:=IF([.AW26]&lt;5;1;0)" office:value-type="float" office:value="1" calcext:value-type="float">
            <text:p>1</text:p>
          </table:table-cell>
          <table:table-cell table:formula="of:=IF([.AY26]&lt;5;1;0)" office:value-type="float" office:value="1" calcext:value-type="float">
            <text:p>1</text:p>
          </table:table-cell>
          <table:table-cell table:formula="of:=IF([.BA26]&lt;5;1;0)" office:value-type="float" office:value="1" calcext:value-type="float">
            <text:p>1</text:p>
          </table:table-cell>
          <table:table-cell table:formula="of:=IF([.BC26]&lt;5;1;0)" office:value-type="float" office:value="1" calcext:value-type="float">
            <text:p>1</text:p>
          </table:table-cell>
          <table:table-cell table:formula="of:=IF([.BE26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11 6:41:00 PM MEZ</text:p>
          </table:table-cell>
          <table:table-cell office:value-type="string" calcext:value-type="string">
            <text:p>Nein</text:p>
          </table:table-cell>
          <table:table-cell table:number-columns-repeated="5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[.D27]+[.BH27]" office:value-type="float" office:value="2" calcext:value-type="float">
            <text:p>2</text:p>
          </table:table-cell>
          <table:table-cell table:formula="of:=[.E27]+[.BI27]" office:value-type="float" office:value="3" calcext:value-type="float">
            <text:p>3</text:p>
          </table:table-cell>
          <table:table-cell table:formula="of:=[.F27]+[.BJ27]" office:value-type="float" office:value="4" calcext:value-type="float">
            <text:p>4</text:p>
          </table:table-cell>
          <table:table-cell table:formula="of:=[.H27]+[.BK27]" office:value-type="float" office:value="5" calcext:value-type="float">
            <text:p>5</text:p>
          </table:table-cell>
          <table:table-cell table:formula="of:=[.J27]+[.BL27]" office:value-type="float" office:value="4" calcext:value-type="float">
            <text:p>4</text:p>
          </table:table-cell>
          <table:table-cell table:formula="of:=[.L27]+[.BM27]" office:value-type="float" office:value="4" calcext:value-type="float">
            <text:p>4</text:p>
          </table:table-cell>
          <table:table-cell table:formula="of:=[.N27]+[.BN27]" office:value-type="float" office:value="5" calcext:value-type="float">
            <text:p>5</text:p>
          </table:table-cell>
          <table:table-cell table:formula="of:=[.P27]+[.BO27]" office:value-type="float" office:value="6" calcext:value-type="float">
            <text:p>6</text:p>
          </table:table-cell>
          <table:table-cell table:formula="of:=[.R27]+[.BP27]" office:value-type="float" office:value="4" calcext:value-type="float">
            <text:p>4</text:p>
          </table:table-cell>
          <table:table-cell table:formula="of:=[.T27]+[.BQ27]" office:value-type="float" office:value="4" calcext:value-type="float">
            <text:p>4</text:p>
          </table:table-cell>
          <table:table-cell table:formula="of:=[.V27]+[.BR27]" office:value-type="float" office:value="5" calcext:value-type="float">
            <text:p>5</text:p>
          </table:table-cell>
          <table:table-cell table:formula="of:=[.X27]+[.BS27]" office:value-type="float" office:value="4" calcext:value-type="float">
            <text:p>4</text:p>
          </table:table-cell>
          <table:table-cell table:formula="of:=[.Z27]+[.BT27]" office:value-type="float" office:value="6" calcext:value-type="float">
            <text:p>6</text:p>
          </table:table-cell>
          <table:table-cell table:formula="of:=[.AB27]+[.BU27]" office:value-type="float" office:value="2" calcext:value-type="float">
            <text:p>2</text:p>
          </table:table-cell>
          <table:table-cell table:formula="of:=[.AD27]+[.BV27]" office:value-type="float" office:value="3" calcext:value-type="float">
            <text:p>3</text:p>
          </table:table-cell>
          <table:table-cell table:formula="of:=[.AF27]+[.BW27]" office:value-type="float" office:value="4" calcext:value-type="float">
            <text:p>4</text:p>
          </table:table-cell>
          <table:table-cell table:formula="of:=[.AH27]+[.BX27]" office:value-type="float" office:value="6" calcext:value-type="float">
            <text:p>6</text:p>
          </table:table-cell>
          <table:table-cell table:formula="of:=[.AJ27]+[.BY27]" office:value-type="float" office:value="4" calcext:value-type="float">
            <text:p>4</text:p>
          </table:table-cell>
          <table:table-cell table:formula="of:=[.AL27]+[.BZ27]" office:value-type="float" office:value="4" calcext:value-type="float">
            <text:p>4</text:p>
          </table:table-cell>
          <table:table-cell table:formula="of:=[.AN27]+[.CA27]" office:value-type="float" office:value="6" calcext:value-type="float">
            <text:p>6</text:p>
          </table:table-cell>
          <table:table-cell table:formula="of:=[.AP27]+[.CB27]" office:value-type="float" office:value="4" calcext:value-type="float">
            <text:p>4</text:p>
          </table:table-cell>
          <table:table-cell table:formula="of:=[.AR27]+[.CC27]" office:value-type="float" office:value="5" calcext:value-type="float">
            <text:p>5</text:p>
          </table:table-cell>
          <table:table-cell table:formula="of:=[.AT27]+[.CD27]" office:value-type="float" office:value="4" calcext:value-type="float">
            <text:p>4</text:p>
          </table:table-cell>
          <table:table-cell table:formula="of:=[.AV27]+[.CE27]" office:value-type="float" office:value="4" calcext:value-type="float">
            <text:p>4</text:p>
          </table:table-cell>
          <table:table-cell table:formula="of:=[.AX27]+[.CF27]" office:value-type="float" office:value="6" calcext:value-type="float">
            <text:p>6</text:p>
          </table:table-cell>
          <table:table-cell table:formula="of:=[.AZ27]+[.CG27]" office:value-type="float" office:value="4" calcext:value-type="float">
            <text:p>4</text:p>
          </table:table-cell>
          <table:table-cell table:formula="of:=[.BB27]+[.CH27]" office:value-type="float" office:value="5" calcext:value-type="float">
            <text:p>5</text:p>
          </table:table-cell>
          <table:table-cell table:formula="of:=[.BD27]+[.CI27]" office:value-type="float" office:value="5" calcext:value-type="float">
            <text:p>5</text:p>
          </table:table-cell>
          <table:table-cell table:formula="of:=[.BF27]+[.CJ27]" office:value-type="float" office:value="6" calcext:value-type="float">
            <text:p>6</text:p>
          </table:table-cell>
          <table:table-cell table:formula="of:=IF(OR([.CP27]&lt;3;[.CQ27]&lt;3;[.CT27]&lt;3;[.CW27]&lt;3;[.DA27]&lt;3;[.DI27]&lt;3;[.DL27]&lt;3);1;0)" office:value-type="float" office:value="0" calcext:value-type="float">
            <text:p>0</text:p>
          </table:table-cell>
          <table:table-cell table:formula="of:=IF([.CO27]&lt;5;1;0)" office:value-type="float" office:value="0" calcext:value-type="float">
            <text:p>0</text:p>
          </table:table-cell>
          <table:table-cell table:formula="of:=IF([.CP27]&lt;5;1;0)" office:value-type="float" office:value="1" calcext:value-type="float">
            <text:p>1</text:p>
          </table:table-cell>
          <table:table-cell table:formula="of:=IF([.CQ27]&lt;5;1;0)" office:value-type="float" office:value="1" calcext:value-type="float">
            <text:p>1</text:p>
          </table:table-cell>
          <table:table-cell table:formula="of:=IF([.CR27]&lt;5;1;0)" office:value-type="float" office:value="0" calcext:value-type="float">
            <text:p>0</text:p>
          </table:table-cell>
          <table:table-cell table:formula="of:=IF([.CS27]&lt;5;1;0)" office:value-type="float" office:value="0" calcext:value-type="float">
            <text:p>0</text:p>
          </table:table-cell>
          <table:table-cell table:formula="of:=IF([.CT27]&lt;5;1;0)" office:value-type="float" office:value="1" calcext:value-type="float">
            <text:p>1</text:p>
          </table:table-cell>
          <table:table-cell table:formula="of:=IF([.CU27]&lt;5;1;0)" office:value-type="float" office:value="1" calcext:value-type="float">
            <text:p>1</text:p>
          </table:table-cell>
          <table:table-cell table:formula="of:=IF([.CV27]&lt;5;1;0)" office:value-type="float" office:value="0" calcext:value-type="float">
            <text:p>0</text:p>
          </table:table-cell>
          <table:table-cell table:formula="of:=IF([.CW27]&lt;5;1;0)" office:value-type="float" office:value="1" calcext:value-type="float">
            <text:p>1</text:p>
          </table:table-cell>
          <table:table-cell table:formula="of:=IF([.CX27]&lt;5;1;0)" office:value-type="float" office:value="0" calcext:value-type="float">
            <text:p>0</text:p>
          </table:table-cell>
          <table:table-cell table:formula="of:=IF([.CY27]&lt;5;1;0)" office:value-type="float" office:value="1" calcext:value-type="float">
            <text:p>1</text:p>
          </table:table-cell>
          <table:table-cell table:formula="of:=IF([.CZ27]&lt;5;1;0)" office:value-type="float" office:value="1" calcext:value-type="float">
            <text:p>1</text:p>
          </table:table-cell>
          <table:table-cell table:formula="of:=IF([.DA27]&lt;5;1;0)" office:value-type="float" office:value="1" calcext:value-type="float">
            <text:p>1</text:p>
          </table:table-cell>
          <table:table-cell table:formula="of:=IF([.DB27]&lt;5;1;0)" office:value-type="float" office:value="0" calcext:value-type="float">
            <text:p>0</text:p>
          </table:table-cell>
          <table:table-cell table:formula="of:=IF([.DC27]&lt;5;1;0)" office:value-type="float" office:value="1" calcext:value-type="float">
            <text:p>1</text:p>
          </table:table-cell>
          <table:table-cell table:formula="of:=IF([.DD27]&lt;5;1;0)" office:value-type="float" office:value="1" calcext:value-type="float">
            <text:p>1</text:p>
          </table:table-cell>
          <table:table-cell table:formula="of:=IF([.DE27]&lt;5;1;0)" office:value-type="float" office:value="0" calcext:value-type="float">
            <text:p>0</text:p>
          </table:table-cell>
          <table:table-cell table:formula="of:=IF([.DF27]&lt;5;1;0)" office:value-type="float" office:value="1" calcext:value-type="float">
            <text:p>1</text:p>
          </table:table-cell>
          <table:table-cell table:formula="of:=IF([.DG27]&lt;5;1;0)" office:value-type="float" office:value="0" calcext:value-type="float">
            <text:p>0</text:p>
          </table:table-cell>
          <table:table-cell table:formula="of:=IF([.DH27]&lt;5;1;0)" office:value-type="float" office:value="1" calcext:value-type="float">
            <text:p>1</text:p>
          </table:table-cell>
          <table:table-cell table:formula="of:=IF([.DI27]&lt;5;1;0)" office:value-type="float" office:value="1" calcext:value-type="float">
            <text:p>1</text:p>
          </table:table-cell>
          <table:table-cell table:formula="of:=IF([.DJ27]&lt;5;1;0)" office:value-type="float" office:value="0" calcext:value-type="float">
            <text:p>0</text:p>
          </table:table-cell>
          <table:table-cell table:formula="of:=IF([.DK27]&lt;5;1;0)" office:value-type="float" office:value="1" calcext:value-type="float">
            <text:p>1</text:p>
          </table:table-cell>
          <table:table-cell table:formula="of:=IF([.DL27]&lt;5;1;0)" office:value-type="float" office:value="0" calcext:value-type="float">
            <text:p>0</text:p>
          </table:table-cell>
          <table:table-cell table:formula="of:=IF([.DM27]&lt;5;1;0)" office:value-type="float" office:value="0" calcext:value-type="float">
            <text:p>0</text:p>
          </table:table-cell>
          <table:table-cell table:formula="of:=IF([.DN27]&lt;5;1;0)" office:value-type="float" office:value="0" calcext:value-type="float">
            <text:p>0</text:p>
          </table:table-cell>
          <table:table-cell table:formula="of:=IF([.G27]&lt;5;1;0)" office:value-type="float" office:value="1" calcext:value-type="float">
            <text:p>1</text:p>
          </table:table-cell>
          <table:table-cell table:formula="of:=IF([.I27]&lt;5;1;0)" office:value-type="float" office:value="1" calcext:value-type="float">
            <text:p>1</text:p>
          </table:table-cell>
          <table:table-cell table:formula="of:=IF([.K27]&lt;5;1;0)" office:value-type="float" office:value="1" calcext:value-type="float">
            <text:p>1</text:p>
          </table:table-cell>
          <table:table-cell table:formula="of:=IF([.M27]&lt;5;1;0)" office:value-type="float" office:value="1" calcext:value-type="float">
            <text:p>1</text:p>
          </table:table-cell>
          <table:table-cell table:formula="of:=IF([.O27]&lt;5;1;0)" office:value-type="float" office:value="1" calcext:value-type="float">
            <text:p>1</text:p>
          </table:table-cell>
          <table:table-cell table:formula="of:=IF([.Q27]&lt;5;1;0)" office:value-type="float" office:value="1" calcext:value-type="float">
            <text:p>1</text:p>
          </table:table-cell>
          <table:table-cell table:formula="of:=IF([.S27]&lt;5;1;0)" office:value-type="float" office:value="1" calcext:value-type="float">
            <text:p>1</text:p>
          </table:table-cell>
          <table:table-cell table:formula="of:=IF([.U27]&lt;5;1;0)" office:value-type="float" office:value="1" calcext:value-type="float">
            <text:p>1</text:p>
          </table:table-cell>
          <table:table-cell table:formula="of:=IF([.W27]&lt;5;1;0)" office:value-type="float" office:value="1" calcext:value-type="float">
            <text:p>1</text:p>
          </table:table-cell>
          <table:table-cell table:formula="of:=IF([.Y27]&lt;5;1;0)" office:value-type="float" office:value="1" calcext:value-type="float">
            <text:p>1</text:p>
          </table:table-cell>
          <table:table-cell table:formula="of:=IF([.AA27]&lt;5;1;0)" office:value-type="float" office:value="1" calcext:value-type="float">
            <text:p>1</text:p>
          </table:table-cell>
          <table:table-cell table:formula="of:=IF([.AC27]&lt;5;1;0)" office:value-type="float" office:value="1" calcext:value-type="float">
            <text:p>1</text:p>
          </table:table-cell>
          <table:table-cell table:formula="of:=IF([.AE27]&lt;5;1;0)" office:value-type="float" office:value="1" calcext:value-type="float">
            <text:p>1</text:p>
          </table:table-cell>
          <table:table-cell table:formula="of:=IF([.AG27]&lt;5;1;0)" office:value-type="float" office:value="1" calcext:value-type="float">
            <text:p>1</text:p>
          </table:table-cell>
          <table:table-cell table:formula="of:=IF([.AI27]&lt;5;1;0)" office:value-type="float" office:value="1" calcext:value-type="float">
            <text:p>1</text:p>
          </table:table-cell>
          <table:table-cell table:formula="of:=IF([.AK27]&lt;5;1;0)" office:value-type="float" office:value="1" calcext:value-type="float">
            <text:p>1</text:p>
          </table:table-cell>
          <table:table-cell table:formula="of:=IF([.AM27]&lt;5;1;0)" office:value-type="float" office:value="1" calcext:value-type="float">
            <text:p>1</text:p>
          </table:table-cell>
          <table:table-cell table:formula="of:=IF([.AO27]&lt;5;1;0)" office:value-type="float" office:value="1" calcext:value-type="float">
            <text:p>1</text:p>
          </table:table-cell>
          <table:table-cell table:formula="of:=IF([.AQ27]&lt;5;1;0)" office:value-type="float" office:value="1" calcext:value-type="float">
            <text:p>1</text:p>
          </table:table-cell>
          <table:table-cell table:formula="of:=IF([.AS27]&lt;5;1;0)" office:value-type="float" office:value="1" calcext:value-type="float">
            <text:p>1</text:p>
          </table:table-cell>
          <table:table-cell table:formula="of:=IF([.AU27]&lt;5;1;0)" office:value-type="float" office:value="1" calcext:value-type="float">
            <text:p>1</text:p>
          </table:table-cell>
          <table:table-cell table:formula="of:=IF([.AW27]&lt;5;1;0)" office:value-type="float" office:value="1" calcext:value-type="float">
            <text:p>1</text:p>
          </table:table-cell>
          <table:table-cell table:formula="of:=IF([.AY27]&lt;5;1;0)" office:value-type="float" office:value="1" calcext:value-type="float">
            <text:p>1</text:p>
          </table:table-cell>
          <table:table-cell table:formula="of:=IF([.BA27]&lt;5;1;0)" office:value-type="float" office:value="1" calcext:value-type="float">
            <text:p>1</text:p>
          </table:table-cell>
          <table:table-cell table:formula="of:=IF([.BC27]&lt;5;1;0)" office:value-type="float" office:value="1" calcext:value-type="float">
            <text:p>1</text:p>
          </table:table-cell>
          <table:table-cell table:formula="of:=IF([.BE27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12 1:22:40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Bin mit Vielen Pronomen einverstanden.</text:p>
          </table:table-cell>
          <table:table-cell table:number-columns-repeated="7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31"/>
          <table:table-cell table:formula="of:=[.D28]+[.BH28]" office:value-type="float" office:value="6" calcext:value-type="float">
            <text:p>6</text:p>
          </table:table-cell>
          <table:table-cell table:formula="of:=[.E28]+[.BI28]" office:value-type="float" office:value="6" calcext:value-type="float">
            <text:p>6</text:p>
          </table:table-cell>
          <table:table-cell table:formula="of:=[.F28]+[.BJ28]" office:value-type="float" office:value="6" calcext:value-type="float">
            <text:p>6</text:p>
          </table:table-cell>
          <table:table-cell table:formula="of:=[.H28]+[.BK28]" office:value-type="float" office:value="6" calcext:value-type="float">
            <text:p>6</text:p>
          </table:table-cell>
          <table:table-cell table:formula="of:=[.J28]+[.BL28]" office:value-type="float" office:value="6" calcext:value-type="float">
            <text:p>6</text:p>
          </table:table-cell>
          <table:table-cell table:formula="of:=[.L28]+[.BM28]" office:value-type="float" office:value="5" calcext:value-type="float">
            <text:p>5</text:p>
          </table:table-cell>
          <table:table-cell table:formula="of:=[.N28]+[.BN28]" office:value-type="float" office:value="6" calcext:value-type="float">
            <text:p>6</text:p>
          </table:table-cell>
          <table:table-cell table:formula="of:=[.P28]+[.BO28]" office:value-type="float" office:value="6" calcext:value-type="float">
            <text:p>6</text:p>
          </table:table-cell>
          <table:table-cell table:formula="of:=[.R28]+[.BP28]" office:value-type="float" office:value="6" calcext:value-type="float">
            <text:p>6</text:p>
          </table:table-cell>
          <table:table-cell table:formula="of:=[.T28]+[.BQ28]" office:value-type="float" office:value="4" calcext:value-type="float">
            <text:p>4</text:p>
          </table:table-cell>
          <table:table-cell table:formula="of:=[.V28]+[.BR28]" office:value-type="float" office:value="6" calcext:value-type="float">
            <text:p>6</text:p>
          </table:table-cell>
          <table:table-cell table:formula="of:=[.X28]+[.BS28]" office:value-type="float" office:value="6" calcext:value-type="float">
            <text:p>6</text:p>
          </table:table-cell>
          <table:table-cell table:formula="of:=[.Z28]+[.BT28]" office:value-type="float" office:value="6" calcext:value-type="float">
            <text:p>6</text:p>
          </table:table-cell>
          <table:table-cell table:formula="of:=[.AB28]+[.BU28]" office:value-type="float" office:value="4" calcext:value-type="float">
            <text:p>4</text:p>
          </table:table-cell>
          <table:table-cell table:formula="of:=[.AD28]+[.BV28]" office:value-type="float" office:value="5" calcext:value-type="float">
            <text:p>5</text:p>
          </table:table-cell>
          <table:table-cell table:formula="of:=[.AF28]+[.BW28]" office:value-type="float" office:value="6" calcext:value-type="float">
            <text:p>6</text:p>
          </table:table-cell>
          <table:table-cell table:formula="of:=[.AH28]+[.BX28]" office:value-type="float" office:value="6" calcext:value-type="float">
            <text:p>6</text:p>
          </table:table-cell>
          <table:table-cell table:formula="of:=[.AJ28]+[.BY28]" office:value-type="float" office:value="6" calcext:value-type="float">
            <text:p>6</text:p>
          </table:table-cell>
          <table:table-cell table:formula="of:=[.AL28]+[.BZ28]" office:value-type="float" office:value="6" calcext:value-type="float">
            <text:p>6</text:p>
          </table:table-cell>
          <table:table-cell table:formula="of:=[.AN28]+[.CA28]" office:value-type="float" office:value="6" calcext:value-type="float">
            <text:p>6</text:p>
          </table:table-cell>
          <table:table-cell table:formula="of:=[.AP28]+[.CB28]" office:value-type="float" office:value="3" calcext:value-type="float">
            <text:p>3</text:p>
          </table:table-cell>
          <table:table-cell table:formula="of:=[.AR28]+[.CC28]" office:value-type="float" office:value="4" calcext:value-type="float">
            <text:p>4</text:p>
          </table:table-cell>
          <table:table-cell table:formula="of:=[.AT28]+[.CD28]" office:value-type="float" office:value="4" calcext:value-type="float">
            <text:p>4</text:p>
          </table:table-cell>
          <table:table-cell table:formula="of:=[.AV28]+[.CE28]" office:value-type="float" office:value="6" calcext:value-type="float">
            <text:p>6</text:p>
          </table:table-cell>
          <table:table-cell table:formula="of:=[.AX28]+[.CF28]" office:value-type="float" office:value="6" calcext:value-type="float">
            <text:p>6</text:p>
          </table:table-cell>
          <table:table-cell table:formula="of:=[.AZ28]+[.CG28]" office:value-type="float" office:value="3" calcext:value-type="float">
            <text:p>3</text:p>
          </table:table-cell>
          <table:table-cell table:formula="of:=[.BB28]+[.CH28]" office:value-type="float" office:value="6" calcext:value-type="float">
            <text:p>6</text:p>
          </table:table-cell>
          <table:table-cell table:formula="of:=[.BD28]+[.CI28]" office:value-type="float" office:value="6" calcext:value-type="float">
            <text:p>6</text:p>
          </table:table-cell>
          <table:table-cell table:formula="of:=[.BF28]+[.CJ28]" office:value-type="float" office:value="6" calcext:value-type="float">
            <text:p>6</text:p>
          </table:table-cell>
          <table:table-cell table:formula="of:=IF(OR([.CP28]&lt;3;[.CQ28]&lt;3;[.CT28]&lt;3;[.CW28]&lt;3;[.DA28]&lt;3;[.DI28]&lt;3;[.DL28]&lt;3);1;0)" office:value-type="float" office:value="0" calcext:value-type="float">
            <text:p>0</text:p>
          </table:table-cell>
          <table:table-cell table:formula="of:=IF([.CO28]&lt;5;1;0)" office:value-type="float" office:value="0" calcext:value-type="float">
            <text:p>0</text:p>
          </table:table-cell>
          <table:table-cell table:formula="of:=IF([.CP28]&lt;5;1;0)" office:value-type="float" office:value="0" calcext:value-type="float">
            <text:p>0</text:p>
          </table:table-cell>
          <table:table-cell table:formula="of:=IF([.CQ28]&lt;5;1;0)" office:value-type="float" office:value="0" calcext:value-type="float">
            <text:p>0</text:p>
          </table:table-cell>
          <table:table-cell table:formula="of:=IF([.CR28]&lt;5;1;0)" office:value-type="float" office:value="0" calcext:value-type="float">
            <text:p>0</text:p>
          </table:table-cell>
          <table:table-cell table:formula="of:=IF([.CS28]&lt;5;1;0)" office:value-type="float" office:value="0" calcext:value-type="float">
            <text:p>0</text:p>
          </table:table-cell>
          <table:table-cell table:formula="of:=IF([.CT28]&lt;5;1;0)" office:value-type="float" office:value="0" calcext:value-type="float">
            <text:p>0</text:p>
          </table:table-cell>
          <table:table-cell table:formula="of:=IF([.CU28]&lt;5;1;0)" office:value-type="float" office:value="1" calcext:value-type="float">
            <text:p>1</text:p>
          </table:table-cell>
          <table:table-cell table:formula="of:=IF([.CV28]&lt;5;1;0)" office:value-type="float" office:value="0" calcext:value-type="float">
            <text:p>0</text:p>
          </table:table-cell>
          <table:table-cell table:formula="of:=IF([.CW28]&lt;5;1;0)" office:value-type="float" office:value="0" calcext:value-type="float">
            <text:p>0</text:p>
          </table:table-cell>
          <table:table-cell table:formula="of:=IF([.CX28]&lt;5;1;0)" office:value-type="float" office:value="0" calcext:value-type="float">
            <text:p>0</text:p>
          </table:table-cell>
          <table:table-cell table:formula="of:=IF([.CY28]&lt;5;1;0)" office:value-type="float" office:value="1" calcext:value-type="float">
            <text:p>1</text:p>
          </table:table-cell>
          <table:table-cell table:formula="of:=IF([.CZ28]&lt;5;1;0)" office:value-type="float" office:value="0" calcext:value-type="float">
            <text:p>0</text:p>
          </table:table-cell>
          <table:table-cell table:formula="of:=IF([.DA28]&lt;5;1;0)" office:value-type="float" office:value="0" calcext:value-type="float">
            <text:p>0</text:p>
          </table:table-cell>
          <table:table-cell table:formula="of:=IF([.DB28]&lt;5;1;0)" office:value-type="float" office:value="0" calcext:value-type="float">
            <text:p>0</text:p>
          </table:table-cell>
          <table:table-cell table:formula="of:=IF([.DC28]&lt;5;1;0)" office:value-type="float" office:value="0" calcext:value-type="float">
            <text:p>0</text:p>
          </table:table-cell>
          <table:table-cell table:formula="of:=IF([.DD28]&lt;5;1;0)" office:value-type="float" office:value="0" calcext:value-type="float">
            <text:p>0</text:p>
          </table:table-cell>
          <table:table-cell table:formula="of:=IF([.DE28]&lt;5;1;0)" office:value-type="float" office:value="0" calcext:value-type="float">
            <text:p>0</text:p>
          </table:table-cell>
          <table:table-cell table:formula="of:=IF([.DF28]&lt;5;1;0)" office:value-type="float" office:value="1" calcext:value-type="float">
            <text:p>1</text:p>
          </table:table-cell>
          <table:table-cell table:formula="of:=IF([.DG28]&lt;5;1;0)" office:value-type="float" office:value="1" calcext:value-type="float">
            <text:p>1</text:p>
          </table:table-cell>
          <table:table-cell table:formula="of:=IF([.DH28]&lt;5;1;0)" office:value-type="float" office:value="1" calcext:value-type="float">
            <text:p>1</text:p>
          </table:table-cell>
          <table:table-cell table:formula="of:=IF([.DI28]&lt;5;1;0)" office:value-type="float" office:value="0" calcext:value-type="float">
            <text:p>0</text:p>
          </table:table-cell>
          <table:table-cell table:formula="of:=IF([.DJ28]&lt;5;1;0)" office:value-type="float" office:value="0" calcext:value-type="float">
            <text:p>0</text:p>
          </table:table-cell>
          <table:table-cell table:formula="of:=IF([.DK28]&lt;5;1;0)" office:value-type="float" office:value="1" calcext:value-type="float">
            <text:p>1</text:p>
          </table:table-cell>
          <table:table-cell table:formula="of:=IF([.DL28]&lt;5;1;0)" office:value-type="float" office:value="0" calcext:value-type="float">
            <text:p>0</text:p>
          </table:table-cell>
          <table:table-cell table:formula="of:=IF([.DM28]&lt;5;1;0)" office:value-type="float" office:value="0" calcext:value-type="float">
            <text:p>0</text:p>
          </table:table-cell>
          <table:table-cell table:formula="of:=IF([.DN28]&lt;5;1;0)" office:value-type="float" office:value="0" calcext:value-type="float">
            <text:p>0</text:p>
          </table:table-cell>
          <table:table-cell table:formula="of:=IF([.G28]&lt;5;1;0)" office:value-type="float" office:value="0" calcext:value-type="float">
            <text:p>0</text:p>
          </table:table-cell>
          <table:table-cell table:formula="of:=IF([.I28]&lt;5;1;0)" office:value-type="float" office:value="0" calcext:value-type="float">
            <text:p>0</text:p>
          </table:table-cell>
          <table:table-cell table:formula="of:=IF([.K28]&lt;5;1;0)" office:value-type="float" office:value="0" calcext:value-type="float">
            <text:p>0</text:p>
          </table:table-cell>
          <table:table-cell table:formula="of:=IF([.M28]&lt;5;1;0)" office:value-type="float" office:value="0" calcext:value-type="float">
            <text:p>0</text:p>
          </table:table-cell>
          <table:table-cell table:formula="of:=IF([.O28]&lt;5;1;0)" office:value-type="float" office:value="0" calcext:value-type="float">
            <text:p>0</text:p>
          </table:table-cell>
          <table:table-cell table:formula="of:=IF([.Q28]&lt;5;1;0)" office:value-type="float" office:value="0" calcext:value-type="float">
            <text:p>0</text:p>
          </table:table-cell>
          <table:table-cell table:formula="of:=IF([.S28]&lt;5;1;0)" office:value-type="float" office:value="1" calcext:value-type="float">
            <text:p>1</text:p>
          </table:table-cell>
          <table:table-cell table:formula="of:=IF([.U28]&lt;5;1;0)" office:value-type="float" office:value="0" calcext:value-type="float">
            <text:p>0</text:p>
          </table:table-cell>
          <table:table-cell table:formula="of:=IF([.W28]&lt;5;1;0)" office:value-type="float" office:value="0" calcext:value-type="float">
            <text:p>0</text:p>
          </table:table-cell>
          <table:table-cell table:formula="of:=IF([.Y28]&lt;5;1;0)" office:value-type="float" office:value="0" calcext:value-type="float">
            <text:p>0</text:p>
          </table:table-cell>
          <table:table-cell table:formula="of:=IF([.AA28]&lt;5;1;0)" office:value-type="float" office:value="1" calcext:value-type="float">
            <text:p>1</text:p>
          </table:table-cell>
          <table:table-cell table:formula="of:=IF([.AC28]&lt;5;1;0)" office:value-type="float" office:value="0" calcext:value-type="float">
            <text:p>0</text:p>
          </table:table-cell>
          <table:table-cell table:formula="of:=IF([.AE28]&lt;5;1;0)" office:value-type="float" office:value="0" calcext:value-type="float">
            <text:p>0</text:p>
          </table:table-cell>
          <table:table-cell table:formula="of:=IF([.AG28]&lt;5;1;0)" office:value-type="float" office:value="0" calcext:value-type="float">
            <text:p>0</text:p>
          </table:table-cell>
          <table:table-cell table:formula="of:=IF([.AI28]&lt;5;1;0)" office:value-type="float" office:value="0" calcext:value-type="float">
            <text:p>0</text:p>
          </table:table-cell>
          <table:table-cell table:formula="of:=IF([.AK28]&lt;5;1;0)" office:value-type="float" office:value="0" calcext:value-type="float">
            <text:p>0</text:p>
          </table:table-cell>
          <table:table-cell table:formula="of:=IF([.AM28]&lt;5;1;0)" office:value-type="float" office:value="0" calcext:value-type="float">
            <text:p>0</text:p>
          </table:table-cell>
          <table:table-cell table:formula="of:=IF([.AO28]&lt;5;1;0)" office:value-type="float" office:value="1" calcext:value-type="float">
            <text:p>1</text:p>
          </table:table-cell>
          <table:table-cell table:formula="of:=IF([.AQ28]&lt;5;1;0)" office:value-type="float" office:value="1" calcext:value-type="float">
            <text:p>1</text:p>
          </table:table-cell>
          <table:table-cell table:formula="of:=IF([.AS28]&lt;5;1;0)" office:value-type="float" office:value="1" calcext:value-type="float">
            <text:p>1</text:p>
          </table:table-cell>
          <table:table-cell table:formula="of:=IF([.AU28]&lt;5;1;0)" office:value-type="float" office:value="0" calcext:value-type="float">
            <text:p>0</text:p>
          </table:table-cell>
          <table:table-cell table:formula="of:=IF([.AW28]&lt;5;1;0)" office:value-type="float" office:value="0" calcext:value-type="float">
            <text:p>0</text:p>
          </table:table-cell>
          <table:table-cell table:formula="of:=IF([.AY28]&lt;5;1;0)" office:value-type="float" office:value="1" calcext:value-type="float">
            <text:p>1</text:p>
          </table:table-cell>
          <table:table-cell table:formula="of:=IF([.BA28]&lt;5;1;0)" office:value-type="float" office:value="0" calcext:value-type="float">
            <text:p>0</text:p>
          </table:table-cell>
          <table:table-cell table:formula="of:=IF([.BC28]&lt;5;1;0)" office:value-type="float" office:value="0" calcext:value-type="float">
            <text:p>0</text:p>
          </table:table-cell>
          <table:table-cell table:formula="of:=IF([.BE28]&lt;5;1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/02/12 10:02:29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1"/>
          <table:table-cell table:formula="of:=[.D29]+[.BH29]" office:value-type="float" office:value="3" calcext:value-type="float">
            <text:p>3</text:p>
          </table:table-cell>
          <table:table-cell table:formula="of:=[.E29]+[.BI29]" office:value-type="float" office:value="2" calcext:value-type="float">
            <text:p>2</text:p>
          </table:table-cell>
          <table:table-cell table:formula="of:=[.F29]+[.BJ29]" office:value-type="float" office:value="4" calcext:value-type="float">
            <text:p>4</text:p>
          </table:table-cell>
          <table:table-cell table:formula="of:=[.H29]+[.BK29]" office:value-type="float" office:value="2" calcext:value-type="float">
            <text:p>2</text:p>
          </table:table-cell>
          <table:table-cell table:formula="of:=[.J29]+[.BL29]" office:value-type="float" office:value="4" calcext:value-type="float">
            <text:p>4</text:p>
          </table:table-cell>
          <table:table-cell table:formula="of:=[.L29]+[.BM29]" office:value-type="float" office:value="5" calcext:value-type="float">
            <text:p>5</text:p>
          </table:table-cell>
          <table:table-cell table:formula="of:=[.N29]+[.BN29]" office:value-type="float" office:value="2" calcext:value-type="float">
            <text:p>2</text:p>
          </table:table-cell>
          <table:table-cell table:formula="of:=[.P29]+[.BO29]" office:value-type="float" office:value="2" calcext:value-type="float">
            <text:p>2</text:p>
          </table:table-cell>
          <table:table-cell table:formula="of:=[.R29]+[.BP29]" office:value-type="float" office:value="3" calcext:value-type="float">
            <text:p>3</text:p>
          </table:table-cell>
          <table:table-cell table:formula="of:=[.T29]+[.BQ29]" office:value-type="float" office:value="2" calcext:value-type="float">
            <text:p>2</text:p>
          </table:table-cell>
          <table:table-cell table:formula="of:=[.V29]+[.BR29]" office:value-type="float" office:value="3" calcext:value-type="float">
            <text:p>3</text:p>
          </table:table-cell>
          <table:table-cell table:formula="of:=[.X29]+[.BS29]" office:value-type="float" office:value="3" calcext:value-type="float">
            <text:p>3</text:p>
          </table:table-cell>
          <table:table-cell table:formula="of:=[.Z29]+[.BT29]" office:value-type="float" office:value="2" calcext:value-type="float">
            <text:p>2</text:p>
          </table:table-cell>
          <table:table-cell table:formula="of:=[.AB29]+[.BU29]" office:value-type="float" office:value="3" calcext:value-type="float">
            <text:p>3</text:p>
          </table:table-cell>
          <table:table-cell table:formula="of:=[.AD29]+[.BV29]" office:value-type="float" office:value="4" calcext:value-type="float">
            <text:p>4</text:p>
          </table:table-cell>
          <table:table-cell table:formula="of:=[.AF29]+[.BW29]" office:value-type="float" office:value="4" calcext:value-type="float">
            <text:p>4</text:p>
          </table:table-cell>
          <table:table-cell table:formula="of:=[.AH29]+[.BX29]" office:value-type="float" office:value="2" calcext:value-type="float">
            <text:p>2</text:p>
          </table:table-cell>
          <table:table-cell table:formula="of:=[.AJ29]+[.BY29]" office:value-type="float" office:value="4" calcext:value-type="float">
            <text:p>4</text:p>
          </table:table-cell>
          <table:table-cell table:formula="of:=[.AL29]+[.BZ29]" office:value-type="float" office:value="3" calcext:value-type="float">
            <text:p>3</text:p>
          </table:table-cell>
          <table:table-cell table:formula="of:=[.AN29]+[.CA29]" office:value-type="float" office:value="2" calcext:value-type="float">
            <text:p>2</text:p>
          </table:table-cell>
          <table:table-cell table:formula="of:=[.AP29]+[.CB29]" office:value-type="float" office:value="5" calcext:value-type="float">
            <text:p>5</text:p>
          </table:table-cell>
          <table:table-cell table:formula="of:=[.AR29]+[.CC29]" office:value-type="float" office:value="5" calcext:value-type="float">
            <text:p>5</text:p>
          </table:table-cell>
          <table:table-cell table:formula="of:=[.AT29]+[.CD29]" office:value-type="float" office:value="4" calcext:value-type="float">
            <text:p>4</text:p>
          </table:table-cell>
          <table:table-cell table:formula="of:=[.AV29]+[.CE29]" office:value-type="float" office:value="4" calcext:value-type="float">
            <text:p>4</text:p>
          </table:table-cell>
          <table:table-cell table:formula="of:=[.AX29]+[.CF29]" office:value-type="float" office:value="3" calcext:value-type="float">
            <text:p>3</text:p>
          </table:table-cell>
          <table:table-cell table:formula="of:=[.AZ29]+[.CG29]" office:value-type="float" office:value="4" calcext:value-type="float">
            <text:p>4</text:p>
          </table:table-cell>
          <table:table-cell table:formula="of:=[.BB29]+[.CH29]" office:value-type="float" office:value="4" calcext:value-type="float">
            <text:p>4</text:p>
          </table:table-cell>
          <table:table-cell table:formula="of:=[.BD29]+[.CI29]" office:value-type="float" office:value="3" calcext:value-type="float">
            <text:p>3</text:p>
          </table:table-cell>
          <table:table-cell table:formula="of:=[.BF29]+[.CJ29]" office:value-type="float" office:value="3" calcext:value-type="float">
            <text:p>3</text:p>
          </table:table-cell>
          <table:table-cell table:formula="of:=IF(OR([.CP29]&lt;3;[.CQ29]&lt;3;[.CT29]&lt;3;[.CW29]&lt;3;[.DA29]&lt;3;[.DI29]&lt;3;[.DL29]&lt;3);1;0)" office:value-type="float" office:value="0" calcext:value-type="float">
            <text:p>0</text:p>
          </table:table-cell>
          <table:table-cell table:formula="of:=IF([.CO29]&lt;5;1;0)" office:value-type="float" office:value="1" calcext:value-type="float">
            <text:p>1</text:p>
          </table:table-cell>
          <table:table-cell table:formula="of:=IF([.CP29]&lt;5;1;0)" office:value-type="float" office:value="1" calcext:value-type="float">
            <text:p>1</text:p>
          </table:table-cell>
          <table:table-cell table:formula="of:=IF([.CQ29]&lt;5;1;0)" office:value-type="float" office:value="0" calcext:value-type="float">
            <text:p>0</text:p>
          </table:table-cell>
          <table:table-cell table:formula="of:=IF([.CR29]&lt;5;1;0)" office:value-type="float" office:value="1" calcext:value-type="float">
            <text:p>1</text:p>
          </table:table-cell>
          <table:table-cell table:formula="of:=IF([.CS29]&lt;5;1;0)" office:value-type="float" office:value="1" calcext:value-type="float">
            <text:p>1</text:p>
          </table:table-cell>
          <table:table-cell table:formula="of:=IF([.CT29]&lt;5;1;0)" office:value-type="float" office:value="1" calcext:value-type="float">
            <text:p>1</text:p>
          </table:table-cell>
          <table:table-cell table:formula="of:=IF([.CU29]&lt;5;1;0)" office:value-type="float" office:value="1" calcext:value-type="float">
            <text:p>1</text:p>
          </table:table-cell>
          <table:table-cell table:formula="of:=IF([.CV29]&lt;5;1;0)" office:value-type="float" office:value="1" calcext:value-type="float">
            <text:p>1</text:p>
          </table:table-cell>
          <table:table-cell table:formula="of:=IF([.CW29]&lt;5;1;0)" office:value-type="float" office:value="1" calcext:value-type="float">
            <text:p>1</text:p>
          </table:table-cell>
          <table:table-cell table:formula="of:=IF([.CX29]&lt;5;1;0)" office:value-type="float" office:value="1" calcext:value-type="float">
            <text:p>1</text:p>
          </table:table-cell>
          <table:table-cell table:formula="of:=IF([.CY29]&lt;5;1;0)" office:value-type="float" office:value="1" calcext:value-type="float">
            <text:p>1</text:p>
          </table:table-cell>
          <table:table-cell table:formula="of:=IF([.CZ29]&lt;5;1;0)" office:value-type="float" office:value="1" calcext:value-type="float">
            <text:p>1</text:p>
          </table:table-cell>
          <table:table-cell table:formula="of:=IF([.DA29]&lt;5;1;0)" office:value-type="float" office:value="1" calcext:value-type="float">
            <text:p>1</text:p>
          </table:table-cell>
          <table:table-cell table:formula="of:=IF([.DB29]&lt;5;1;0)" office:value-type="float" office:value="1" calcext:value-type="float">
            <text:p>1</text:p>
          </table:table-cell>
          <table:table-cell table:formula="of:=IF([.DC29]&lt;5;1;0)" office:value-type="float" office:value="1" calcext:value-type="float">
            <text:p>1</text:p>
          </table:table-cell>
          <table:table-cell table:formula="of:=IF([.DD29]&lt;5;1;0)" office:value-type="float" office:value="1" calcext:value-type="float">
            <text:p>1</text:p>
          </table:table-cell>
          <table:table-cell table:formula="of:=IF([.DE29]&lt;5;1;0)" office:value-type="float" office:value="1" calcext:value-type="float">
            <text:p>1</text:p>
          </table:table-cell>
          <table:table-cell table:formula="of:=IF([.DF29]&lt;5;1;0)" office:value-type="float" office:value="0" calcext:value-type="float">
            <text:p>0</text:p>
          </table:table-cell>
          <table:table-cell table:formula="of:=IF([.DG29]&lt;5;1;0)" office:value-type="float" office:value="0" calcext:value-type="float">
            <text:p>0</text:p>
          </table:table-cell>
          <table:table-cell table:formula="of:=IF([.DH29]&lt;5;1;0)" office:value-type="float" office:value="1" calcext:value-type="float">
            <text:p>1</text:p>
          </table:table-cell>
          <table:table-cell table:formula="of:=IF([.DI29]&lt;5;1;0)" office:value-type="float" office:value="1" calcext:value-type="float">
            <text:p>1</text:p>
          </table:table-cell>
          <table:table-cell table:formula="of:=IF([.DJ29]&lt;5;1;0)" office:value-type="float" office:value="1" calcext:value-type="float">
            <text:p>1</text:p>
          </table:table-cell>
          <table:table-cell table:formula="of:=IF([.DK29]&lt;5;1;0)" office:value-type="float" office:value="1" calcext:value-type="float">
            <text:p>1</text:p>
          </table:table-cell>
          <table:table-cell table:formula="of:=IF([.DL29]&lt;5;1;0)" office:value-type="float" office:value="1" calcext:value-type="float">
            <text:p>1</text:p>
          </table:table-cell>
          <table:table-cell table:formula="of:=IF([.DM29]&lt;5;1;0)" office:value-type="float" office:value="1" calcext:value-type="float">
            <text:p>1</text:p>
          </table:table-cell>
          <table:table-cell table:formula="of:=IF([.DN29]&lt;5;1;0)" office:value-type="float" office:value="1" calcext:value-type="float">
            <text:p>1</text:p>
          </table:table-cell>
          <table:table-cell table:formula="of:=IF([.G29]&lt;5;1;0)" office:value-type="float" office:value="1" calcext:value-type="float">
            <text:p>1</text:p>
          </table:table-cell>
          <table:table-cell table:formula="of:=IF([.I29]&lt;5;1;0)" office:value-type="float" office:value="1" calcext:value-type="float">
            <text:p>1</text:p>
          </table:table-cell>
          <table:table-cell table:formula="of:=IF([.K29]&lt;5;1;0)" office:value-type="float" office:value="0" calcext:value-type="float">
            <text:p>0</text:p>
          </table:table-cell>
          <table:table-cell table:formula="of:=IF([.M29]&lt;5;1;0)" office:value-type="float" office:value="1" calcext:value-type="float">
            <text:p>1</text:p>
          </table:table-cell>
          <table:table-cell table:formula="of:=IF([.O29]&lt;5;1;0)" office:value-type="float" office:value="1" calcext:value-type="float">
            <text:p>1</text:p>
          </table:table-cell>
          <table:table-cell table:formula="of:=IF([.Q29]&lt;5;1;0)" office:value-type="float" office:value="1" calcext:value-type="float">
            <text:p>1</text:p>
          </table:table-cell>
          <table:table-cell table:formula="of:=IF([.S29]&lt;5;1;0)" office:value-type="float" office:value="1" calcext:value-type="float">
            <text:p>1</text:p>
          </table:table-cell>
          <table:table-cell table:formula="of:=IF([.U29]&lt;5;1;0)" office:value-type="float" office:value="1" calcext:value-type="float">
            <text:p>1</text:p>
          </table:table-cell>
          <table:table-cell table:formula="of:=IF([.W29]&lt;5;1;0)" office:value-type="float" office:value="1" calcext:value-type="float">
            <text:p>1</text:p>
          </table:table-cell>
          <table:table-cell table:formula="of:=IF([.Y29]&lt;5;1;0)" office:value-type="float" office:value="1" calcext:value-type="float">
            <text:p>1</text:p>
          </table:table-cell>
          <table:table-cell table:formula="of:=IF([.AA29]&lt;5;1;0)" office:value-type="float" office:value="1" calcext:value-type="float">
            <text:p>1</text:p>
          </table:table-cell>
          <table:table-cell table:formula="of:=IF([.AC29]&lt;5;1;0)" office:value-type="float" office:value="0" calcext:value-type="float">
            <text:p>0</text:p>
          </table:table-cell>
          <table:table-cell table:formula="of:=IF([.AE29]&lt;5;1;0)" office:value-type="float" office:value="1" calcext:value-type="float">
            <text:p>1</text:p>
          </table:table-cell>
          <table:table-cell table:formula="of:=IF([.AG29]&lt;5;1;0)" office:value-type="float" office:value="1" calcext:value-type="float">
            <text:p>1</text:p>
          </table:table-cell>
          <table:table-cell table:formula="of:=IF([.AI29]&lt;5;1;0)" office:value-type="float" office:value="1" calcext:value-type="float">
            <text:p>1</text:p>
          </table:table-cell>
          <table:table-cell table:formula="of:=IF([.AK29]&lt;5;1;0)" office:value-type="float" office:value="1" calcext:value-type="float">
            <text:p>1</text:p>
          </table:table-cell>
          <table:table-cell table:formula="of:=IF([.AM29]&lt;5;1;0)" office:value-type="float" office:value="1" calcext:value-type="float">
            <text:p>1</text:p>
          </table:table-cell>
          <table:table-cell table:formula="of:=IF([.AO29]&lt;5;1;0)" office:value-type="float" office:value="0" calcext:value-type="float">
            <text:p>0</text:p>
          </table:table-cell>
          <table:table-cell table:formula="of:=IF([.AQ29]&lt;5;1;0)" office:value-type="float" office:value="0" calcext:value-type="float">
            <text:p>0</text:p>
          </table:table-cell>
          <table:table-cell table:formula="of:=IF([.AS29]&lt;5;1;0)" office:value-type="float" office:value="1" calcext:value-type="float">
            <text:p>1</text:p>
          </table:table-cell>
          <table:table-cell table:formula="of:=IF([.AU29]&lt;5;1;0)" office:value-type="float" office:value="1" calcext:value-type="float">
            <text:p>1</text:p>
          </table:table-cell>
          <table:table-cell table:formula="of:=IF([.AW29]&lt;5;1;0)" office:value-type="float" office:value="1" calcext:value-type="float">
            <text:p>1</text:p>
          </table:table-cell>
          <table:table-cell table:formula="of:=IF([.AY29]&lt;5;1;0)" office:value-type="float" office:value="0" calcext:value-type="float">
            <text:p>0</text:p>
          </table:table-cell>
          <table:table-cell table:formula="of:=IF([.BA29]&lt;5;1;0)" office:value-type="float" office:value="0" calcext:value-type="float">
            <text:p>0</text:p>
          </table:table-cell>
          <table:table-cell table:formula="of:=IF([.BC29]&lt;5;1;0)" office:value-type="float" office:value="1" calcext:value-type="float">
            <text:p>1</text:p>
          </table:table-cell>
          <table:table-cell table:formula="of:=IF([.BE29]&lt;5;1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/02/16 5:56:21 PM MEZ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unsich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string" calcext:value-type="string">
            <text:p>E alleine finde ich aus ganz anderen Gründen nicht gut wie beispielsweise sihr als Mix aus m/w. Nämlich: das E kann mit Aufzählbuchstaben oder als Abkürzung verstanden werden. E wie Ernst, Erich, Elise, was auch immer.</text:p>
          </table:table-cell>
          <table:table-cell table:number-columns-repeated="30"/>
          <table:table-cell table:formula="of:=[.D30]+[.BH30]" office:value-type="float" office:value="3" calcext:value-type="float">
            <text:p>3</text:p>
          </table:table-cell>
          <table:table-cell table:formula="of:=[.E30]+[.BI30]" office:value-type="float" office:value="4" calcext:value-type="float">
            <text:p>4</text:p>
          </table:table-cell>
          <table:table-cell table:formula="of:=[.F30]+[.BJ30]" office:value-type="float" office:value="4" calcext:value-type="float">
            <text:p>4</text:p>
          </table:table-cell>
          <table:table-cell table:formula="of:=[.H30]+[.BK30]" office:value-type="float" office:value="4" calcext:value-type="float">
            <text:p>4</text:p>
          </table:table-cell>
          <table:table-cell table:formula="of:=[.J30]+[.BL30]" office:value-type="float" office:value="5" calcext:value-type="float">
            <text:p>5</text:p>
          </table:table-cell>
          <table:table-cell table:formula="of:=[.L30]+[.BM30]" office:value-type="float" office:value="5" calcext:value-type="float">
            <text:p>5</text:p>
          </table:table-cell>
          <table:table-cell table:formula="of:=[.N30]+[.BN30]" office:value-type="float" office:value="5" calcext:value-type="float">
            <text:p>5</text:p>
          </table:table-cell>
          <table:table-cell table:formula="of:=[.P30]+[.BO30]" office:value-type="float" office:value="6" calcext:value-type="float">
            <text:p>6</text:p>
          </table:table-cell>
          <table:table-cell table:formula="of:=[.R30]+[.BP30]" office:value-type="float" office:value="4" calcext:value-type="float">
            <text:p>4</text:p>
          </table:table-cell>
          <table:table-cell table:formula="of:=[.T30]+[.BQ30]" office:value-type="float" office:value="2" calcext:value-type="float">
            <text:p>2</text:p>
          </table:table-cell>
          <table:table-cell table:formula="of:=[.V30]+[.BR30]" office:value-type="float" office:value="4" calcext:value-type="float">
            <text:p>4</text:p>
          </table:table-cell>
          <table:table-cell table:formula="of:=[.X30]+[.BS30]" office:value-type="float" office:value="4" calcext:value-type="float">
            <text:p>4</text:p>
          </table:table-cell>
          <table:table-cell table:formula="of:=[.Z30]+[.BT30]" office:value-type="float" office:value="5" calcext:value-type="float">
            <text:p>5</text:p>
          </table:table-cell>
          <table:table-cell table:formula="of:=[.AB30]+[.BU30]" office:value-type="float" office:value="2" calcext:value-type="float">
            <text:p>2</text:p>
          </table:table-cell>
          <table:table-cell table:formula="of:=[.AD30]+[.BV30]" office:value-type="float" office:value="4" calcext:value-type="float">
            <text:p>4</text:p>
          </table:table-cell>
          <table:table-cell table:formula="of:=[.AF30]+[.BW30]" office:value-type="float" office:value="3" calcext:value-type="float">
            <text:p>3</text:p>
          </table:table-cell>
          <table:table-cell table:formula="of:=[.AH30]+[.BX30]" office:value-type="float" office:value="4" calcext:value-type="float">
            <text:p>4</text:p>
          </table:table-cell>
          <table:table-cell table:formula="of:=[.AJ30]+[.BY30]" office:value-type="float" office:value="2" calcext:value-type="float">
            <text:p>2</text:p>
          </table:table-cell>
          <table:table-cell table:formula="of:=[.AL30]+[.BZ30]" office:value-type="float" office:value="4" calcext:value-type="float">
            <text:p>4</text:p>
          </table:table-cell>
          <table:table-cell table:formula="of:=[.AN30]+[.CA30]" office:value-type="float" office:value="4" calcext:value-type="float">
            <text:p>4</text:p>
          </table:table-cell>
          <table:table-cell table:formula="of:=[.AP30]+[.CB30]" office:value-type="float" office:value="4" calcext:value-type="float">
            <text:p>4</text:p>
          </table:table-cell>
          <table:table-cell table:formula="of:=[.AR30]+[.CC30]" office:value-type="float" office:value="4" calcext:value-type="float">
            <text:p>4</text:p>
          </table:table-cell>
          <table:table-cell table:formula="of:=[.AT30]+[.CD30]" office:value-type="float" office:value="4" calcext:value-type="float">
            <text:p>4</text:p>
          </table:table-cell>
          <table:table-cell table:formula="of:=[.AV30]+[.CE30]" office:value-type="float" office:value="4" calcext:value-type="float">
            <text:p>4</text:p>
          </table:table-cell>
          <table:table-cell table:formula="of:=[.AX30]+[.CF30]" office:value-type="float" office:value="5" calcext:value-type="float">
            <text:p>5</text:p>
          </table:table-cell>
          <table:table-cell table:formula="of:=[.AZ30]+[.CG30]" office:value-type="float" office:value="4" calcext:value-type="float">
            <text:p>4</text:p>
          </table:table-cell>
          <table:table-cell table:formula="of:=[.BB30]+[.CH30]" office:value-type="float" office:value="4" calcext:value-type="float">
            <text:p>4</text:p>
          </table:table-cell>
          <table:table-cell table:formula="of:=[.BD30]+[.CI30]" office:value-type="float" office:value="5" calcext:value-type="float">
            <text:p>5</text:p>
          </table:table-cell>
          <table:table-cell table:formula="of:=[.BF30]+[.CJ30]" office:value-type="float" office:value="5" calcext:value-type="float">
            <text:p>5</text:p>
          </table:table-cell>
          <table:table-cell table:formula="of:=IF(OR([.CP30]&lt;3;[.CQ30]&lt;3;[.CT30]&lt;3;[.CW30]&lt;3;[.DA30]&lt;3;[.DI30]&lt;3;[.DL30]&lt;3);1;0)" office:value-type="float" office:value="0" calcext:value-type="float">
            <text:p>0</text:p>
          </table:table-cell>
          <table:table-cell table:formula="of:=IF([.CO30]&lt;5;1;0)" office:value-type="float" office:value="1" calcext:value-type="float">
            <text:p>1</text:p>
          </table:table-cell>
          <table:table-cell table:formula="of:=IF([.CP30]&lt;5;1;0)" office:value-type="float" office:value="0" calcext:value-type="float">
            <text:p>0</text:p>
          </table:table-cell>
          <table:table-cell table:formula="of:=IF([.CQ30]&lt;5;1;0)" office:value-type="float" office:value="0" calcext:value-type="float">
            <text:p>0</text:p>
          </table:table-cell>
          <table:table-cell table:formula="of:=IF([.CR30]&lt;5;1;0)" office:value-type="float" office:value="0" calcext:value-type="float">
            <text:p>0</text:p>
          </table:table-cell>
          <table:table-cell table:formula="of:=IF([.CS30]&lt;5;1;0)" office:value-type="float" office:value="0" calcext:value-type="float">
            <text:p>0</text:p>
          </table:table-cell>
          <table:table-cell table:formula="of:=IF([.CT30]&lt;5;1;0)" office:value-type="float" office:value="1" calcext:value-type="float">
            <text:p>1</text:p>
          </table:table-cell>
          <table:table-cell table:formula="of:=IF([.CU30]&lt;5;1;0)" office:value-type="float" office:value="1" calcext:value-type="float">
            <text:p>1</text:p>
          </table:table-cell>
          <table:table-cell table:formula="of:=IF([.CV30]&lt;5;1;0)" office:value-type="float" office:value="1" calcext:value-type="float">
            <text:p>1</text:p>
          </table:table-cell>
          <table:table-cell table:formula="of:=IF([.CW30]&lt;5;1;0)" office:value-type="float" office:value="1" calcext:value-type="float">
            <text:p>1</text:p>
          </table:table-cell>
          <table:table-cell table:formula="of:=IF([.CX30]&lt;5;1;0)" office:value-type="float" office:value="0" calcext:value-type="float">
            <text:p>0</text:p>
          </table:table-cell>
          <table:table-cell table:formula="of:=IF([.CY30]&lt;5;1;0)" office:value-type="float" office:value="1" calcext:value-type="float">
            <text:p>1</text:p>
          </table:table-cell>
          <table:table-cell table:formula="of:=IF([.CZ30]&lt;5;1;0)" office:value-type="float" office:value="1" calcext:value-type="float">
            <text:p>1</text:p>
          </table:table-cell>
          <table:table-cell table:formula="of:=IF([.DA30]&lt;5;1;0)" office:value-type="float" office:value="1" calcext:value-type="float">
            <text:p>1</text:p>
          </table:table-cell>
          <table:table-cell table:formula="of:=IF([.DB30]&lt;5;1;0)" office:value-type="float" office:value="1" calcext:value-type="float">
            <text:p>1</text:p>
          </table:table-cell>
          <table:table-cell table:formula="of:=IF([.DC30]&lt;5;1;0)" office:value-type="float" office:value="1" calcext:value-type="float">
            <text:p>1</text:p>
          </table:table-cell>
          <table:table-cell table:formula="of:=IF([.DD30]&lt;5;1;0)" office:value-type="float" office:value="1" calcext:value-type="float">
            <text:p>1</text:p>
          </table:table-cell>
          <table:table-cell table:formula="of:=IF([.DE30]&lt;5;1;0)" office:value-type="float" office:value="1" calcext:value-type="float">
            <text:p>1</text:p>
          </table:table-cell>
          <table:table-cell table:formula="of:=IF([.DF30]&lt;5;1;0)" office:value-type="float" office:value="1" calcext:value-type="float">
            <text:p>1</text:p>
          </table:table-cell>
          <table:table-cell table:formula="of:=IF([.DG30]&lt;5;1;0)" office:value-type="float" office:value="1" calcext:value-type="float">
            <text:p>1</text:p>
          </table:table-cell>
          <table:table-cell table:formula="of:=IF([.DH30]&lt;5;1;0)" office:value-type="float" office:value="1" calcext:value-type="float">
            <text:p>1</text:p>
          </table:table-cell>
          <table:table-cell table:formula="of:=IF([.DI30]&lt;5;1;0)" office:value-type="float" office:value="1" calcext:value-type="float">
            <text:p>1</text:p>
          </table:table-cell>
          <table:table-cell table:formula="of:=IF([.DJ30]&lt;5;1;0)" office:value-type="float" office:value="0" calcext:value-type="float">
            <text:p>0</text:p>
          </table:table-cell>
          <table:table-cell table:formula="of:=IF([.DK30]&lt;5;1;0)" office:value-type="float" office:value="1" calcext:value-type="float">
            <text:p>1</text:p>
          </table:table-cell>
          <table:table-cell table:formula="of:=IF([.DL30]&lt;5;1;0)" office:value-type="float" office:value="1" calcext:value-type="float">
            <text:p>1</text:p>
          </table:table-cell>
          <table:table-cell table:formula="of:=IF([.DM30]&lt;5;1;0)" office:value-type="float" office:value="0" calcext:value-type="float">
            <text:p>0</text:p>
          </table:table-cell>
          <table:table-cell table:formula="of:=IF([.DN30]&lt;5;1;0)" office:value-type="float" office:value="0" calcext:value-type="float">
            <text:p>0</text:p>
          </table:table-cell>
          <table:table-cell table:formula="of:=IF([.G30]&lt;5;1;0)" office:value-type="float" office:value="0" calcext:value-type="float">
            <text:p>0</text:p>
          </table:table-cell>
          <table:table-cell table:formula="of:=IF([.I30]&lt;5;1;0)" office:value-type="float" office:value="0" calcext:value-type="float">
            <text:p>0</text:p>
          </table:table-cell>
          <table:table-cell table:formula="of:=IF([.K30]&lt;5;1;0)" office:value-type="float" office:value="0" calcext:value-type="float">
            <text:p>0</text:p>
          </table:table-cell>
          <table:table-cell table:formula="of:=IF([.M30]&lt;5;1;0)" office:value-type="float" office:value="0" calcext:value-type="float">
            <text:p>0</text:p>
          </table:table-cell>
          <table:table-cell table:formula="of:=IF([.O30]&lt;5;1;0)" office:value-type="float" office:value="0" calcext:value-type="float">
            <text:p>0</text:p>
          </table:table-cell>
          <table:table-cell table:formula="of:=IF([.Q30]&lt;5;1;0)" office:value-type="float" office:value="1" calcext:value-type="float">
            <text:p>1</text:p>
          </table:table-cell>
          <table:table-cell table:formula="of:=IF([.S30]&lt;5;1;0)" office:value-type="float" office:value="1" calcext:value-type="float">
            <text:p>1</text:p>
          </table:table-cell>
          <table:table-cell table:formula="of:=IF([.U30]&lt;5;1;0)" office:value-type="float" office:value="1" calcext:value-type="float">
            <text:p>1</text:p>
          </table:table-cell>
          <table:table-cell table:formula="of:=IF([.W30]&lt;5;1;0)" office:value-type="float" office:value="1" calcext:value-type="float">
            <text:p>1</text:p>
          </table:table-cell>
          <table:table-cell table:formula="of:=IF([.Y30]&lt;5;1;0)" office:value-type="float" office:value="0" calcext:value-type="float">
            <text:p>0</text:p>
          </table:table-cell>
          <table:table-cell table:formula="of:=IF([.AA30]&lt;5;1;0)" office:value-type="float" office:value="1" calcext:value-type="float">
            <text:p>1</text:p>
          </table:table-cell>
          <table:table-cell table:formula="of:=IF([.AC30]&lt;5;1;0)" office:value-type="float" office:value="1" calcext:value-type="float">
            <text:p>1</text:p>
          </table:table-cell>
          <table:table-cell table:formula="of:=IF([.AE30]&lt;5;1;0)" office:value-type="float" office:value="1" calcext:value-type="float">
            <text:p>1</text:p>
          </table:table-cell>
          <table:table-cell table:formula="of:=IF([.AG30]&lt;5;1;0)" office:value-type="float" office:value="1" calcext:value-type="float">
            <text:p>1</text:p>
          </table:table-cell>
          <table:table-cell table:formula="of:=IF([.AI30]&lt;5;1;0)" office:value-type="float" office:value="1" calcext:value-type="float">
            <text:p>1</text:p>
          </table:table-cell>
          <table:table-cell table:formula="of:=IF([.AK30]&lt;5;1;0)" office:value-type="float" office:value="1" calcext:value-type="float">
            <text:p>1</text:p>
          </table:table-cell>
          <table:table-cell table:formula="of:=IF([.AM30]&lt;5;1;0)" office:value-type="float" office:value="0" calcext:value-type="float">
            <text:p>0</text:p>
          </table:table-cell>
          <table:table-cell table:formula="of:=IF([.AO30]&lt;5;1;0)" office:value-type="float" office:value="1" calcext:value-type="float">
            <text:p>1</text:p>
          </table:table-cell>
          <table:table-cell table:formula="of:=IF([.AQ30]&lt;5;1;0)" office:value-type="float" office:value="1" calcext:value-type="float">
            <text:p>1</text:p>
          </table:table-cell>
          <table:table-cell table:formula="of:=IF([.AS30]&lt;5;1;0)" office:value-type="float" office:value="1" calcext:value-type="float">
            <text:p>1</text:p>
          </table:table-cell>
          <table:table-cell table:formula="of:=IF([.AU30]&lt;5;1;0)" office:value-type="float" office:value="1" calcext:value-type="float">
            <text:p>1</text:p>
          </table:table-cell>
          <table:table-cell table:formula="of:=IF([.AW30]&lt;5;1;0)" office:value-type="float" office:value="0" calcext:value-type="float">
            <text:p>0</text:p>
          </table:table-cell>
          <table:table-cell table:formula="of:=IF([.AY30]&lt;5;1;0)" office:value-type="float" office:value="1" calcext:value-type="float">
            <text:p>1</text:p>
          </table:table-cell>
          <table:table-cell table:formula="of:=IF([.BA30]&lt;5;1;0)" office:value-type="float" office:value="1" calcext:value-type="float">
            <text:p>1</text:p>
          </table:table-cell>
          <table:table-cell table:formula="of:=IF([.BC30]&lt;5;1;0)" office:value-type="float" office:value="0" calcext:value-type="float">
            <text:p>0</text:p>
          </table:table-cell>
          <table:table-cell table:formula="of:=IF([.BE30]&lt;5;1;0)" office:value-type="float" office:value="0" calcext:value-type="float">
            <text:p>0</text:p>
          </table:table-cell>
        </table:table-row>
      </table:table>
      <table:table table:name="Paare" table:style-name="ta1">
        <table:shapes>
          <draw:frame draw:z-index="0" draw:style-name="gr1" draw:text-style-name="P1" svg:width="17.291cm" svg:height="9.004cm" svg:x="83.428cm" svg:y="3.267cm">
            <draw:object draw:notify-on-update-of-ranges="Paare.AE1:Paare.BD1 Paare.AE2:Paare.BD2 Paare.AE5:Paare.BD5 Paare.AE5:Paare.BD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7.402cm" svg:height="9.004cm" svg:x="83.26cm" svg:y="12.989cm">
            <draw:object draw:notify-on-update-of-ranges="Paare.BG1:Paare.CF1 Paare.BG2:Paare.CF2 Paare.BG5:Paare.CF5 Paare.BG5:Paare.CF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number-columns-repeated="29" table:default-cell-style-name="Default"/>
        <table:table-column table:style-name="co5" table:default-cell-style-name="Default"/>
        <table:table-column table:style-name="co4" table:number-columns-repeated="27" table:default-cell-style-name="Default"/>
        <table:table-column table:style-name="co6" table:default-cell-style-name="Default"/>
        <table:table-column table:style-name="co4" table:number-columns-repeated="966" table:default-cell-style-name="Default"/>
        <table:table-row table:style-name="ro1">
          <table:table-cell table:style-name="ce26" office:value-type="string" calcext:value-type="string">
            <text:p>Allgemeines Pronomen (alle):</text:p>
          </table:table-cell>
          <table:table-cell table:style-name="ce26"/>
          <table:table-cell/>
          <table:table-cell table:style-name="ce26" table:number-columns-repeated="22"/>
          <table:table-cell table:style-name="ce37"/>
          <table:table-cell table:number-columns-repeated="4"/>
          <table:table-cell office:value-type="string" calcext:value-type="string">
            <text:p>en+ens</text:p>
          </table:table-cell>
          <table:table-cell office:value-type="string" calcext:value-type="string">
            <text:p>hen+hens</text:p>
          </table:table-cell>
          <table:table-cell office:value-type="string" calcext:value-type="string">
            <text:p>en+sihr</text:p>
          </table:table-cell>
          <table:table-cell office:value-type="string" calcext:value-type="string">
            <text:p>dey+deren</text:p>
          </table:table-cell>
          <table:table-cell office:value-type="string" calcext:value-type="string">
            <text:p>em+ems</text:p>
          </table:table-cell>
          <table:table-cell office:value-type="string" calcext:value-type="string">
            <text:p>hen+sihr</text:p>
          </table:table-cell>
          <table:table-cell office:value-type="string" calcext:value-type="string">
            <text:p>en+deren</text:p>
          </table:table-cell>
          <table:table-cell office:value-type="string" calcext:value-type="string">
            <text:p>dey+sihr</text:p>
          </table:table-cell>
          <table:table-cell office:value-type="string" calcext:value-type="string">
            <text:p>dey+deys</text:p>
          </table:table-cell>
          <table:table-cell office:value-type="string" calcext:value-type="string">
            <text:p>hen+deren</text:p>
          </table:table-cell>
          <table:table-cell office:value-type="string" calcext:value-type="string">
            <text:p>em+sihr</text:p>
          </table:table-cell>
          <table:table-cell office:value-type="string" calcext:value-type="string">
            <text:p>de+deren</text:p>
          </table:table-cell>
          <table:table-cell office:value-type="string" calcext:value-type="string">
            <text:p>en+ers</text:p>
          </table:table-cell>
          <table:table-cell office:value-type="string" calcext:value-type="string">
            <text:p>dey+deyren</text:p>
          </table:table-cell>
          <table:table-cell office:value-type="string" calcext:value-type="string">
            <text:p>dey+deyer</text:p>
          </table:table-cell>
          <table:table-cell office:value-type="string" calcext:value-type="string">
            <text:p>sier+siers</text:p>
          </table:table-cell>
          <table:table-cell office:value-type="string" calcext:value-type="string">
            <text:p>sier+sihn</text:p>
          </table:table-cell>
          <table:table-cell office:value-type="string" calcext:value-type="string">
            <text:p>e+sihr</text:p>
          </table:table-cell>
          <table:table-cell office:value-type="string" calcext:value-type="string">
            <text:p>em+ers</text:p>
          </table:table-cell>
          <table:table-cell office:value-type="string" calcext:value-type="string">
            <text:p>e+deren</text:p>
          </table:table-cell>
          <table:table-cell office:value-type="string" calcext:value-type="string">
            <text:p>hen+hers</text:p>
          </table:table-cell>
          <table:table-cell office:value-type="string" calcext:value-type="string">
            <text:p>e+ehs</text:p>
          </table:table-cell>
          <table:table-cell office:value-type="string" calcext:value-type="string">
            <text:p>ee+ees</text:p>
          </table:table-cell>
          <table:table-cell office:value-type="string" calcext:value-type="string">
            <text:p>e+ers</text:p>
          </table:table-cell>
          <table:table-cell office:value-type="string" calcext:value-type="string">
            <text:p>e+es</text:p>
          </table:table-cell>
          <table:table-cell office:value-type="string" calcext:value-type="string">
            <text:p>ee+deren</text:p>
          </table:table-cell>
          <table:table-cell table:number-columns-repeated="2"/>
          <table:table-cell office:value-type="string" calcext:value-type="string">
            <text:p>hen+hens</text:p>
          </table:table-cell>
          <table:table-cell office:value-type="string" calcext:value-type="string">
            <text:p>en+ens</text:p>
          </table:table-cell>
          <table:table-cell office:value-type="string" calcext:value-type="string">
            <text:p>dey+deren</text:p>
          </table:table-cell>
          <table:table-cell office:value-type="string" calcext:value-type="string">
            <text:p>en+sihr</text:p>
          </table:table-cell>
          <table:table-cell office:value-type="string" calcext:value-type="string">
            <text:p>hen+sihr</text:p>
          </table:table-cell>
          <table:table-cell office:value-type="string" calcext:value-type="string">
            <text:p>en+deren</text:p>
          </table:table-cell>
          <table:table-cell office:value-type="string" calcext:value-type="string">
            <text:p>hen+deren</text:p>
          </table:table-cell>
          <table:table-cell office:value-type="string" calcext:value-type="string">
            <text:p>em+ems</text:p>
          </table:table-cell>
          <table:table-cell office:value-type="string" calcext:value-type="string">
            <text:p>dey+sihr</text:p>
          </table:table-cell>
          <table:table-cell office:value-type="string" calcext:value-type="string">
            <text:p>em+sihr</text:p>
          </table:table-cell>
          <table:table-cell office:value-type="string" calcext:value-type="string">
            <text:p>dey+deys</text:p>
          </table:table-cell>
          <table:table-cell office:value-type="string" calcext:value-type="string">
            <text:p>dey+deyren</text:p>
          </table:table-cell>
          <table:table-cell office:value-type="string" calcext:value-type="string">
            <text:p>de+deren</text:p>
          </table:table-cell>
          <table:table-cell office:value-type="string" calcext:value-type="string">
            <text:p>dey+deyer</text:p>
          </table:table-cell>
          <table:table-cell office:value-type="string" calcext:value-type="string">
            <text:p>em+ers</text:p>
          </table:table-cell>
          <table:table-cell office:value-type="string" calcext:value-type="string">
            <text:p>e+deren</text:p>
          </table:table-cell>
          <table:table-cell office:value-type="string" calcext:value-type="string">
            <text:p>en+ers</text:p>
          </table:table-cell>
          <table:table-cell office:value-type="string" calcext:value-type="string">
            <text:p>sier+sihn</text:p>
          </table:table-cell>
          <table:table-cell office:value-type="string" calcext:value-type="string">
            <text:p>sier+siers</text:p>
          </table:table-cell>
          <table:table-cell office:value-type="string" calcext:value-type="string">
            <text:p>e+sihr</text:p>
          </table:table-cell>
          <table:table-cell office:value-type="string" calcext:value-type="string">
            <text:p>hen+hers</text:p>
          </table:table-cell>
          <table:table-cell office:value-type="string" calcext:value-type="string">
            <text:p>e+ehs</text:p>
          </table:table-cell>
          <table:table-cell office:value-type="string" calcext:value-type="string">
            <text:p>e+es</text:p>
          </table:table-cell>
          <table:table-cell office:value-type="string" calcext:value-type="string">
            <text:p>ee+ees</text:p>
          </table:table-cell>
          <table:table-cell office:value-type="string" calcext:value-type="string">
            <text:p>e+ers</text:p>
          </table:table-cell>
          <table:table-cell office:value-type="string" calcext:value-type="string">
            <text:p>ee+deren</text:p>
          </table:table-cell>
          <table:table-cell table:number-columns-repeated="940"/>
        </table:table-row>
        <table:table-row table:style-name="ro1">
          <table:table-cell table:style-name="ce4" office:value-type="string" calcext:value-type="string">
            <text:p>Daten</text:p>
          </table:table-cell>
          <table:table-cell table:style-name="ce26" table:number-columns-repeated="24"/>
          <table:table-cell table:style-name="ce37"/>
          <table:table-cell table:number-columns-repeated="3"/>
          <table:table-cell office:value-type="string" calcext:value-type="string">
            <text:p>Durchschnittsnote (allgemein):</text:p>
          </table:table-cell>
          <table:table-cell table:style-name="ce10" office:value-type="float" office:value="3.13793103448276" calcext:value-type="float">
            <text:p>3,13793103448276</text:p>
          </table:table-cell>
          <table:table-cell table:style-name="ce10" office:value-type="float" office:value="3.41379310344828" calcext:value-type="float">
            <text:p>3,41379310344828</text:p>
          </table:table-cell>
          <table:table-cell table:style-name="ce10" office:value-type="float" office:value="3.48275862068966" calcext:value-type="float">
            <text:p>3,48275862068966</text:p>
          </table:table-cell>
          <table:table-cell table:style-name="ce10" office:value-type="float" office:value="3.55172413793103" calcext:value-type="float">
            <text:p>3,55172413793103</text:p>
          </table:table-cell>
          <table:table-cell table:style-name="ce10" office:value-type="float" office:value="3.72413793103448" calcext:value-type="float">
            <text:p>3,72413793103448</text:p>
          </table:table-cell>
          <table:table-cell table:style-name="ce10" office:value-type="float" office:value="3.79310344827586" calcext:value-type="float">
            <text:p>3,79310344827586</text:p>
          </table:table-cell>
          <table:table-cell table:style-name="ce10" office:value-type="float" office:value="3.82758620689655" calcext:value-type="float">
            <text:p>3,82758620689655</text:p>
          </table:table-cell>
          <table:table-cell table:style-name="ce10" office:value-type="float" office:value="3.93103448275862" calcext:value-type="float">
            <text:p>3,93103448275862</text:p>
          </table:table-cell>
          <table:table-cell table:style-name="ce30" office:value-type="float" office:value="3.93103448275862" calcext:value-type="float">
            <text:p>3,93103448275862</text:p>
          </table:table-cell>
          <table:table-cell table:number-columns-repeated="4" table:style-name="ce10" office:value-type="float" office:value="4.06896551724138" calcext:value-type="float">
            <text:p>4,06896551724138</text:p>
          </table:table-cell>
          <table:table-cell table:style-name="ce10" office:value-type="float" office:value="4.13793103448276" calcext:value-type="float">
            <text:p>4,13793103448276</text:p>
          </table:table-cell>
          <table:table-cell table:style-name="ce10" office:value-type="float" office:value="4.20689655172414" calcext:value-type="float">
            <text:p>4,20689655172414</text:p>
          </table:table-cell>
          <table:table-cell table:style-name="ce10" office:value-type="float" office:value="4.24137931034483" calcext:value-type="float">
            <text:p>4,24137931034483</text:p>
          </table:table-cell>
          <table:table-cell table:style-name="ce13" office:value-type="float" office:value="4.27586206896552" calcext:value-type="float">
            <text:p>4,27586206896552</text:p>
          </table:table-cell>
          <table:table-cell table:style-name="ce10" office:value-type="float" office:value="4.3448275862069" calcext:value-type="float">
            <text:p>4,3448275862069</text:p>
          </table:table-cell>
          <table:table-cell table:style-name="ce10" office:value-type="float" office:value="4.48275862068966" calcext:value-type="float">
            <text:p>4,48275862068966</text:p>
          </table:table-cell>
          <table:table-cell table:number-columns-repeated="2" table:style-name="ce10" office:value-type="float" office:value="4.51724137931035" calcext:value-type="float">
            <text:p>4,51724137931035</text:p>
          </table:table-cell>
          <table:table-cell table:style-name="ce10" office:value-type="float" office:value="4.68965517241379" calcext:value-type="float">
            <text:p>4,68965517241379</text:p>
          </table:table-cell>
          <table:table-cell table:style-name="ce10" office:value-type="float" office:value="4.72413793103448" calcext:value-type="float">
            <text:p>4,72413793103448</text:p>
          </table:table-cell>
          <table:table-cell table:style-name="ce10" office:value-type="float" office:value="4.79310344827586" calcext:value-type="float">
            <text:p>4,79310344827586</text:p>
          </table:table-cell>
          <table:table-cell table:style-name="ce10" office:value-type="float" office:value="4.82758620689655" calcext:value-type="float">
            <text:p>4,82758620689655</text:p>
          </table:table-cell>
          <table:table-cell table:style-name="ce10" office:value-type="float" office:value="4.89655172413793" calcext:value-type="float">
            <text:p>4,89655172413793</text:p>
          </table:table-cell>
          <table:table-cell/>
          <table:table-cell office:value-type="string" calcext:value-type="string">
            <text:p>Durchschnittsnote (eigenes Pronomen):</text:p>
          </table:table-cell>
          <table:table-cell table:style-name="ce10" office:value-type="float" office:value="3.17391304347826" calcext:value-type="float">
            <text:p>3,17391304347826</text:p>
          </table:table-cell>
          <table:table-cell table:style-name="ce10" office:value-type="float" office:value="3.26086956521739" calcext:value-type="float">
            <text:p>3,26086956521739</text:p>
          </table:table-cell>
          <table:table-cell table:style-name="ce10" office:value-type="float" office:value="3.43478260869565" calcext:value-type="float">
            <text:p>3,43478260869565</text:p>
          </table:table-cell>
          <table:table-cell table:style-name="ce10" office:value-type="float" office:value="3.73913043478261" calcext:value-type="float">
            <text:p>3,73913043478261</text:p>
          </table:table-cell>
          <table:table-cell table:number-columns-repeated="3" table:style-name="ce10" office:value-type="float" office:value="3.82608695652174" calcext:value-type="float">
            <text:p>3,82608695652174</text:p>
          </table:table-cell>
          <table:table-cell table:style-name="ce10" office:value-type="float" office:value="3.8695652173913" calcext:value-type="float">
            <text:p>3,8695652173913</text:p>
          </table:table-cell>
          <table:table-cell table:number-columns-repeated="2" table:style-name="ce10" office:value-type="float" office:value="4.1304347826087" calcext:value-type="float">
            <text:p>4,1304347826087</text:p>
          </table:table-cell>
          <table:table-cell table:style-name="ce30" office:value-type="float" office:value="4.17391304347826" calcext:value-type="float">
            <text:p>4,17391304347826</text:p>
          </table:table-cell>
          <table:table-cell table:style-name="ce10" office:value-type="float" office:value="4.17391304347826" calcext:value-type="float">
            <text:p>4,17391304347826</text:p>
          </table:table-cell>
          <table:table-cell table:style-name="ce10" office:value-type="float" office:value="4.21739130434783" calcext:value-type="float">
            <text:p>4,21739130434783</text:p>
          </table:table-cell>
          <table:table-cell table:style-name="ce10" office:value-type="float" office:value="4.30434782608696" calcext:value-type="float">
            <text:p>4,30434782608696</text:p>
          </table:table-cell>
          <table:table-cell table:number-columns-repeated="2" table:style-name="ce10" office:value-type="float" office:value="4.47826086956522" calcext:value-type="float">
            <text:p>4,47826086956522</text:p>
          </table:table-cell>
          <table:table-cell table:style-name="ce10" office:value-type="float" office:value="4.52173913043478" calcext:value-type="float">
            <text:p>4,52173913043478</text:p>
          </table:table-cell>
          <table:table-cell table:style-name="ce13" office:value-type="float" office:value="4.52173913043478" calcext:value-type="float">
            <text:p>4,52173913043478</text:p>
          </table:table-cell>
          <table:table-cell table:style-name="ce10" office:value-type="float" office:value="4.56521739130435" calcext:value-type="float">
            <text:p>4,56521739130435</text:p>
          </table:table-cell>
          <table:table-cell table:style-name="ce10" office:value-type="float" office:value="4.60869565217391" calcext:value-type="float">
            <text:p>4,60869565217391</text:p>
          </table:table-cell>
          <table:table-cell table:style-name="ce10" office:value-type="float" office:value="4.73913043478261" calcext:value-type="float">
            <text:p>4,73913043478261</text:p>
          </table:table-cell>
          <table:table-cell table:number-columns-repeated="2" table:style-name="ce10" office:value-type="float" office:value="4.82608695652174" calcext:value-type="float">
            <text:p>4,82608695652174</text:p>
          </table:table-cell>
          <table:table-cell table:number-columns-repeated="2" table:style-name="ce10" office:value-type="float" office:value="4.91304347826087" calcext:value-type="float">
            <text:p>4,91304347826087</text:p>
          </table:table-cell>
          <table:table-cell table:style-name="ce10" office:value-type="float" office:value="4.95652173913043" calcext:value-type="float">
            <text:p>4,95652173913043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Mittelwert - dey+deys</text:p>
          </table:table-cell>
          <table:table-cell table:style-name="ce18" office:value-type="string" calcext:value-type="string">
            <text:p>Mittelwert - dey+deren</text:p>
          </table:table-cell>
          <table:table-cell table:style-name="ce18" office:value-type="string" calcext:value-type="string">
            <text:p>Mittelwert - dey+deyren</text:p>
          </table:table-cell>
          <table:table-cell table:style-name="ce18" office:value-type="string" calcext:value-type="string">
            <text:p>Mittelwert - dey+deyer</text:p>
          </table:table-cell>
          <table:table-cell table:style-name="ce18" office:value-type="string" calcext:value-type="string">
            <text:p>Mittelwert - dey+sihr</text:p>
          </table:table-cell>
          <table:table-cell table:style-name="ce18" office:value-type="string" calcext:value-type="string">
            <text:p>Mittelwert - de+deren</text:p>
          </table:table-cell>
          <table:table-cell table:style-name="ce18" office:value-type="string" calcext:value-type="string">
            <text:p>Mittelwert - hen+hens</text:p>
          </table:table-cell>
          <table:table-cell table:style-name="ce18" office:value-type="string" calcext:value-type="string">
            <text:p>Mittelwert - hen+hers</text:p>
          </table:table-cell>
          <table:table-cell table:style-name="ce18" office:value-type="string" calcext:value-type="string">
            <text:p>Mittelwert - hen+deren</text:p>
          </table:table-cell>
          <table:table-cell table:style-name="ce18" office:value-type="string" calcext:value-type="string">
            <text:p>Mittelwert - hen+sihr</text:p>
          </table:table-cell>
          <table:table-cell table:style-name="ce18" office:value-type="string" calcext:value-type="string">
            <text:p>Mittelwert - en+ens</text:p>
          </table:table-cell>
          <table:table-cell table:style-name="ce18" office:value-type="string" calcext:value-type="string">
            <text:p>Mittelwert - en+ers</text:p>
          </table:table-cell>
          <table:table-cell table:style-name="ce18" office:value-type="string" calcext:value-type="string">
            <text:p>Mittelwert - en+deren</text:p>
          </table:table-cell>
          <table:table-cell table:style-name="ce18" office:value-type="string" calcext:value-type="string">
            <text:p>Mittelwert - en+sihr</text:p>
          </table:table-cell>
          <table:table-cell table:style-name="ce18" office:value-type="string" calcext:value-type="string">
            <text:p>Mittelwert - em+ems</text:p>
          </table:table-cell>
          <table:table-cell table:style-name="ce18" office:value-type="string" calcext:value-type="string">
            <text:p>Mittelwert - em+ers</text:p>
          </table:table-cell>
          <table:table-cell table:style-name="ce18" office:value-type="string" calcext:value-type="string">
            <text:p>Mittelwert - em+sihr</text:p>
          </table:table-cell>
          <table:table-cell table:style-name="ce18" office:value-type="string" calcext:value-type="string">
            <text:p>Mittelwert - e+es</text:p>
          </table:table-cell>
          <table:table-cell table:style-name="ce18" office:value-type="string" calcext:value-type="string">
            <text:p>Mittelwert - e+ehs</text:p>
          </table:table-cell>
          <table:table-cell table:style-name="ce18" office:value-type="string" calcext:value-type="string">
            <text:p>Mittelwert - e+ers</text:p>
          </table:table-cell>
          <table:table-cell table:style-name="ce18" office:value-type="string" calcext:value-type="string">
            <text:p>Mittelwert - e+deren</text:p>
          </table:table-cell>
          <table:table-cell table:style-name="ce18" office:value-type="string" calcext:value-type="string">
            <text:p>Mittelwert - e+sihr</text:p>
          </table:table-cell>
          <table:table-cell table:style-name="ce18" office:value-type="string" calcext:value-type="string">
            <text:p>Mittelwert - ee+ees</text:p>
          </table:table-cell>
          <table:table-cell table:style-name="ce18" office:value-type="string" calcext:value-type="string">
            <text:p>Mittelwert - ee+deren</text:p>
          </table:table-cell>
          <table:table-cell table:style-name="ce18" office:value-type="string" calcext:value-type="string">
            <text:p>Mittelwert - sier+siers</text:p>
          </table:table-cell>
          <table:table-cell table:style-name="ce21" office:value-type="string" calcext:value-type="string">
            <text:p>Mittelwert - sier+sihn</text:p>
          </table:table-cell>
          <table:table-cell table:number-columns-repeated="998"/>
        </table:table-row>
        <table:table-row table:style-name="ro1">
          <table:table-cell table:style-name="ce6" office:value-type="float" office:value="3.93103448275862" calcext:value-type="float">
            <text:p>3,93103448275862</text:p>
          </table:table-cell>
          <table:table-cell table:style-name="ce19" office:value-type="float" office:value="3.55172413793103" calcext:value-type="float">
            <text:p>3,55172413793103</text:p>
          </table:table-cell>
          <table:table-cell table:style-name="ce19" office:value-type="float" office:value="4.13793103448276" calcext:value-type="float">
            <text:p>4,13793103448276</text:p>
          </table:table-cell>
          <table:table-cell table:style-name="ce19" office:value-type="float" office:value="4.20689655172414" calcext:value-type="float">
            <text:p>4,20689655172414</text:p>
          </table:table-cell>
          <table:table-cell table:style-name="ce19" office:value-type="float" office:value="3.93103448275862" calcext:value-type="float">
            <text:p>3,93103448275862</text:p>
          </table:table-cell>
          <table:table-cell table:style-name="ce19" office:value-type="float" office:value="4.06896551724138" calcext:value-type="float">
            <text:p>4,06896551724138</text:p>
          </table:table-cell>
          <table:table-cell table:style-name="ce19" office:value-type="float" office:value="3.41379310344828" calcext:value-type="float">
            <text:p>3,41379310344828</text:p>
          </table:table-cell>
          <table:table-cell table:style-name="ce19" office:value-type="float" office:value="4.51724137931035" calcext:value-type="float">
            <text:p>4,51724137931035</text:p>
          </table:table-cell>
          <table:table-cell table:style-name="ce19" office:value-type="float" office:value="4.06896551724138" calcext:value-type="float">
            <text:p>4,06896551724138</text:p>
          </table:table-cell>
          <table:table-cell table:style-name="ce19" office:value-type="float" office:value="3.79310344827586" calcext:value-type="float">
            <text:p>3,79310344827586</text:p>
          </table:table-cell>
          <table:table-cell table:style-name="ce19" office:value-type="float" office:value="3.13793103448276" calcext:value-type="float">
            <text:p>3,13793103448276</text:p>
          </table:table-cell>
          <table:table-cell table:style-name="ce19" office:value-type="float" office:value="4.06896551724138" calcext:value-type="float">
            <text:p>4,06896551724138</text:p>
          </table:table-cell>
          <table:table-cell table:style-name="ce19" office:value-type="float" office:value="3.82758620689655" calcext:value-type="float">
            <text:p>3,82758620689655</text:p>
          </table:table-cell>
          <table:table-cell table:style-name="ce19" office:value-type="float" office:value="3.48275862068966" calcext:value-type="float">
            <text:p>3,48275862068966</text:p>
          </table:table-cell>
          <table:table-cell table:style-name="ce19" office:value-type="float" office:value="3.72413793103448" calcext:value-type="float">
            <text:p>3,72413793103448</text:p>
          </table:table-cell>
          <table:table-cell table:style-name="ce19" office:value-type="float" office:value="4.48275862068966" calcext:value-type="float">
            <text:p>4,48275862068966</text:p>
          </table:table-cell>
          <table:table-cell table:style-name="ce19" office:value-type="float" office:value="4.06896551724138" calcext:value-type="float">
            <text:p>4,06896551724138</text:p>
          </table:table-cell>
          <table:table-cell table:style-name="ce19" office:value-type="float" office:value="4.82758620689655" calcext:value-type="float">
            <text:p>4,82758620689655</text:p>
          </table:table-cell>
          <table:table-cell table:style-name="ce19" office:value-type="float" office:value="4.68965517241379" calcext:value-type="float">
            <text:p>4,68965517241379</text:p>
          </table:table-cell>
          <table:table-cell table:style-name="ce19" office:value-type="float" office:value="4.79310344827586" calcext:value-type="float">
            <text:p>4,79310344827586</text:p>
          </table:table-cell>
          <table:table-cell table:style-name="ce19" office:value-type="float" office:value="4.51724137931035" calcext:value-type="float">
            <text:p>4,51724137931035</text:p>
          </table:table-cell>
          <table:table-cell table:style-name="ce19" office:value-type="float" office:value="4.3448275862069" calcext:value-type="float">
            <text:p>4,3448275862069</text:p>
          </table:table-cell>
          <table:table-cell table:style-name="ce19" office:value-type="float" office:value="4.72413793103448" calcext:value-type="float">
            <text:p>4,72413793103448</text:p>
          </table:table-cell>
          <table:table-cell table:style-name="ce19" office:value-type="float" office:value="4.89655172413793" calcext:value-type="float">
            <text:p>4,89655172413793</text:p>
          </table:table-cell>
          <table:table-cell table:style-name="ce19" office:value-type="float" office:value="4.24137931034483" calcext:value-type="float">
            <text:p>4,24137931034483</text:p>
          </table:table-cell>
          <table:table-cell table:style-name="ce24" office:value-type="float" office:value="4.27586206896552" calcext:value-type="float">
            <text:p>4,275862068965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dey+deys</text:p>
          </table:table-cell>
          <table:table-cell office:value-type="string" calcext:value-type="string">
            <text:p>dey+deren</text:p>
          </table:table-cell>
          <table:table-cell office:value-type="string" calcext:value-type="string">
            <text:p>dey+deyren</text:p>
          </table:table-cell>
          <table:table-cell office:value-type="string" calcext:value-type="string">
            <text:p>dey+deyer</text:p>
          </table:table-cell>
          <table:table-cell office:value-type="string" calcext:value-type="string">
            <text:p>dey+sihr</text:p>
          </table:table-cell>
          <table:table-cell office:value-type="string" calcext:value-type="string">
            <text:p>de+deren</text:p>
          </table:table-cell>
          <table:table-cell office:value-type="string" calcext:value-type="string">
            <text:p>hen+hens</text:p>
          </table:table-cell>
          <table:table-cell office:value-type="string" calcext:value-type="string">
            <text:p>hen+hers</text:p>
          </table:table-cell>
          <table:table-cell office:value-type="string" calcext:value-type="string">
            <text:p>hen+deren</text:p>
          </table:table-cell>
          <table:table-cell office:value-type="string" calcext:value-type="string">
            <text:p>hen+sihr</text:p>
          </table:table-cell>
          <table:table-cell office:value-type="string" calcext:value-type="string">
            <text:p>en+ens</text:p>
          </table:table-cell>
          <table:table-cell office:value-type="string" calcext:value-type="string">
            <text:p>en+ers</text:p>
          </table:table-cell>
          <table:table-cell office:value-type="string" calcext:value-type="string">
            <text:p>en+deren</text:p>
          </table:table-cell>
          <table:table-cell office:value-type="string" calcext:value-type="string">
            <text:p>en+sihr</text:p>
          </table:table-cell>
          <table:table-cell office:value-type="string" calcext:value-type="string">
            <text:p>em+ems</text:p>
          </table:table-cell>
          <table:table-cell office:value-type="string" calcext:value-type="string">
            <text:p>em+ers</text:p>
          </table:table-cell>
          <table:table-cell office:value-type="string" calcext:value-type="string">
            <text:p>em+sihr</text:p>
          </table:table-cell>
          <table:table-cell office:value-type="string" calcext:value-type="string">
            <text:p>e+es</text:p>
          </table:table-cell>
          <table:table-cell office:value-type="string" calcext:value-type="string">
            <text:p>e+ehs</text:p>
          </table:table-cell>
          <table:table-cell office:value-type="string" calcext:value-type="string">
            <text:p>e+ers</text:p>
          </table:table-cell>
          <table:table-cell office:value-type="string" calcext:value-type="string">
            <text:p>e+deren</text:p>
          </table:table-cell>
          <table:table-cell office:value-type="string" calcext:value-type="string">
            <text:p>e+sihr</text:p>
          </table:table-cell>
          <table:table-cell office:value-type="string" calcext:value-type="string">
            <text:p>ee+ees</text:p>
          </table:table-cell>
          <table:table-cell office:value-type="string" calcext:value-type="string">
            <text:p>ee+deren</text:p>
          </table:table-cell>
          <table:table-cell office:value-type="string" calcext:value-type="string">
            <text:p>sier+siers</text:p>
          </table:table-cell>
          <table:table-cell office:value-type="string" calcext:value-type="string">
            <text:p>sier+sihn</text:p>
          </table:table-cell>
          <table:table-cell table:number-columns-repeated="3"/>
          <table:table-cell office:value-type="string" calcext:value-type="string">
            <text:p>MAD (allgemein):</text:p>
          </table:table-cell>
          <table:table-cell office:value-type="float" office:value="0.889417360285375" calcext:value-type="float">
            <text:p>0,889417360285375</text:p>
          </table:table-cell>
          <table:table-cell office:value-type="float" office:value="1.18668252080856" calcext:value-type="float">
            <text:p>1,18668252080856</text:p>
          </table:table-cell>
          <table:table-cell office:value-type="float" office:value="1.46254458977408" calcext:value-type="float">
            <text:p>1,46254458977408</text:p>
          </table:table-cell>
          <table:table-cell office:value-type="float" office:value="1.42211652794293" calcext:value-type="float">
            <text:p>1,42211652794293</text:p>
          </table:table-cell>
          <table:table-cell office:value-type="float" office:value="0.944114149821641" calcext:value-type="float">
            <text:p>0,944114149821641</text:p>
          </table:table-cell>
          <table:table-cell office:value-type="float" office:value="1.45541022592152" calcext:value-type="float">
            <text:p>1,45541022592152</text:p>
          </table:table-cell>
          <table:table-cell office:value-type="float" office:value="1.08680142687277" calcext:value-type="float">
            <text:p>1,08680142687277</text:p>
          </table:table-cell>
          <table:table-cell office:value-type="float" office:value="1.25802615933413" calcext:value-type="float">
            <text:p>1,25802615933413</text:p>
          </table:table-cell>
          <table:table-cell office:value-type="float" office:value="1.32223543400713" calcext:value-type="float">
            <text:p>1,32223543400713</text:p>
          </table:table-cell>
          <table:table-cell office:value-type="float" office:value="1.18430439952438" calcext:value-type="float">
            <text:p>1,18430439952438</text:p>
          </table:table-cell>
          <table:table-cell office:value-type="float" office:value="1.05588585017836" calcext:value-type="float">
            <text:p>1,05588585017836</text:p>
          </table:table-cell>
          <table:table-cell office:value-type="float" office:value="1.18430439952438" calcext:value-type="float">
            <text:p>1,18430439952438</text:p>
          </table:table-cell>
          <table:table-cell office:value-type="float" office:value="0.848989298454222" calcext:value-type="float">
            <text:p>0,848989298454222</text:p>
          </table:table-cell>
          <table:table-cell office:value-type="float" office:value="1.15814506539834" calcext:value-type="float">
            <text:p>1,15814506539834</text:p>
          </table:table-cell>
          <table:table-cell office:value-type="float" office:value="1.15101070154578" calcext:value-type="float">
            <text:p>1,15101070154578</text:p>
          </table:table-cell>
          <table:table-cell office:value-type="float" office:value="0.972651605231867" calcext:value-type="float">
            <text:p>0,972651605231867</text:p>
          </table:table-cell>
          <table:table-cell office:value-type="float" office:value="1.1319857312723" calcext:value-type="float">
            <text:p>1,1319857312723</text:p>
          </table:table-cell>
          <table:table-cell office:value-type="float" office:value="0.932223543400714" calcext:value-type="float">
            <text:p>0,932223543400714</text:p>
          </table:table-cell>
          <table:table-cell office:value-type="float" office:value="1.12247324613555" calcext:value-type="float">
            <text:p>1,12247324613555</text:p>
          </table:table-cell>
          <table:table-cell office:value-type="float" office:value="0.982164090368609" calcext:value-type="float">
            <text:p>0,982164090368609</text:p>
          </table:table-cell>
          <table:table-cell office:value-type="float" office:value="1.08442330558858" calcext:value-type="float">
            <text:p>1,08442330558858</text:p>
          </table:table-cell>
          <table:table-cell office:value-type="float" office:value="0.932223543400715" calcext:value-type="float">
            <text:p>0,932223543400715</text:p>
          </table:table-cell>
          <table:table-cell office:value-type="float" office:value="0.994054696789537" calcext:value-type="float">
            <text:p>0,994054696789537</text:p>
          </table:table-cell>
          <table:table-cell office:value-type="float" office:value="0.753864447086802" calcext:value-type="float">
            <text:p>0,753864447086802</text:p>
          </table:table-cell>
          <table:table-cell office:value-type="float" office:value="0.81331747919144" calcext:value-type="float">
            <text:p>0,81331747919144</text:p>
          </table:table-cell>
          <table:table-cell office:value-type="float" office:value="0.687277051129608" calcext:value-type="float">
            <text:p>0,687277051129608</text:p>
          </table:table-cell>
          <table:table-cell/>
          <table:table-cell office:value-type="string" calcext:value-type="string">
            <text:p>MAD (eigenes Pronomen):</text:p>
          </table:table-cell>
          <table:table-cell office:value-type="float" office:value="0.994328922495274" calcext:value-type="float">
            <text:p>0,994328922495274</text:p>
          </table:table-cell>
          <table:table-cell office:value-type="float" office:value="0.948960302457467" calcext:value-type="float">
            <text:p>0,948960302457467</text:p>
          </table:table-cell>
          <table:table-cell office:value-type="float" office:value="1.33459357277883" calcext:value-type="float">
            <text:p>1,33459357277883</text:p>
          </table:table-cell>
          <table:table-cell office:value-type="float" office:value="1.18714555765595" calcext:value-type="float">
            <text:p>1,18714555765595</text:p>
          </table:table-cell>
          <table:table-cell office:value-type="float" office:value="1.18336483931947" calcext:value-type="float">
            <text:p>1,18336483931947</text:p>
          </table:table-cell>
          <table:table-cell office:value-type="float" office:value="1.06616257088847" calcext:value-type="float">
            <text:p>1,06616257088847</text:p>
          </table:table-cell>
          <table:table-cell office:value-type="float" office:value="1.48582230623819" calcext:value-type="float">
            <text:p>1,48582230623819</text:p>
          </table:table-cell>
          <table:table-cell office:value-type="float" office:value="0.767485822306239" calcext:value-type="float">
            <text:p>0,767485822306239</text:p>
          </table:table-cell>
          <table:table-cell office:value-type="float" office:value="1.27788279773157" calcext:value-type="float">
            <text:p>1,27788279773157</text:p>
          </table:table-cell>
          <table:table-cell office:value-type="float" office:value="1.10396975425331" calcext:value-type="float">
            <text:p>1,10396975425331</text:p>
          </table:table-cell>
          <table:table-cell office:value-type="float" office:value="1.06616257088847" calcext:value-type="float">
            <text:p>1,06616257088847</text:p>
          </table:table-cell>
          <table:table-cell office:value-type="float" office:value="1.20982986767486" calcext:value-type="float">
            <text:p>1,20982986767486</text:p>
          </table:table-cell>
          <table:table-cell office:value-type="float" office:value="1.00945179584121" calcext:value-type="float">
            <text:p>1,00945179584121</text:p>
          </table:table-cell>
          <table:table-cell office:value-type="float" office:value="0.986767485822306" calcext:value-type="float">
            <text:p>0,986767485822306</text:p>
          </table:table-cell>
          <table:table-cell office:value-type="float" office:value="1.11153119092628" calcext:value-type="float">
            <text:p>1,11153119092628</text:p>
          </table:table-cell>
          <table:table-cell office:value-type="float" office:value="0.933837429111531" calcext:value-type="float">
            <text:p>0,933837429111531</text:p>
          </table:table-cell>
          <table:table-cell office:value-type="float" office:value="1.02079395085066" calcext:value-type="float">
            <text:p>1,02079395085066</text:p>
          </table:table-cell>
          <table:table-cell office:value-type="float" office:value="1.06616257088847" calcext:value-type="float">
            <text:p>1,06616257088847</text:p>
          </table:table-cell>
          <table:table-cell office:value-type="float" office:value="1.06238185255198" calcext:value-type="float">
            <text:p>1,06238185255198</text:p>
          </table:table-cell>
          <table:table-cell office:value-type="float" office:value="0.771266540642723" calcext:value-type="float">
            <text:p>0,771266540642723</text:p>
          </table:table-cell>
          <table:table-cell office:value-type="float" office:value="1.07750472589792" calcext:value-type="float">
            <text:p>1,07750472589792</text:p>
          </table:table-cell>
          <table:table-cell office:value-type="float" office:value="0.907372400756144" calcext:value-type="float">
            <text:p>0,907372400756144</text:p>
          </table:table-cell>
          <table:table-cell office:value-type="float" office:value="0.937618147448015" calcext:value-type="float">
            <text:p>0,937618147448015</text:p>
          </table:table-cell>
          <table:table-cell office:value-type="float" office:value="0.982986767485822" calcext:value-type="float">
            <text:p>0,982986767485822</text:p>
          </table:table-cell>
          <table:table-cell office:value-type="float" office:value="0.880907372400756" calcext:value-type="float">
            <text:p>0,880907372400756</text:p>
          </table:table-cell>
          <table:table-cell office:value-type="float" office:value="0.763705103969757" calcext:value-type="float">
            <text:p>0,763705103969757</text:p>
          </table:table-cell>
          <table:table-cell table:number-columns-repeated="94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Eigenes Pronomen (Betroffene)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aten</text:p>
          </table:table-cell>
          <table:table-cell table:style-name="ce26" table:number-columns-repeated="24"/>
          <table:table-cell table:style-name="ce37"/>
          <table:table-cell table:number-columns-repeated="998"/>
        </table:table-row>
        <table:table-row table:style-name="ro1">
          <table:table-cell table:style-name="ce5" office:value-type="string" calcext:value-type="string">
            <text:p>Mittelwert - Wie passend findest Du „dey+deys“ für Dich selbst? </text:p>
          </table:table-cell>
          <table:table-cell table:style-name="ce18" office:value-type="string" calcext:value-type="string">
            <text:p>Mittelwert - Wie passend findest Du „dey+deren“ für Dich selbst? </text:p>
          </table:table-cell>
          <table:table-cell table:style-name="ce18" office:value-type="string" calcext:value-type="string">
            <text:p>Mittelwert - Wie passend findest Du „dey+deyren“ für Dich selbst? </text:p>
          </table:table-cell>
          <table:table-cell table:style-name="ce18" office:value-type="string" calcext:value-type="string">
            <text:p>Mittelwert - Wie passend findest Du „dey+deyer“ für Dich selbst? </text:p>
          </table:table-cell>
          <table:table-cell table:style-name="ce18" office:value-type="string" calcext:value-type="string">
            <text:p>Mittelwert - Wie passend findest Du „dey+sihr“ für Dich selbst? </text:p>
          </table:table-cell>
          <table:table-cell table:style-name="ce18" office:value-type="string" calcext:value-type="string">
            <text:p>Mittelwert - Wie passend findest Du „de+deren“ für Dich selbst? </text:p>
          </table:table-cell>
          <table:table-cell table:style-name="ce18" office:value-type="string" calcext:value-type="string">
            <text:p>Mittelwert - Wie passend findest Du „hen+hens“ für Dich selbst? </text:p>
          </table:table-cell>
          <table:table-cell table:style-name="ce18" office:value-type="string" calcext:value-type="string">
            <text:p>Mittelwert - Wie passend findest Du „hen+hers“ für Dich selbst? </text:p>
          </table:table-cell>
          <table:table-cell table:style-name="ce18" office:value-type="string" calcext:value-type="string">
            <text:p>Mittelwert - Wie passend findest Du „hen+deren“ für Dich selbst? </text:p>
          </table:table-cell>
          <table:table-cell table:style-name="ce18" office:value-type="string" calcext:value-type="string">
            <text:p>Mittelwert - Wie passend findest Du „hen+sihr“ für Dich selbst? </text:p>
          </table:table-cell>
          <table:table-cell table:style-name="ce18" office:value-type="string" calcext:value-type="string">
            <text:p>Mittelwert - Wie passend findest Du „en+ens“ für Dich selbst? </text:p>
          </table:table-cell>
          <table:table-cell table:style-name="ce18" office:value-type="string" calcext:value-type="string">
            <text:p>Mittelwert - Wie passend findest Du „en+ers“ für Dich selbst? </text:p>
          </table:table-cell>
          <table:table-cell table:style-name="ce18" office:value-type="string" calcext:value-type="string">
            <text:p>Mittelwert - Wie passend findest Du „en+deren“ für Dich selbst? </text:p>
          </table:table-cell>
          <table:table-cell table:style-name="ce18" office:value-type="string" calcext:value-type="string">
            <text:p>Mittelwert - Wie passend findest Du „en+sihr“ für Dich selbst? </text:p>
          </table:table-cell>
          <table:table-cell table:style-name="ce18" office:value-type="string" calcext:value-type="string">
            <text:p>Mittelwert - Wie passend findest Du „em+ems“ für Dich selbst? </text:p>
          </table:table-cell>
          <table:table-cell table:style-name="ce18" office:value-type="string" calcext:value-type="string">
            <text:p>Mittelwert - Wie passend findest Du „em+ers“ für Dich selbst? </text:p>
          </table:table-cell>
          <table:table-cell table:style-name="ce18" office:value-type="string" calcext:value-type="string">
            <text:p>Mittelwert - Wie passend findest Du „em+sihr“ für Dich selbst? </text:p>
          </table:table-cell>
          <table:table-cell table:style-name="ce18" office:value-type="string" calcext:value-type="string">
            <text:p>Mittelwert - Wie passend findest Du „e+es“ für Dich selbst? </text:p>
          </table:table-cell>
          <table:table-cell table:style-name="ce18" office:value-type="string" calcext:value-type="string">
            <text:p>Mittelwert - Wie passend findest Du „e+ehs“ für Dich selbst? </text:p>
          </table:table-cell>
          <table:table-cell table:style-name="ce18" office:value-type="string" calcext:value-type="string">
            <text:p>Mittelwert - Wie passend findest Du „e+ers“ für Dich selbst? </text:p>
          </table:table-cell>
          <table:table-cell table:style-name="ce18" office:value-type="string" calcext:value-type="string">
            <text:p>Mittelwert - Wie passend findest Du „e+deren“ für Dich selbst? </text:p>
          </table:table-cell>
          <table:table-cell table:style-name="ce18" office:value-type="string" calcext:value-type="string">
            <text:p>Mittelwert - Wie passend findest Du „e+sihr“ für Dich selbst? </text:p>
          </table:table-cell>
          <table:table-cell table:style-name="ce18" office:value-type="string" calcext:value-type="string">
            <text:p>Mittelwert - Wie passend findest Du „ee+ees“ für Dich selbst? </text:p>
          </table:table-cell>
          <table:table-cell table:style-name="ce18" office:value-type="string" calcext:value-type="string">
            <text:p>Mittelwert - Wie passend findest Du „ee+deren“ für Dich selbst? </text:p>
          </table:table-cell>
          <table:table-cell table:style-name="ce18" office:value-type="string" calcext:value-type="string">
            <text:p>Mittelwert - Wie passend findest Du „sier+siers“ für Dich selbst? </text:p>
          </table:table-cell>
          <table:table-cell table:style-name="ce21" office:value-type="string" calcext:value-type="string">
            <text:p>Mittelwert - Wie passend findest Du „sier+sihn“ für Dich selbst? </text:p>
          </table:table-cell>
          <table:table-cell table:number-columns-repeated="998"/>
        </table:table-row>
        <table:table-row table:style-name="ro1">
          <table:table-cell table:style-name="ce6" office:value-type="float" office:value="4.17391304347826" calcext:value-type="float">
            <text:p>4,17391304347826</text:p>
          </table:table-cell>
          <table:table-cell table:style-name="ce19" office:value-type="float" office:value="3.43478260869565" calcext:value-type="float">
            <text:p>3,43478260869565</text:p>
          </table:table-cell>
          <table:table-cell table:style-name="ce19" office:value-type="float" office:value="4.17391304347826" calcext:value-type="float">
            <text:p>4,17391304347826</text:p>
          </table:table-cell>
          <table:table-cell table:style-name="ce19" office:value-type="float" office:value="4.30434782608696" calcext:value-type="float">
            <text:p>4,30434782608696</text:p>
          </table:table-cell>
          <table:table-cell table:style-name="ce19" office:value-type="float" office:value="4.1304347826087" calcext:value-type="float">
            <text:p>4,1304347826087</text:p>
          </table:table-cell>
          <table:table-cell table:style-name="ce19" office:value-type="float" office:value="4.21739130434783" calcext:value-type="float">
            <text:p>4,21739130434783</text:p>
          </table:table-cell>
          <table:table-cell table:style-name="ce19" office:value-type="float" office:value="3.17391304347826" calcext:value-type="float">
            <text:p>3,17391304347826</text:p>
          </table:table-cell>
          <table:table-cell table:style-name="ce19" office:value-type="float" office:value="4.73913043478261" calcext:value-type="float">
            <text:p>4,73913043478261</text:p>
          </table:table-cell>
          <table:table-cell table:number-columns-repeated="2" table:style-name="ce19" office:value-type="float" office:value="3.82608695652174" calcext:value-type="float">
            <text:p>3,82608695652174</text:p>
          </table:table-cell>
          <table:table-cell table:style-name="ce19" office:value-type="float" office:value="3.26086956521739" calcext:value-type="float">
            <text:p>3,26086956521739</text:p>
          </table:table-cell>
          <table:table-cell table:style-name="ce19" office:value-type="float" office:value="4.52173913043478" calcext:value-type="float">
            <text:p>4,52173913043478</text:p>
          </table:table-cell>
          <table:table-cell table:style-name="ce19" office:value-type="float" office:value="3.82608695652174" calcext:value-type="float">
            <text:p>3,82608695652174</text:p>
          </table:table-cell>
          <table:table-cell table:style-name="ce19" office:value-type="float" office:value="3.73913043478261" calcext:value-type="float">
            <text:p>3,73913043478261</text:p>
          </table:table-cell>
          <table:table-cell table:style-name="ce19" office:value-type="float" office:value="3.8695652173913" calcext:value-type="float">
            <text:p>3,8695652173913</text:p>
          </table:table-cell>
          <table:table-cell table:style-name="ce19" office:value-type="float" office:value="4.47826086956522" calcext:value-type="float">
            <text:p>4,47826086956522</text:p>
          </table:table-cell>
          <table:table-cell table:style-name="ce19" office:value-type="float" office:value="4.1304347826087" calcext:value-type="float">
            <text:p>4,1304347826087</text:p>
          </table:table-cell>
          <table:table-cell table:number-columns-repeated="2" table:style-name="ce19" office:value-type="float" office:value="4.82608695652174" calcext:value-type="float">
            <text:p>4,82608695652174</text:p>
          </table:table-cell>
          <table:table-cell table:style-name="ce19" office:value-type="float" office:value="4.91304347826087" calcext:value-type="float">
            <text:p>4,91304347826087</text:p>
          </table:table-cell>
          <table:table-cell table:style-name="ce19" office:value-type="float" office:value="4.47826086956522" calcext:value-type="float">
            <text:p>4,47826086956522</text:p>
          </table:table-cell>
          <table:table-cell table:style-name="ce19" office:value-type="float" office:value="4.60869565217391" calcext:value-type="float">
            <text:p>4,60869565217391</text:p>
          </table:table-cell>
          <table:table-cell table:style-name="ce19" office:value-type="float" office:value="4.91304347826087" calcext:value-type="float">
            <text:p>4,91304347826087</text:p>
          </table:table-cell>
          <table:table-cell table:style-name="ce19" office:value-type="float" office:value="4.95652173913043" calcext:value-type="float">
            <text:p>4,95652173913043</text:p>
          </table:table-cell>
          <table:table-cell table:style-name="ce19" office:value-type="float" office:value="4.56521739130435" calcext:value-type="float">
            <text:p>4,56521739130435</text:p>
          </table:table-cell>
          <table:table-cell table:style-name="ce24" office:value-type="float" office:value="4.52173913043478" calcext:value-type="float">
            <text:p>4,521739130434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dey+deys</text:p>
          </table:table-cell>
          <table:table-cell office:value-type="string" calcext:value-type="string">
            <text:p>dey+deren</text:p>
          </table:table-cell>
          <table:table-cell office:value-type="string" calcext:value-type="string">
            <text:p>dey+deyren</text:p>
          </table:table-cell>
          <table:table-cell office:value-type="string" calcext:value-type="string">
            <text:p>dey+deyer</text:p>
          </table:table-cell>
          <table:table-cell office:value-type="string" calcext:value-type="string">
            <text:p>dey+sihr</text:p>
          </table:table-cell>
          <table:table-cell office:value-type="string" calcext:value-type="string">
            <text:p>de+deren</text:p>
          </table:table-cell>
          <table:table-cell office:value-type="string" calcext:value-type="string">
            <text:p>hen+hens</text:p>
          </table:table-cell>
          <table:table-cell office:value-type="string" calcext:value-type="string">
            <text:p>hen+hers</text:p>
          </table:table-cell>
          <table:table-cell office:value-type="string" calcext:value-type="string">
            <text:p>hen+deren</text:p>
          </table:table-cell>
          <table:table-cell office:value-type="string" calcext:value-type="string">
            <text:p>hen+sihr</text:p>
          </table:table-cell>
          <table:table-cell office:value-type="string" calcext:value-type="string">
            <text:p>en+ens</text:p>
          </table:table-cell>
          <table:table-cell office:value-type="string" calcext:value-type="string">
            <text:p>en+ers</text:p>
          </table:table-cell>
          <table:table-cell office:value-type="string" calcext:value-type="string">
            <text:p>en+deren</text:p>
          </table:table-cell>
          <table:table-cell office:value-type="string" calcext:value-type="string">
            <text:p>en+sihr</text:p>
          </table:table-cell>
          <table:table-cell office:value-type="string" calcext:value-type="string">
            <text:p>em+ems</text:p>
          </table:table-cell>
          <table:table-cell office:value-type="string" calcext:value-type="string">
            <text:p>em+ers</text:p>
          </table:table-cell>
          <table:table-cell office:value-type="string" calcext:value-type="string">
            <text:p>em+sihr</text:p>
          </table:table-cell>
          <table:table-cell office:value-type="string" calcext:value-type="string">
            <text:p>e+es</text:p>
          </table:table-cell>
          <table:table-cell office:value-type="string" calcext:value-type="string">
            <text:p>e+ehs</text:p>
          </table:table-cell>
          <table:table-cell office:value-type="string" calcext:value-type="string">
            <text:p>e+ers</text:p>
          </table:table-cell>
          <table:table-cell office:value-type="string" calcext:value-type="string">
            <text:p>e+deren</text:p>
          </table:table-cell>
          <table:table-cell office:value-type="string" calcext:value-type="string">
            <text:p>e+sihr</text:p>
          </table:table-cell>
          <table:table-cell office:value-type="string" calcext:value-type="string">
            <text:p>ee+ees</text:p>
          </table:table-cell>
          <table:table-cell office:value-type="string" calcext:value-type="string">
            <text:p>ee+deren</text:p>
          </table:table-cell>
          <table:table-cell office:value-type="string" calcext:value-type="string">
            <text:p>sier+siers</text:p>
          </table:table-cell>
          <table:table-cell office:value-type="string" calcext:value-type="string">
            <text:p>sier+sihn</text:p>
          </table:table-cell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inheitliche Standardabweichung der Likelihood-Funktion:</text:p>
          </table:table-cell>
          <table:table-cell table:number-columns-repeated="1023"/>
        </table:table-row>
        <table:table-row table:style-name="ro1">
          <table:table-cell table:style-name="ce14" table:formula="of:=STDEV([$Daten.CO2:$Daten.DN99])/SQRT([.A21])" office:value-type="float" office:value="0.260030759659643" calcext:value-type="float">
            <text:p>0,26003075965964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kelihood:</text:p>
          </table:table-cell>
          <table:table-cell table:number-columns-repeated="1023"/>
        </table:table-row>
        <table:table-row table:style-name="ro1">
          <table:table-cell table:style-name="ce9" office:value-type="percentage" office:value="0.0029" calcext:value-type="percentage">
            <text:p>0,29 %</text:p>
          </table:table-cell>
          <table:table-cell table:style-name="ce9" office:value-type="percentage" office:value="0.0678" calcext:value-type="percentage">
            <text:p>6,78 %</text:p>
          </table:table-cell>
          <table:table-cell table:style-name="ce9" office:value-type="percentage" office:value="0.0003" calcext:value-type="percentage">
            <text:p>0,03 %</text:p>
          </table:table-cell>
          <table:table-cell table:style-name="ce9" office:value-type="percentage" office:value="0.0001" calcext:value-type="percentage">
            <text:p>0,01 %</text:p>
          </table:table-cell>
          <table:table-cell table:style-name="ce9" office:value-type="percentage" office:value="0.0029" calcext:value-type="percentage">
            <text:p>0,29 %</text:p>
          </table:table-cell>
          <table:table-cell table:style-name="ce9" office:value-type="percentage" office:value="0.0007" calcext:value-type="percentage">
            <text:p>0,07 %</text:p>
          </table:table-cell>
          <table:table-cell table:style-name="ce9" office:value-type="percentage" office:value="0.1598" calcext:value-type="percentage">
            <text:p>15,98 %</text:p>
          </table:table-cell>
          <table:table-cell table:style-name="ce9" office:value-type="percentage" office:value="0" calcext:value-type="percentage">
            <text:p>0,00 %</text:p>
          </table:table-cell>
          <table:table-cell table:style-name="ce9" office:value-type="percentage" office:value="0.0007" calcext:value-type="percentage">
            <text:p>0,07 %</text:p>
          </table:table-cell>
          <table:table-cell table:style-name="ce9" office:value-type="percentage" office:value="0.0106" calcext:value-type="percentage">
            <text:p>1,06 %</text:p>
          </table:table-cell>
          <table:table-cell table:style-name="ce9" office:value-type="percentage" office:value="0.6204" calcext:value-type="percentage">
            <text:p>62,04 %</text:p>
          </table:table-cell>
          <table:table-cell table:style-name="ce9" office:value-type="percentage" office:value="0.0007" calcext:value-type="percentage">
            <text:p>0,07 %</text:p>
          </table:table-cell>
          <table:table-cell table:style-name="ce9" office:value-type="percentage" office:value="0.0077" calcext:value-type="percentage">
            <text:p>0,77 %</text:p>
          </table:table-cell>
          <table:table-cell table:style-name="ce9" office:value-type="percentage" office:value="0.1058" calcext:value-type="percentage">
            <text:p>10,58 %</text:p>
          </table:table-cell>
          <table:table-cell table:style-name="ce9" office:value-type="percentage" office:value="0.0189" calcext:value-type="percentage">
            <text:p>1,89 %</text:p>
          </table:table-cell>
          <table:table-cell table:style-name="ce9" office:value-type="percentage" office:value="0" calcext:value-type="percentage">
            <text:p>0,00 %</text:p>
          </table:table-cell>
          <table:table-cell table:style-name="ce9" office:value-type="percentage" office:value="0.0007" calcext:value-type="percentage">
            <text:p>0,07 %</text:p>
          </table:table-cell>
          <table:table-cell table:number-columns-repeated="7" table:style-name="ce9" office:value-type="percentage" office:value="0" calcext:value-type="percentage">
            <text:p>0,00 %</text:p>
          </table:table-cell>
          <table:table-cell table:style-name="ce9" office:value-type="percentage" office:value="0.0001" calcext:value-type="percentage">
            <text:p>0,01 %</text:p>
          </table:table-cell>
          <table:table-cell table:style-name="ce9" office:value-type="percentage" office:value="0" calcext:value-type="percentage">
            <text:p>0,00 %</text:p>
          </table:table-cell>
          <table:table-cell table:style-name="ce9">
            <office:annotation office:display="true" draw:style-name="gr2" draw:text-style-name="P3" svg:width="16.444cm" svg:height="7.311cm" svg:x="61.176cm" svg:y="6.92cm" draw:caption-point-x="-0.226cm" draw:caption-point-y="4.83cm">
              <dc:date>2022-02-17T00:00:00</dc:date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93103448275862, 3.55172413793103, 4.13793103448276, </text:span><text:span text:style-name="T1">4.20689655172414, 3.93103448275862, 4.06896551724138, 3.41379310344828, 4.51724137931035, </text:span><text:span text:style-name="T1">4.06896551724138, 3.79310344827586, 3.13793103448276, 4.06896551724138, 3.82758620689655, </text:span><text:span text:style-name="T1">3.48275862068966, 3.72413793103448, 4.48275862068966, 4.06896551724138, 4.82758620689655, </text:span><text:span text:style-name="T1">4.68965517241379, 4.79310344827586, 4.51724137931035, 4.3448275862069, 4.72413793103448, </text:span><text:span text:style-name="T1">4.89655172413793, 4.24137931034483, 4.27586206896552], [0.260030759659643] * 26, 26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/>
          <table:table-cell table:style-name="ce9" table:number-columns-repeated="996"/>
        </table:table-row>
        <table:table-row table:style-name="ro1">
          <table:table-cell table:style-name="ce15" table:number-columns-repeated="27"/>
          <table:table-cell table:style-name="ce22"/>
          <table:table-cell table:number-columns-repeated="996"/>
        </table:table-row>
        <table:table-row table:style-name="ro1">
          <table:table-cell office:value-type="string" calcext:value-type="string">
            <text:p>Anzahl der betroffenen Teilnehmerne: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inheitliche Standardabweichung der Likelihood-Funktion (eigenes Pronomen):</text:p>
          </table:table-cell>
          <table:table-cell table:number-columns-repeated="1023"/>
        </table:table-row>
        <table:table-row table:style-name="ro1">
          <table:table-cell table:formula="of:=STDEV([$Daten.G2:$Daten.G30];[$Daten.I2:$Daten.I30];[$Daten.K2:$Daten.K30];[$Daten.M2:$Daten.M30];[$Daten.O2:$Daten.O30];[$Daten.Q2:$Daten.Q30];[$Daten.S2:$Daten.S30];[$Daten.U2:$Daten.U30];[$Daten.W2:$Daten.W30];[$Daten.Y2:$Daten.Y30];[$Daten.AA2:$Daten.AA30];[$Daten.AC2:$Daten.AC30];[$Daten.AE2:$Daten.AE30];[$Daten.AG2:$Daten.AG30];[$Daten.AI2:$Daten.AI30];[$Daten.AK2:$Daten.AK30];[$Daten.AM2:$Daten.AM30];[$Daten.AO2:$Daten.AO30];[$Daten.AQ2:$Daten.AQ30];[$Daten.AS2:$Daten.AS30];[$Daten.AU2:$Daten.AU30];[$Daten.AW2:$Daten.AW30];[$Daten.AY2:$Daten.AY30];[$Daten.BA2:$Daten.BA30];[$Daten.BC2:$Daten.BC30];[$Daten.BE2:$Daten.BE30])/SQRT([.A30])" office:value-type="float" office:value="0.282184229738974" calcext:value-type="float">
            <text:p>0,282184229738974</text:p>
          </table:table-cell>
          <table:table-cell table:number-columns-repeated="1023"/>
        </table:table-row>
        <table:table-row table:style-name="ro1">
          <table:table-cell table:number-columns-repeated="40"/>
          <table:table-cell table:formula="of:=0.09*23" office:value-type="float" office:value="2.07" calcext:value-type="float">
            <text:p>2,07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Likelihood (eigenes Pronomen):</text:p>
          </table:table-cell>
          <table:table-cell table:number-columns-repeated="1023"/>
        </table:table-row>
        <table:table-row table:style-name="ro1">
          <table:table-cell table:style-name="ce9" office:value-type="percentage" office:value="0.0004" calcext:value-type="percentage">
            <text:p>0,04 %</text:p>
          </table:table-cell>
          <table:table-cell table:style-name="ce9" office:value-type="percentage" office:value="0.1375" calcext:value-type="percentage">
            <text:p>13,75 %</text:p>
          </table:table-cell>
          <table:table-cell table:style-name="ce9" office:value-type="percentage" office:value="0.0004" calcext:value-type="percentage">
            <text:p>0,04 %</text:p>
          </table:table-cell>
          <table:table-cell table:style-name="ce9" office:value-type="percentage" office:value="0.0001" calcext:value-type="percentage">
            <text:p>0,01 %</text:p>
          </table:table-cell>
          <table:table-cell table:style-name="ce9" office:value-type="percentage" office:value="0.0006" calcext:value-type="percentage">
            <text:p>0,06 %</text:p>
          </table:table-cell>
          <table:table-cell table:style-name="ce9" office:value-type="percentage" office:value="0.0002" calcext:value-type="percentage">
            <text:p>0,02 %</text:p>
          </table:table-cell>
          <table:table-cell table:style-name="ce9" office:value-type="percentage" office:value="0.477" calcext:value-type="percentage">
            <text:p>47,70 %</text:p>
          </table:table-cell>
          <table:table-cell table:style-name="ce9" office:value-type="percentage" office:value="0" calcext:value-type="percentage">
            <text:p>0,00 %</text:p>
          </table:table-cell>
          <table:table-cell table:number-columns-repeated="2" table:style-name="ce9" office:value-type="percentage" office:value="0.0099" calcext:value-type="percentage">
            <text:p>0,99 %</text:p>
          </table:table-cell>
          <table:table-cell table:style-name="ce9" office:value-type="percentage" office:value="0.3273" calcext:value-type="percentage">
            <text:p>32,73 %</text:p>
          </table:table-cell>
          <table:table-cell table:style-name="ce9" office:value-type="percentage" office:value="0" calcext:value-type="percentage">
            <text:p>0,00 %</text:p>
          </table:table-cell>
          <table:table-cell table:style-name="ce9" office:value-type="percentage" office:value="0.0099" calcext:value-type="percentage">
            <text:p>0,99 %</text:p>
          </table:table-cell>
          <table:table-cell table:style-name="ce9" office:value-type="percentage" office:value="0.0195" calcext:value-type="percentage">
            <text:p>1,95 %</text:p>
          </table:table-cell>
          <table:table-cell table:style-name="ce9" office:value-type="percentage" office:value="0.0069" calcext:value-type="percentage">
            <text:p>0,69 %</text:p>
          </table:table-cell>
          <table:table-cell table:style-name="ce9" office:value-type="percentage" office:value="0" calcext:value-type="percentage">
            <text:p>0,00 %</text:p>
          </table:table-cell>
          <table:table-cell table:style-name="ce9" office:value-type="percentage" office:value="0.0006" calcext:value-type="percentage">
            <text:p>0,06 %</text:p>
          </table:table-cell>
          <table:table-cell table:number-columns-repeated="9" table:style-name="ce9" office:value-type="percentage" office:value="0" calcext:value-type="percentage">
            <text:p>0,00 %</text:p>
          </table:table-cell>
          <table:table-cell table:style-name="ce9">
            <office:annotation office:display="true" draw:style-name="gr3" draw:text-style-name="P3" svg:width="16.496cm" svg:height="7.716cm" svg:x="61.173cm" svg:y="15.048cm" draw:caption-point-x="-0.223cm" draw:caption-point-y="3.475cm">
              <dc:date>2022-02-23T00:00:00</dc:date>
              <text:p text:style-name="P2">import numpy</text:p>
              <text:p text:style-name="P2">from collections import Counter</text:p>
              <text:p text:style-name="P2"/>
              <text:p text:style-name="P2">Ergebnisse = []</text:p>
              <text:p text:style-name="P2"/>
              <text:p text:style-name="P2">for i in range(10000000):</text:p>
              <text:p text:style-name="P2"><text:tab/>run = numpy.random.normal([4.17391304347826, 3.43478260869565, 4.17391304347826, 4.30434782608696, 4.1304347826087, 4.21739130434783, 3.17391304347826, 4.73913043478261, 3.82608695652174, 3.82608695652174, 3.26086956521739, 4.52173913043478, 3.82608695652174, 3.73913043478261, 3.8695652173913, 4.47826086956522, 4.1304347826087, 4.82608695652174, 4.82608695652174, 4.91304347826087, 4.47826086956522, 4.60869565217391, 4.91304347826087, 4.95652173913043, 4.56521739130435, 4.52173913043478], [0.282184229738974] * 26, 26)</text:p>
              <text:p text:style-name="P2"><text:tab/> </text:p>
              <text:p text:style-name="P2"><text:tab/>min_index = numpy.argmin(run)</text:p>
              <text:p text:style-name="P2"><text:tab/></text:p>
              <text:p text:style-name="P2"><text:tab/>Ergebnisse.append(min_index)</text:p>
              <text:p text:style-name="P2"/>
              <text:p text:style-name="P2">print(Counter(Ergebnisse))</text:p>
            </office:annotation>
          </table:table-cell>
          <table:table-cell table:style-name="ce9"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formula="of:=([.A4]+[.A10]/2+[.A16]/2)/2" office:value-type="float" office:value="3.00899550224887" calcext:value-type="float">
            <text:p>3,01</text:p>
          </table:table-cell>
          <table:table-cell table:style-name="ce16" table:formula="of:=([.B4]+[.B10]/2+[.B16]/2)/2" office:value-type="float" office:value="2.63455772113943" calcext:value-type="float">
            <text:p>2,63</text:p>
          </table:table-cell>
          <table:table-cell table:style-name="ce16" table:formula="of:=([.C4]+[.C10]/2+[.C16]/2)/2" office:value-type="float" office:value="3.11244377811094" calcext:value-type="float">
            <text:p>3,11</text:p>
          </table:table-cell>
          <table:table-cell table:style-name="ce16" table:formula="of:=([.D4]+[.D10]/2+[.D16]/2)/2" office:value-type="float" office:value="3.17953523238381" calcext:value-type="float">
            <text:p>3,18</text:p>
          </table:table-cell>
          <table:table-cell table:style-name="ce16" table:formula="of:=([.E4]+[.E10]/2+[.E16]/2)/2" office:value-type="float" office:value="2.99812593703149" calcext:value-type="float">
            <text:p>3,00</text:p>
          </table:table-cell>
          <table:table-cell table:style-name="ce16" table:formula="of:=([.F4]+[.F10]/2+[.F16]/2)/2" office:value-type="float" office:value="3.08883058470765" calcext:value-type="float">
            <text:p>3,09</text:p>
          </table:table-cell>
          <table:table-cell table:style-name="ce16" table:formula="of:=([.G4]+[.G10]/2+[.G16]/2)/2" office:value-type="float" office:value="2.5003748125937" calcext:value-type="float">
            <text:p>2,50</text:p>
          </table:table-cell>
          <table:table-cell table:style-name="ce16" table:formula="of:=([.H4]+[.H10]/2+[.H16]/2)/2" office:value-type="float" office:value="3.44340329835083" calcext:value-type="float">
            <text:p>3,44</text:p>
          </table:table-cell>
          <table:table-cell table:style-name="ce16" table:formula="of:=([.I4]+[.I10]/2+[.I16]/2)/2" office:value-type="float" office:value="2.99100449775112" calcext:value-type="float">
            <text:p>2,99</text:p>
          </table:table-cell>
          <table:table-cell table:style-name="ce16" table:formula="of:=([.J4]+[.J10]/2+[.J16]/2)/2" office:value-type="float" office:value="2.85307346326836" calcext:value-type="float">
            <text:p>2,85</text:p>
          </table:table-cell>
          <table:table-cell table:style-name="ce16" table:formula="of:=([.K4]+[.K10]/2+[.K16]/2)/2" office:value-type="float" office:value="2.38418290854573" calcext:value-type="float">
            <text:p>2,38</text:p>
          </table:table-cell>
          <table:table-cell table:style-name="ce16" table:formula="of:=([.L4]+[.L10]/2+[.L16]/2)/2" office:value-type="float" office:value="3.16491754122938" calcext:value-type="float">
            <text:p>3,16</text:p>
          </table:table-cell>
          <table:table-cell table:style-name="ce16" table:formula="of:=([.M4]+[.M10]/2+[.M16]/2)/2" office:value-type="float" office:value="2.87031484257871" calcext:value-type="float">
            <text:p>2,87</text:p>
          </table:table-cell>
          <table:table-cell table:style-name="ce16" table:formula="of:=([.N4]+[.N10]/2+[.N16]/2)/2" office:value-type="float" office:value="2.67616191904048" calcext:value-type="float">
            <text:p>2,68</text:p>
          </table:table-cell>
          <table:table-cell table:style-name="ce16" table:formula="of:=([.O4]+[.O10]/2+[.O16]/2)/2" office:value-type="float" office:value="2.82946026986506" calcext:value-type="float">
            <text:p>2,83</text:p>
          </table:table-cell>
          <table:table-cell table:style-name="ce16" table:formula="of:=([.P4]+[.P10]/2+[.P16]/2)/2" office:value-type="float" office:value="3.36094452773614" calcext:value-type="float">
            <text:p>3,36</text:p>
          </table:table-cell>
          <table:table-cell table:style-name="ce16" table:formula="of:=([.Q4]+[.Q10]/2+[.Q16]/2)/2" office:value-type="float" office:value="3.06709145427286" calcext:value-type="float">
            <text:p>3,07</text:p>
          </table:table-cell>
          <table:table-cell table:style-name="ce16" table:formula="of:=([.R4]+[.R10]/2+[.R16]/2)/2" office:value-type="float" office:value="3.62031484257871" calcext:value-type="float">
            <text:p>3,62</text:p>
          </table:table-cell>
          <table:table-cell table:style-name="ce16" table:formula="of:=([.S4]+[.S10]/2+[.S16]/2)/2" office:value-type="float" office:value="3.55134932533733" calcext:value-type="float">
            <text:p>3,55</text:p>
          </table:table-cell>
          <table:table-cell table:style-name="ce16" table:formula="of:=([.T4]+[.T10]/2+[.T16]/2)/2" office:value-type="float" office:value="3.62481259370315" calcext:value-type="float">
            <text:p>3,62</text:p>
          </table:table-cell>
          <table:table-cell table:style-name="ce16" table:formula="of:=([.U4]+[.U10]/2+[.U16]/2)/2" office:value-type="float" office:value="3.37818590704648" calcext:value-type="float">
            <text:p>3,38</text:p>
          </table:table-cell>
          <table:table-cell table:style-name="ce16" table:formula="of:=([.V4]+[.V10]/2+[.V16]/2)/2" office:value-type="float" office:value="3.32458770614693" calcext:value-type="float">
            <text:p>3,32</text:p>
          </table:table-cell>
          <table:table-cell table:style-name="ce16" table:formula="of:=([.W4]+[.W10]/2+[.W16]/2)/2" office:value-type="float" office:value="3.59032983508246" calcext:value-type="float">
            <text:p>3,59</text:p>
          </table:table-cell>
          <table:table-cell table:style-name="ce16" table:formula="of:=([.X4]+[.X10]/2+[.X16]/2)/2" office:value-type="float" office:value="3.68740629685157" calcext:value-type="float">
            <text:p>3,69</text:p>
          </table:table-cell>
          <table:table-cell table:style-name="ce16" table:formula="of:=([.Y4]+[.Y10]/2+[.Y16]/2)/2" office:value-type="float" office:value="3.2619940029985" calcext:value-type="float">
            <text:p>3,26</text:p>
          </table:table-cell>
          <table:table-cell table:style-name="ce16" table:formula="of:=([.Z4]+[.Z10]/2+[.Z16]/2)/2" office:value-type="float" office:value="3.26836581709145" calcext:value-type="float">
            <text:p>3,27</text:p>
          </table:table-cell>
          <table:table-cell/>
          <table:table-cell table:style-name="ce9"/>
          <table:table-cell table:number-columns-repeated="996"/>
        </table:table-row>
        <table:table-row table:style-name="ro1">
          <table:table-cell office:value-type="string" calcext:value-type="string">
            <text:p>dey+deys</text:p>
          </table:table-cell>
          <table:table-cell office:value-type="string" calcext:value-type="string">
            <text:p>dey+deren</text:p>
          </table:table-cell>
          <table:table-cell office:value-type="string" calcext:value-type="string">
            <text:p>dey+deyren</text:p>
          </table:table-cell>
          <table:table-cell office:value-type="string" calcext:value-type="string">
            <text:p>dey+deyer</text:p>
          </table:table-cell>
          <table:table-cell office:value-type="string" calcext:value-type="string">
            <text:p>dey+sihr</text:p>
          </table:table-cell>
          <table:table-cell office:value-type="string" calcext:value-type="string">
            <text:p>de+deren</text:p>
          </table:table-cell>
          <table:table-cell office:value-type="string" calcext:value-type="string">
            <text:p>hen+hens</text:p>
          </table:table-cell>
          <table:table-cell office:value-type="string" calcext:value-type="string">
            <text:p>hen+hers</text:p>
          </table:table-cell>
          <table:table-cell office:value-type="string" calcext:value-type="string">
            <text:p>hen+deren</text:p>
          </table:table-cell>
          <table:table-cell office:value-type="string" calcext:value-type="string">
            <text:p>hen+sihr</text:p>
          </table:table-cell>
          <table:table-cell office:value-type="string" calcext:value-type="string">
            <text:p>en+ens</text:p>
          </table:table-cell>
          <table:table-cell office:value-type="string" calcext:value-type="string">
            <text:p>en+ers</text:p>
          </table:table-cell>
          <table:table-cell office:value-type="string" calcext:value-type="string">
            <text:p>en+deren</text:p>
          </table:table-cell>
          <table:table-cell office:value-type="string" calcext:value-type="string">
            <text:p>en+sihr</text:p>
          </table:table-cell>
          <table:table-cell office:value-type="string" calcext:value-type="string">
            <text:p>em+ems</text:p>
          </table:table-cell>
          <table:table-cell office:value-type="string" calcext:value-type="string">
            <text:p>em+ers</text:p>
          </table:table-cell>
          <table:table-cell office:value-type="string" calcext:value-type="string">
            <text:p>em+sihr</text:p>
          </table:table-cell>
          <table:table-cell office:value-type="string" calcext:value-type="string">
            <text:p>e+es</text:p>
          </table:table-cell>
          <table:table-cell office:value-type="string" calcext:value-type="string">
            <text:p>e+ehs</text:p>
          </table:table-cell>
          <table:table-cell office:value-type="string" calcext:value-type="string">
            <text:p>e+ers</text:p>
          </table:table-cell>
          <table:table-cell office:value-type="string" calcext:value-type="string">
            <text:p>e+deren</text:p>
          </table:table-cell>
          <table:table-cell office:value-type="string" calcext:value-type="string">
            <text:p>e+sihr</text:p>
          </table:table-cell>
          <table:table-cell office:value-type="string" calcext:value-type="string">
            <text:p>ee+ees</text:p>
          </table:table-cell>
          <table:table-cell office:value-type="string" calcext:value-type="string">
            <text:p>ee+deren</text:p>
          </table:table-cell>
          <table:table-cell office:value-type="string" calcext:value-type="string">
            <text:p>sier+siers</text:p>
          </table:table-cell>
          <table:table-cell office:value-type="string" calcext:value-type="string">
            <text:p>sier+sihn</text:p>
          </table:table-cell>
          <table:table-cell table:number-columns-repeated="99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9" table:number-columns-repeated="2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number-rows-repeated="2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</table:table>
      <table:table table:name="Deklination von „deren“" table:style-name="ta1">
        <table:table-column table:style-name="co4" table:number-columns-repeated="3" table:default-cell-style-name="Default"/>
        <table:table-row table:style-name="ro1">
          <table:table-cell table:style-name="ce48" office:value-type="string" calcext:value-type="string">
            <text:p>Alle:</text:p>
          </table:table-cell>
          <table:table-cell table:style-name="ce50" table:number-columns-repeated="2"/>
        </table:table-row>
        <table:table-row table:style-name="ro1">
          <table:table-cell table:style-name="ce4" office:value-type="string" calcext:value-type="string">
            <text:p>Daten</text:p>
          </table:table-cell>
          <table:table-cell table:style-name="ce26"/>
          <table:table-cell table:style-name="ce37"/>
        </table:table-row>
        <table:table-row table:style-name="ro1">
          <table:table-cell table:style-name="ce5" office:value-type="string" calcext:value-type="string">
            <text:p>Mittelwert - voll deklniert</text:p>
          </table:table-cell>
          <table:table-cell table:style-name="ce18" office:value-type="string" calcext:value-type="string">
            <text:p>Mittelwert - Gen. dekliniert</text:p>
          </table:table-cell>
          <table:table-cell table:style-name="ce21" office:value-type="string" calcext:value-type="string">
            <text:p>Mittelwert - undekliniert</text:p>
          </table:table-cell>
        </table:table-row>
        <table:table-row table:style-name="ro1">
          <table:table-cell table:style-name="ce33" office:value-type="float" office:value="3.10344827586207" calcext:value-type="float">
            <text:p>3,10</text:p>
          </table:table-cell>
          <table:table-cell table:style-name="ce36" office:value-type="float" office:value="3.31034482758621" calcext:value-type="float">
            <text:p>3,31</text:p>
          </table:table-cell>
          <table:table-cell table:style-name="ce39" office:value-type="float" office:value="4.17241379310345" calcext:value-type="float">
            <text:p>4,17</text:p>
          </table:table-cell>
        </table:table-row>
        <table:table-row table:style-name="ro1">
          <table:table-cell office:value-type="string" calcext:value-type="string">
            <text:p>voll dekliniert</text:p>
          </table:table-cell>
          <table:table-cell office:value-type="string" calcext:value-type="string">
            <text:p>Gen. dekliniert</text:p>
          </table:table-cell>
          <table:table-cell office:value-type="string" calcext:value-type="string">
            <text:p>undekliniert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1">
          <table:table-cell office:value-type="string" calcext:value-type="string">
            <text:p>Teilnehmerne, die „dey+deren“ akzeptieren: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aten</text:p>
          </table:table-cell>
          <table:table-cell table:style-name="ce26"/>
          <table:table-cell table:style-name="ce37"/>
        </table:table-row>
        <table:table-row table:style-name="ro1">
          <table:table-cell table:style-name="ce5" office:value-type="string" calcext:value-type="string">
            <text:p>Mittelwert - voll deklniert</text:p>
          </table:table-cell>
          <table:table-cell table:style-name="ce18" office:value-type="string" calcext:value-type="string">
            <text:p>Mittelwert - Gen. dekliniert</text:p>
          </table:table-cell>
          <table:table-cell table:style-name="ce21" office:value-type="string" calcext:value-type="string">
            <text:p>Mittelwert - undekliniert</text:p>
          </table:table-cell>
        </table:table-row>
        <table:table-row table:style-name="ro1">
          <table:table-cell table:style-name="ce33" office:value-type="float" office:value="3" calcext:value-type="float">
            <text:p>3,00</text:p>
          </table:table-cell>
          <table:table-cell table:style-name="ce36" office:value-type="float" office:value="3" calcext:value-type="float">
            <text:p>3,00</text:p>
          </table:table-cell>
          <table:table-cell table:style-name="ce39" office:value-type="float" office:value="3.76190476190476" calcext:value-type="float">
            <text:p>3,76</text:p>
          </table:table-cell>
        </table:table-row>
      </table:table>
      <table:table table:name="MAD-Berechnung" table:style-name="ta1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formula="of:=ABS([$Paare.A$4]-[$Daten.CO2])" office:value-type="float" office:value="2.93103448275862" calcext:value-type="float">
            <text:p>2,93103448275862</text:p>
          </table:table-cell>
          <table:table-cell table:formula="of:=ABS([$Paare.B$4]-[$Daten.CP2])" office:value-type="float" office:value="2.55172413793103" calcext:value-type="float">
            <text:p>2,55172413793103</text:p>
          </table:table-cell>
          <table:table-cell table:formula="of:=ABS([$Paare.C$4]-[$Daten.CQ2])" office:value-type="float" office:value="3.13793103448276" calcext:value-type="float">
            <text:p>3,13793103448276</text:p>
          </table:table-cell>
          <table:table-cell table:formula="of:=ABS([$Paare.D$4]-[$Daten.CR2])" office:value-type="float" office:value="3.20689655172414" calcext:value-type="float">
            <text:p>3,20689655172414</text:p>
          </table:table-cell>
          <table:table-cell table:formula="of:=ABS([$Paare.E$4]-[$Daten.CS2])" office:value-type="float" office:value="0.0689655172413799" calcext:value-type="float">
            <text:p>0,06896551724138</text:p>
          </table:table-cell>
          <table:table-cell table:formula="of:=ABS([$Paare.F$4]-[$Daten.CT2])" office:value-type="float" office:value="3.06896551724138" calcext:value-type="float">
            <text:p>3,06896551724138</text:p>
          </table:table-cell>
          <table:table-cell table:formula="of:=ABS([$Paare.G$4]-[$Daten.CU2])" office:value-type="float" office:value="2.58620689655172" calcext:value-type="float">
            <text:p>2,58620689655172</text:p>
          </table:table-cell>
          <table:table-cell table:formula="of:=ABS([$Paare.H$4]-[$Daten.CV2])" office:value-type="float" office:value="1.48275862068965" calcext:value-type="float">
            <text:p>1,48275862068965</text:p>
          </table:table-cell>
          <table:table-cell table:formula="of:=ABS([$Paare.I$4]-[$Daten.CW2])" office:value-type="float" office:value="1.93103448275862" calcext:value-type="float">
            <text:p>1,93103448275862</text:p>
          </table:table-cell>
          <table:table-cell table:formula="of:=ABS([$Paare.J$4]-[$Daten.CX2])" office:value-type="float" office:value="2.20689655172414" calcext:value-type="float">
            <text:p>2,20689655172414</text:p>
          </table:table-cell>
          <table:table-cell table:formula="of:=ABS([$Paare.K$4]-[$Daten.CY2])" office:value-type="float" office:value="0.86206896551724" calcext:value-type="float">
            <text:p>0,86206896551724</text:p>
          </table:table-cell>
          <table:table-cell table:formula="of:=ABS([$Paare.L$4]-[$Daten.CZ2])" office:value-type="float" office:value="1.06896551724138" calcext:value-type="float">
            <text:p>1,06896551724138</text:p>
          </table:table-cell>
          <table:table-cell table:formula="of:=ABS([$Paare.M$4]-[$Daten.DA2])" office:value-type="float" office:value="0.17241379310345" calcext:value-type="float">
            <text:p>0,17241379310345</text:p>
          </table:table-cell>
          <table:table-cell table:formula="of:=ABS([$Paare.N$4]-[$Daten.DB2])" office:value-type="float" office:value="2.51724137931034" calcext:value-type="float">
            <text:p>2,51724137931034</text:p>
          </table:table-cell>
          <table:table-cell table:formula="of:=ABS([$Paare.O$4]-[$Daten.DC2])" office:value-type="float" office:value="0.72413793103448" calcext:value-type="float">
            <text:p>0,72413793103448</text:p>
          </table:table-cell>
          <table:table-cell table:formula="of:=ABS([$Paare.P$4]-[$Daten.DD2])" office:value-type="float" office:value="1.51724137931034" calcext:value-type="float">
            <text:p>1,51724137931034</text:p>
          </table:table-cell>
          <table:table-cell table:formula="of:=ABS([$Paare.Q$4]-[$Daten.DE2])" office:value-type="float" office:value="1.93103448275862" calcext:value-type="float">
            <text:p>1,93103448275862</text:p>
          </table:table-cell>
          <table:table-cell table:formula="of:=ABS([$Paare.R$4]-[$Daten.DF2])" office:value-type="float" office:value="1.17241379310345" calcext:value-type="float">
            <text:p>1,17241379310345</text:p>
          </table:table-cell>
          <table:table-cell table:formula="of:=ABS([$Paare.S$4]-[$Daten.DG2])" office:value-type="float" office:value="1.31034482758621" calcext:value-type="float">
            <text:p>1,31034482758621</text:p>
          </table:table-cell>
          <table:table-cell table:formula="of:=ABS([$Paare.T$4]-[$Daten.DH2])" office:value-type="float" office:value="1.20689655172414" calcext:value-type="float">
            <text:p>1,20689655172414</text:p>
          </table:table-cell>
          <table:table-cell table:formula="of:=ABS([$Paare.U$4]-[$Daten.DI2])" office:value-type="float" office:value="1.48275862068965" calcext:value-type="float">
            <text:p>1,48275862068965</text:p>
          </table:table-cell>
          <table:table-cell table:formula="of:=ABS([$Paare.V$4]-[$Daten.DJ2])" office:value-type="float" office:value="1.6551724137931" calcext:value-type="float">
            <text:p>1,6551724137931</text:p>
          </table:table-cell>
          <table:table-cell table:formula="of:=ABS([$Paare.W$4]-[$Daten.DK2])" office:value-type="float" office:value="0.72413793103448" calcext:value-type="float">
            <text:p>0,72413793103448</text:p>
          </table:table-cell>
          <table:table-cell table:formula="of:=ABS([$Paare.X$4]-[$Daten.DL2])" office:value-type="float" office:value="0.89655172413793" calcext:value-type="float">
            <text:p>0,89655172413793</text:p>
          </table:table-cell>
          <table:table-cell table:formula="of:=ABS([$Paare.Y$4]-[$Daten.DM2])" office:value-type="float" office:value="0.24137931034483" calcext:value-type="float">
            <text:p>0,24137931034483</text:p>
          </table:table-cell>
          <table:table-cell table:formula="of:=ABS([$Paare.Z$4]-[$Daten.DN2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3])" office:value-type="float" office:value="0.0689655172413799" calcext:value-type="float">
            <text:p>0,06896551724138</text:p>
          </table:table-cell>
          <table:table-cell table:formula="of:=ABS([$Paare.B$4]-[$Daten.CP3])" office:value-type="float" office:value="0.44827586206897" calcext:value-type="float">
            <text:p>0,44827586206897</text:p>
          </table:table-cell>
          <table:table-cell table:formula="of:=ABS([$Paare.C$4]-[$Daten.CQ3])" office:value-type="float" office:value="0.86206896551724" calcext:value-type="float">
            <text:p>0,86206896551724</text:p>
          </table:table-cell>
          <table:table-cell table:formula="of:=ABS([$Paare.D$4]-[$Daten.CR3])" office:value-type="float" office:value="0.79310344827586" calcext:value-type="float">
            <text:p>0,79310344827586</text:p>
          </table:table-cell>
          <table:table-cell table:formula="of:=ABS([$Paare.E$4]-[$Daten.CS3])" office:value-type="float" office:value="0.0689655172413799" calcext:value-type="float">
            <text:p>0,06896551724138</text:p>
          </table:table-cell>
          <table:table-cell table:formula="of:=ABS([$Paare.F$4]-[$Daten.CT3])" office:value-type="float" office:value="0.93103448275862" calcext:value-type="float">
            <text:p>0,93103448275862</text:p>
          </table:table-cell>
          <table:table-cell table:formula="of:=ABS([$Paare.G$4]-[$Daten.CU3])" office:value-type="float" office:value="1.41379310344828" calcext:value-type="float">
            <text:p>1,41379310344828</text:p>
          </table:table-cell>
          <table:table-cell table:formula="of:=ABS([$Paare.H$4]-[$Daten.CV3])" office:value-type="float" office:value="1.51724137931035" calcext:value-type="float">
            <text:p>1,51724137931035</text:p>
          </table:table-cell>
          <table:table-cell table:formula="of:=ABS([$Paare.I$4]-[$Daten.CW3])" office:value-type="float" office:value="1.06896551724138" calcext:value-type="float">
            <text:p>1,06896551724138</text:p>
          </table:table-cell>
          <table:table-cell table:formula="of:=ABS([$Paare.J$4]-[$Daten.CX3])" office:value-type="float" office:value="1.79310344827586" calcext:value-type="float">
            <text:p>1,79310344827586</text:p>
          </table:table-cell>
          <table:table-cell table:formula="of:=ABS([$Paare.K$4]-[$Daten.CY3])" office:value-type="float" office:value="1.13793103448276" calcext:value-type="float">
            <text:p>1,13793103448276</text:p>
          </table:table-cell>
          <table:table-cell table:formula="of:=ABS([$Paare.L$4]-[$Daten.CZ3])" office:value-type="float" office:value="1.06896551724138" calcext:value-type="float">
            <text:p>1,06896551724138</text:p>
          </table:table-cell>
          <table:table-cell table:formula="of:=ABS([$Paare.M$4]-[$Daten.DA3])" office:value-type="float" office:value="0.82758620689655" calcext:value-type="float">
            <text:p>0,82758620689655</text:p>
          </table:table-cell>
          <table:table-cell table:formula="of:=ABS([$Paare.N$4]-[$Daten.DB3])" office:value-type="float" office:value="1.48275862068966" calcext:value-type="float">
            <text:p>1,48275862068966</text:p>
          </table:table-cell>
          <table:table-cell table:formula="of:=ABS([$Paare.O$4]-[$Daten.DC3])" office:value-type="float" office:value="0.72413793103448" calcext:value-type="float">
            <text:p>0,72413793103448</text:p>
          </table:table-cell>
          <table:table-cell table:formula="of:=ABS([$Paare.P$4]-[$Daten.DD3])" office:value-type="float" office:value="0.48275862068966" calcext:value-type="float">
            <text:p>0,48275862068966</text:p>
          </table:table-cell>
          <table:table-cell table:formula="of:=ABS([$Paare.Q$4]-[$Daten.DE3])" office:value-type="float" office:value="1.06896551724138" calcext:value-type="float">
            <text:p>1,06896551724138</text:p>
          </table:table-cell>
          <table:table-cell table:formula="of:=ABS([$Paare.R$4]-[$Daten.DF3])" office:value-type="float" office:value="1.82758620689655" calcext:value-type="float">
            <text:p>1,82758620689655</text:p>
          </table:table-cell>
          <table:table-cell table:formula="of:=ABS([$Paare.S$4]-[$Daten.DG3])" office:value-type="float" office:value="2.68965517241379" calcext:value-type="float">
            <text:p>2,68965517241379</text:p>
          </table:table-cell>
          <table:table-cell table:formula="of:=ABS([$Paare.T$4]-[$Daten.DH3])" office:value-type="float" office:value="1.79310344827586" calcext:value-type="float">
            <text:p>1,79310344827586</text:p>
          </table:table-cell>
          <table:table-cell table:formula="of:=ABS([$Paare.U$4]-[$Daten.DI3])" office:value-type="float" office:value="1.51724137931035" calcext:value-type="float">
            <text:p>1,51724137931035</text:p>
          </table:table-cell>
          <table:table-cell table:formula="of:=ABS([$Paare.V$4]-[$Daten.DJ3])" office:value-type="float" office:value="1.3448275862069" calcext:value-type="float">
            <text:p>1,3448275862069</text:p>
          </table:table-cell>
          <table:table-cell table:formula="of:=ABS([$Paare.W$4]-[$Daten.DK3])" office:value-type="float" office:value="0.72413793103448" calcext:value-type="float">
            <text:p>0,72413793103448</text:p>
          </table:table-cell>
          <table:table-cell table:formula="of:=ABS([$Paare.X$4]-[$Daten.DL3])" office:value-type="float" office:value="0.89655172413793" calcext:value-type="float">
            <text:p>0,89655172413793</text:p>
          </table:table-cell>
          <table:table-cell table:formula="of:=ABS([$Paare.Y$4]-[$Daten.DM3])" office:value-type="float" office:value="0.24137931034483" calcext:value-type="float">
            <text:p>0,24137931034483</text:p>
          </table:table-cell>
          <table:table-cell table:formula="of:=ABS([$Paare.Z$4]-[$Daten.DN3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4])" office:value-type="float" office:value="0.93103448275862" calcext:value-type="float">
            <text:p>0,93103448275862</text:p>
          </table:table-cell>
          <table:table-cell table:formula="of:=ABS([$Paare.B$4]-[$Daten.CP4])" office:value-type="float" office:value="1.55172413793103" calcext:value-type="float">
            <text:p>1,55172413793103</text:p>
          </table:table-cell>
          <table:table-cell table:formula="of:=ABS([$Paare.C$4]-[$Daten.CQ4])" office:value-type="float" office:value="1.13793103448276" calcext:value-type="float">
            <text:p>1,13793103448276</text:p>
          </table:table-cell>
          <table:table-cell table:formula="of:=ABS([$Paare.D$4]-[$Daten.CR4])" office:value-type="float" office:value="0.79310344827586" calcext:value-type="float">
            <text:p>0,79310344827586</text:p>
          </table:table-cell>
          <table:table-cell table:formula="of:=ABS([$Paare.E$4]-[$Daten.CS4])" office:value-type="float" office:value="2.93103448275862" calcext:value-type="float">
            <text:p>2,93103448275862</text:p>
          </table:table-cell>
          <table:table-cell table:formula="of:=ABS([$Paare.F$4]-[$Daten.CT4])" office:value-type="float" office:value="2.06896551724138" calcext:value-type="float">
            <text:p>2,06896551724138</text:p>
          </table:table-cell>
          <table:table-cell table:formula="of:=ABS([$Paare.G$4]-[$Daten.CU4])" office:value-type="float" office:value="1.41379310344828" calcext:value-type="float">
            <text:p>1,41379310344828</text:p>
          </table:table-cell>
          <table:table-cell table:formula="of:=ABS([$Paare.H$4]-[$Daten.CV4])" office:value-type="float" office:value="0.48275862068965" calcext:value-type="float">
            <text:p>0,48275862068965</text:p>
          </table:table-cell>
          <table:table-cell table:formula="of:=ABS([$Paare.I$4]-[$Daten.CW4])" office:value-type="float" office:value="2.06896551724138" calcext:value-type="float">
            <text:p>2,06896551724138</text:p>
          </table:table-cell>
          <table:table-cell table:formula="of:=ABS([$Paare.J$4]-[$Daten.CX4])" office:value-type="float" office:value="1.79310344827586" calcext:value-type="float">
            <text:p>1,79310344827586</text:p>
          </table:table-cell>
          <table:table-cell table:formula="of:=ABS([$Paare.K$4]-[$Daten.CY4])" office:value-type="float" office:value="1.13793103448276" calcext:value-type="float">
            <text:p>1,13793103448276</text:p>
          </table:table-cell>
          <table:table-cell table:formula="of:=ABS([$Paare.L$4]-[$Daten.CZ4])" office:value-type="float" office:value="0.93103448275862" calcext:value-type="float">
            <text:p>0,93103448275862</text:p>
          </table:table-cell>
          <table:table-cell table:formula="of:=ABS([$Paare.M$4]-[$Daten.DA4])" office:value-type="float" office:value="1.82758620689655" calcext:value-type="float">
            <text:p>1,82758620689655</text:p>
          </table:table-cell>
          <table:table-cell table:formula="of:=ABS([$Paare.N$4]-[$Daten.DB4])" office:value-type="float" office:value="0.48275862068966" calcext:value-type="float">
            <text:p>0,48275862068966</text:p>
          </table:table-cell>
          <table:table-cell table:formula="of:=ABS([$Paare.O$4]-[$Daten.DC4])" office:value-type="float" office:value="0.27586206896552" calcext:value-type="float">
            <text:p>0,27586206896552</text:p>
          </table:table-cell>
          <table:table-cell table:formula="of:=ABS([$Paare.P$4]-[$Daten.DD4])" office:value-type="float" office:value="1.51724137931034" calcext:value-type="float">
            <text:p>1,51724137931034</text:p>
          </table:table-cell>
          <table:table-cell table:formula="of:=ABS([$Paare.Q$4]-[$Daten.DE4])" office:value-type="float" office:value="0.0689655172413799" calcext:value-type="float">
            <text:p>0,06896551724138</text:p>
          </table:table-cell>
          <table:table-cell table:formula="of:=ABS([$Paare.R$4]-[$Daten.DF4])" office:value-type="float" office:value="0.17241379310345" calcext:value-type="float">
            <text:p>0,17241379310345</text:p>
          </table:table-cell>
          <table:table-cell table:formula="of:=ABS([$Paare.S$4]-[$Daten.DG4])" office:value-type="float" office:value="0.31034482758621" calcext:value-type="float">
            <text:p>0,31034482758621</text:p>
          </table:table-cell>
          <table:table-cell table:formula="of:=ABS([$Paare.T$4]-[$Daten.DH4])" office:value-type="float" office:value="1.20689655172414" calcext:value-type="float">
            <text:p>1,20689655172414</text:p>
          </table:table-cell>
          <table:table-cell table:formula="of:=ABS([$Paare.U$4]-[$Daten.DI4])" office:value-type="float" office:value="1.51724137931035" calcext:value-type="float">
            <text:p>1,51724137931035</text:p>
          </table:table-cell>
          <table:table-cell table:formula="of:=ABS([$Paare.V$4]-[$Daten.DJ4])" office:value-type="float" office:value="0.3448275862069" calcext:value-type="float">
            <text:p>0,3448275862069</text:p>
          </table:table-cell>
          <table:table-cell table:formula="of:=ABS([$Paare.W$4]-[$Daten.DK4])" office:value-type="float" office:value="1.27586206896552" calcext:value-type="float">
            <text:p>1,27586206896552</text:p>
          </table:table-cell>
          <table:table-cell table:formula="of:=ABS([$Paare.X$4]-[$Daten.DL4])" office:value-type="float" office:value="0.10344827586207" calcext:value-type="float">
            <text:p>0,10344827586207</text:p>
          </table:table-cell>
          <table:table-cell table:formula="of:=ABS([$Paare.Y$4]-[$Daten.DM4])" office:value-type="float" office:value="0.24137931034483" calcext:value-type="float">
            <text:p>0,24137931034483</text:p>
          </table:table-cell>
          <table:table-cell table:formula="of:=ABS([$Paare.Z$4]-[$Daten.DN4])" office:value-type="float" office:value="0.72413793103448" calcext:value-type="float">
            <text:p>0,72413793103448</text:p>
          </table:table-cell>
          <table:table-cell table:number-columns-repeated="998"/>
        </table:table-row>
        <table:table-row table:style-name="ro1">
          <table:table-cell table:formula="of:=ABS([$Paare.A$4]-[$Daten.CO5])" office:value-type="float" office:value="2.06896551724138" calcext:value-type="float">
            <text:p>2,06896551724138</text:p>
          </table:table-cell>
          <table:table-cell table:formula="of:=ABS([$Paare.B$4]-[$Daten.CP5])" office:value-type="float" office:value="2.44827586206897" calcext:value-type="float">
            <text:p>2,44827586206897</text:p>
          </table:table-cell>
          <table:table-cell table:formula="of:=ABS([$Paare.C$4]-[$Daten.CQ5])" office:value-type="float" office:value="1.86206896551724" calcext:value-type="float">
            <text:p>1,86206896551724</text:p>
          </table:table-cell>
          <table:table-cell table:formula="of:=ABS([$Paare.D$4]-[$Daten.CR5])" office:value-type="float" office:value="0.79310344827586" calcext:value-type="float">
            <text:p>0,79310344827586</text:p>
          </table:table-cell>
          <table:table-cell table:formula="of:=ABS([$Paare.E$4]-[$Daten.CS5])" office:value-type="float" office:value="1.06896551724138" calcext:value-type="float">
            <text:p>1,06896551724138</text:p>
          </table:table-cell>
          <table:table-cell table:formula="of:=ABS([$Paare.F$4]-[$Daten.CT5])" office:value-type="float" office:value="0.93103448275862" calcext:value-type="float">
            <text:p>0,93103448275862</text:p>
          </table:table-cell>
          <table:table-cell table:formula="of:=ABS([$Paare.G$4]-[$Daten.CU5])" office:value-type="float" office:value="0.58620689655172" calcext:value-type="float">
            <text:p>0,58620689655172</text:p>
          </table:table-cell>
          <table:table-cell table:formula="of:=ABS([$Paare.H$4]-[$Daten.CV5])" office:value-type="float" office:value="0.48275862068965" calcext:value-type="float">
            <text:p>0,48275862068965</text:p>
          </table:table-cell>
          <table:table-cell table:formula="of:=ABS([$Paare.I$4]-[$Daten.CW5])" office:value-type="float" office:value="1.93103448275862" calcext:value-type="float">
            <text:p>1,93103448275862</text:p>
          </table:table-cell>
          <table:table-cell table:formula="of:=ABS([$Paare.J$4]-[$Daten.CX5])" office:value-type="float" office:value="0.20689655172414" calcext:value-type="float">
            <text:p>0,20689655172414</text:p>
          </table:table-cell>
          <table:table-cell table:formula="of:=ABS([$Paare.K$4]-[$Daten.CY5])" office:value-type="float" office:value="1.13793103448276" calcext:value-type="float">
            <text:p>1,13793103448276</text:p>
          </table:table-cell>
          <table:table-cell table:formula="of:=ABS([$Paare.L$4]-[$Daten.CZ5])" office:value-type="float" office:value="3.06896551724138" calcext:value-type="float">
            <text:p>3,06896551724138</text:p>
          </table:table-cell>
          <table:table-cell table:formula="of:=ABS([$Paare.M$4]-[$Daten.DA5])" office:value-type="float" office:value="0.82758620689655" calcext:value-type="float">
            <text:p>0,82758620689655</text:p>
          </table:table-cell>
          <table:table-cell table:formula="of:=ABS([$Paare.N$4]-[$Daten.DB5])" office:value-type="float" office:value="1.48275862068966" calcext:value-type="float">
            <text:p>1,48275862068966</text:p>
          </table:table-cell>
          <table:table-cell table:formula="of:=ABS([$Paare.O$4]-[$Daten.DC5])" office:value-type="float" office:value="0.72413793103448" calcext:value-type="float">
            <text:p>0,72413793103448</text:p>
          </table:table-cell>
          <table:table-cell table:formula="of:=ABS([$Paare.P$4]-[$Daten.DD5])" office:value-type="float" office:value="3.48275862068966" calcext:value-type="float">
            <text:p>3,48275862068966</text:p>
          </table:table-cell>
          <table:table-cell table:formula="of:=ABS([$Paare.Q$4]-[$Daten.DE5])" office:value-type="float" office:value="1.06896551724138" calcext:value-type="float">
            <text:p>1,06896551724138</text:p>
          </table:table-cell>
          <table:table-cell table:formula="of:=ABS([$Paare.R$4]-[$Daten.DF5])" office:value-type="float" office:value="0.17241379310345" calcext:value-type="float">
            <text:p>0,17241379310345</text:p>
          </table:table-cell>
          <table:table-cell table:formula="of:=ABS([$Paare.S$4]-[$Daten.DG5])" office:value-type="float" office:value="0.31034482758621" calcext:value-type="float">
            <text:p>0,31034482758621</text:p>
          </table:table-cell>
          <table:table-cell table:formula="of:=ABS([$Paare.T$4]-[$Daten.DH5])" office:value-type="float" office:value="0.20689655172414" calcext:value-type="float">
            <text:p>0,20689655172414</text:p>
          </table:table-cell>
          <table:table-cell table:formula="of:=ABS([$Paare.U$4]-[$Daten.DI5])" office:value-type="float" office:value="1.48275862068965" calcext:value-type="float">
            <text:p>1,48275862068965</text:p>
          </table:table-cell>
          <table:table-cell table:formula="of:=ABS([$Paare.V$4]-[$Daten.DJ5])" office:value-type="float" office:value="0.6551724137931" calcext:value-type="float">
            <text:p>0,6551724137931</text:p>
          </table:table-cell>
          <table:table-cell table:formula="of:=ABS([$Paare.W$4]-[$Daten.DK5])" office:value-type="float" office:value="1.27586206896552" calcext:value-type="float">
            <text:p>1,27586206896552</text:p>
          </table:table-cell>
          <table:table-cell table:formula="of:=ABS([$Paare.X$4]-[$Daten.DL5])" office:value-type="float" office:value="1.10344827586207" calcext:value-type="float">
            <text:p>1,10344827586207</text:p>
          </table:table-cell>
          <table:table-cell table:formula="of:=ABS([$Paare.Y$4]-[$Daten.DM5])" office:value-type="float" office:value="0.24137931034483" calcext:value-type="float">
            <text:p>0,24137931034483</text:p>
          </table:table-cell>
          <table:table-cell table:formula="of:=ABS([$Paare.Z$4]-[$Daten.DN5])" office:value-type="float" office:value="1.27586206896552" calcext:value-type="float">
            <text:p>1,27586206896552</text:p>
          </table:table-cell>
          <table:table-cell table:number-columns-repeated="998"/>
        </table:table-row>
        <table:table-row table:style-name="ro1">
          <table:table-cell table:formula="of:=ABS([$Paare.A$4]-[$Daten.CO6])" office:value-type="float" office:value="2.06896551724138" calcext:value-type="float">
            <text:p>2,06896551724138</text:p>
          </table:table-cell>
          <table:table-cell table:formula="of:=ABS([$Paare.B$4]-[$Daten.CP6])" office:value-type="float" office:value="0.44827586206897" calcext:value-type="float">
            <text:p>0,44827586206897</text:p>
          </table:table-cell>
          <table:table-cell table:formula="of:=ABS([$Paare.C$4]-[$Daten.CQ6])" office:value-type="float" office:value="1.86206896551724" calcext:value-type="float">
            <text:p>1,86206896551724</text:p>
          </table:table-cell>
          <table:table-cell table:formula="of:=ABS([$Paare.D$4]-[$Daten.CR6])" office:value-type="float" office:value="0.20689655172414" calcext:value-type="float">
            <text:p>0,20689655172414</text:p>
          </table:table-cell>
          <table:table-cell table:formula="of:=ABS([$Paare.E$4]-[$Daten.CS6])" office:value-type="float" office:value="0.0689655172413799" calcext:value-type="float">
            <text:p>0,06896551724138</text:p>
          </table:table-cell>
          <table:table-cell table:formula="of:=ABS([$Paare.F$4]-[$Daten.CT6])" office:value-type="float" office:value="1.93103448275862" calcext:value-type="float">
            <text:p>1,93103448275862</text:p>
          </table:table-cell>
          <table:table-cell table:formula="of:=ABS([$Paare.G$4]-[$Daten.CU6])" office:value-type="float" office:value="0.58620689655172" calcext:value-type="float">
            <text:p>0,58620689655172</text:p>
          </table:table-cell>
          <table:table-cell table:formula="of:=ABS([$Paare.H$4]-[$Daten.CV6])" office:value-type="float" office:value="1.51724137931035" calcext:value-type="float">
            <text:p>1,51724137931035</text:p>
          </table:table-cell>
          <table:table-cell table:formula="of:=ABS([$Paare.I$4]-[$Daten.CW6])" office:value-type="float" office:value="0.0689655172413799" calcext:value-type="float">
            <text:p>0,06896551724138</text:p>
          </table:table-cell>
          <table:table-cell table:formula="of:=ABS([$Paare.J$4]-[$Daten.CX6])" office:value-type="float" office:value="0.20689655172414" calcext:value-type="float">
            <text:p>0,20689655172414</text:p>
          </table:table-cell>
          <table:table-cell table:formula="of:=ABS([$Paare.K$4]-[$Daten.CY6])" office:value-type="float" office:value="0.13793103448276" calcext:value-type="float">
            <text:p>0,13793103448276</text:p>
          </table:table-cell>
          <table:table-cell table:formula="of:=ABS([$Paare.L$4]-[$Daten.CZ6])" office:value-type="float" office:value="1.06896551724138" calcext:value-type="float">
            <text:p>1,06896551724138</text:p>
          </table:table-cell>
          <table:table-cell table:formula="of:=ABS([$Paare.M$4]-[$Daten.DA6])" office:value-type="float" office:value="0.17241379310345" calcext:value-type="float">
            <text:p>0,17241379310345</text:p>
          </table:table-cell>
          <table:table-cell table:formula="of:=ABS([$Paare.N$4]-[$Daten.DB6])" office:value-type="float" office:value="0.51724137931034" calcext:value-type="float">
            <text:p>0,51724137931034</text:p>
          </table:table-cell>
          <table:table-cell table:formula="of:=ABS([$Paare.O$4]-[$Daten.DC6])" office:value-type="float" office:value="1.27586206896552" calcext:value-type="float">
            <text:p>1,27586206896552</text:p>
          </table:table-cell>
          <table:table-cell table:formula="of:=ABS([$Paare.P$4]-[$Daten.DD6])" office:value-type="float" office:value="0.51724137931034" calcext:value-type="float">
            <text:p>0,51724137931034</text:p>
          </table:table-cell>
          <table:table-cell table:formula="of:=ABS([$Paare.Q$4]-[$Daten.DE6])" office:value-type="float" office:value="0.93103448275862" calcext:value-type="float">
            <text:p>0,93103448275862</text:p>
          </table:table-cell>
          <table:table-cell table:formula="of:=ABS([$Paare.R$4]-[$Daten.DF6])" office:value-type="float" office:value="0.17241379310345" calcext:value-type="float">
            <text:p>0,17241379310345</text:p>
          </table:table-cell>
          <table:table-cell table:formula="of:=ABS([$Paare.S$4]-[$Daten.DG6])" office:value-type="float" office:value="0.68965517241379" calcext:value-type="float">
            <text:p>0,68965517241379</text:p>
          </table:table-cell>
          <table:table-cell table:formula="of:=ABS([$Paare.T$4]-[$Daten.DH6])" office:value-type="float" office:value="0.79310344827586" calcext:value-type="float">
            <text:p>0,79310344827586</text:p>
          </table:table-cell>
          <table:table-cell table:formula="of:=ABS([$Paare.U$4]-[$Daten.DI6])" office:value-type="float" office:value="0.51724137931035" calcext:value-type="float">
            <text:p>0,51724137931035</text:p>
          </table:table-cell>
          <table:table-cell table:formula="of:=ABS([$Paare.V$4]-[$Daten.DJ6])" office:value-type="float" office:value="0.3448275862069" calcext:value-type="float">
            <text:p>0,3448275862069</text:p>
          </table:table-cell>
          <table:table-cell table:formula="of:=ABS([$Paare.W$4]-[$Daten.DK6])" office:value-type="float" office:value="1.72413793103448" calcext:value-type="float">
            <text:p>1,72413793103448</text:p>
          </table:table-cell>
          <table:table-cell table:formula="of:=ABS([$Paare.X$4]-[$Daten.DL6])" office:value-type="float" office:value="0.89655172413793" calcext:value-type="float">
            <text:p>0,89655172413793</text:p>
          </table:table-cell>
          <table:table-cell table:formula="of:=ABS([$Paare.Y$4]-[$Daten.DM6])" office:value-type="float" office:value="0.24137931034483" calcext:value-type="float">
            <text:p>0,24137931034483</text:p>
          </table:table-cell>
          <table:table-cell table:formula="of:=ABS([$Paare.Z$4]-[$Daten.DN6])" office:value-type="float" office:value="0.72413793103448" calcext:value-type="float">
            <text:p>0,72413793103448</text:p>
          </table:table-cell>
          <table:table-cell table:number-columns-repeated="998"/>
        </table:table-row>
        <table:table-row table:style-name="ro1">
          <table:table-cell table:formula="of:=ABS([$Paare.A$4]-[$Daten.CO7])" office:value-type="float" office:value="2.06896551724138" calcext:value-type="float">
            <text:p>2,06896551724138</text:p>
          </table:table-cell>
          <table:table-cell table:formula="of:=ABS([$Paare.B$4]-[$Daten.CP7])" office:value-type="float" office:value="2.44827586206897" calcext:value-type="float">
            <text:p>2,44827586206897</text:p>
          </table:table-cell>
          <table:table-cell table:formula="of:=ABS([$Paare.C$4]-[$Daten.CQ7])" office:value-type="float" office:value="0.86206896551724" calcext:value-type="float">
            <text:p>0,86206896551724</text:p>
          </table:table-cell>
          <table:table-cell table:formula="of:=ABS([$Paare.D$4]-[$Daten.CR7])" office:value-type="float" office:value="1.79310344827586" calcext:value-type="float">
            <text:p>1,79310344827586</text:p>
          </table:table-cell>
          <table:table-cell table:formula="of:=ABS([$Paare.E$4]-[$Daten.CS7])" office:value-type="float" office:value="0.0689655172413799" calcext:value-type="float">
            <text:p>0,06896551724138</text:p>
          </table:table-cell>
          <table:table-cell table:formula="of:=ABS([$Paare.F$4]-[$Daten.CT7])" office:value-type="float" office:value="0.93103448275862" calcext:value-type="float">
            <text:p>0,93103448275862</text:p>
          </table:table-cell>
          <table:table-cell table:formula="of:=ABS([$Paare.G$4]-[$Daten.CU7])" office:value-type="float" office:value="0.58620689655172" calcext:value-type="float">
            <text:p>0,58620689655172</text:p>
          </table:table-cell>
          <table:table-cell table:formula="of:=ABS([$Paare.H$4]-[$Daten.CV7])" office:value-type="float" office:value="0.48275862068965" calcext:value-type="float">
            <text:p>0,48275862068965</text:p>
          </table:table-cell>
          <table:table-cell table:formula="of:=ABS([$Paare.I$4]-[$Daten.CW7])" office:value-type="float" office:value="0.93103448275862" calcext:value-type="float">
            <text:p>0,93103448275862</text:p>
          </table:table-cell>
          <table:table-cell table:formula="of:=ABS([$Paare.J$4]-[$Daten.CX7])" office:value-type="float" office:value="0.79310344827586" calcext:value-type="float">
            <text:p>0,79310344827586</text:p>
          </table:table-cell>
          <table:table-cell table:formula="of:=ABS([$Paare.K$4]-[$Daten.CY7])" office:value-type="float" office:value="0.13793103448276" calcext:value-type="float">
            <text:p>0,13793103448276</text:p>
          </table:table-cell>
          <table:table-cell table:formula="of:=ABS([$Paare.L$4]-[$Daten.CZ7])" office:value-type="float" office:value="0.93103448275862" calcext:value-type="float">
            <text:p>0,93103448275862</text:p>
          </table:table-cell>
          <table:table-cell table:formula="of:=ABS([$Paare.M$4]-[$Daten.DA7])" office:value-type="float" office:value="2.17241379310345" calcext:value-type="float">
            <text:p>2,17241379310345</text:p>
          </table:table-cell>
          <table:table-cell table:formula="of:=ABS([$Paare.N$4]-[$Daten.DB7])" office:value-type="float" office:value="1.48275862068966" calcext:value-type="float">
            <text:p>1,48275862068966</text:p>
          </table:table-cell>
          <table:table-cell table:formula="of:=ABS([$Paare.O$4]-[$Daten.DC7])" office:value-type="float" office:value="0.27586206896552" calcext:value-type="float">
            <text:p>0,27586206896552</text:p>
          </table:table-cell>
          <table:table-cell table:formula="of:=ABS([$Paare.P$4]-[$Daten.DD7])" office:value-type="float" office:value="0.51724137931034" calcext:value-type="float">
            <text:p>0,51724137931034</text:p>
          </table:table-cell>
          <table:table-cell table:formula="of:=ABS([$Paare.Q$4]-[$Daten.DE7])" office:value-type="float" office:value="0.0689655172413799" calcext:value-type="float">
            <text:p>0,06896551724138</text:p>
          </table:table-cell>
          <table:table-cell table:formula="of:=ABS([$Paare.R$4]-[$Daten.DF7])" office:value-type="float" office:value="0.82758620689655" calcext:value-type="float">
            <text:p>0,82758620689655</text:p>
          </table:table-cell>
          <table:table-cell table:formula="of:=ABS([$Paare.S$4]-[$Daten.DG7])" office:value-type="float" office:value="0.68965517241379" calcext:value-type="float">
            <text:p>0,68965517241379</text:p>
          </table:table-cell>
          <table:table-cell table:formula="of:=ABS([$Paare.T$4]-[$Daten.DH7])" office:value-type="float" office:value="0.20689655172414" calcext:value-type="float">
            <text:p>0,20689655172414</text:p>
          </table:table-cell>
          <table:table-cell table:formula="of:=ABS([$Paare.U$4]-[$Daten.DI7])" office:value-type="float" office:value="0.48275862068965" calcext:value-type="float">
            <text:p>0,48275862068965</text:p>
          </table:table-cell>
          <table:table-cell table:formula="of:=ABS([$Paare.V$4]-[$Daten.DJ7])" office:value-type="float" office:value="1.3448275862069" calcext:value-type="float">
            <text:p>1,3448275862069</text:p>
          </table:table-cell>
          <table:table-cell table:formula="of:=ABS([$Paare.W$4]-[$Daten.DK7])" office:value-type="float" office:value="0.27586206896552" calcext:value-type="float">
            <text:p>0,27586206896552</text:p>
          </table:table-cell>
          <table:table-cell table:formula="of:=ABS([$Paare.X$4]-[$Daten.DL7])" office:value-type="float" office:value="0.10344827586207" calcext:value-type="float">
            <text:p>0,10344827586207</text:p>
          </table:table-cell>
          <table:table-cell table:formula="of:=ABS([$Paare.Y$4]-[$Daten.DM7])" office:value-type="float" office:value="0.75862068965517" calcext:value-type="float">
            <text:p>0,75862068965517</text:p>
          </table:table-cell>
          <table:table-cell table:formula="of:=ABS([$Paare.Z$4]-[$Daten.DN7])" office:value-type="float" office:value="1.27586206896552" calcext:value-type="float">
            <text:p>1,27586206896552</text:p>
          </table:table-cell>
          <table:table-cell table:number-columns-repeated="998"/>
        </table:table-row>
        <table:table-row table:style-name="ro1">
          <table:table-cell table:formula="of:=ABS([$Paare.A$4]-[$Daten.CO8])" office:value-type="float" office:value="2.06896551724138" calcext:value-type="float">
            <text:p>2,06896551724138</text:p>
          </table:table-cell>
          <table:table-cell table:formula="of:=ABS([$Paare.B$4]-[$Daten.CP8])" office:value-type="float" office:value="0.44827586206897" calcext:value-type="float">
            <text:p>0,44827586206897</text:p>
          </table:table-cell>
          <table:table-cell table:formula="of:=ABS([$Paare.C$4]-[$Daten.CQ8])" office:value-type="float" office:value="0.86206896551724" calcext:value-type="float">
            <text:p>0,86206896551724</text:p>
          </table:table-cell>
          <table:table-cell table:formula="of:=ABS([$Paare.D$4]-[$Daten.CR8])" office:value-type="float" office:value="1.79310344827586" calcext:value-type="float">
            <text:p>1,79310344827586</text:p>
          </table:table-cell>
          <table:table-cell table:formula="of:=ABS([$Paare.E$4]-[$Daten.CS8])" office:value-type="float" office:value="0.93103448275862" calcext:value-type="float">
            <text:p>0,93103448275862</text:p>
          </table:table-cell>
          <table:table-cell table:formula="of:=ABS([$Paare.F$4]-[$Daten.CT8])" office:value-type="float" office:value="0.0689655172413799" calcext:value-type="float">
            <text:p>0,06896551724138</text:p>
          </table:table-cell>
          <table:table-cell table:formula="of:=ABS([$Paare.G$4]-[$Daten.CU8])" office:value-type="float" office:value="1.58620689655172" calcext:value-type="float">
            <text:p>1,58620689655172</text:p>
          </table:table-cell>
          <table:table-cell table:formula="of:=ABS([$Paare.H$4]-[$Daten.CV8])" office:value-type="float" office:value="1.48275862068965" calcext:value-type="float">
            <text:p>1,48275862068965</text:p>
          </table:table-cell>
          <table:table-cell table:formula="of:=ABS([$Paare.I$4]-[$Daten.CW8])" office:value-type="float" office:value="0.0689655172413799" calcext:value-type="float">
            <text:p>0,06896551724138</text:p>
          </table:table-cell>
          <table:table-cell table:formula="of:=ABS([$Paare.J$4]-[$Daten.CX8])" office:value-type="float" office:value="1.79310344827586" calcext:value-type="float">
            <text:p>1,79310344827586</text:p>
          </table:table-cell>
          <table:table-cell table:formula="of:=ABS([$Paare.K$4]-[$Daten.CY8])" office:value-type="float" office:value="1.86206896551724" calcext:value-type="float">
            <text:p>1,86206896551724</text:p>
          </table:table-cell>
          <table:table-cell table:formula="of:=ABS([$Paare.L$4]-[$Daten.CZ8])" office:value-type="float" office:value="0.93103448275862" calcext:value-type="float">
            <text:p>0,93103448275862</text:p>
          </table:table-cell>
          <table:table-cell table:formula="of:=ABS([$Paare.M$4]-[$Daten.DA8])" office:value-type="float" office:value="0.82758620689655" calcext:value-type="float">
            <text:p>0,82758620689655</text:p>
          </table:table-cell>
          <table:table-cell table:formula="of:=ABS([$Paare.N$4]-[$Daten.DB8])" office:value-type="float" office:value="2.48275862068966" calcext:value-type="float">
            <text:p>2,48275862068966</text:p>
          </table:table-cell>
          <table:table-cell table:formula="of:=ABS([$Paare.O$4]-[$Daten.DC8])" office:value-type="float" office:value="2.27586206896552" calcext:value-type="float">
            <text:p>2,27586206896552</text:p>
          </table:table-cell>
          <table:table-cell table:formula="of:=ABS([$Paare.P$4]-[$Daten.DD8])" office:value-type="float" office:value="1.51724137931034" calcext:value-type="float">
            <text:p>1,51724137931034</text:p>
          </table:table-cell>
          <table:table-cell table:formula="of:=ABS([$Paare.Q$4]-[$Daten.DE8])" office:value-type="float" office:value="1.06896551724138" calcext:value-type="float">
            <text:p>1,06896551724138</text:p>
          </table:table-cell>
          <table:table-cell table:formula="of:=ABS([$Paare.R$4]-[$Daten.DF8])" office:value-type="float" office:value="1.17241379310345" calcext:value-type="float">
            <text:p>1,17241379310345</text:p>
          </table:table-cell>
          <table:table-cell table:formula="of:=ABS([$Paare.S$4]-[$Daten.DG8])" office:value-type="float" office:value="1.31034482758621" calcext:value-type="float">
            <text:p>1,31034482758621</text:p>
          </table:table-cell>
          <table:table-cell table:formula="of:=ABS([$Paare.T$4]-[$Daten.DH8])" office:value-type="float" office:value="0.20689655172414" calcext:value-type="float">
            <text:p>0,20689655172414</text:p>
          </table:table-cell>
          <table:table-cell table:formula="of:=ABS([$Paare.U$4]-[$Daten.DI8])" office:value-type="float" office:value="0.51724137931035" calcext:value-type="float">
            <text:p>0,51724137931035</text:p>
          </table:table-cell>
          <table:table-cell table:formula="of:=ABS([$Paare.V$4]-[$Daten.DJ8])" office:value-type="float" office:value="1.3448275862069" calcext:value-type="float">
            <text:p>1,3448275862069</text:p>
          </table:table-cell>
          <table:table-cell table:formula="of:=ABS([$Paare.W$4]-[$Daten.DK8])" office:value-type="float" office:value="1.27586206896552" calcext:value-type="float">
            <text:p>1,27586206896552</text:p>
          </table:table-cell>
          <table:table-cell table:formula="of:=ABS([$Paare.X$4]-[$Daten.DL8])" office:value-type="float" office:value="0.10344827586207" calcext:value-type="float">
            <text:p>0,10344827586207</text:p>
          </table:table-cell>
          <table:table-cell table:formula="of:=ABS([$Paare.Y$4]-[$Daten.DM8])" office:value-type="float" office:value="0.75862068965517" calcext:value-type="float">
            <text:p>0,75862068965517</text:p>
          </table:table-cell>
          <table:table-cell table:formula="of:=ABS([$Paare.Z$4]-[$Daten.DN8])" office:value-type="float" office:value="0.72413793103448" calcext:value-type="float">
            <text:p>0,72413793103448</text:p>
          </table:table-cell>
          <table:table-cell table:number-columns-repeated="998"/>
        </table:table-row>
        <table:table-row table:style-name="ro1">
          <table:table-cell table:formula="of:=ABS([$Paare.A$4]-[$Daten.CO9])" office:value-type="float" office:value="0.0689655172413799" calcext:value-type="float">
            <text:p>0,06896551724138</text:p>
          </table:table-cell>
          <table:table-cell table:formula="of:=ABS([$Paare.B$4]-[$Daten.CP9])" office:value-type="float" office:value="0.55172413793103" calcext:value-type="float">
            <text:p>0,55172413793103</text:p>
          </table:table-cell>
          <table:table-cell table:formula="of:=ABS([$Paare.C$4]-[$Daten.CQ9])" office:value-type="float" office:value="0.13793103448276" calcext:value-type="float">
            <text:p>0,13793103448276</text:p>
          </table:table-cell>
          <table:table-cell table:formula="of:=ABS([$Paare.D$4]-[$Daten.CR9])" office:value-type="float" office:value="0.79310344827586" calcext:value-type="float">
            <text:p>0,79310344827586</text:p>
          </table:table-cell>
          <table:table-cell table:formula="of:=ABS([$Paare.E$4]-[$Daten.CS9])" office:value-type="float" office:value="0.0689655172413799" calcext:value-type="float">
            <text:p>0,06896551724138</text:p>
          </table:table-cell>
          <table:table-cell table:formula="of:=ABS([$Paare.F$4]-[$Daten.CT9])" office:value-type="float" office:value="2.06896551724138" calcext:value-type="float">
            <text:p>2,06896551724138</text:p>
          </table:table-cell>
          <table:table-cell table:formula="of:=ABS([$Paare.G$4]-[$Daten.CU9])" office:value-type="float" office:value="0.41379310344828" calcext:value-type="float">
            <text:p>0,41379310344828</text:p>
          </table:table-cell>
          <table:table-cell table:formula="of:=ABS([$Paare.H$4]-[$Daten.CV9])" office:value-type="float" office:value="0.48275862068965" calcext:value-type="float">
            <text:p>0,48275862068965</text:p>
          </table:table-cell>
          <table:table-cell table:formula="of:=ABS([$Paare.I$4]-[$Daten.CW9])" office:value-type="float" office:value="2.06896551724138" calcext:value-type="float">
            <text:p>2,06896551724138</text:p>
          </table:table-cell>
          <table:table-cell table:formula="of:=ABS([$Paare.J$4]-[$Daten.CX9])" office:value-type="float" office:value="0.79310344827586" calcext:value-type="float">
            <text:p>0,79310344827586</text:p>
          </table:table-cell>
          <table:table-cell table:formula="of:=ABS([$Paare.K$4]-[$Daten.CY9])" office:value-type="float" office:value="1.13793103448276" calcext:value-type="float">
            <text:p>1,13793103448276</text:p>
          </table:table-cell>
          <table:table-cell table:formula="of:=ABS([$Paare.L$4]-[$Daten.CZ9])" office:value-type="float" office:value="0.0689655172413799" calcext:value-type="float">
            <text:p>0,06896551724138</text:p>
          </table:table-cell>
          <table:table-cell table:formula="of:=ABS([$Paare.M$4]-[$Daten.DA9])" office:value-type="float" office:value="1.82758620689655" calcext:value-type="float">
            <text:p>1,82758620689655</text:p>
          </table:table-cell>
          <table:table-cell table:formula="of:=ABS([$Paare.N$4]-[$Daten.DB9])" office:value-type="float" office:value="0.48275862068966" calcext:value-type="float">
            <text:p>0,48275862068966</text:p>
          </table:table-cell>
          <table:table-cell table:formula="of:=ABS([$Paare.O$4]-[$Daten.DC9])" office:value-type="float" office:value="0.27586206896552" calcext:value-type="float">
            <text:p>0,27586206896552</text:p>
          </table:table-cell>
          <table:table-cell table:formula="of:=ABS([$Paare.P$4]-[$Daten.DD9])" office:value-type="float" office:value="0.48275862068966" calcext:value-type="float">
            <text:p>0,48275862068966</text:p>
          </table:table-cell>
          <table:table-cell table:formula="of:=ABS([$Paare.Q$4]-[$Daten.DE9])" office:value-type="float" office:value="0.0689655172413799" calcext:value-type="float">
            <text:p>0,06896551724138</text:p>
          </table:table-cell>
          <table:table-cell table:formula="of:=ABS([$Paare.R$4]-[$Daten.DF9])" office:value-type="float" office:value="0.17241379310345" calcext:value-type="float">
            <text:p>0,17241379310345</text:p>
          </table:table-cell>
          <table:table-cell table:formula="of:=ABS([$Paare.S$4]-[$Daten.DG9])" office:value-type="float" office:value="0.31034482758621" calcext:value-type="float">
            <text:p>0,31034482758621</text:p>
          </table:table-cell>
          <table:table-cell table:formula="of:=ABS([$Paare.T$4]-[$Daten.DH9])" office:value-type="float" office:value="0.20689655172414" calcext:value-type="float">
            <text:p>0,20689655172414</text:p>
          </table:table-cell>
          <table:table-cell table:formula="of:=ABS([$Paare.U$4]-[$Daten.DI9])" office:value-type="float" office:value="0.51724137931035" calcext:value-type="float">
            <text:p>0,51724137931035</text:p>
          </table:table-cell>
          <table:table-cell table:formula="of:=ABS([$Paare.V$4]-[$Daten.DJ9])" office:value-type="float" office:value="0.3448275862069" calcext:value-type="float">
            <text:p>0,3448275862069</text:p>
          </table:table-cell>
          <table:table-cell table:formula="of:=ABS([$Paare.W$4]-[$Daten.DK9])" office:value-type="float" office:value="0.27586206896552" calcext:value-type="float">
            <text:p>0,27586206896552</text:p>
          </table:table-cell>
          <table:table-cell table:formula="of:=ABS([$Paare.X$4]-[$Daten.DL9])" office:value-type="float" office:value="0.10344827586207" calcext:value-type="float">
            <text:p>0,10344827586207</text:p>
          </table:table-cell>
          <table:table-cell table:formula="of:=ABS([$Paare.Y$4]-[$Daten.DM9])" office:value-type="float" office:value="0.24137931034483" calcext:value-type="float">
            <text:p>0,24137931034483</text:p>
          </table:table-cell>
          <table:table-cell table:formula="of:=ABS([$Paare.Z$4]-[$Daten.DN9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10])" office:value-type="float" office:value="1.93103448275862" calcext:value-type="float">
            <text:p>1,93103448275862</text:p>
          </table:table-cell>
          <table:table-cell table:formula="of:=ABS([$Paare.B$4]-[$Daten.CP10])" office:value-type="float" office:value="2.55172413793103" calcext:value-type="float">
            <text:p>2,55172413793103</text:p>
          </table:table-cell>
          <table:table-cell table:formula="of:=ABS([$Paare.C$4]-[$Daten.CQ10])" office:value-type="float" office:value="0.86206896551724" calcext:value-type="float">
            <text:p>0,86206896551724</text:p>
          </table:table-cell>
          <table:table-cell table:formula="of:=ABS([$Paare.D$4]-[$Daten.CR10])" office:value-type="float" office:value="0.79310344827586" calcext:value-type="float">
            <text:p>0,79310344827586</text:p>
          </table:table-cell>
          <table:table-cell table:formula="of:=ABS([$Paare.E$4]-[$Daten.CS10])" office:value-type="float" office:value="1.06896551724138" calcext:value-type="float">
            <text:p>1,06896551724138</text:p>
          </table:table-cell>
          <table:table-cell table:formula="of:=ABS([$Paare.F$4]-[$Daten.CT10])" office:value-type="float" office:value="1.06896551724138" calcext:value-type="float">
            <text:p>1,06896551724138</text:p>
          </table:table-cell>
          <table:table-cell table:formula="of:=ABS([$Paare.G$4]-[$Daten.CU10])" office:value-type="float" office:value="1.41379310344828" calcext:value-type="float">
            <text:p>1,41379310344828</text:p>
          </table:table-cell>
          <table:table-cell table:formula="of:=ABS([$Paare.H$4]-[$Daten.CV10])" office:value-type="float" office:value="0.51724137931035" calcext:value-type="float">
            <text:p>0,51724137931035</text:p>
          </table:table-cell>
          <table:table-cell table:formula="of:=ABS([$Paare.I$4]-[$Daten.CW10])" office:value-type="float" office:value="0.93103448275862" calcext:value-type="float">
            <text:p>0,93103448275862</text:p>
          </table:table-cell>
          <table:table-cell table:formula="of:=ABS([$Paare.J$4]-[$Daten.CX10])" office:value-type="float" office:value="1.20689655172414" calcext:value-type="float">
            <text:p>1,20689655172414</text:p>
          </table:table-cell>
          <table:table-cell table:formula="of:=ABS([$Paare.K$4]-[$Daten.CY10])" office:value-type="float" office:value="1.13793103448276" calcext:value-type="float">
            <text:p>1,13793103448276</text:p>
          </table:table-cell>
          <table:table-cell table:formula="of:=ABS([$Paare.L$4]-[$Daten.CZ10])" office:value-type="float" office:value="0.0689655172413799" calcext:value-type="float">
            <text:p>0,06896551724138</text:p>
          </table:table-cell>
          <table:table-cell table:formula="of:=ABS([$Paare.M$4]-[$Daten.DA10])" office:value-type="float" office:value="1.17241379310345" calcext:value-type="float">
            <text:p>1,17241379310345</text:p>
          </table:table-cell>
          <table:table-cell table:formula="of:=ABS([$Paare.N$4]-[$Daten.DB10])" office:value-type="float" office:value="1.51724137931034" calcext:value-type="float">
            <text:p>1,51724137931034</text:p>
          </table:table-cell>
          <table:table-cell table:formula="of:=ABS([$Paare.O$4]-[$Daten.DC10])" office:value-type="float" office:value="1.72413793103448" calcext:value-type="float">
            <text:p>1,72413793103448</text:p>
          </table:table-cell>
          <table:table-cell table:formula="of:=ABS([$Paare.P$4]-[$Daten.DD10])" office:value-type="float" office:value="0.48275862068966" calcext:value-type="float">
            <text:p>0,48275862068966</text:p>
          </table:table-cell>
          <table:table-cell table:formula="of:=ABS([$Paare.Q$4]-[$Daten.DE10])" office:value-type="float" office:value="0.93103448275862" calcext:value-type="float">
            <text:p>0,93103448275862</text:p>
          </table:table-cell>
          <table:table-cell table:formula="of:=ABS([$Paare.R$4]-[$Daten.DF10])" office:value-type="float" office:value="0.17241379310345" calcext:value-type="float">
            <text:p>0,17241379310345</text:p>
          </table:table-cell>
          <table:table-cell table:formula="of:=ABS([$Paare.S$4]-[$Daten.DG10])" office:value-type="float" office:value="0.31034482758621" calcext:value-type="float">
            <text:p>0,31034482758621</text:p>
          </table:table-cell>
          <table:table-cell table:formula="of:=ABS([$Paare.T$4]-[$Daten.DH10])" office:value-type="float" office:value="0.20689655172414" calcext:value-type="float">
            <text:p>0,20689655172414</text:p>
          </table:table-cell>
          <table:table-cell table:formula="of:=ABS([$Paare.U$4]-[$Daten.DI10])" office:value-type="float" office:value="0.48275862068965" calcext:value-type="float">
            <text:p>0,48275862068965</text:p>
          </table:table-cell>
          <table:table-cell table:formula="of:=ABS([$Paare.V$4]-[$Daten.DJ10])" office:value-type="float" office:value="0.6551724137931" calcext:value-type="float">
            <text:p>0,6551724137931</text:p>
          </table:table-cell>
          <table:table-cell table:formula="of:=ABS([$Paare.W$4]-[$Daten.DK10])" office:value-type="float" office:value="0.72413793103448" calcext:value-type="float">
            <text:p>0,72413793103448</text:p>
          </table:table-cell>
          <table:table-cell table:formula="of:=ABS([$Paare.X$4]-[$Daten.DL10])" office:value-type="float" office:value="0.10344827586207" calcext:value-type="float">
            <text:p>0,10344827586207</text:p>
          </table:table-cell>
          <table:table-cell table:formula="of:=ABS([$Paare.Y$4]-[$Daten.DM10])" office:value-type="float" office:value="0.75862068965517" calcext:value-type="float">
            <text:p>0,75862068965517</text:p>
          </table:table-cell>
          <table:table-cell table:formula="of:=ABS([$Paare.Z$4]-[$Daten.DN10])" office:value-type="float" office:value="0.72413793103448" calcext:value-type="float">
            <text:p>0,72413793103448</text:p>
          </table:table-cell>
          <table:table-cell table:number-columns-repeated="998"/>
        </table:table-row>
        <table:table-row table:style-name="ro1">
          <table:table-cell table:formula="of:=ABS([$Paare.A$4]-[$Daten.CO11])" office:value-type="float" office:value="0.0689655172413799" calcext:value-type="float">
            <text:p>0,06896551724138</text:p>
          </table:table-cell>
          <table:table-cell table:formula="of:=ABS([$Paare.B$4]-[$Daten.CP11])" office:value-type="float" office:value="0.44827586206897" calcext:value-type="float">
            <text:p>0,44827586206897</text:p>
          </table:table-cell>
          <table:table-cell table:formula="of:=ABS([$Paare.C$4]-[$Daten.CQ11])" office:value-type="float" office:value="0.13793103448276" calcext:value-type="float">
            <text:p>0,13793103448276</text:p>
          </table:table-cell>
          <table:table-cell table:formula="of:=ABS([$Paare.D$4]-[$Daten.CR11])" office:value-type="float" office:value="0.20689655172414" calcext:value-type="float">
            <text:p>0,20689655172414</text:p>
          </table:table-cell>
          <table:table-cell table:formula="of:=ABS([$Paare.E$4]-[$Daten.CS11])" office:value-type="float" office:value="0.0689655172413799" calcext:value-type="float">
            <text:p>0,06896551724138</text:p>
          </table:table-cell>
          <table:table-cell table:formula="of:=ABS([$Paare.F$4]-[$Daten.CT11])" office:value-type="float" office:value="0.0689655172413799" calcext:value-type="float">
            <text:p>0,06896551724138</text:p>
          </table:table-cell>
          <table:table-cell table:formula="of:=ABS([$Paare.G$4]-[$Daten.CU11])" office:value-type="float" office:value="0.41379310344828" calcext:value-type="float">
            <text:p>0,41379310344828</text:p>
          </table:table-cell>
          <table:table-cell table:formula="of:=ABS([$Paare.H$4]-[$Daten.CV11])" office:value-type="float" office:value="1.51724137931035" calcext:value-type="float">
            <text:p>1,51724137931035</text:p>
          </table:table-cell>
          <table:table-cell table:formula="of:=ABS([$Paare.I$4]-[$Daten.CW11])" office:value-type="float" office:value="1.06896551724138" calcext:value-type="float">
            <text:p>1,06896551724138</text:p>
          </table:table-cell>
          <table:table-cell table:formula="of:=ABS([$Paare.J$4]-[$Daten.CX11])" office:value-type="float" office:value="0.79310344827586" calcext:value-type="float">
            <text:p>0,79310344827586</text:p>
          </table:table-cell>
          <table:table-cell table:formula="of:=ABS([$Paare.K$4]-[$Daten.CY11])" office:value-type="float" office:value="0.13793103448276" calcext:value-type="float">
            <text:p>0,13793103448276</text:p>
          </table:table-cell>
          <table:table-cell table:formula="of:=ABS([$Paare.L$4]-[$Daten.CZ11])" office:value-type="float" office:value="0.0689655172413799" calcext:value-type="float">
            <text:p>0,06896551724138</text:p>
          </table:table-cell>
          <table:table-cell table:formula="of:=ABS([$Paare.M$4]-[$Daten.DA11])" office:value-type="float" office:value="0.82758620689655" calcext:value-type="float">
            <text:p>0,82758620689655</text:p>
          </table:table-cell>
          <table:table-cell table:formula="of:=ABS([$Paare.N$4]-[$Daten.DB11])" office:value-type="float" office:value="0.48275862068966" calcext:value-type="float">
            <text:p>0,48275862068966</text:p>
          </table:table-cell>
          <table:table-cell table:formula="of:=ABS([$Paare.O$4]-[$Daten.DC11])" office:value-type="float" office:value="0.27586206896552" calcext:value-type="float">
            <text:p>0,27586206896552</text:p>
          </table:table-cell>
          <table:table-cell table:formula="of:=ABS([$Paare.P$4]-[$Daten.DD11])" office:value-type="float" office:value="0.48275862068966" calcext:value-type="float">
            <text:p>0,48275862068966</text:p>
          </table:table-cell>
          <table:table-cell table:formula="of:=ABS([$Paare.Q$4]-[$Daten.DE11])" office:value-type="float" office:value="1.06896551724138" calcext:value-type="float">
            <text:p>1,06896551724138</text:p>
          </table:table-cell>
          <table:table-cell table:formula="of:=ABS([$Paare.R$4]-[$Daten.DF11])" office:value-type="float" office:value="0.17241379310345" calcext:value-type="float">
            <text:p>0,17241379310345</text:p>
          </table:table-cell>
          <table:table-cell table:formula="of:=ABS([$Paare.S$4]-[$Daten.DG11])" office:value-type="float" office:value="0.31034482758621" calcext:value-type="float">
            <text:p>0,31034482758621</text:p>
          </table:table-cell>
          <table:table-cell table:formula="of:=ABS([$Paare.T$4]-[$Daten.DH11])" office:value-type="float" office:value="0.79310344827586" calcext:value-type="float">
            <text:p>0,79310344827586</text:p>
          </table:table-cell>
          <table:table-cell table:formula="of:=ABS([$Paare.U$4]-[$Daten.DI11])" office:value-type="float" office:value="0.51724137931035" calcext:value-type="float">
            <text:p>0,51724137931035</text:p>
          </table:table-cell>
          <table:table-cell table:formula="of:=ABS([$Paare.V$4]-[$Daten.DJ11])" office:value-type="float" office:value="0.3448275862069" calcext:value-type="float">
            <text:p>0,3448275862069</text:p>
          </table:table-cell>
          <table:table-cell table:formula="of:=ABS([$Paare.W$4]-[$Daten.DK11])" office:value-type="float" office:value="0.72413793103448" calcext:value-type="float">
            <text:p>0,72413793103448</text:p>
          </table:table-cell>
          <table:table-cell table:formula="of:=ABS([$Paare.X$4]-[$Daten.DL11])" office:value-type="float" office:value="0.10344827586207" calcext:value-type="float">
            <text:p>0,10344827586207</text:p>
          </table:table-cell>
          <table:table-cell table:formula="of:=ABS([$Paare.Y$4]-[$Daten.DM11])" office:value-type="float" office:value="0.24137931034483" calcext:value-type="float">
            <text:p>0,24137931034483</text:p>
          </table:table-cell>
          <table:table-cell table:formula="of:=ABS([$Paare.Z$4]-[$Daten.DN11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12])" office:value-type="float" office:value="0.93103448275862" calcext:value-type="float">
            <text:p>0,93103448275862</text:p>
          </table:table-cell>
          <table:table-cell table:formula="of:=ABS([$Paare.B$4]-[$Daten.CP12])" office:value-type="float" office:value="2.55172413793103" calcext:value-type="float">
            <text:p>2,55172413793103</text:p>
          </table:table-cell>
          <table:table-cell table:formula="of:=ABS([$Paare.C$4]-[$Daten.CQ12])" office:value-type="float" office:value="1.13793103448276" calcext:value-type="float">
            <text:p>1,13793103448276</text:p>
          </table:table-cell>
          <table:table-cell table:formula="of:=ABS([$Paare.D$4]-[$Daten.CR12])" office:value-type="float" office:value="1.20689655172414" calcext:value-type="float">
            <text:p>1,20689655172414</text:p>
          </table:table-cell>
          <table:table-cell table:formula="of:=ABS([$Paare.E$4]-[$Daten.CS12])" office:value-type="float" office:value="1.93103448275862" calcext:value-type="float">
            <text:p>1,93103448275862</text:p>
          </table:table-cell>
          <table:table-cell table:formula="of:=ABS([$Paare.F$4]-[$Daten.CT12])" office:value-type="float" office:value="0.93103448275862" calcext:value-type="float">
            <text:p>0,93103448275862</text:p>
          </table:table-cell>
          <table:table-cell table:formula="of:=ABS([$Paare.G$4]-[$Daten.CU12])" office:value-type="float" office:value="1.41379310344828" calcext:value-type="float">
            <text:p>1,41379310344828</text:p>
          </table:table-cell>
          <table:table-cell table:formula="of:=ABS([$Paare.H$4]-[$Daten.CV12])" office:value-type="float" office:value="0.51724137931035" calcext:value-type="float">
            <text:p>0,51724137931035</text:p>
          </table:table-cell>
          <table:table-cell table:formula="of:=ABS([$Paare.I$4]-[$Daten.CW12])" office:value-type="float" office:value="2.06896551724138" calcext:value-type="float">
            <text:p>2,06896551724138</text:p>
          </table:table-cell>
          <table:table-cell table:formula="of:=ABS([$Paare.J$4]-[$Daten.CX12])" office:value-type="float" office:value="1.79310344827586" calcext:value-type="float">
            <text:p>1,79310344827586</text:p>
          </table:table-cell>
          <table:table-cell table:formula="of:=ABS([$Paare.K$4]-[$Daten.CY12])" office:value-type="float" office:value="0.13793103448276" calcext:value-type="float">
            <text:p>0,13793103448276</text:p>
          </table:table-cell>
          <table:table-cell table:formula="of:=ABS([$Paare.L$4]-[$Daten.CZ12])" office:value-type="float" office:value="0.0689655172413799" calcext:value-type="float">
            <text:p>0,06896551724138</text:p>
          </table:table-cell>
          <table:table-cell table:formula="of:=ABS([$Paare.M$4]-[$Daten.DA12])" office:value-type="float" office:value="1.82758620689655" calcext:value-type="float">
            <text:p>1,82758620689655</text:p>
          </table:table-cell>
          <table:table-cell table:formula="of:=ABS([$Paare.N$4]-[$Daten.DB12])" office:value-type="float" office:value="1.48275862068966" calcext:value-type="float">
            <text:p>1,48275862068966</text:p>
          </table:table-cell>
          <table:table-cell table:formula="of:=ABS([$Paare.O$4]-[$Daten.DC12])" office:value-type="float" office:value="0.27586206896552" calcext:value-type="float">
            <text:p>0,27586206896552</text:p>
          </table:table-cell>
          <table:table-cell table:formula="of:=ABS([$Paare.P$4]-[$Daten.DD12])" office:value-type="float" office:value="0.51724137931034" calcext:value-type="float">
            <text:p>0,51724137931034</text:p>
          </table:table-cell>
          <table:table-cell table:formula="of:=ABS([$Paare.Q$4]-[$Daten.DE12])" office:value-type="float" office:value="0.0689655172413799" calcext:value-type="float">
            <text:p>0,06896551724138</text:p>
          </table:table-cell>
          <table:table-cell table:formula="of:=ABS([$Paare.R$4]-[$Daten.DF12])" office:value-type="float" office:value="0.17241379310345" calcext:value-type="float">
            <text:p>0,17241379310345</text:p>
          </table:table-cell>
          <table:table-cell table:formula="of:=ABS([$Paare.S$4]-[$Daten.DG12])" office:value-type="float" office:value="0.31034482758621" calcext:value-type="float">
            <text:p>0,31034482758621</text:p>
          </table:table-cell>
          <table:table-cell table:formula="of:=ABS([$Paare.T$4]-[$Daten.DH12])" office:value-type="float" office:value="0.20689655172414" calcext:value-type="float">
            <text:p>0,20689655172414</text:p>
          </table:table-cell>
          <table:table-cell table:formula="of:=ABS([$Paare.U$4]-[$Daten.DI12])" office:value-type="float" office:value="0.51724137931035" calcext:value-type="float">
            <text:p>0,51724137931035</text:p>
          </table:table-cell>
          <table:table-cell table:formula="of:=ABS([$Paare.V$4]-[$Daten.DJ12])" office:value-type="float" office:value="0.3448275862069" calcext:value-type="float">
            <text:p>0,3448275862069</text:p>
          </table:table-cell>
          <table:table-cell table:formula="of:=ABS([$Paare.W$4]-[$Daten.DK12])" office:value-type="float" office:value="1.27586206896552" calcext:value-type="float">
            <text:p>1,27586206896552</text:p>
          </table:table-cell>
          <table:table-cell table:formula="of:=ABS([$Paare.X$4]-[$Daten.DL12])" office:value-type="float" office:value="0.10344827586207" calcext:value-type="float">
            <text:p>0,10344827586207</text:p>
          </table:table-cell>
          <table:table-cell table:formula="of:=ABS([$Paare.Y$4]-[$Daten.DM12])" office:value-type="float" office:value="1.24137931034483" calcext:value-type="float">
            <text:p>1,24137931034483</text:p>
          </table:table-cell>
          <table:table-cell table:formula="of:=ABS([$Paare.Z$4]-[$Daten.DN12])" office:value-type="float" office:value="2.27586206896552" calcext:value-type="float">
            <text:p>2,27586206896552</text:p>
          </table:table-cell>
          <table:table-cell table:number-columns-repeated="998"/>
        </table:table-row>
        <table:table-row table:style-name="ro1">
          <table:table-cell table:formula="of:=ABS([$Paare.A$4]-[$Daten.CO13])" office:value-type="float" office:value="1.06896551724138" calcext:value-type="float">
            <text:p>1,06896551724138</text:p>
          </table:table-cell>
          <table:table-cell table:formula="of:=ABS([$Paare.B$4]-[$Daten.CP13])" office:value-type="float" office:value="0.44827586206897" calcext:value-type="float">
            <text:p>0,44827586206897</text:p>
          </table:table-cell>
          <table:table-cell table:formula="of:=ABS([$Paare.C$4]-[$Daten.CQ13])" office:value-type="float" office:value="0.86206896551724" calcext:value-type="float">
            <text:p>0,86206896551724</text:p>
          </table:table-cell>
          <table:table-cell table:formula="of:=ABS([$Paare.D$4]-[$Daten.CR13])" office:value-type="float" office:value="0.79310344827586" calcext:value-type="float">
            <text:p>0,79310344827586</text:p>
          </table:table-cell>
          <table:table-cell table:formula="of:=ABS([$Paare.E$4]-[$Daten.CS13])" office:value-type="float" office:value="1.06896551724138" calcext:value-type="float">
            <text:p>1,06896551724138</text:p>
          </table:table-cell>
          <table:table-cell table:formula="of:=ABS([$Paare.F$4]-[$Daten.CT13])" office:value-type="float" office:value="1.93103448275862" calcext:value-type="float">
            <text:p>1,93103448275862</text:p>
          </table:table-cell>
          <table:table-cell table:formula="of:=ABS([$Paare.G$4]-[$Daten.CU13])" office:value-type="float" office:value="0.58620689655172" calcext:value-type="float">
            <text:p>0,58620689655172</text:p>
          </table:table-cell>
          <table:table-cell table:formula="of:=ABS([$Paare.H$4]-[$Daten.CV13])" office:value-type="float" office:value="0.51724137931035" calcext:value-type="float">
            <text:p>0,51724137931035</text:p>
          </table:table-cell>
          <table:table-cell table:formula="of:=ABS([$Paare.I$4]-[$Daten.CW13])" office:value-type="float" office:value="0.93103448275862" calcext:value-type="float">
            <text:p>0,93103448275862</text:p>
          </table:table-cell>
          <table:table-cell table:formula="of:=ABS([$Paare.J$4]-[$Daten.CX13])" office:value-type="float" office:value="0.20689655172414" calcext:value-type="float">
            <text:p>0,20689655172414</text:p>
          </table:table-cell>
          <table:table-cell table:formula="of:=ABS([$Paare.K$4]-[$Daten.CY13])" office:value-type="float" office:value="0.13793103448276" calcext:value-type="float">
            <text:p>0,13793103448276</text:p>
          </table:table-cell>
          <table:table-cell table:formula="of:=ABS([$Paare.L$4]-[$Daten.CZ13])" office:value-type="float" office:value="0.0689655172413799" calcext:value-type="float">
            <text:p>0,06896551724138</text:p>
          </table:table-cell>
          <table:table-cell table:formula="of:=ABS([$Paare.M$4]-[$Daten.DA13])" office:value-type="float" office:value="1.17241379310345" calcext:value-type="float">
            <text:p>1,17241379310345</text:p>
          </table:table-cell>
          <table:table-cell table:formula="of:=ABS([$Paare.N$4]-[$Daten.DB13])" office:value-type="float" office:value="1.51724137931034" calcext:value-type="float">
            <text:p>1,51724137931034</text:p>
          </table:table-cell>
          <table:table-cell table:formula="of:=ABS([$Paare.O$4]-[$Daten.DC13])" office:value-type="float" office:value="0.27586206896552" calcext:value-type="float">
            <text:p>0,27586206896552</text:p>
          </table:table-cell>
          <table:table-cell table:formula="of:=ABS([$Paare.P$4]-[$Daten.DD13])" office:value-type="float" office:value="0.51724137931034" calcext:value-type="float">
            <text:p>0,51724137931034</text:p>
          </table:table-cell>
          <table:table-cell table:formula="of:=ABS([$Paare.Q$4]-[$Daten.DE13])" office:value-type="float" office:value="0.93103448275862" calcext:value-type="float">
            <text:p>0,93103448275862</text:p>
          </table:table-cell>
          <table:table-cell table:formula="of:=ABS([$Paare.R$4]-[$Daten.DF13])" office:value-type="float" office:value="1.17241379310345" calcext:value-type="float">
            <text:p>1,17241379310345</text:p>
          </table:table-cell>
          <table:table-cell table:formula="of:=ABS([$Paare.S$4]-[$Daten.DG13])" office:value-type="float" office:value="0.31034482758621" calcext:value-type="float">
            <text:p>0,31034482758621</text:p>
          </table:table-cell>
          <table:table-cell table:formula="of:=ABS([$Paare.T$4]-[$Daten.DH13])" office:value-type="float" office:value="1.20689655172414" calcext:value-type="float">
            <text:p>1,20689655172414</text:p>
          </table:table-cell>
          <table:table-cell table:formula="of:=ABS([$Paare.U$4]-[$Daten.DI13])" office:value-type="float" office:value="1.48275862068965" calcext:value-type="float">
            <text:p>1,48275862068965</text:p>
          </table:table-cell>
          <table:table-cell table:formula="of:=ABS([$Paare.V$4]-[$Daten.DJ13])" office:value-type="float" office:value="0.6551724137931" calcext:value-type="float">
            <text:p>0,6551724137931</text:p>
          </table:table-cell>
          <table:table-cell table:formula="of:=ABS([$Paare.W$4]-[$Daten.DK13])" office:value-type="float" office:value="1.27586206896552" calcext:value-type="float">
            <text:p>1,27586206896552</text:p>
          </table:table-cell>
          <table:table-cell table:formula="of:=ABS([$Paare.X$4]-[$Daten.DL13])" office:value-type="float" office:value="1.10344827586207" calcext:value-type="float">
            <text:p>1,10344827586207</text:p>
          </table:table-cell>
          <table:table-cell table:formula="of:=ABS([$Paare.Y$4]-[$Daten.DM13])" office:value-type="float" office:value="0.75862068965517" calcext:value-type="float">
            <text:p>0,75862068965517</text:p>
          </table:table-cell>
          <table:table-cell table:formula="of:=ABS([$Paare.Z$4]-[$Daten.DN13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14])" office:value-type="float" office:value="2.06896551724138" calcext:value-type="float">
            <text:p>2,06896551724138</text:p>
          </table:table-cell>
          <table:table-cell table:formula="of:=ABS([$Paare.B$4]-[$Daten.CP14])" office:value-type="float" office:value="2.44827586206897" calcext:value-type="float">
            <text:p>2,44827586206897</text:p>
          </table:table-cell>
          <table:table-cell table:formula="of:=ABS([$Paare.C$4]-[$Daten.CQ14])" office:value-type="float" office:value="1.86206896551724" calcext:value-type="float">
            <text:p>1,86206896551724</text:p>
          </table:table-cell>
          <table:table-cell table:formula="of:=ABS([$Paare.D$4]-[$Daten.CR14])" office:value-type="float" office:value="1.79310344827586" calcext:value-type="float">
            <text:p>1,79310344827586</text:p>
          </table:table-cell>
          <table:table-cell table:formula="of:=ABS([$Paare.E$4]-[$Daten.CS14])" office:value-type="float" office:value="2.06896551724138" calcext:value-type="float">
            <text:p>2,06896551724138</text:p>
          </table:table-cell>
          <table:table-cell table:formula="of:=ABS([$Paare.F$4]-[$Daten.CT14])" office:value-type="float" office:value="1.93103448275862" calcext:value-type="float">
            <text:p>1,93103448275862</text:p>
          </table:table-cell>
          <table:table-cell table:formula="of:=ABS([$Paare.G$4]-[$Daten.CU14])" office:value-type="float" office:value="2.58620689655172" calcext:value-type="float">
            <text:p>2,58620689655172</text:p>
          </table:table-cell>
          <table:table-cell table:formula="of:=ABS([$Paare.H$4]-[$Daten.CV14])" office:value-type="float" office:value="1.48275862068965" calcext:value-type="float">
            <text:p>1,48275862068965</text:p>
          </table:table-cell>
          <table:table-cell table:formula="of:=ABS([$Paare.I$4]-[$Daten.CW14])" office:value-type="float" office:value="1.93103448275862" calcext:value-type="float">
            <text:p>1,93103448275862</text:p>
          </table:table-cell>
          <table:table-cell table:formula="of:=ABS([$Paare.J$4]-[$Daten.CX14])" office:value-type="float" office:value="2.20689655172414" calcext:value-type="float">
            <text:p>2,20689655172414</text:p>
          </table:table-cell>
          <table:table-cell table:formula="of:=ABS([$Paare.K$4]-[$Daten.CY14])" office:value-type="float" office:value="2.86206896551724" calcext:value-type="float">
            <text:p>2,86206896551724</text:p>
          </table:table-cell>
          <table:table-cell table:formula="of:=ABS([$Paare.L$4]-[$Daten.CZ14])" office:value-type="float" office:value="1.93103448275862" calcext:value-type="float">
            <text:p>1,93103448275862</text:p>
          </table:table-cell>
          <table:table-cell table:formula="of:=ABS([$Paare.M$4]-[$Daten.DA14])" office:value-type="float" office:value="2.17241379310345" calcext:value-type="float">
            <text:p>2,17241379310345</text:p>
          </table:table-cell>
          <table:table-cell table:formula="of:=ABS([$Paare.N$4]-[$Daten.DB14])" office:value-type="float" office:value="2.51724137931034" calcext:value-type="float">
            <text:p>2,51724137931034</text:p>
          </table:table-cell>
          <table:table-cell table:formula="of:=ABS([$Paare.O$4]-[$Daten.DC14])" office:value-type="float" office:value="2.27586206896552" calcext:value-type="float">
            <text:p>2,27586206896552</text:p>
          </table:table-cell>
          <table:table-cell table:formula="of:=ABS([$Paare.P$4]-[$Daten.DD14])" office:value-type="float" office:value="1.51724137931034" calcext:value-type="float">
            <text:p>1,51724137931034</text:p>
          </table:table-cell>
          <table:table-cell table:formula="of:=ABS([$Paare.Q$4]-[$Daten.DE14])" office:value-type="float" office:value="1.93103448275862" calcext:value-type="float">
            <text:p>1,93103448275862</text:p>
          </table:table-cell>
          <table:table-cell table:formula="of:=ABS([$Paare.R$4]-[$Daten.DF14])" office:value-type="float" office:value="2.82758620689655" calcext:value-type="float">
            <text:p>2,82758620689655</text:p>
          </table:table-cell>
          <table:table-cell table:formula="of:=ABS([$Paare.S$4]-[$Daten.DG14])" office:value-type="float" office:value="3.68965517241379" calcext:value-type="float">
            <text:p>3,68965517241379</text:p>
          </table:table-cell>
          <table:table-cell table:formula="of:=ABS([$Paare.T$4]-[$Daten.DH14])" office:value-type="float" office:value="1.20689655172414" calcext:value-type="float">
            <text:p>1,20689655172414</text:p>
          </table:table-cell>
          <table:table-cell table:formula="of:=ABS([$Paare.U$4]-[$Daten.DI14])" office:value-type="float" office:value="1.48275862068965" calcext:value-type="float">
            <text:p>1,48275862068965</text:p>
          </table:table-cell>
          <table:table-cell table:formula="of:=ABS([$Paare.V$4]-[$Daten.DJ14])" office:value-type="float" office:value="3.3448275862069" calcext:value-type="float">
            <text:p>3,3448275862069</text:p>
          </table:table-cell>
          <table:table-cell table:formula="of:=ABS([$Paare.W$4]-[$Daten.DK14])" office:value-type="float" office:value="3.72413793103448" calcext:value-type="float">
            <text:p>3,72413793103448</text:p>
          </table:table-cell>
          <table:table-cell table:formula="of:=ABS([$Paare.X$4]-[$Daten.DL14])" office:value-type="float" office:value="1.10344827586207" calcext:value-type="float">
            <text:p>1,10344827586207</text:p>
          </table:table-cell>
          <table:table-cell table:formula="of:=ABS([$Paare.Y$4]-[$Daten.DM14])" office:value-type="float" office:value="1.75862068965517" calcext:value-type="float">
            <text:p>1,75862068965517</text:p>
          </table:table-cell>
          <table:table-cell table:formula="of:=ABS([$Paare.Z$4]-[$Daten.DN14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15])" office:value-type="float" office:value="0.93103448275862" calcext:value-type="float">
            <text:p>0,93103448275862</text:p>
          </table:table-cell>
          <table:table-cell table:formula="of:=ABS([$Paare.B$4]-[$Daten.CP15])" office:value-type="float" office:value="0.44827586206897" calcext:value-type="float">
            <text:p>0,44827586206897</text:p>
          </table:table-cell>
          <table:table-cell table:formula="of:=ABS([$Paare.C$4]-[$Daten.CQ15])" office:value-type="float" office:value="0.86206896551724" calcext:value-type="float">
            <text:p>0,86206896551724</text:p>
          </table:table-cell>
          <table:table-cell table:formula="of:=ABS([$Paare.D$4]-[$Daten.CR15])" office:value-type="float" office:value="0.20689655172414" calcext:value-type="float">
            <text:p>0,20689655172414</text:p>
          </table:table-cell>
          <table:table-cell table:formula="of:=ABS([$Paare.E$4]-[$Daten.CS15])" office:value-type="float" office:value="1.93103448275862" calcext:value-type="float">
            <text:p>1,93103448275862</text:p>
          </table:table-cell>
          <table:table-cell table:formula="of:=ABS([$Paare.F$4]-[$Daten.CT15])" office:value-type="float" office:value="0.0689655172413799" calcext:value-type="float">
            <text:p>0,06896551724138</text:p>
          </table:table-cell>
          <table:table-cell table:formula="of:=ABS([$Paare.G$4]-[$Daten.CU15])" office:value-type="float" office:value="1.41379310344828" calcext:value-type="float">
            <text:p>1,41379310344828</text:p>
          </table:table-cell>
          <table:table-cell table:formula="of:=ABS([$Paare.H$4]-[$Daten.CV15])" office:value-type="float" office:value="2.51724137931035" calcext:value-type="float">
            <text:p>2,51724137931035</text:p>
          </table:table-cell>
          <table:table-cell table:formula="of:=ABS([$Paare.I$4]-[$Daten.CW15])" office:value-type="float" office:value="1.06896551724138" calcext:value-type="float">
            <text:p>1,06896551724138</text:p>
          </table:table-cell>
          <table:table-cell table:formula="of:=ABS([$Paare.J$4]-[$Daten.CX15])" office:value-type="float" office:value="2.79310344827586" calcext:value-type="float">
            <text:p>2,79310344827586</text:p>
          </table:table-cell>
          <table:table-cell table:formula="of:=ABS([$Paare.K$4]-[$Daten.CY15])" office:value-type="float" office:value="0.86206896551724" calcext:value-type="float">
            <text:p>0,86206896551724</text:p>
          </table:table-cell>
          <table:table-cell table:formula="of:=ABS([$Paare.L$4]-[$Daten.CZ15])" office:value-type="float" office:value="0.0689655172413799" calcext:value-type="float">
            <text:p>0,06896551724138</text:p>
          </table:table-cell>
          <table:table-cell table:formula="of:=ABS([$Paare.M$4]-[$Daten.DA15])" office:value-type="float" office:value="0.17241379310345" calcext:value-type="float">
            <text:p>0,17241379310345</text:p>
          </table:table-cell>
          <table:table-cell table:formula="of:=ABS([$Paare.N$4]-[$Daten.DB15])" office:value-type="float" office:value="1.48275862068966" calcext:value-type="float">
            <text:p>1,48275862068966</text:p>
          </table:table-cell>
          <table:table-cell table:formula="of:=ABS([$Paare.O$4]-[$Daten.DC15])" office:value-type="float" office:value="1.72413793103448" calcext:value-type="float">
            <text:p>1,72413793103448</text:p>
          </table:table-cell>
          <table:table-cell table:formula="of:=ABS([$Paare.P$4]-[$Daten.DD15])" office:value-type="float" office:value="1.48275862068966" calcext:value-type="float">
            <text:p>1,48275862068966</text:p>
          </table:table-cell>
          <table:table-cell table:formula="of:=ABS([$Paare.Q$4]-[$Daten.DE15])" office:value-type="float" office:value="2.06896551724138" calcext:value-type="float">
            <text:p>2,06896551724138</text:p>
          </table:table-cell>
          <table:table-cell table:formula="of:=ABS([$Paare.R$4]-[$Daten.DF15])" office:value-type="float" office:value="0.17241379310345" calcext:value-type="float">
            <text:p>0,17241379310345</text:p>
          </table:table-cell>
          <table:table-cell table:formula="of:=ABS([$Paare.S$4]-[$Daten.DG15])" office:value-type="float" office:value="0.31034482758621" calcext:value-type="float">
            <text:p>0,31034482758621</text:p>
          </table:table-cell>
          <table:table-cell table:formula="of:=ABS([$Paare.T$4]-[$Daten.DH15])" office:value-type="float" office:value="0.20689655172414" calcext:value-type="float">
            <text:p>0,20689655172414</text:p>
          </table:table-cell>
          <table:table-cell table:formula="of:=ABS([$Paare.U$4]-[$Daten.DI15])" office:value-type="float" office:value="0.48275862068965" calcext:value-type="float">
            <text:p>0,48275862068965</text:p>
          </table:table-cell>
          <table:table-cell table:formula="of:=ABS([$Paare.V$4]-[$Daten.DJ15])" office:value-type="float" office:value="0.6551724137931" calcext:value-type="float">
            <text:p>0,6551724137931</text:p>
          </table:table-cell>
          <table:table-cell table:formula="of:=ABS([$Paare.W$4]-[$Daten.DK15])" office:value-type="float" office:value="0.27586206896552" calcext:value-type="float">
            <text:p>0,27586206896552</text:p>
          </table:table-cell>
          <table:table-cell table:formula="of:=ABS([$Paare.X$4]-[$Daten.DL15])" office:value-type="float" office:value="0.10344827586207" calcext:value-type="float">
            <text:p>0,10344827586207</text:p>
          </table:table-cell>
          <table:table-cell table:formula="of:=ABS([$Paare.Y$4]-[$Daten.DM15])" office:value-type="float" office:value="1.24137931034483" calcext:value-type="float">
            <text:p>1,24137931034483</text:p>
          </table:table-cell>
          <table:table-cell table:formula="of:=ABS([$Paare.Z$4]-[$Daten.DN15])" office:value-type="float" office:value="1.27586206896552" calcext:value-type="float">
            <text:p>1,27586206896552</text:p>
          </table:table-cell>
          <table:table-cell table:number-columns-repeated="998"/>
        </table:table-row>
        <table:table-row table:style-name="ro1">
          <table:table-cell table:formula="of:=ABS([$Paare.A$4]-[$Daten.CO16])" office:value-type="float" office:value="1.06896551724138" calcext:value-type="float">
            <text:p>1,06896551724138</text:p>
          </table:table-cell>
          <table:table-cell table:formula="of:=ABS([$Paare.B$4]-[$Daten.CP16])" office:value-type="float" office:value="0.44827586206897" calcext:value-type="float">
            <text:p>0,44827586206897</text:p>
          </table:table-cell>
          <table:table-cell table:formula="of:=ABS([$Paare.C$4]-[$Daten.CQ16])" office:value-type="float" office:value="0.86206896551724" calcext:value-type="float">
            <text:p>0,86206896551724</text:p>
          </table:table-cell>
          <table:table-cell table:formula="of:=ABS([$Paare.D$4]-[$Daten.CR16])" office:value-type="float" office:value="0.79310344827586" calcext:value-type="float">
            <text:p>0,79310344827586</text:p>
          </table:table-cell>
          <table:table-cell table:formula="of:=ABS([$Paare.E$4]-[$Daten.CS16])" office:value-type="float" office:value="0.93103448275862" calcext:value-type="float">
            <text:p>0,93103448275862</text:p>
          </table:table-cell>
          <table:table-cell table:formula="of:=ABS([$Paare.F$4]-[$Daten.CT16])" office:value-type="float" office:value="2.06896551724138" calcext:value-type="float">
            <text:p>2,06896551724138</text:p>
          </table:table-cell>
          <table:table-cell table:formula="of:=ABS([$Paare.G$4]-[$Daten.CU16])" office:value-type="float" office:value="2.58620689655172" calcext:value-type="float">
            <text:p>2,58620689655172</text:p>
          </table:table-cell>
          <table:table-cell table:formula="of:=ABS([$Paare.H$4]-[$Daten.CV16])" office:value-type="float" office:value="1.48275862068965" calcext:value-type="float">
            <text:p>1,48275862068965</text:p>
          </table:table-cell>
          <table:table-cell table:formula="of:=ABS([$Paare.I$4]-[$Daten.CW16])" office:value-type="float" office:value="1.93103448275862" calcext:value-type="float">
            <text:p>1,93103448275862</text:p>
          </table:table-cell>
          <table:table-cell table:formula="of:=ABS([$Paare.J$4]-[$Daten.CX16])" office:value-type="float" office:value="1.20689655172414" calcext:value-type="float">
            <text:p>1,20689655172414</text:p>
          </table:table-cell>
          <table:table-cell table:formula="of:=ABS([$Paare.K$4]-[$Daten.CY16])" office:value-type="float" office:value="0.13793103448276" calcext:value-type="float">
            <text:p>0,13793103448276</text:p>
          </table:table-cell>
          <table:table-cell table:formula="of:=ABS([$Paare.L$4]-[$Daten.CZ16])" office:value-type="float" office:value="1.93103448275862" calcext:value-type="float">
            <text:p>1,93103448275862</text:p>
          </table:table-cell>
          <table:table-cell table:formula="of:=ABS([$Paare.M$4]-[$Daten.DA16])" office:value-type="float" office:value="0.82758620689655" calcext:value-type="float">
            <text:p>0,82758620689655</text:p>
          </table:table-cell>
          <table:table-cell table:formula="of:=ABS([$Paare.N$4]-[$Daten.DB16])" office:value-type="float" office:value="1.51724137931034" calcext:value-type="float">
            <text:p>1,51724137931034</text:p>
          </table:table-cell>
          <table:table-cell table:formula="of:=ABS([$Paare.O$4]-[$Daten.DC16])" office:value-type="float" office:value="1.27586206896552" calcext:value-type="float">
            <text:p>1,27586206896552</text:p>
          </table:table-cell>
          <table:table-cell table:formula="of:=ABS([$Paare.P$4]-[$Daten.DD16])" office:value-type="float" office:value="1.51724137931034" calcext:value-type="float">
            <text:p>1,51724137931034</text:p>
          </table:table-cell>
          <table:table-cell table:formula="of:=ABS([$Paare.Q$4]-[$Daten.DE16])" office:value-type="float" office:value="0.93103448275862" calcext:value-type="float">
            <text:p>0,93103448275862</text:p>
          </table:table-cell>
          <table:table-cell table:formula="of:=ABS([$Paare.R$4]-[$Daten.DF16])" office:value-type="float" office:value="0.17241379310345" calcext:value-type="float">
            <text:p>0,17241379310345</text:p>
          </table:table-cell>
          <table:table-cell table:formula="of:=ABS([$Paare.S$4]-[$Daten.DG16])" office:value-type="float" office:value="1.31034482758621" calcext:value-type="float">
            <text:p>1,31034482758621</text:p>
          </table:table-cell>
          <table:table-cell table:formula="of:=ABS([$Paare.T$4]-[$Daten.DH16])" office:value-type="float" office:value="1.20689655172414" calcext:value-type="float">
            <text:p>1,20689655172414</text:p>
          </table:table-cell>
          <table:table-cell table:formula="of:=ABS([$Paare.U$4]-[$Daten.DI16])" office:value-type="float" office:value="1.48275862068965" calcext:value-type="float">
            <text:p>1,48275862068965</text:p>
          </table:table-cell>
          <table:table-cell table:formula="of:=ABS([$Paare.V$4]-[$Daten.DJ16])" office:value-type="float" office:value="1.6551724137931" calcext:value-type="float">
            <text:p>1,6551724137931</text:p>
          </table:table-cell>
          <table:table-cell table:formula="of:=ABS([$Paare.W$4]-[$Daten.DK16])" office:value-type="float" office:value="1.27586206896552" calcext:value-type="float">
            <text:p>1,27586206896552</text:p>
          </table:table-cell>
          <table:table-cell table:formula="of:=ABS([$Paare.X$4]-[$Daten.DL16])" office:value-type="float" office:value="1.10344827586207" calcext:value-type="float">
            <text:p>1,10344827586207</text:p>
          </table:table-cell>
          <table:table-cell table:formula="of:=ABS([$Paare.Y$4]-[$Daten.DM16])" office:value-type="float" office:value="1.24137931034483" calcext:value-type="float">
            <text:p>1,24137931034483</text:p>
          </table:table-cell>
          <table:table-cell table:formula="of:=ABS([$Paare.Z$4]-[$Daten.DN16])" office:value-type="float" office:value="2.27586206896552" calcext:value-type="float">
            <text:p>2,27586206896552</text:p>
          </table:table-cell>
          <table:table-cell table:number-columns-repeated="998"/>
        </table:table-row>
        <table:table-row table:style-name="ro1">
          <table:table-cell table:formula="of:=ABS([$Paare.A$4]-[$Daten.CO17])" office:value-type="float" office:value="2.06896551724138" calcext:value-type="float">
            <text:p>2,06896551724138</text:p>
          </table:table-cell>
          <table:table-cell table:formula="of:=ABS([$Paare.B$4]-[$Daten.CP17])" office:value-type="float" office:value="2.44827586206897" calcext:value-type="float">
            <text:p>2,44827586206897</text:p>
          </table:table-cell>
          <table:table-cell table:formula="of:=ABS([$Paare.C$4]-[$Daten.CQ17])" office:value-type="float" office:value="0.86206896551724" calcext:value-type="float">
            <text:p>0,86206896551724</text:p>
          </table:table-cell>
          <table:table-cell table:formula="of:=ABS([$Paare.D$4]-[$Daten.CR17])" office:value-type="float" office:value="0.20689655172414" calcext:value-type="float">
            <text:p>0,20689655172414</text:p>
          </table:table-cell>
          <table:table-cell table:formula="of:=ABS([$Paare.E$4]-[$Daten.CS17])" office:value-type="float" office:value="0.0689655172413799" calcext:value-type="float">
            <text:p>0,06896551724138</text:p>
          </table:table-cell>
          <table:table-cell table:formula="of:=ABS([$Paare.F$4]-[$Daten.CT17])" office:value-type="float" office:value="1.93103448275862" calcext:value-type="float">
            <text:p>1,93103448275862</text:p>
          </table:table-cell>
          <table:table-cell table:formula="of:=ABS([$Paare.G$4]-[$Daten.CU17])" office:value-type="float" office:value="0.58620689655172" calcext:value-type="float">
            <text:p>0,58620689655172</text:p>
          </table:table-cell>
          <table:table-cell table:formula="of:=ABS([$Paare.H$4]-[$Daten.CV17])" office:value-type="float" office:value="1.48275862068965" calcext:value-type="float">
            <text:p>1,48275862068965</text:p>
          </table:table-cell>
          <table:table-cell table:formula="of:=ABS([$Paare.I$4]-[$Daten.CW17])" office:value-type="float" office:value="1.93103448275862" calcext:value-type="float">
            <text:p>1,93103448275862</text:p>
          </table:table-cell>
          <table:table-cell table:formula="of:=ABS([$Paare.J$4]-[$Daten.CX17])" office:value-type="float" office:value="0.79310344827586" calcext:value-type="float">
            <text:p>0,79310344827586</text:p>
          </table:table-cell>
          <table:table-cell table:formula="of:=ABS([$Paare.K$4]-[$Daten.CY17])" office:value-type="float" office:value="1.13793103448276" calcext:value-type="float">
            <text:p>1,13793103448276</text:p>
          </table:table-cell>
          <table:table-cell table:formula="of:=ABS([$Paare.L$4]-[$Daten.CZ17])" office:value-type="float" office:value="2.06896551724138" calcext:value-type="float">
            <text:p>2,06896551724138</text:p>
          </table:table-cell>
          <table:table-cell table:formula="of:=ABS([$Paare.M$4]-[$Daten.DA17])" office:value-type="float" office:value="2.17241379310345" calcext:value-type="float">
            <text:p>2,17241379310345</text:p>
          </table:table-cell>
          <table:table-cell table:formula="of:=ABS([$Paare.N$4]-[$Daten.DB17])" office:value-type="float" office:value="2.48275862068966" calcext:value-type="float">
            <text:p>2,48275862068966</text:p>
          </table:table-cell>
          <table:table-cell table:formula="of:=ABS([$Paare.O$4]-[$Daten.DC17])" office:value-type="float" office:value="0.72413793103448" calcext:value-type="float">
            <text:p>0,72413793103448</text:p>
          </table:table-cell>
          <table:table-cell table:formula="of:=ABS([$Paare.P$4]-[$Daten.DD17])" office:value-type="float" office:value="3.48275862068966" calcext:value-type="float">
            <text:p>3,48275862068966</text:p>
          </table:table-cell>
          <table:table-cell table:formula="of:=ABS([$Paare.Q$4]-[$Daten.DE17])" office:value-type="float" office:value="3.06896551724138" calcext:value-type="float">
            <text:p>3,06896551724138</text:p>
          </table:table-cell>
          <table:table-cell table:formula="of:=ABS([$Paare.R$4]-[$Daten.DF17])" office:value-type="float" office:value="1.17241379310345" calcext:value-type="float">
            <text:p>1,17241379310345</text:p>
          </table:table-cell>
          <table:table-cell table:formula="of:=ABS([$Paare.S$4]-[$Daten.DG17])" office:value-type="float" office:value="1.31034482758621" calcext:value-type="float">
            <text:p>1,31034482758621</text:p>
          </table:table-cell>
          <table:table-cell table:formula="of:=ABS([$Paare.T$4]-[$Daten.DH17])" office:value-type="float" office:value="0.79310344827586" calcext:value-type="float">
            <text:p>0,79310344827586</text:p>
          </table:table-cell>
          <table:table-cell table:formula="of:=ABS([$Paare.U$4]-[$Daten.DI17])" office:value-type="float" office:value="1.48275862068965" calcext:value-type="float">
            <text:p>1,48275862068965</text:p>
          </table:table-cell>
          <table:table-cell table:formula="of:=ABS([$Paare.V$4]-[$Daten.DJ17])" office:value-type="float" office:value="0.3448275862069" calcext:value-type="float">
            <text:p>0,3448275862069</text:p>
          </table:table-cell>
          <table:table-cell table:formula="of:=ABS([$Paare.W$4]-[$Daten.DK17])" office:value-type="float" office:value="0.72413793103448" calcext:value-type="float">
            <text:p>0,72413793103448</text:p>
          </table:table-cell>
          <table:table-cell table:formula="of:=ABS([$Paare.X$4]-[$Daten.DL17])" office:value-type="float" office:value="1.10344827586207" calcext:value-type="float">
            <text:p>1,10344827586207</text:p>
          </table:table-cell>
          <table:table-cell table:formula="of:=ABS([$Paare.Y$4]-[$Daten.DM17])" office:value-type="float" office:value="0.75862068965517" calcext:value-type="float">
            <text:p>0,75862068965517</text:p>
          </table:table-cell>
          <table:table-cell table:formula="of:=ABS([$Paare.Z$4]-[$Daten.DN17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18])" office:value-type="float" office:value="1.93103448275862" calcext:value-type="float">
            <text:p>1,93103448275862</text:p>
          </table:table-cell>
          <table:table-cell table:formula="of:=ABS([$Paare.B$4]-[$Daten.CP18])" office:value-type="float" office:value="2.55172413793103" calcext:value-type="float">
            <text:p>2,55172413793103</text:p>
          </table:table-cell>
          <table:table-cell table:formula="of:=ABS([$Paare.C$4]-[$Daten.CQ18])" office:value-type="float" office:value="2.13793103448276" calcext:value-type="float">
            <text:p>2,13793103448276</text:p>
          </table:table-cell>
          <table:table-cell table:formula="of:=ABS([$Paare.D$4]-[$Daten.CR18])" office:value-type="float" office:value="0.79310344827586" calcext:value-type="float">
            <text:p>0,79310344827586</text:p>
          </table:table-cell>
          <table:table-cell table:formula="of:=ABS([$Paare.E$4]-[$Daten.CS18])" office:value-type="float" office:value="2.06896551724138" calcext:value-type="float">
            <text:p>2,06896551724138</text:p>
          </table:table-cell>
          <table:table-cell table:formula="of:=ABS([$Paare.F$4]-[$Daten.CT18])" office:value-type="float" office:value="2.06896551724138" calcext:value-type="float">
            <text:p>2,06896551724138</text:p>
          </table:table-cell>
          <table:table-cell table:formula="of:=ABS([$Paare.G$4]-[$Daten.CU18])" office:value-type="float" office:value="1.41379310344828" calcext:value-type="float">
            <text:p>1,41379310344828</text:p>
          </table:table-cell>
          <table:table-cell table:formula="of:=ABS([$Paare.H$4]-[$Daten.CV18])" office:value-type="float" office:value="0.48275862068965" calcext:value-type="float">
            <text:p>0,48275862068965</text:p>
          </table:table-cell>
          <table:table-cell table:formula="of:=ABS([$Paare.I$4]-[$Daten.CW18])" office:value-type="float" office:value="0.0689655172413799" calcext:value-type="float">
            <text:p>0,06896551724138</text:p>
          </table:table-cell>
          <table:table-cell table:formula="of:=ABS([$Paare.J$4]-[$Daten.CX18])" office:value-type="float" office:value="2.20689655172414" calcext:value-type="float">
            <text:p>2,20689655172414</text:p>
          </table:table-cell>
          <table:table-cell table:formula="of:=ABS([$Paare.K$4]-[$Daten.CY18])" office:value-type="float" office:value="0.13793103448276" calcext:value-type="float">
            <text:p>0,13793103448276</text:p>
          </table:table-cell>
          <table:table-cell table:formula="of:=ABS([$Paare.L$4]-[$Daten.CZ18])" office:value-type="float" office:value="0.93103448275862" calcext:value-type="float">
            <text:p>0,93103448275862</text:p>
          </table:table-cell>
          <table:table-cell table:formula="of:=ABS([$Paare.M$4]-[$Daten.DA18])" office:value-type="float" office:value="1.17241379310345" calcext:value-type="float">
            <text:p>1,17241379310345</text:p>
          </table:table-cell>
          <table:table-cell table:formula="of:=ABS([$Paare.N$4]-[$Daten.DB18])" office:value-type="float" office:value="1.51724137931034" calcext:value-type="float">
            <text:p>1,51724137931034</text:p>
          </table:table-cell>
          <table:table-cell table:formula="of:=ABS([$Paare.O$4]-[$Daten.DC18])" office:value-type="float" office:value="0.72413793103448" calcext:value-type="float">
            <text:p>0,72413793103448</text:p>
          </table:table-cell>
          <table:table-cell table:formula="of:=ABS([$Paare.P$4]-[$Daten.DD18])" office:value-type="float" office:value="1.51724137931034" calcext:value-type="float">
            <text:p>1,51724137931034</text:p>
          </table:table-cell>
          <table:table-cell table:formula="of:=ABS([$Paare.Q$4]-[$Daten.DE18])" office:value-type="float" office:value="1.93103448275862" calcext:value-type="float">
            <text:p>1,93103448275862</text:p>
          </table:table-cell>
          <table:table-cell table:formula="of:=ABS([$Paare.R$4]-[$Daten.DF18])" office:value-type="float" office:value="1.17241379310345" calcext:value-type="float">
            <text:p>1,17241379310345</text:p>
          </table:table-cell>
          <table:table-cell table:formula="of:=ABS([$Paare.S$4]-[$Daten.DG18])" office:value-type="float" office:value="1.31034482758621" calcext:value-type="float">
            <text:p>1,31034482758621</text:p>
          </table:table-cell>
          <table:table-cell table:formula="of:=ABS([$Paare.T$4]-[$Daten.DH18])" office:value-type="float" office:value="1.20689655172414" calcext:value-type="float">
            <text:p>1,20689655172414</text:p>
          </table:table-cell>
          <table:table-cell table:formula="of:=ABS([$Paare.U$4]-[$Daten.DI18])" office:value-type="float" office:value="0.48275862068965" calcext:value-type="float">
            <text:p>0,48275862068965</text:p>
          </table:table-cell>
          <table:table-cell table:formula="of:=ABS([$Paare.V$4]-[$Daten.DJ18])" office:value-type="float" office:value="1.6551724137931" calcext:value-type="float">
            <text:p>1,6551724137931</text:p>
          </table:table-cell>
          <table:table-cell table:formula="of:=ABS([$Paare.W$4]-[$Daten.DK18])" office:value-type="float" office:value="1.27586206896552" calcext:value-type="float">
            <text:p>1,27586206896552</text:p>
          </table:table-cell>
          <table:table-cell table:formula="of:=ABS([$Paare.X$4]-[$Daten.DL18])" office:value-type="float" office:value="1.10344827586207" calcext:value-type="float">
            <text:p>1,10344827586207</text:p>
          </table:table-cell>
          <table:table-cell table:formula="of:=ABS([$Paare.Y$4]-[$Daten.DM18])" office:value-type="float" office:value="1.75862068965517" calcext:value-type="float">
            <text:p>1,75862068965517</text:p>
          </table:table-cell>
          <table:table-cell table:formula="of:=ABS([$Paare.Z$4]-[$Daten.DN18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19])" office:value-type="float" office:value="0.0689655172413799" calcext:value-type="float">
            <text:p>0,06896551724138</text:p>
          </table:table-cell>
          <table:table-cell table:formula="of:=ABS([$Paare.B$4]-[$Daten.CP19])" office:value-type="float" office:value="2.55172413793103" calcext:value-type="float">
            <text:p>2,55172413793103</text:p>
          </table:table-cell>
          <table:table-cell table:formula="of:=ABS([$Paare.C$4]-[$Daten.CQ19])" office:value-type="float" office:value="0.13793103448276" calcext:value-type="float">
            <text:p>0,13793103448276</text:p>
          </table:table-cell>
          <table:table-cell table:formula="of:=ABS([$Paare.D$4]-[$Daten.CR19])" office:value-type="float" office:value="0.79310344827586" calcext:value-type="float">
            <text:p>0,79310344827586</text:p>
          </table:table-cell>
          <table:table-cell table:formula="of:=ABS([$Paare.E$4]-[$Daten.CS19])" office:value-type="float" office:value="0.93103448275862" calcext:value-type="float">
            <text:p>0,93103448275862</text:p>
          </table:table-cell>
          <table:table-cell table:formula="of:=ABS([$Paare.F$4]-[$Daten.CT19])" office:value-type="float" office:value="0.0689655172413799" calcext:value-type="float">
            <text:p>0,06896551724138</text:p>
          </table:table-cell>
          <table:table-cell table:formula="of:=ABS([$Paare.G$4]-[$Daten.CU19])" office:value-type="float" office:value="1.41379310344828" calcext:value-type="float">
            <text:p>1,41379310344828</text:p>
          </table:table-cell>
          <table:table-cell table:formula="of:=ABS([$Paare.H$4]-[$Daten.CV19])" office:value-type="float" office:value="1.51724137931035" calcext:value-type="float">
            <text:p>1,51724137931035</text:p>
          </table:table-cell>
          <table:table-cell table:formula="of:=ABS([$Paare.I$4]-[$Daten.CW19])" office:value-type="float" office:value="2.06896551724138" calcext:value-type="float">
            <text:p>2,06896551724138</text:p>
          </table:table-cell>
          <table:table-cell table:formula="of:=ABS([$Paare.J$4]-[$Daten.CX19])" office:value-type="float" office:value="1.79310344827586" calcext:value-type="float">
            <text:p>1,79310344827586</text:p>
          </table:table-cell>
          <table:table-cell table:formula="of:=ABS([$Paare.K$4]-[$Daten.CY19])" office:value-type="float" office:value="0.13793103448276" calcext:value-type="float">
            <text:p>0,13793103448276</text:p>
          </table:table-cell>
          <table:table-cell table:formula="of:=ABS([$Paare.L$4]-[$Daten.CZ19])" office:value-type="float" office:value="0.93103448275862" calcext:value-type="float">
            <text:p>0,93103448275862</text:p>
          </table:table-cell>
          <table:table-cell table:formula="of:=ABS([$Paare.M$4]-[$Daten.DA19])" office:value-type="float" office:value="1.82758620689655" calcext:value-type="float">
            <text:p>1,82758620689655</text:p>
          </table:table-cell>
          <table:table-cell table:formula="of:=ABS([$Paare.N$4]-[$Daten.DB19])" office:value-type="float" office:value="0.48275862068966" calcext:value-type="float">
            <text:p>0,48275862068966</text:p>
          </table:table-cell>
          <table:table-cell table:formula="of:=ABS([$Paare.O$4]-[$Daten.DC19])" office:value-type="float" office:value="0.72413793103448" calcext:value-type="float">
            <text:p>0,72413793103448</text:p>
          </table:table-cell>
          <table:table-cell table:formula="of:=ABS([$Paare.P$4]-[$Daten.DD19])" office:value-type="float" office:value="0.51724137931034" calcext:value-type="float">
            <text:p>0,51724137931034</text:p>
          </table:table-cell>
          <table:table-cell table:formula="of:=ABS([$Paare.Q$4]-[$Daten.DE19])" office:value-type="float" office:value="1.06896551724138" calcext:value-type="float">
            <text:p>1,06896551724138</text:p>
          </table:table-cell>
          <table:table-cell table:formula="of:=ABS([$Paare.R$4]-[$Daten.DF19])" office:value-type="float" office:value="1.17241379310345" calcext:value-type="float">
            <text:p>1,17241379310345</text:p>
          </table:table-cell>
          <table:table-cell table:formula="of:=ABS([$Paare.S$4]-[$Daten.DG19])" office:value-type="float" office:value="0.31034482758621" calcext:value-type="float">
            <text:p>0,31034482758621</text:p>
          </table:table-cell>
          <table:table-cell table:formula="of:=ABS([$Paare.T$4]-[$Daten.DH19])" office:value-type="float" office:value="0.20689655172414" calcext:value-type="float">
            <text:p>0,20689655172414</text:p>
          </table:table-cell>
          <table:table-cell table:formula="of:=ABS([$Paare.U$4]-[$Daten.DI19])" office:value-type="float" office:value="1.51724137931035" calcext:value-type="float">
            <text:p>1,51724137931035</text:p>
          </table:table-cell>
          <table:table-cell table:formula="of:=ABS([$Paare.V$4]-[$Daten.DJ19])" office:value-type="float" office:value="0.3448275862069" calcext:value-type="float">
            <text:p>0,3448275862069</text:p>
          </table:table-cell>
          <table:table-cell table:formula="of:=ABS([$Paare.W$4]-[$Daten.DK19])" office:value-type="float" office:value="0.27586206896552" calcext:value-type="float">
            <text:p>0,27586206896552</text:p>
          </table:table-cell>
          <table:table-cell table:formula="of:=ABS([$Paare.X$4]-[$Daten.DL19])" office:value-type="float" office:value="0.89655172413793" calcext:value-type="float">
            <text:p>0,89655172413793</text:p>
          </table:table-cell>
          <table:table-cell table:formula="of:=ABS([$Paare.Y$4]-[$Daten.DM19])" office:value-type="float" office:value="1.24137931034483" calcext:value-type="float">
            <text:p>1,24137931034483</text:p>
          </table:table-cell>
          <table:table-cell table:formula="of:=ABS([$Paare.Z$4]-[$Daten.DN19])" office:value-type="float" office:value="1.27586206896552" calcext:value-type="float">
            <text:p>1,27586206896552</text:p>
          </table:table-cell>
          <table:table-cell table:number-columns-repeated="998"/>
        </table:table-row>
        <table:table-row table:style-name="ro1">
          <table:table-cell table:formula="of:=ABS([$Paare.A$4]-[$Daten.CO20])" office:value-type="float" office:value="1.93103448275862" calcext:value-type="float">
            <text:p>1,93103448275862</text:p>
          </table:table-cell>
          <table:table-cell table:formula="of:=ABS([$Paare.B$4]-[$Daten.CP20])" office:value-type="float" office:value="0.55172413793103" calcext:value-type="float">
            <text:p>0,55172413793103</text:p>
          </table:table-cell>
          <table:table-cell table:formula="of:=ABS([$Paare.C$4]-[$Daten.CQ20])" office:value-type="float" office:value="3.13793103448276" calcext:value-type="float">
            <text:p>3,13793103448276</text:p>
          </table:table-cell>
          <table:table-cell table:formula="of:=ABS([$Paare.D$4]-[$Daten.CR20])" office:value-type="float" office:value="2.20689655172414" calcext:value-type="float">
            <text:p>2,20689655172414</text:p>
          </table:table-cell>
          <table:table-cell table:formula="of:=ABS([$Paare.E$4]-[$Daten.CS20])" office:value-type="float" office:value="1.93103448275862" calcext:value-type="float">
            <text:p>1,93103448275862</text:p>
          </table:table-cell>
          <table:table-cell table:formula="of:=ABS([$Paare.F$4]-[$Daten.CT20])" office:value-type="float" office:value="1.06896551724138" calcext:value-type="float">
            <text:p>1,06896551724138</text:p>
          </table:table-cell>
          <table:table-cell table:formula="of:=ABS([$Paare.G$4]-[$Daten.CU20])" office:value-type="float" office:value="1.41379310344828" calcext:value-type="float">
            <text:p>1,41379310344828</text:p>
          </table:table-cell>
          <table:table-cell table:formula="of:=ABS([$Paare.H$4]-[$Daten.CV20])" office:value-type="float" office:value="2.51724137931035" calcext:value-type="float">
            <text:p>2,51724137931035</text:p>
          </table:table-cell>
          <table:table-cell table:formula="of:=ABS([$Paare.I$4]-[$Daten.CW20])" office:value-type="float" office:value="0.0689655172413799" calcext:value-type="float">
            <text:p>0,06896551724138</text:p>
          </table:table-cell>
          <table:table-cell table:formula="of:=ABS([$Paare.J$4]-[$Daten.CX20])" office:value-type="float" office:value="2.79310344827586" calcext:value-type="float">
            <text:p>2,79310344827586</text:p>
          </table:table-cell>
          <table:table-cell table:formula="of:=ABS([$Paare.K$4]-[$Daten.CY20])" office:value-type="float" office:value="0.86206896551724" calcext:value-type="float">
            <text:p>0,86206896551724</text:p>
          </table:table-cell>
          <table:table-cell table:formula="of:=ABS([$Paare.L$4]-[$Daten.CZ20])" office:value-type="float" office:value="0.0689655172413799" calcext:value-type="float">
            <text:p>0,06896551724138</text:p>
          </table:table-cell>
          <table:table-cell table:formula="of:=ABS([$Paare.M$4]-[$Daten.DA20])" office:value-type="float" office:value="0.82758620689655" calcext:value-type="float">
            <text:p>0,82758620689655</text:p>
          </table:table-cell>
          <table:table-cell table:formula="of:=ABS([$Paare.N$4]-[$Daten.DB20])" office:value-type="float" office:value="1.48275862068966" calcext:value-type="float">
            <text:p>1,48275862068966</text:p>
          </table:table-cell>
          <table:table-cell table:formula="of:=ABS([$Paare.O$4]-[$Daten.DC20])" office:value-type="float" office:value="0.27586206896552" calcext:value-type="float">
            <text:p>0,27586206896552</text:p>
          </table:table-cell>
          <table:table-cell table:formula="of:=ABS([$Paare.P$4]-[$Daten.DD20])" office:value-type="float" office:value="0.51724137931034" calcext:value-type="float">
            <text:p>0,51724137931034</text:p>
          </table:table-cell>
          <table:table-cell table:formula="of:=ABS([$Paare.Q$4]-[$Daten.DE20])" office:value-type="float" office:value="0.0689655172413799" calcext:value-type="float">
            <text:p>0,06896551724138</text:p>
          </table:table-cell>
          <table:table-cell table:formula="of:=ABS([$Paare.R$4]-[$Daten.DF20])" office:value-type="float" office:value="0.17241379310345" calcext:value-type="float">
            <text:p>0,17241379310345</text:p>
          </table:table-cell>
          <table:table-cell table:formula="of:=ABS([$Paare.S$4]-[$Daten.DG20])" office:value-type="float" office:value="0.31034482758621" calcext:value-type="float">
            <text:p>0,31034482758621</text:p>
          </table:table-cell>
          <table:table-cell table:formula="of:=ABS([$Paare.T$4]-[$Daten.DH20])" office:value-type="float" office:value="0.20689655172414" calcext:value-type="float">
            <text:p>0,20689655172414</text:p>
          </table:table-cell>
          <table:table-cell table:formula="of:=ABS([$Paare.U$4]-[$Daten.DI20])" office:value-type="float" office:value="0.48275862068965" calcext:value-type="float">
            <text:p>0,48275862068965</text:p>
          </table:table-cell>
          <table:table-cell table:formula="of:=ABS([$Paare.V$4]-[$Daten.DJ20])" office:value-type="float" office:value="0.6551724137931" calcext:value-type="float">
            <text:p>0,6551724137931</text:p>
          </table:table-cell>
          <table:table-cell table:formula="of:=ABS([$Paare.W$4]-[$Daten.DK20])" office:value-type="float" office:value="0.27586206896552" calcext:value-type="float">
            <text:p>0,27586206896552</text:p>
          </table:table-cell>
          <table:table-cell table:formula="of:=ABS([$Paare.X$4]-[$Daten.DL20])" office:value-type="float" office:value="0.10344827586207" calcext:value-type="float">
            <text:p>0,10344827586207</text:p>
          </table:table-cell>
          <table:table-cell table:formula="of:=ABS([$Paare.Y$4]-[$Daten.DM20])" office:value-type="float" office:value="1.24137931034483" calcext:value-type="float">
            <text:p>1,24137931034483</text:p>
          </table:table-cell>
          <table:table-cell table:formula="of:=ABS([$Paare.Z$4]-[$Daten.DN20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21])" office:value-type="float" office:value="1.93103448275862" calcext:value-type="float">
            <text:p>1,93103448275862</text:p>
          </table:table-cell>
          <table:table-cell table:formula="of:=ABS([$Paare.B$4]-[$Daten.CP21])" office:value-type="float" office:value="2.55172413793103" calcext:value-type="float">
            <text:p>2,55172413793103</text:p>
          </table:table-cell>
          <table:table-cell table:formula="of:=ABS([$Paare.C$4]-[$Daten.CQ21])" office:value-type="float" office:value="2.13793103448276" calcext:value-type="float">
            <text:p>2,13793103448276</text:p>
          </table:table-cell>
          <table:table-cell table:formula="of:=ABS([$Paare.D$4]-[$Daten.CR21])" office:value-type="float" office:value="1.20689655172414" calcext:value-type="float">
            <text:p>1,20689655172414</text:p>
          </table:table-cell>
          <table:table-cell table:formula="of:=ABS([$Paare.E$4]-[$Daten.CS21])" office:value-type="float" office:value="2.06896551724138" calcext:value-type="float">
            <text:p>2,06896551724138</text:p>
          </table:table-cell>
          <table:table-cell table:formula="of:=ABS([$Paare.F$4]-[$Daten.CT21])" office:value-type="float" office:value="1.06896551724138" calcext:value-type="float">
            <text:p>1,06896551724138</text:p>
          </table:table-cell>
          <table:table-cell table:formula="of:=ABS([$Paare.G$4]-[$Daten.CU21])" office:value-type="float" office:value="1.41379310344828" calcext:value-type="float">
            <text:p>1,41379310344828</text:p>
          </table:table-cell>
          <table:table-cell table:formula="of:=ABS([$Paare.H$4]-[$Daten.CV21])" office:value-type="float" office:value="0.51724137931035" calcext:value-type="float">
            <text:p>0,51724137931035</text:p>
          </table:table-cell>
          <table:table-cell table:formula="of:=ABS([$Paare.I$4]-[$Daten.CW21])" office:value-type="float" office:value="2.06896551724138" calcext:value-type="float">
            <text:p>2,06896551724138</text:p>
          </table:table-cell>
          <table:table-cell table:formula="of:=ABS([$Paare.J$4]-[$Daten.CX21])" office:value-type="float" office:value="2.20689655172414" calcext:value-type="float">
            <text:p>2,20689655172414</text:p>
          </table:table-cell>
          <table:table-cell table:formula="of:=ABS([$Paare.K$4]-[$Daten.CY21])" office:value-type="float" office:value="2.86206896551724" calcext:value-type="float">
            <text:p>2,86206896551724</text:p>
          </table:table-cell>
          <table:table-cell table:formula="of:=ABS([$Paare.L$4]-[$Daten.CZ21])" office:value-type="float" office:value="1.93103448275862" calcext:value-type="float">
            <text:p>1,93103448275862</text:p>
          </table:table-cell>
          <table:table-cell table:formula="of:=ABS([$Paare.M$4]-[$Daten.DA21])" office:value-type="float" office:value="1.17241379310345" calcext:value-type="float">
            <text:p>1,17241379310345</text:p>
          </table:table-cell>
          <table:table-cell table:formula="of:=ABS([$Paare.N$4]-[$Daten.DB21])" office:value-type="float" office:value="2.51724137931034" calcext:value-type="float">
            <text:p>2,51724137931034</text:p>
          </table:table-cell>
          <table:table-cell table:formula="of:=ABS([$Paare.O$4]-[$Daten.DC21])" office:value-type="float" office:value="1.27586206896552" calcext:value-type="float">
            <text:p>1,27586206896552</text:p>
          </table:table-cell>
          <table:table-cell table:formula="of:=ABS([$Paare.P$4]-[$Daten.DD21])" office:value-type="float" office:value="1.51724137931034" calcext:value-type="float">
            <text:p>1,51724137931034</text:p>
          </table:table-cell>
          <table:table-cell table:formula="of:=ABS([$Paare.Q$4]-[$Daten.DE21])" office:value-type="float" office:value="1.93103448275862" calcext:value-type="float">
            <text:p>1,93103448275862</text:p>
          </table:table-cell>
          <table:table-cell table:formula="of:=ABS([$Paare.R$4]-[$Daten.DF21])" office:value-type="float" office:value="1.17241379310345" calcext:value-type="float">
            <text:p>1,17241379310345</text:p>
          </table:table-cell>
          <table:table-cell table:formula="of:=ABS([$Paare.S$4]-[$Daten.DG21])" office:value-type="float" office:value="1.31034482758621" calcext:value-type="float">
            <text:p>1,31034482758621</text:p>
          </table:table-cell>
          <table:table-cell table:formula="of:=ABS([$Paare.T$4]-[$Daten.DH21])" office:value-type="float" office:value="1.20689655172414" calcext:value-type="float">
            <text:p>1,20689655172414</text:p>
          </table:table-cell>
          <table:table-cell table:formula="of:=ABS([$Paare.U$4]-[$Daten.DI21])" office:value-type="float" office:value="2.51724137931035" calcext:value-type="float">
            <text:p>2,51724137931035</text:p>
          </table:table-cell>
          <table:table-cell table:formula="of:=ABS([$Paare.V$4]-[$Daten.DJ21])" office:value-type="float" office:value="0.6551724137931" calcext:value-type="float">
            <text:p>0,6551724137931</text:p>
          </table:table-cell>
          <table:table-cell table:formula="of:=ABS([$Paare.W$4]-[$Daten.DK21])" office:value-type="float" office:value="1.27586206896552" calcext:value-type="float">
            <text:p>1,27586206896552</text:p>
          </table:table-cell>
          <table:table-cell table:formula="of:=ABS([$Paare.X$4]-[$Daten.DL21])" office:value-type="float" office:value="0.89655172413793" calcext:value-type="float">
            <text:p>0,89655172413793</text:p>
          </table:table-cell>
          <table:table-cell table:formula="of:=ABS([$Paare.Y$4]-[$Daten.DM21])" office:value-type="float" office:value="1.75862068965517" calcext:value-type="float">
            <text:p>1,75862068965517</text:p>
          </table:table-cell>
          <table:table-cell table:formula="of:=ABS([$Paare.Z$4]-[$Daten.DN21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22])" office:value-type="float" office:value="0.93103448275862" calcext:value-type="float">
            <text:p>0,93103448275862</text:p>
          </table:table-cell>
          <table:table-cell table:formula="of:=ABS([$Paare.B$4]-[$Daten.CP22])" office:value-type="float" office:value="0.55172413793103" calcext:value-type="float">
            <text:p>0,55172413793103</text:p>
          </table:table-cell>
          <table:table-cell table:formula="of:=ABS([$Paare.C$4]-[$Daten.CQ22])" office:value-type="float" office:value="0.13793103448276" calcext:value-type="float">
            <text:p>0,13793103448276</text:p>
          </table:table-cell>
          <table:table-cell table:formula="of:=ABS([$Paare.D$4]-[$Daten.CR22])" office:value-type="float" office:value="1.20689655172414" calcext:value-type="float">
            <text:p>1,20689655172414</text:p>
          </table:table-cell>
          <table:table-cell table:formula="of:=ABS([$Paare.E$4]-[$Daten.CS22])" office:value-type="float" office:value="0.93103448275862" calcext:value-type="float">
            <text:p>0,93103448275862</text:p>
          </table:table-cell>
          <table:table-cell table:formula="of:=ABS([$Paare.F$4]-[$Daten.CT22])" office:value-type="float" office:value="1.06896551724138" calcext:value-type="float">
            <text:p>1,06896551724138</text:p>
          </table:table-cell>
          <table:table-cell table:formula="of:=ABS([$Paare.G$4]-[$Daten.CU22])" office:value-type="float" office:value="0.41379310344828" calcext:value-type="float">
            <text:p>0,41379310344828</text:p>
          </table:table-cell>
          <table:table-cell table:formula="of:=ABS([$Paare.H$4]-[$Daten.CV22])" office:value-type="float" office:value="0.51724137931035" calcext:value-type="float">
            <text:p>0,51724137931035</text:p>
          </table:table-cell>
          <table:table-cell table:formula="of:=ABS([$Paare.I$4]-[$Daten.CW22])" office:value-type="float" office:value="2.06896551724138" calcext:value-type="float">
            <text:p>2,06896551724138</text:p>
          </table:table-cell>
          <table:table-cell table:formula="of:=ABS([$Paare.J$4]-[$Daten.CX22])" office:value-type="float" office:value="0.79310344827586" calcext:value-type="float">
            <text:p>0,79310344827586</text:p>
          </table:table-cell>
          <table:table-cell table:formula="of:=ABS([$Paare.K$4]-[$Daten.CY22])" office:value-type="float" office:value="0.13793103448276" calcext:value-type="float">
            <text:p>0,13793103448276</text:p>
          </table:table-cell>
          <table:table-cell table:formula="of:=ABS([$Paare.L$4]-[$Daten.CZ22])" office:value-type="float" office:value="1.06896551724138" calcext:value-type="float">
            <text:p>1,06896551724138</text:p>
          </table:table-cell>
          <table:table-cell table:formula="of:=ABS([$Paare.M$4]-[$Daten.DA22])" office:value-type="float" office:value="1.82758620689655" calcext:value-type="float">
            <text:p>1,82758620689655</text:p>
          </table:table-cell>
          <table:table-cell table:formula="of:=ABS([$Paare.N$4]-[$Daten.DB22])" office:value-type="float" office:value="0.48275862068966" calcext:value-type="float">
            <text:p>0,48275862068966</text:p>
          </table:table-cell>
          <table:table-cell table:formula="of:=ABS([$Paare.O$4]-[$Daten.DC22])" office:value-type="float" office:value="0.72413793103448" calcext:value-type="float">
            <text:p>0,72413793103448</text:p>
          </table:table-cell>
          <table:table-cell table:formula="of:=ABS([$Paare.P$4]-[$Daten.DD22])" office:value-type="float" office:value="1.48275862068966" calcext:value-type="float">
            <text:p>1,48275862068966</text:p>
          </table:table-cell>
          <table:table-cell table:formula="of:=ABS([$Paare.Q$4]-[$Daten.DE22])" office:value-type="float" office:value="0.0689655172413799" calcext:value-type="float">
            <text:p>0,06896551724138</text:p>
          </table:table-cell>
          <table:table-cell table:formula="of:=ABS([$Paare.R$4]-[$Daten.DF22])" office:value-type="float" office:value="2.82758620689655" calcext:value-type="float">
            <text:p>2,82758620689655</text:p>
          </table:table-cell>
          <table:table-cell table:formula="of:=ABS([$Paare.S$4]-[$Daten.DG22])" office:value-type="float" office:value="3.68965517241379" calcext:value-type="float">
            <text:p>3,68965517241379</text:p>
          </table:table-cell>
          <table:table-cell table:formula="of:=ABS([$Paare.T$4]-[$Daten.DH22])" office:value-type="float" office:value="2.79310344827586" calcext:value-type="float">
            <text:p>2,79310344827586</text:p>
          </table:table-cell>
          <table:table-cell table:formula="of:=ABS([$Paare.U$4]-[$Daten.DI22])" office:value-type="float" office:value="2.51724137931035" calcext:value-type="float">
            <text:p>2,51724137931035</text:p>
          </table:table-cell>
          <table:table-cell table:formula="of:=ABS([$Paare.V$4]-[$Daten.DJ22])" office:value-type="float" office:value="1.3448275862069" calcext:value-type="float">
            <text:p>1,3448275862069</text:p>
          </table:table-cell>
          <table:table-cell table:formula="of:=ABS([$Paare.W$4]-[$Daten.DK22])" office:value-type="float" office:value="0.72413793103448" calcext:value-type="float">
            <text:p>0,72413793103448</text:p>
          </table:table-cell>
          <table:table-cell table:formula="of:=ABS([$Paare.X$4]-[$Daten.DL22])" office:value-type="float" office:value="1.89655172413793" calcext:value-type="float">
            <text:p>1,89655172413793</text:p>
          </table:table-cell>
          <table:table-cell table:formula="of:=ABS([$Paare.Y$4]-[$Daten.DM22])" office:value-type="float" office:value="0.24137931034483" calcext:value-type="float">
            <text:p>0,24137931034483</text:p>
          </table:table-cell>
          <table:table-cell table:formula="of:=ABS([$Paare.Z$4]-[$Daten.DN22])" office:value-type="float" office:value="1.27586206896552" calcext:value-type="float">
            <text:p>1,27586206896552</text:p>
          </table:table-cell>
          <table:table-cell table:number-columns-repeated="998"/>
        </table:table-row>
        <table:table-row table:style-name="ro1">
          <table:table-cell table:formula="of:=ABS([$Paare.A$4]-[$Daten.CO23])" office:value-type="float" office:value="1.06896551724138" calcext:value-type="float">
            <text:p>1,06896551724138</text:p>
          </table:table-cell>
          <table:table-cell table:formula="of:=ABS([$Paare.B$4]-[$Daten.CP23])" office:value-type="float" office:value="1.44827586206897" calcext:value-type="float">
            <text:p>1,44827586206897</text:p>
          </table:table-cell>
          <table:table-cell table:formula="of:=ABS([$Paare.C$4]-[$Daten.CQ23])" office:value-type="float" office:value="0.86206896551724" calcext:value-type="float">
            <text:p>0,86206896551724</text:p>
          </table:table-cell>
          <table:table-cell table:formula="of:=ABS([$Paare.D$4]-[$Daten.CR23])" office:value-type="float" office:value="2.20689655172414" calcext:value-type="float">
            <text:p>2,20689655172414</text:p>
          </table:table-cell>
          <table:table-cell table:formula="of:=ABS([$Paare.E$4]-[$Daten.CS23])" office:value-type="float" office:value="1.06896551724138" calcext:value-type="float">
            <text:p>1,06896551724138</text:p>
          </table:table-cell>
          <table:table-cell table:formula="of:=ABS([$Paare.F$4]-[$Daten.CT23])" office:value-type="float" office:value="1.93103448275862" calcext:value-type="float">
            <text:p>1,93103448275862</text:p>
          </table:table-cell>
          <table:table-cell table:formula="of:=ABS([$Paare.G$4]-[$Daten.CU23])" office:value-type="float" office:value="0.58620689655172" calcext:value-type="float">
            <text:p>0,58620689655172</text:p>
          </table:table-cell>
          <table:table-cell table:formula="of:=ABS([$Paare.H$4]-[$Daten.CV23])" office:value-type="float" office:value="1.48275862068965" calcext:value-type="float">
            <text:p>1,48275862068965</text:p>
          </table:table-cell>
          <table:table-cell table:formula="of:=ABS([$Paare.I$4]-[$Daten.CW23])" office:value-type="float" office:value="0.93103448275862" calcext:value-type="float">
            <text:p>0,93103448275862</text:p>
          </table:table-cell>
          <table:table-cell table:formula="of:=ABS([$Paare.J$4]-[$Daten.CX23])" office:value-type="float" office:value="1.20689655172414" calcext:value-type="float">
            <text:p>1,20689655172414</text:p>
          </table:table-cell>
          <table:table-cell table:formula="of:=ABS([$Paare.K$4]-[$Daten.CY23])" office:value-type="float" office:value="2.13793103448276" calcext:value-type="float">
            <text:p>2,13793103448276</text:p>
          </table:table-cell>
          <table:table-cell table:formula="of:=ABS([$Paare.L$4]-[$Daten.CZ23])" office:value-type="float" office:value="1.06896551724138" calcext:value-type="float">
            <text:p>1,06896551724138</text:p>
          </table:table-cell>
          <table:table-cell table:formula="of:=ABS([$Paare.M$4]-[$Daten.DA23])" office:value-type="float" office:value="1.17241379310345" calcext:value-type="float">
            <text:p>1,17241379310345</text:p>
          </table:table-cell>
          <table:table-cell table:formula="of:=ABS([$Paare.N$4]-[$Daten.DB23])" office:value-type="float" office:value="2.48275862068966" calcext:value-type="float">
            <text:p>2,48275862068966</text:p>
          </table:table-cell>
          <table:table-cell table:formula="of:=ABS([$Paare.O$4]-[$Daten.DC23])" office:value-type="float" office:value="1.72413793103448" calcext:value-type="float">
            <text:p>1,72413793103448</text:p>
          </table:table-cell>
          <table:table-cell table:formula="of:=ABS([$Paare.P$4]-[$Daten.DD23])" office:value-type="float" office:value="1.48275862068966" calcext:value-type="float">
            <text:p>1,48275862068966</text:p>
          </table:table-cell>
          <table:table-cell table:formula="of:=ABS([$Paare.Q$4]-[$Daten.DE23])" office:value-type="float" office:value="2.06896551724138" calcext:value-type="float">
            <text:p>2,06896551724138</text:p>
          </table:table-cell>
          <table:table-cell table:formula="of:=ABS([$Paare.R$4]-[$Daten.DF23])" office:value-type="float" office:value="1.17241379310345" calcext:value-type="float">
            <text:p>1,17241379310345</text:p>
          </table:table-cell>
          <table:table-cell table:formula="of:=ABS([$Paare.S$4]-[$Daten.DG23])" office:value-type="float" office:value="1.31034482758621" calcext:value-type="float">
            <text:p>1,31034482758621</text:p>
          </table:table-cell>
          <table:table-cell table:formula="of:=ABS([$Paare.T$4]-[$Daten.DH23])" office:value-type="float" office:value="0.79310344827586" calcext:value-type="float">
            <text:p>0,79310344827586</text:p>
          </table:table-cell>
          <table:table-cell table:formula="of:=ABS([$Paare.U$4]-[$Daten.DI23])" office:value-type="float" office:value="0.48275862068965" calcext:value-type="float">
            <text:p>0,48275862068965</text:p>
          </table:table-cell>
          <table:table-cell table:formula="of:=ABS([$Paare.V$4]-[$Daten.DJ23])" office:value-type="float" office:value="0.3448275862069" calcext:value-type="float">
            <text:p>0,3448275862069</text:p>
          </table:table-cell>
          <table:table-cell table:formula="of:=ABS([$Paare.W$4]-[$Daten.DK23])" office:value-type="float" office:value="1.27586206896552" calcext:value-type="float">
            <text:p>1,27586206896552</text:p>
          </table:table-cell>
          <table:table-cell table:formula="of:=ABS([$Paare.X$4]-[$Daten.DL23])" office:value-type="float" office:value="1.10344827586207" calcext:value-type="float">
            <text:p>1,10344827586207</text:p>
          </table:table-cell>
          <table:table-cell table:formula="of:=ABS([$Paare.Y$4]-[$Daten.DM23])" office:value-type="float" office:value="1.75862068965517" calcext:value-type="float">
            <text:p>1,75862068965517</text:p>
          </table:table-cell>
          <table:table-cell table:formula="of:=ABS([$Paare.Z$4]-[$Daten.DN23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24])" office:value-type="float" office:value="0.0689655172413799" calcext:value-type="float">
            <text:p>0,06896551724138</text:p>
          </table:table-cell>
          <table:table-cell table:formula="of:=ABS([$Paare.B$4]-[$Daten.CP24])" office:value-type="float" office:value="0.55172413793103" calcext:value-type="float">
            <text:p>0,55172413793103</text:p>
          </table:table-cell>
          <table:table-cell table:formula="of:=ABS([$Paare.C$4]-[$Daten.CQ24])" office:value-type="float" office:value="1.13793103448276" calcext:value-type="float">
            <text:p>1,13793103448276</text:p>
          </table:table-cell>
          <table:table-cell table:formula="of:=ABS([$Paare.D$4]-[$Daten.CR24])" office:value-type="float" office:value="1.20689655172414" calcext:value-type="float">
            <text:p>1,20689655172414</text:p>
          </table:table-cell>
          <table:table-cell table:formula="of:=ABS([$Paare.E$4]-[$Daten.CS24])" office:value-type="float" office:value="1.06896551724138" calcext:value-type="float">
            <text:p>1,06896551724138</text:p>
          </table:table-cell>
          <table:table-cell table:formula="of:=ABS([$Paare.F$4]-[$Daten.CT24])" office:value-type="float" office:value="0.0689655172413799" calcext:value-type="float">
            <text:p>0,06896551724138</text:p>
          </table:table-cell>
          <table:table-cell table:formula="of:=ABS([$Paare.G$4]-[$Daten.CU24])" office:value-type="float" office:value="1.58620689655172" calcext:value-type="float">
            <text:p>1,58620689655172</text:p>
          </table:table-cell>
          <table:table-cell table:formula="of:=ABS([$Paare.H$4]-[$Daten.CV24])" office:value-type="float" office:value="1.48275862068965" calcext:value-type="float">
            <text:p>1,48275862068965</text:p>
          </table:table-cell>
          <table:table-cell table:formula="of:=ABS([$Paare.I$4]-[$Daten.CW24])" office:value-type="float" office:value="0.0689655172413799" calcext:value-type="float">
            <text:p>0,06896551724138</text:p>
          </table:table-cell>
          <table:table-cell table:formula="of:=ABS([$Paare.J$4]-[$Daten.CX24])" office:value-type="float" office:value="1.20689655172414" calcext:value-type="float">
            <text:p>1,20689655172414</text:p>
          </table:table-cell>
          <table:table-cell table:formula="of:=ABS([$Paare.K$4]-[$Daten.CY24])" office:value-type="float" office:value="0.13793103448276" calcext:value-type="float">
            <text:p>0,13793103448276</text:p>
          </table:table-cell>
          <table:table-cell table:formula="of:=ABS([$Paare.L$4]-[$Daten.CZ24])" office:value-type="float" office:value="0.93103448275862" calcext:value-type="float">
            <text:p>0,93103448275862</text:p>
          </table:table-cell>
          <table:table-cell table:formula="of:=ABS([$Paare.M$4]-[$Daten.DA24])" office:value-type="float" office:value="0.82758620689655" calcext:value-type="float">
            <text:p>0,82758620689655</text:p>
          </table:table-cell>
          <table:table-cell table:formula="of:=ABS([$Paare.N$4]-[$Daten.DB24])" office:value-type="float" office:value="0.48275862068966" calcext:value-type="float">
            <text:p>0,48275862068966</text:p>
          </table:table-cell>
          <table:table-cell table:formula="of:=ABS([$Paare.O$4]-[$Daten.DC24])" office:value-type="float" office:value="0.27586206896552" calcext:value-type="float">
            <text:p>0,27586206896552</text:p>
          </table:table-cell>
          <table:table-cell table:formula="of:=ABS([$Paare.P$4]-[$Daten.DD24])" office:value-type="float" office:value="0.48275862068966" calcext:value-type="float">
            <text:p>0,48275862068966</text:p>
          </table:table-cell>
          <table:table-cell table:formula="of:=ABS([$Paare.Q$4]-[$Daten.DE24])" office:value-type="float" office:value="0.0689655172413799" calcext:value-type="float">
            <text:p>0,06896551724138</text:p>
          </table:table-cell>
          <table:table-cell table:formula="of:=ABS([$Paare.R$4]-[$Daten.DF24])" office:value-type="float" office:value="0.17241379310345" calcext:value-type="float">
            <text:p>0,17241379310345</text:p>
          </table:table-cell>
          <table:table-cell table:formula="of:=ABS([$Paare.S$4]-[$Daten.DG24])" office:value-type="float" office:value="0.31034482758621" calcext:value-type="float">
            <text:p>0,31034482758621</text:p>
          </table:table-cell>
          <table:table-cell table:formula="of:=ABS([$Paare.T$4]-[$Daten.DH24])" office:value-type="float" office:value="0.20689655172414" calcext:value-type="float">
            <text:p>0,20689655172414</text:p>
          </table:table-cell>
          <table:table-cell table:formula="of:=ABS([$Paare.U$4]-[$Daten.DI24])" office:value-type="float" office:value="0.51724137931035" calcext:value-type="float">
            <text:p>0,51724137931035</text:p>
          </table:table-cell>
          <table:table-cell table:formula="of:=ABS([$Paare.V$4]-[$Daten.DJ24])" office:value-type="float" office:value="0.3448275862069" calcext:value-type="float">
            <text:p>0,3448275862069</text:p>
          </table:table-cell>
          <table:table-cell table:formula="of:=ABS([$Paare.W$4]-[$Daten.DK24])" office:value-type="float" office:value="1.27586206896552" calcext:value-type="float">
            <text:p>1,27586206896552</text:p>
          </table:table-cell>
          <table:table-cell table:formula="of:=ABS([$Paare.X$4]-[$Daten.DL24])" office:value-type="float" office:value="0.89655172413793" calcext:value-type="float">
            <text:p>0,89655172413793</text:p>
          </table:table-cell>
          <table:table-cell table:formula="of:=ABS([$Paare.Y$4]-[$Daten.DM24])" office:value-type="float" office:value="0.24137931034483" calcext:value-type="float">
            <text:p>0,24137931034483</text:p>
          </table:table-cell>
          <table:table-cell table:formula="of:=ABS([$Paare.Z$4]-[$Daten.DN24])" office:value-type="float" office:value="0.72413793103448" calcext:value-type="float">
            <text:p>0,72413793103448</text:p>
          </table:table-cell>
          <table:table-cell table:number-columns-repeated="998"/>
        </table:table-row>
        <table:table-row table:style-name="ro1">
          <table:table-cell table:formula="of:=ABS([$Paare.A$4]-[$Daten.CO25])" office:value-type="float" office:value="1.93103448275862" calcext:value-type="float">
            <text:p>1,93103448275862</text:p>
          </table:table-cell>
          <table:table-cell table:formula="of:=ABS([$Paare.B$4]-[$Daten.CP25])" office:value-type="float" office:value="1.55172413793103" calcext:value-type="float">
            <text:p>1,55172413793103</text:p>
          </table:table-cell>
          <table:table-cell table:formula="of:=ABS([$Paare.C$4]-[$Daten.CQ25])" office:value-type="float" office:value="2.13793103448276" calcext:value-type="float">
            <text:p>2,13793103448276</text:p>
          </table:table-cell>
          <table:table-cell table:formula="of:=ABS([$Paare.D$4]-[$Daten.CR25])" office:value-type="float" office:value="1.20689655172414" calcext:value-type="float">
            <text:p>1,20689655172414</text:p>
          </table:table-cell>
          <table:table-cell table:formula="of:=ABS([$Paare.E$4]-[$Daten.CS25])" office:value-type="float" office:value="1.93103448275862" calcext:value-type="float">
            <text:p>1,93103448275862</text:p>
          </table:table-cell>
          <table:table-cell table:formula="of:=ABS([$Paare.F$4]-[$Daten.CT25])" office:value-type="float" office:value="0.93103448275862" calcext:value-type="float">
            <text:p>0,93103448275862</text:p>
          </table:table-cell>
          <table:table-cell table:formula="of:=ABS([$Paare.G$4]-[$Daten.CU25])" office:value-type="float" office:value="1.58620689655172" calcext:value-type="float">
            <text:p>1,58620689655172</text:p>
          </table:table-cell>
          <table:table-cell table:formula="of:=ABS([$Paare.H$4]-[$Daten.CV25])" office:value-type="float" office:value="0.48275862068965" calcext:value-type="float">
            <text:p>0,48275862068965</text:p>
          </table:table-cell>
          <table:table-cell table:formula="of:=ABS([$Paare.I$4]-[$Daten.CW25])" office:value-type="float" office:value="0.93103448275862" calcext:value-type="float">
            <text:p>0,93103448275862</text:p>
          </table:table-cell>
          <table:table-cell table:formula="of:=ABS([$Paare.J$4]-[$Daten.CX25])" office:value-type="float" office:value="1.20689655172414" calcext:value-type="float">
            <text:p>1,20689655172414</text:p>
          </table:table-cell>
          <table:table-cell table:formula="of:=ABS([$Paare.K$4]-[$Daten.CY25])" office:value-type="float" office:value="1.86206896551724" calcext:value-type="float">
            <text:p>1,86206896551724</text:p>
          </table:table-cell>
          <table:table-cell table:formula="of:=ABS([$Paare.L$4]-[$Daten.CZ25])" office:value-type="float" office:value="0.0689655172413799" calcext:value-type="float">
            <text:p>0,06896551724138</text:p>
          </table:table-cell>
          <table:table-cell table:formula="of:=ABS([$Paare.M$4]-[$Daten.DA25])" office:value-type="float" office:value="0.17241379310345" calcext:value-type="float">
            <text:p>0,17241379310345</text:p>
          </table:table-cell>
          <table:table-cell table:formula="of:=ABS([$Paare.N$4]-[$Daten.DB25])" office:value-type="float" office:value="1.51724137931034" calcext:value-type="float">
            <text:p>1,51724137931034</text:p>
          </table:table-cell>
          <table:table-cell table:formula="of:=ABS([$Paare.O$4]-[$Daten.DC25])" office:value-type="float" office:value="0.27586206896552" calcext:value-type="float">
            <text:p>0,27586206896552</text:p>
          </table:table-cell>
          <table:table-cell table:formula="of:=ABS([$Paare.P$4]-[$Daten.DD25])" office:value-type="float" office:value="0.51724137931034" calcext:value-type="float">
            <text:p>0,51724137931034</text:p>
          </table:table-cell>
          <table:table-cell table:formula="of:=ABS([$Paare.Q$4]-[$Daten.DE25])" office:value-type="float" office:value="0.0689655172413799" calcext:value-type="float">
            <text:p>0,06896551724138</text:p>
          </table:table-cell>
          <table:table-cell table:formula="of:=ABS([$Paare.R$4]-[$Daten.DF25])" office:value-type="float" office:value="0.17241379310345" calcext:value-type="float">
            <text:p>0,17241379310345</text:p>
          </table:table-cell>
          <table:table-cell table:formula="of:=ABS([$Paare.S$4]-[$Daten.DG25])" office:value-type="float" office:value="0.31034482758621" calcext:value-type="float">
            <text:p>0,31034482758621</text:p>
          </table:table-cell>
          <table:table-cell table:formula="of:=ABS([$Paare.T$4]-[$Daten.DH25])" office:value-type="float" office:value="0.20689655172414" calcext:value-type="float">
            <text:p>0,20689655172414</text:p>
          </table:table-cell>
          <table:table-cell table:formula="of:=ABS([$Paare.U$4]-[$Daten.DI25])" office:value-type="float" office:value="0.48275862068965" calcext:value-type="float">
            <text:p>0,48275862068965</text:p>
          </table:table-cell>
          <table:table-cell table:formula="of:=ABS([$Paare.V$4]-[$Daten.DJ25])" office:value-type="float" office:value="0.6551724137931" calcext:value-type="float">
            <text:p>0,6551724137931</text:p>
          </table:table-cell>
          <table:table-cell table:formula="of:=ABS([$Paare.W$4]-[$Daten.DK25])" office:value-type="float" office:value="0.27586206896552" calcext:value-type="float">
            <text:p>0,27586206896552</text:p>
          </table:table-cell>
          <table:table-cell table:formula="of:=ABS([$Paare.X$4]-[$Daten.DL25])" office:value-type="float" office:value="0.10344827586207" calcext:value-type="float">
            <text:p>0,10344827586207</text:p>
          </table:table-cell>
          <table:table-cell table:formula="of:=ABS([$Paare.Y$4]-[$Daten.DM25])" office:value-type="float" office:value="2.24137931034483" calcext:value-type="float">
            <text:p>2,24137931034483</text:p>
          </table:table-cell>
          <table:table-cell table:formula="of:=ABS([$Paare.Z$4]-[$Daten.DN25])" office:value-type="float" office:value="2.27586206896552" calcext:value-type="float">
            <text:p>2,27586206896552</text:p>
          </table:table-cell>
          <table:table-cell table:number-columns-repeated="998"/>
        </table:table-row>
        <table:table-row table:style-name="ro1">
          <table:table-cell table:formula="of:=ABS([$Paare.A$4]-[$Daten.CO26])" office:value-type="float" office:value="0.93103448275862" calcext:value-type="float">
            <text:p>0,93103448275862</text:p>
          </table:table-cell>
          <table:table-cell table:formula="of:=ABS([$Paare.B$4]-[$Daten.CP26])" office:value-type="float" office:value="1.44827586206897" calcext:value-type="float">
            <text:p>1,44827586206897</text:p>
          </table:table-cell>
          <table:table-cell table:formula="of:=ABS([$Paare.C$4]-[$Daten.CQ26])" office:value-type="float" office:value="0.86206896551724" calcext:value-type="float">
            <text:p>0,86206896551724</text:p>
          </table:table-cell>
          <table:table-cell table:formula="of:=ABS([$Paare.D$4]-[$Daten.CR26])" office:value-type="float" office:value="0.79310344827586" calcext:value-type="float">
            <text:p>0,79310344827586</text:p>
          </table:table-cell>
          <table:table-cell table:formula="of:=ABS([$Paare.E$4]-[$Daten.CS26])" office:value-type="float" office:value="1.93103448275862" calcext:value-type="float">
            <text:p>1,93103448275862</text:p>
          </table:table-cell>
          <table:table-cell table:formula="of:=ABS([$Paare.F$4]-[$Daten.CT26])" office:value-type="float" office:value="0.93103448275862" calcext:value-type="float">
            <text:p>0,93103448275862</text:p>
          </table:table-cell>
          <table:table-cell table:formula="of:=ABS([$Paare.G$4]-[$Daten.CU26])" office:value-type="float" office:value="0.41379310344828" calcext:value-type="float">
            <text:p>0,41379310344828</text:p>
          </table:table-cell>
          <table:table-cell table:formula="of:=ABS([$Paare.H$4]-[$Daten.CV26])" office:value-type="float" office:value="0.48275862068965" calcext:value-type="float">
            <text:p>0,48275862068965</text:p>
          </table:table-cell>
          <table:table-cell table:formula="of:=ABS([$Paare.I$4]-[$Daten.CW26])" office:value-type="float" office:value="0.93103448275862" calcext:value-type="float">
            <text:p>0,93103448275862</text:p>
          </table:table-cell>
          <table:table-cell table:formula="of:=ABS([$Paare.J$4]-[$Daten.CX26])" office:value-type="float" office:value="0.79310344827586" calcext:value-type="float">
            <text:p>0,79310344827586</text:p>
          </table:table-cell>
          <table:table-cell table:formula="of:=ABS([$Paare.K$4]-[$Daten.CY26])" office:value-type="float" office:value="0.13793103448276" calcext:value-type="float">
            <text:p>0,13793103448276</text:p>
          </table:table-cell>
          <table:table-cell table:formula="of:=ABS([$Paare.L$4]-[$Daten.CZ26])" office:value-type="float" office:value="0.0689655172413799" calcext:value-type="float">
            <text:p>0,06896551724138</text:p>
          </table:table-cell>
          <table:table-cell table:formula="of:=ABS([$Paare.M$4]-[$Daten.DA26])" office:value-type="float" office:value="0.17241379310345" calcext:value-type="float">
            <text:p>0,17241379310345</text:p>
          </table:table-cell>
          <table:table-cell table:formula="of:=ABS([$Paare.N$4]-[$Daten.DB26])" office:value-type="float" office:value="0.48275862068966" calcext:value-type="float">
            <text:p>0,48275862068966</text:p>
          </table:table-cell>
          <table:table-cell table:formula="of:=ABS([$Paare.O$4]-[$Daten.DC26])" office:value-type="float" office:value="1.72413793103448" calcext:value-type="float">
            <text:p>1,72413793103448</text:p>
          </table:table-cell>
          <table:table-cell table:formula="of:=ABS([$Paare.P$4]-[$Daten.DD26])" office:value-type="float" office:value="0.51724137931034" calcext:value-type="float">
            <text:p>0,51724137931034</text:p>
          </table:table-cell>
          <table:table-cell table:formula="of:=ABS([$Paare.Q$4]-[$Daten.DE26])" office:value-type="float" office:value="0.0689655172413799" calcext:value-type="float">
            <text:p>0,06896551724138</text:p>
          </table:table-cell>
          <table:table-cell table:formula="of:=ABS([$Paare.R$4]-[$Daten.DF26])" office:value-type="float" office:value="0.17241379310345" calcext:value-type="float">
            <text:p>0,17241379310345</text:p>
          </table:table-cell>
          <table:table-cell table:formula="of:=ABS([$Paare.S$4]-[$Daten.DG26])" office:value-type="float" office:value="0.68965517241379" calcext:value-type="float">
            <text:p>0,68965517241379</text:p>
          </table:table-cell>
          <table:table-cell table:formula="of:=ABS([$Paare.T$4]-[$Daten.DH26])" office:value-type="float" office:value="0.20689655172414" calcext:value-type="float">
            <text:p>0,20689655172414</text:p>
          </table:table-cell>
          <table:table-cell table:formula="of:=ABS([$Paare.U$4]-[$Daten.DI26])" office:value-type="float" office:value="0.48275862068965" calcext:value-type="float">
            <text:p>0,48275862068965</text:p>
          </table:table-cell>
          <table:table-cell table:formula="of:=ABS([$Paare.V$4]-[$Daten.DJ26])" office:value-type="float" office:value="0.3448275862069" calcext:value-type="float">
            <text:p>0,3448275862069</text:p>
          </table:table-cell>
          <table:table-cell table:formula="of:=ABS([$Paare.W$4]-[$Daten.DK26])" office:value-type="float" office:value="0.72413793103448" calcext:value-type="float">
            <text:p>0,72413793103448</text:p>
          </table:table-cell>
          <table:table-cell table:formula="of:=ABS([$Paare.X$4]-[$Daten.DL26])" office:value-type="float" office:value="0.89655172413793" calcext:value-type="float">
            <text:p>0,89655172413793</text:p>
          </table:table-cell>
          <table:table-cell table:formula="of:=ABS([$Paare.Y$4]-[$Daten.DM26])" office:value-type="float" office:value="2.24137931034483" calcext:value-type="float">
            <text:p>2,24137931034483</text:p>
          </table:table-cell>
          <table:table-cell table:formula="of:=ABS([$Paare.Z$4]-[$Daten.DN26])" office:value-type="float" office:value="0.27586206896552" calcext:value-type="float">
            <text:p>0,27586206896552</text:p>
          </table:table-cell>
          <table:table-cell table:number-columns-repeated="998"/>
        </table:table-row>
        <table:table-row table:style-name="ro1">
          <table:table-cell table:formula="of:=ABS([$Paare.A$4]-[$Daten.CO27])" office:value-type="float" office:value="1.06896551724138" calcext:value-type="float">
            <text:p>1,06896551724138</text:p>
          </table:table-cell>
          <table:table-cell table:formula="of:=ABS([$Paare.B$4]-[$Daten.CP27])" office:value-type="float" office:value="0.44827586206897" calcext:value-type="float">
            <text:p>0,44827586206897</text:p>
          </table:table-cell>
          <table:table-cell table:formula="of:=ABS([$Paare.C$4]-[$Daten.CQ27])" office:value-type="float" office:value="0.13793103448276" calcext:value-type="float">
            <text:p>0,13793103448276</text:p>
          </table:table-cell>
          <table:table-cell table:formula="of:=ABS([$Paare.D$4]-[$Daten.CR27])" office:value-type="float" office:value="0.79310344827586" calcext:value-type="float">
            <text:p>0,79310344827586</text:p>
          </table:table-cell>
          <table:table-cell table:formula="of:=ABS([$Paare.E$4]-[$Daten.CS27])" office:value-type="float" office:value="2.06896551724138" calcext:value-type="float">
            <text:p>2,06896551724138</text:p>
          </table:table-cell>
          <table:table-cell table:formula="of:=ABS([$Paare.F$4]-[$Daten.CT27])" office:value-type="float" office:value="0.0689655172413799" calcext:value-type="float">
            <text:p>0,06896551724138</text:p>
          </table:table-cell>
          <table:table-cell table:formula="of:=ABS([$Paare.G$4]-[$Daten.CU27])" office:value-type="float" office:value="0.58620689655172" calcext:value-type="float">
            <text:p>0,58620689655172</text:p>
          </table:table-cell>
          <table:table-cell table:formula="of:=ABS([$Paare.H$4]-[$Daten.CV27])" office:value-type="float" office:value="0.48275862068965" calcext:value-type="float">
            <text:p>0,48275862068965</text:p>
          </table:table-cell>
          <table:table-cell table:formula="of:=ABS([$Paare.I$4]-[$Daten.CW27])" office:value-type="float" office:value="0.0689655172413799" calcext:value-type="float">
            <text:p>0,06896551724138</text:p>
          </table:table-cell>
          <table:table-cell table:formula="of:=ABS([$Paare.J$4]-[$Daten.CX27])" office:value-type="float" office:value="2.20689655172414" calcext:value-type="float">
            <text:p>2,20689655172414</text:p>
          </table:table-cell>
          <table:table-cell table:formula="of:=ABS([$Paare.K$4]-[$Daten.CY27])" office:value-type="float" office:value="1.13793103448276" calcext:value-type="float">
            <text:p>1,13793103448276</text:p>
          </table:table-cell>
          <table:table-cell table:formula="of:=ABS([$Paare.L$4]-[$Daten.CZ27])" office:value-type="float" office:value="1.06896551724138" calcext:value-type="float">
            <text:p>1,06896551724138</text:p>
          </table:table-cell>
          <table:table-cell table:formula="of:=ABS([$Paare.M$4]-[$Daten.DA27])" office:value-type="float" office:value="0.17241379310345" calcext:value-type="float">
            <text:p>0,17241379310345</text:p>
          </table:table-cell>
          <table:table-cell table:formula="of:=ABS([$Paare.N$4]-[$Daten.DB27])" office:value-type="float" office:value="2.51724137931034" calcext:value-type="float">
            <text:p>2,51724137931034</text:p>
          </table:table-cell>
          <table:table-cell table:formula="of:=ABS([$Paare.O$4]-[$Daten.DC27])" office:value-type="float" office:value="0.27586206896552" calcext:value-type="float">
            <text:p>0,27586206896552</text:p>
          </table:table-cell>
          <table:table-cell table:formula="of:=ABS([$Paare.P$4]-[$Daten.DD27])" office:value-type="float" office:value="0.48275862068966" calcext:value-type="float">
            <text:p>0,48275862068966</text:p>
          </table:table-cell>
          <table:table-cell table:formula="of:=ABS([$Paare.Q$4]-[$Daten.DE27])" office:value-type="float" office:value="1.93103448275862" calcext:value-type="float">
            <text:p>1,93103448275862</text:p>
          </table:table-cell>
          <table:table-cell table:formula="of:=ABS([$Paare.R$4]-[$Daten.DF27])" office:value-type="float" office:value="0.82758620689655" calcext:value-type="float">
            <text:p>0,82758620689655</text:p>
          </table:table-cell>
          <table:table-cell table:formula="of:=ABS([$Paare.S$4]-[$Daten.DG27])" office:value-type="float" office:value="0.31034482758621" calcext:value-type="float">
            <text:p>0,31034482758621</text:p>
          </table:table-cell>
          <table:table-cell table:formula="of:=ABS([$Paare.T$4]-[$Daten.DH27])" office:value-type="float" office:value="0.79310344827586" calcext:value-type="float">
            <text:p>0,79310344827586</text:p>
          </table:table-cell>
          <table:table-cell table:formula="of:=ABS([$Paare.U$4]-[$Daten.DI27])" office:value-type="float" office:value="0.51724137931035" calcext:value-type="float">
            <text:p>0,51724137931035</text:p>
          </table:table-cell>
          <table:table-cell table:formula="of:=ABS([$Paare.V$4]-[$Daten.DJ27])" office:value-type="float" office:value="1.6551724137931" calcext:value-type="float">
            <text:p>1,6551724137931</text:p>
          </table:table-cell>
          <table:table-cell table:formula="of:=ABS([$Paare.W$4]-[$Daten.DK27])" office:value-type="float" office:value="0.72413793103448" calcext:value-type="float">
            <text:p>0,72413793103448</text:p>
          </table:table-cell>
          <table:table-cell table:formula="of:=ABS([$Paare.X$4]-[$Daten.DL27])" office:value-type="float" office:value="0.10344827586207" calcext:value-type="float">
            <text:p>0,10344827586207</text:p>
          </table:table-cell>
          <table:table-cell table:formula="of:=ABS([$Paare.Y$4]-[$Daten.DM27])" office:value-type="float" office:value="0.75862068965517" calcext:value-type="float">
            <text:p>0,75862068965517</text:p>
          </table:table-cell>
          <table:table-cell table:formula="of:=ABS([$Paare.Z$4]-[$Daten.DN27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28])" office:value-type="float" office:value="2.06896551724138" calcext:value-type="float">
            <text:p>2,06896551724138</text:p>
          </table:table-cell>
          <table:table-cell table:formula="of:=ABS([$Paare.B$4]-[$Daten.CP28])" office:value-type="float" office:value="2.44827586206897" calcext:value-type="float">
            <text:p>2,44827586206897</text:p>
          </table:table-cell>
          <table:table-cell table:formula="of:=ABS([$Paare.C$4]-[$Daten.CQ28])" office:value-type="float" office:value="0.86206896551724" calcext:value-type="float">
            <text:p>0,86206896551724</text:p>
          </table:table-cell>
          <table:table-cell table:formula="of:=ABS([$Paare.D$4]-[$Daten.CR28])" office:value-type="float" office:value="1.79310344827586" calcext:value-type="float">
            <text:p>1,79310344827586</text:p>
          </table:table-cell>
          <table:table-cell table:formula="of:=ABS([$Paare.E$4]-[$Daten.CS28])" office:value-type="float" office:value="2.06896551724138" calcext:value-type="float">
            <text:p>2,06896551724138</text:p>
          </table:table-cell>
          <table:table-cell table:formula="of:=ABS([$Paare.F$4]-[$Daten.CT28])" office:value-type="float" office:value="1.93103448275862" calcext:value-type="float">
            <text:p>1,93103448275862</text:p>
          </table:table-cell>
          <table:table-cell table:formula="of:=ABS([$Paare.G$4]-[$Daten.CU28])" office:value-type="float" office:value="0.58620689655172" calcext:value-type="float">
            <text:p>0,58620689655172</text:p>
          </table:table-cell>
          <table:table-cell table:formula="of:=ABS([$Paare.H$4]-[$Daten.CV28])" office:value-type="float" office:value="1.48275862068965" calcext:value-type="float">
            <text:p>1,48275862068965</text:p>
          </table:table-cell>
          <table:table-cell table:formula="of:=ABS([$Paare.I$4]-[$Daten.CW28])" office:value-type="float" office:value="1.93103448275862" calcext:value-type="float">
            <text:p>1,93103448275862</text:p>
          </table:table-cell>
          <table:table-cell table:formula="of:=ABS([$Paare.J$4]-[$Daten.CX28])" office:value-type="float" office:value="2.20689655172414" calcext:value-type="float">
            <text:p>2,20689655172414</text:p>
          </table:table-cell>
          <table:table-cell table:formula="of:=ABS([$Paare.K$4]-[$Daten.CY28])" office:value-type="float" office:value="0.86206896551724" calcext:value-type="float">
            <text:p>0,86206896551724</text:p>
          </table:table-cell>
          <table:table-cell table:formula="of:=ABS([$Paare.L$4]-[$Daten.CZ28])" office:value-type="float" office:value="0.93103448275862" calcext:value-type="float">
            <text:p>0,93103448275862</text:p>
          </table:table-cell>
          <table:table-cell table:formula="of:=ABS([$Paare.M$4]-[$Daten.DA28])" office:value-type="float" office:value="2.17241379310345" calcext:value-type="float">
            <text:p>2,17241379310345</text:p>
          </table:table-cell>
          <table:table-cell table:formula="of:=ABS([$Paare.N$4]-[$Daten.DB28])" office:value-type="float" office:value="2.51724137931034" calcext:value-type="float">
            <text:p>2,51724137931034</text:p>
          </table:table-cell>
          <table:table-cell table:formula="of:=ABS([$Paare.O$4]-[$Daten.DC28])" office:value-type="float" office:value="2.27586206896552" calcext:value-type="float">
            <text:p>2,27586206896552</text:p>
          </table:table-cell>
          <table:table-cell table:formula="of:=ABS([$Paare.P$4]-[$Daten.DD28])" office:value-type="float" office:value="1.51724137931034" calcext:value-type="float">
            <text:p>1,51724137931034</text:p>
          </table:table-cell>
          <table:table-cell table:formula="of:=ABS([$Paare.Q$4]-[$Daten.DE28])" office:value-type="float" office:value="1.93103448275862" calcext:value-type="float">
            <text:p>1,93103448275862</text:p>
          </table:table-cell>
          <table:table-cell table:formula="of:=ABS([$Paare.R$4]-[$Daten.DF28])" office:value-type="float" office:value="1.82758620689655" calcext:value-type="float">
            <text:p>1,82758620689655</text:p>
          </table:table-cell>
          <table:table-cell table:formula="of:=ABS([$Paare.S$4]-[$Daten.DG28])" office:value-type="float" office:value="0.68965517241379" calcext:value-type="float">
            <text:p>0,68965517241379</text:p>
          </table:table-cell>
          <table:table-cell table:formula="of:=ABS([$Paare.T$4]-[$Daten.DH28])" office:value-type="float" office:value="0.79310344827586" calcext:value-type="float">
            <text:p>0,79310344827586</text:p>
          </table:table-cell>
          <table:table-cell table:formula="of:=ABS([$Paare.U$4]-[$Daten.DI28])" office:value-type="float" office:value="1.48275862068965" calcext:value-type="float">
            <text:p>1,48275862068965</text:p>
          </table:table-cell>
          <table:table-cell table:formula="of:=ABS([$Paare.V$4]-[$Daten.DJ28])" office:value-type="float" office:value="1.6551724137931" calcext:value-type="float">
            <text:p>1,6551724137931</text:p>
          </table:table-cell>
          <table:table-cell table:formula="of:=ABS([$Paare.W$4]-[$Daten.DK28])" office:value-type="float" office:value="1.72413793103448" calcext:value-type="float">
            <text:p>1,72413793103448</text:p>
          </table:table-cell>
          <table:table-cell table:formula="of:=ABS([$Paare.X$4]-[$Daten.DL28])" office:value-type="float" office:value="1.10344827586207" calcext:value-type="float">
            <text:p>1,10344827586207</text:p>
          </table:table-cell>
          <table:table-cell table:formula="of:=ABS([$Paare.Y$4]-[$Daten.DM28])" office:value-type="float" office:value="1.75862068965517" calcext:value-type="float">
            <text:p>1,75862068965517</text:p>
          </table:table-cell>
          <table:table-cell table:formula="of:=ABS([$Paare.Z$4]-[$Daten.DN28])" office:value-type="float" office:value="1.72413793103448" calcext:value-type="float">
            <text:p>1,72413793103448</text:p>
          </table:table-cell>
          <table:table-cell table:number-columns-repeated="998"/>
        </table:table-row>
        <table:table-row table:style-name="ro1">
          <table:table-cell table:formula="of:=ABS([$Paare.A$4]-[$Daten.CO29])" office:value-type="float" office:value="1.93103448275862" calcext:value-type="float">
            <text:p>1,93103448275862</text:p>
          </table:table-cell>
          <table:table-cell table:formula="of:=ABS([$Paare.B$4]-[$Daten.CP29])" office:value-type="float" office:value="0.44827586206897" calcext:value-type="float">
            <text:p>0,44827586206897</text:p>
          </table:table-cell>
          <table:table-cell table:formula="of:=ABS([$Paare.C$4]-[$Daten.CQ29])" office:value-type="float" office:value="0.86206896551724" calcext:value-type="float">
            <text:p>0,86206896551724</text:p>
          </table:table-cell>
          <table:table-cell table:formula="of:=ABS([$Paare.D$4]-[$Daten.CR29])" office:value-type="float" office:value="2.20689655172414" calcext:value-type="float">
            <text:p>2,20689655172414</text:p>
          </table:table-cell>
          <table:table-cell table:formula="of:=ABS([$Paare.E$4]-[$Daten.CS29])" office:value-type="float" office:value="1.93103448275862" calcext:value-type="float">
            <text:p>1,93103448275862</text:p>
          </table:table-cell>
          <table:table-cell table:formula="of:=ABS([$Paare.F$4]-[$Daten.CT29])" office:value-type="float" office:value="1.06896551724138" calcext:value-type="float">
            <text:p>1,06896551724138</text:p>
          </table:table-cell>
          <table:table-cell table:formula="of:=ABS([$Paare.G$4]-[$Daten.CU29])" office:value-type="float" office:value="1.41379310344828" calcext:value-type="float">
            <text:p>1,41379310344828</text:p>
          </table:table-cell>
          <table:table-cell table:formula="of:=ABS([$Paare.H$4]-[$Daten.CV29])" office:value-type="float" office:value="1.51724137931035" calcext:value-type="float">
            <text:p>1,51724137931035</text:p>
          </table:table-cell>
          <table:table-cell table:formula="of:=ABS([$Paare.I$4]-[$Daten.CW29])" office:value-type="float" office:value="1.06896551724138" calcext:value-type="float">
            <text:p>1,06896551724138</text:p>
          </table:table-cell>
          <table:table-cell table:formula="of:=ABS([$Paare.J$4]-[$Daten.CX29])" office:value-type="float" office:value="1.79310344827586" calcext:value-type="float">
            <text:p>1,79310344827586</text:p>
          </table:table-cell>
          <table:table-cell table:formula="of:=ABS([$Paare.K$4]-[$Daten.CY29])" office:value-type="float" office:value="0.13793103448276" calcext:value-type="float">
            <text:p>0,13793103448276</text:p>
          </table:table-cell>
          <table:table-cell table:formula="of:=ABS([$Paare.L$4]-[$Daten.CZ29])" office:value-type="float" office:value="0.0689655172413799" calcext:value-type="float">
            <text:p>0,06896551724138</text:p>
          </table:table-cell>
          <table:table-cell table:formula="of:=ABS([$Paare.M$4]-[$Daten.DA29])" office:value-type="float" office:value="0.17241379310345" calcext:value-type="float">
            <text:p>0,17241379310345</text:p>
          </table:table-cell>
          <table:table-cell table:formula="of:=ABS([$Paare.N$4]-[$Daten.DB29])" office:value-type="float" office:value="1.48275862068966" calcext:value-type="float">
            <text:p>1,48275862068966</text:p>
          </table:table-cell>
          <table:table-cell table:formula="of:=ABS([$Paare.O$4]-[$Daten.DC29])" office:value-type="float" office:value="0.27586206896552" calcext:value-type="float">
            <text:p>0,27586206896552</text:p>
          </table:table-cell>
          <table:table-cell table:formula="of:=ABS([$Paare.P$4]-[$Daten.DD29])" office:value-type="float" office:value="1.48275862068966" calcext:value-type="float">
            <text:p>1,48275862068966</text:p>
          </table:table-cell>
          <table:table-cell table:formula="of:=ABS([$Paare.Q$4]-[$Daten.DE29])" office:value-type="float" office:value="2.06896551724138" calcext:value-type="float">
            <text:p>2,06896551724138</text:p>
          </table:table-cell>
          <table:table-cell table:formula="of:=ABS([$Paare.R$4]-[$Daten.DF29])" office:value-type="float" office:value="0.17241379310345" calcext:value-type="float">
            <text:p>0,17241379310345</text:p>
          </table:table-cell>
          <table:table-cell table:formula="of:=ABS([$Paare.S$4]-[$Daten.DG29])" office:value-type="float" office:value="0.31034482758621" calcext:value-type="float">
            <text:p>0,31034482758621</text:p>
          </table:table-cell>
          <table:table-cell table:formula="of:=ABS([$Paare.T$4]-[$Daten.DH29])" office:value-type="float" office:value="0.79310344827586" calcext:value-type="float">
            <text:p>0,79310344827586</text:p>
          </table:table-cell>
          <table:table-cell table:formula="of:=ABS([$Paare.U$4]-[$Daten.DI29])" office:value-type="float" office:value="0.51724137931035" calcext:value-type="float">
            <text:p>0,51724137931035</text:p>
          </table:table-cell>
          <table:table-cell table:formula="of:=ABS([$Paare.V$4]-[$Daten.DJ29])" office:value-type="float" office:value="1.3448275862069" calcext:value-type="float">
            <text:p>1,3448275862069</text:p>
          </table:table-cell>
          <table:table-cell table:formula="of:=ABS([$Paare.W$4]-[$Daten.DK29])" office:value-type="float" office:value="0.72413793103448" calcext:value-type="float">
            <text:p>0,72413793103448</text:p>
          </table:table-cell>
          <table:table-cell table:formula="of:=ABS([$Paare.X$4]-[$Daten.DL29])" office:value-type="float" office:value="0.89655172413793" calcext:value-type="float">
            <text:p>0,89655172413793</text:p>
          </table:table-cell>
          <table:table-cell table:formula="of:=ABS([$Paare.Y$4]-[$Daten.DM29])" office:value-type="float" office:value="1.24137931034483" calcext:value-type="float">
            <text:p>1,24137931034483</text:p>
          </table:table-cell>
          <table:table-cell table:formula="of:=ABS([$Paare.Z$4]-[$Daten.DN29])" office:value-type="float" office:value="1.27586206896552" calcext:value-type="float">
            <text:p>1,27586206896552</text:p>
          </table:table-cell>
          <table:table-cell table:number-columns-repeated="998"/>
        </table:table-row>
        <table:table-row table:style-name="ro1">
          <table:table-cell table:formula="of:=ABS([$Paare.A$4]-[$Daten.CO30])" office:value-type="float" office:value="0.0689655172413799" calcext:value-type="float">
            <text:p>0,06896551724138</text:p>
          </table:table-cell>
          <table:table-cell table:formula="of:=ABS([$Paare.B$4]-[$Daten.CP30])" office:value-type="float" office:value="1.44827586206897" calcext:value-type="float">
            <text:p>1,44827586206897</text:p>
          </table:table-cell>
          <table:table-cell table:formula="of:=ABS([$Paare.C$4]-[$Daten.CQ30])" office:value-type="float" office:value="0.86206896551724" calcext:value-type="float">
            <text:p>0,86206896551724</text:p>
          </table:table-cell>
          <table:table-cell table:formula="of:=ABS([$Paare.D$4]-[$Daten.CR30])" office:value-type="float" office:value="0.79310344827586" calcext:value-type="float">
            <text:p>0,79310344827586</text:p>
          </table:table-cell>
          <table:table-cell table:formula="of:=ABS([$Paare.E$4]-[$Daten.CS30])" office:value-type="float" office:value="2.06896551724138" calcext:value-type="float">
            <text:p>2,06896551724138</text:p>
          </table:table-cell>
          <table:table-cell table:formula="of:=ABS([$Paare.F$4]-[$Daten.CT30])" office:value-type="float" office:value="0.0689655172413799" calcext:value-type="float">
            <text:p>0,06896551724138</text:p>
          </table:table-cell>
          <table:table-cell table:formula="of:=ABS([$Paare.G$4]-[$Daten.CU30])" office:value-type="float" office:value="1.41379310344828" calcext:value-type="float">
            <text:p>1,41379310344828</text:p>
          </table:table-cell>
          <table:table-cell table:formula="of:=ABS([$Paare.H$4]-[$Daten.CV30])" office:value-type="float" office:value="0.51724137931035" calcext:value-type="float">
            <text:p>0,51724137931035</text:p>
          </table:table-cell>
          <table:table-cell table:formula="of:=ABS([$Paare.I$4]-[$Daten.CW30])" office:value-type="float" office:value="0.0689655172413799" calcext:value-type="float">
            <text:p>0,06896551724138</text:p>
          </table:table-cell>
          <table:table-cell table:formula="of:=ABS([$Paare.J$4]-[$Daten.CX30])" office:value-type="float" office:value="1.20689655172414" calcext:value-type="float">
            <text:p>1,20689655172414</text:p>
          </table:table-cell>
          <table:table-cell table:formula="of:=ABS([$Paare.K$4]-[$Daten.CY30])" office:value-type="float" office:value="1.13793103448276" calcext:value-type="float">
            <text:p>1,13793103448276</text:p>
          </table:table-cell>
          <table:table-cell table:formula="of:=ABS([$Paare.L$4]-[$Daten.CZ30])" office:value-type="float" office:value="0.0689655172413799" calcext:value-type="float">
            <text:p>0,06896551724138</text:p>
          </table:table-cell>
          <table:table-cell table:formula="of:=ABS([$Paare.M$4]-[$Daten.DA30])" office:value-type="float" office:value="0.82758620689655" calcext:value-type="float">
            <text:p>0,82758620689655</text:p>
          </table:table-cell>
          <table:table-cell table:formula="of:=ABS([$Paare.N$4]-[$Daten.DB30])" office:value-type="float" office:value="0.51724137931034" calcext:value-type="float">
            <text:p>0,51724137931034</text:p>
          </table:table-cell>
          <table:table-cell table:formula="of:=ABS([$Paare.O$4]-[$Daten.DC30])" office:value-type="float" office:value="1.72413793103448" calcext:value-type="float">
            <text:p>1,72413793103448</text:p>
          </table:table-cell>
          <table:table-cell table:formula="of:=ABS([$Paare.P$4]-[$Daten.DD30])" office:value-type="float" office:value="0.48275862068966" calcext:value-type="float">
            <text:p>0,48275862068966</text:p>
          </table:table-cell>
          <table:table-cell table:formula="of:=ABS([$Paare.Q$4]-[$Daten.DE30])" office:value-type="float" office:value="0.0689655172413799" calcext:value-type="float">
            <text:p>0,06896551724138</text:p>
          </table:table-cell>
          <table:table-cell table:formula="of:=ABS([$Paare.R$4]-[$Daten.DF30])" office:value-type="float" office:value="0.82758620689655" calcext:value-type="float">
            <text:p>0,82758620689655</text:p>
          </table:table-cell>
          <table:table-cell table:formula="of:=ABS([$Paare.S$4]-[$Daten.DG30])" office:value-type="float" office:value="0.68965517241379" calcext:value-type="float">
            <text:p>0,68965517241379</text:p>
          </table:table-cell>
          <table:table-cell table:formula="of:=ABS([$Paare.T$4]-[$Daten.DH30])" office:value-type="float" office:value="0.79310344827586" calcext:value-type="float">
            <text:p>0,79310344827586</text:p>
          </table:table-cell>
          <table:table-cell table:formula="of:=ABS([$Paare.U$4]-[$Daten.DI30])" office:value-type="float" office:value="0.51724137931035" calcext:value-type="float">
            <text:p>0,51724137931035</text:p>
          </table:table-cell>
          <table:table-cell table:formula="of:=ABS([$Paare.V$4]-[$Daten.DJ30])" office:value-type="float" office:value="0.6551724137931" calcext:value-type="float">
            <text:p>0,6551724137931</text:p>
          </table:table-cell>
          <table:table-cell table:formula="of:=ABS([$Paare.W$4]-[$Daten.DK30])" office:value-type="float" office:value="0.72413793103448" calcext:value-type="float">
            <text:p>0,72413793103448</text:p>
          </table:table-cell>
          <table:table-cell table:formula="of:=ABS([$Paare.X$4]-[$Daten.DL30])" office:value-type="float" office:value="0.89655172413793" calcext:value-type="float">
            <text:p>0,89655172413793</text:p>
          </table:table-cell>
          <table:table-cell table:formula="of:=ABS([$Paare.Y$4]-[$Daten.DM30])" office:value-type="float" office:value="0.75862068965517" calcext:value-type="float">
            <text:p>0,75862068965517</text:p>
          </table:table-cell>
          <table:table-cell table:formula="of:=ABS([$Paare.Z$4]-[$Daten.DN30])" office:value-type="float" office:value="0.72413793103448" calcext:value-type="float">
            <text:p>0,72413793103448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40" table:formula="of:=SUM([.A2:.A30])/[$Paare.$A$21]" office:value-type="float" office:value="1.32223543400713" calcext:value-type="float">
            <text:p>1,32223543400713</text:p>
          </table:table-cell>
          <table:table-cell table:style-name="ce40" table:formula="of:=SUM([.B2:.B30])/[$Paare.$A$21]" office:value-type="float" office:value="1.42211652794293" calcext:value-type="float">
            <text:p>1,42211652794293</text:p>
          </table:table-cell>
          <table:table-cell table:style-name="ce40" table:formula="of:=SUM([.C2:.C30])/[$Paare.$A$21]" office:value-type="float" office:value="1.15814506539834" calcext:value-type="float">
            <text:p>1,15814506539834</text:p>
          </table:table-cell>
          <table:table-cell table:style-name="ce40" table:formula="of:=SUM([.D2:.D30])/[$Paare.$A$21]" office:value-type="float" office:value="1.15101070154578" calcext:value-type="float">
            <text:p>1,15101070154578</text:p>
          </table:table-cell>
          <table:table-cell table:style-name="ce40" table:formula="of:=SUM([.E2:.E30])/[$Paare.$A$21]" office:value-type="float" office:value="1.25802615933413" calcext:value-type="float">
            <text:p>1,25802615933413</text:p>
          </table:table-cell>
          <table:table-cell table:style-name="ce40" table:formula="of:=SUM([.F2:.F30])/[$Paare.$A$21]" office:value-type="float" office:value="1.18430439952438" calcext:value-type="float">
            <text:p>1,18430439952438</text:p>
          </table:table-cell>
          <table:table-cell table:style-name="ce40" table:formula="of:=SUM([.G2:.G30])/[$Paare.$A$21]" office:value-type="float" office:value="1.18668252080856" calcext:value-type="float">
            <text:p>1,18668252080856</text:p>
          </table:table-cell>
          <table:table-cell table:style-name="ce40" table:formula="of:=SUM([.H2:.H30])/[$Paare.$A$21]" office:value-type="float" office:value="1.08442330558858" calcext:value-type="float">
            <text:p>1,08442330558858</text:p>
          </table:table-cell>
          <table:table-cell table:style-name="ce40" table:formula="of:=SUM([.I2:.I30])/[$Paare.$A$21]" office:value-type="float" office:value="1.18430439952438" calcext:value-type="float">
            <text:p>1,18430439952438</text:p>
          </table:table-cell>
          <table:table-cell table:style-name="ce40" table:formula="of:=SUM([.J2:.J30])/[$Paare.$A$21]" office:value-type="float" office:value="1.45541022592152" calcext:value-type="float">
            <text:p>1,45541022592152</text:p>
          </table:table-cell>
          <table:table-cell table:style-name="ce40" table:formula="of:=SUM([.K2:.K30])/[$Paare.$A$21]" office:value-type="float" office:value="0.889417360285375" calcext:value-type="float">
            <text:p>0,889417360285375</text:p>
          </table:table-cell>
          <table:table-cell table:style-name="ce40" table:formula="of:=SUM([.L2:.L30])/[$Paare.$A$21]" office:value-type="float" office:value="0.848989298454222" calcext:value-type="float">
            <text:p>0,848989298454222</text:p>
          </table:table-cell>
          <table:table-cell table:style-name="ce40" table:formula="of:=SUM([.M2:.M30])/[$Paare.$A$21]" office:value-type="float" office:value="1.08680142687277" calcext:value-type="float">
            <text:p>1,08680142687277</text:p>
          </table:table-cell>
          <table:table-cell table:style-name="ce40" table:formula="of:=SUM([.N2:.N30])/[$Paare.$A$21]" office:value-type="float" office:value="1.46254458977408" calcext:value-type="float">
            <text:p>1,46254458977408</text:p>
          </table:table-cell>
          <table:table-cell table:style-name="ce40" table:formula="of:=SUM([.O2:.O30])/[$Paare.$A$21]" office:value-type="float" office:value="0.944114149821641" calcext:value-type="float">
            <text:p>0,944114149821641</text:p>
          </table:table-cell>
          <table:table-cell table:style-name="ce40" table:formula="of:=SUM([.P2:.P30])/[$Paare.$A$21]" office:value-type="float" office:value="1.12247324613555" calcext:value-type="float">
            <text:p>1,12247324613555</text:p>
          </table:table-cell>
          <table:table-cell table:style-name="ce40" table:formula="of:=SUM([.Q2:.Q30])/[$Paare.$A$21]" office:value-type="float" office:value="1.05588585017836" calcext:value-type="float">
            <text:p>1,05588585017836</text:p>
          </table:table-cell>
          <table:table-cell table:style-name="ce40" table:formula="of:=SUM([.R2:.R30])/[$Paare.$A$21]" office:value-type="float" office:value="0.81331747919144" calcext:value-type="float">
            <text:p>0,81331747919144</text:p>
          </table:table-cell>
          <table:table-cell table:style-name="ce40" table:formula="of:=SUM([.S2:.S30])/[$Paare.$A$21]" office:value-type="float" office:value="0.932223543400715" calcext:value-type="float">
            <text:p>0,932223543400715</text:p>
          </table:table-cell>
          <table:table-cell table:style-name="ce40" table:formula="of:=SUM([.T2:.T30])/[$Paare.$A$21]" office:value-type="float" office:value="0.753864447086802" calcext:value-type="float">
            <text:p>0,753864447086802</text:p>
          </table:table-cell>
          <table:table-cell table:style-name="ce40" table:formula="of:=SUM([.U2:.U30])/[$Paare.$A$21]" office:value-type="float" office:value="0.982164090368609" calcext:value-type="float">
            <text:p>0,982164090368609</text:p>
          </table:table-cell>
          <table:table-cell table:style-name="ce40" table:formula="of:=SUM([.V2:.V30])/[$Paare.$A$21]" office:value-type="float" office:value="0.932223543400714" calcext:value-type="float">
            <text:p>0,932223543400714</text:p>
          </table:table-cell>
          <table:table-cell table:style-name="ce40" table:formula="of:=SUM([.W2:.W30])/[$Paare.$A$21]" office:value-type="float" office:value="0.994054696789537" calcext:value-type="float">
            <text:p>0,994054696789537</text:p>
          </table:table-cell>
          <table:table-cell table:style-name="ce40" table:formula="of:=SUM([.X2:.X30])/[$Paare.$A$21]" office:value-type="float" office:value="0.687277051129608" calcext:value-type="float">
            <text:p>0,687277051129608</text:p>
          </table:table-cell>
          <table:table-cell table:style-name="ce40" table:formula="of:=SUM([.Y2:.Y30])/[$Paare.$A$21]" office:value-type="float" office:value="0.972651605231867" calcext:value-type="float">
            <text:p>0,972651605231867</text:p>
          </table:table-cell>
          <table:table-cell table:style-name="ce40" table:formula="of:=SUM([.Z2:.Z30])/[$Paare.$A$21]" office:value-type="float" office:value="1.1319857312723" calcext:value-type="float">
            <text:p>1,1319857312723</text:p>
          </table:table-cell>
          <table:table-cell table:style-name="ce40" table:number-columns-repeated="998"/>
        </table:table-row>
      </table:table>
      <table:table table:name="MAD-Berechnung (eigene Pronomen)" table:style-name="ta1">
        <table:table-column table:style-name="co4" table:number-columns-repeated="998" table:default-cell-style-name="Default"/>
        <table:table-row table:style-name="ro1">
          <table:table-cell table:number-columns-repeated="998"/>
        </table:table-row>
        <table:table-row table:style-name="ro1">
          <table:table-cell table:formula="of:=ABS([$Paare.A$16]-[.AC2])*IF([$Daten.$B2]=&quot;Ja&quot;;1;0)" office:value-type="float" office:value="0" calcext:value-type="float">
            <text:p>0</text:p>
          </table:table-cell>
          <table:table-cell table:formula="of:=ABS([$Paare.B$16]-[.AD2])*IF([$Daten.$B2]=&quot;Ja&quot;;1;0)" office:value-type="float" office:value="0" calcext:value-type="float">
            <text:p>0</text:p>
          </table:table-cell>
          <table:table-cell table:formula="of:=ABS([$Paare.C$16]-[.AE2])*IF([$Daten.$B2]=&quot;Ja&quot;;1;0)" office:value-type="float" office:value="0" calcext:value-type="float">
            <text:p>0</text:p>
          </table:table-cell>
          <table:table-cell table:formula="of:=ABS([$Paare.D$16]-[.AF2])*IF([$Daten.$B2]=&quot;Ja&quot;;1;0)" office:value-type="float" office:value="0" calcext:value-type="float">
            <text:p>0</text:p>
          </table:table-cell>
          <table:table-cell table:formula="of:=ABS([$Paare.E$16]-[.AG2])*IF([$Daten.$B2]=&quot;Ja&quot;;1;0)" office:value-type="float" office:value="0" calcext:value-type="float">
            <text:p>0</text:p>
          </table:table-cell>
          <table:table-cell table:formula="of:=ABS([$Paare.F$16]-[.AH2])*IF([$Daten.$B2]=&quot;Ja&quot;;1;0)" office:value-type="float" office:value="0" calcext:value-type="float">
            <text:p>0</text:p>
          </table:table-cell>
          <table:table-cell table:formula="of:=ABS([$Paare.G$16]-[.AI2])*IF([$Daten.$B2]=&quot;Ja&quot;;1;0)" office:value-type="float" office:value="0" calcext:value-type="float">
            <text:p>0</text:p>
          </table:table-cell>
          <table:table-cell table:formula="of:=ABS([$Paare.H$16]-[.AJ2])*IF([$Daten.$B2]=&quot;Ja&quot;;1;0)" office:value-type="float" office:value="0" calcext:value-type="float">
            <text:p>0</text:p>
          </table:table-cell>
          <table:table-cell table:formula="of:=ABS([$Paare.I$16]-[.AK2])*IF([$Daten.$B2]=&quot;Ja&quot;;1;0)" office:value-type="float" office:value="0" calcext:value-type="float">
            <text:p>0</text:p>
          </table:table-cell>
          <table:table-cell table:formula="of:=ABS([$Paare.J$16]-[.AL2])*IF([$Daten.$B2]=&quot;Ja&quot;;1;0)" office:value-type="float" office:value="0" calcext:value-type="float">
            <text:p>0</text:p>
          </table:table-cell>
          <table:table-cell table:formula="of:=ABS([$Paare.K$16]-[.AM2])*IF([$Daten.$B2]=&quot;Ja&quot;;1;0)" office:value-type="float" office:value="0" calcext:value-type="float">
            <text:p>0</text:p>
          </table:table-cell>
          <table:table-cell table:formula="of:=ABS([$Paare.L$16]-[.AN2])*IF([$Daten.$B2]=&quot;Ja&quot;;1;0)" office:value-type="float" office:value="0" calcext:value-type="float">
            <text:p>0</text:p>
          </table:table-cell>
          <table:table-cell table:formula="of:=ABS([$Paare.M$16]-[.AO2])*IF([$Daten.$B2]=&quot;Ja&quot;;1;0)" office:value-type="float" office:value="0" calcext:value-type="float">
            <text:p>0</text:p>
          </table:table-cell>
          <table:table-cell table:formula="of:=ABS([$Paare.N$16]-[.AP2])*IF([$Daten.$B2]=&quot;Ja&quot;;1;0)" office:value-type="float" office:value="0" calcext:value-type="float">
            <text:p>0</text:p>
          </table:table-cell>
          <table:table-cell table:formula="of:=ABS([$Paare.O$16]-[.AQ2])*IF([$Daten.$B2]=&quot;Ja&quot;;1;0)" office:value-type="float" office:value="0" calcext:value-type="float">
            <text:p>0</text:p>
          </table:table-cell>
          <table:table-cell table:formula="of:=ABS([$Paare.P$16]-[.AR2])*IF([$Daten.$B2]=&quot;Ja&quot;;1;0)" office:value-type="float" office:value="0" calcext:value-type="float">
            <text:p>0</text:p>
          </table:table-cell>
          <table:table-cell table:formula="of:=ABS([$Paare.Q$16]-[.AS2])*IF([$Daten.$B2]=&quot;Ja&quot;;1;0)" office:value-type="float" office:value="0" calcext:value-type="float">
            <text:p>0</text:p>
          </table:table-cell>
          <table:table-cell table:formula="of:=ABS([$Paare.R$16]-[.AT2])*IF([$Daten.$B2]=&quot;Ja&quot;;1;0)" office:value-type="float" office:value="0" calcext:value-type="float">
            <text:p>0</text:p>
          </table:table-cell>
          <table:table-cell table:formula="of:=ABS([$Paare.S$16]-[.AU2])*IF([$Daten.$B2]=&quot;Ja&quot;;1;0)" office:value-type="float" office:value="0" calcext:value-type="float">
            <text:p>0</text:p>
          </table:table-cell>
          <table:table-cell table:formula="of:=ABS([$Paare.T$16]-[.AV2])*IF([$Daten.$B2]=&quot;Ja&quot;;1;0)" office:value-type="float" office:value="0" calcext:value-type="float">
            <text:p>0</text:p>
          </table:table-cell>
          <table:table-cell table:formula="of:=ABS([$Paare.U$16]-[.AW2])*IF([$Daten.$B2]=&quot;Ja&quot;;1;0)" office:value-type="float" office:value="0" calcext:value-type="float">
            <text:p>0</text:p>
          </table:table-cell>
          <table:table-cell table:formula="of:=ABS([$Paare.V$16]-[.AX2])*IF([$Daten.$B2]=&quot;Ja&quot;;1;0)" office:value-type="float" office:value="0" calcext:value-type="float">
            <text:p>0</text:p>
          </table:table-cell>
          <table:table-cell table:formula="of:=ABS([$Paare.W$16]-[.AY2])*IF([$Daten.$B2]=&quot;Ja&quot;;1;0)" office:value-type="float" office:value="0" calcext:value-type="float">
            <text:p>0</text:p>
          </table:table-cell>
          <table:table-cell table:formula="of:=ABS([$Paare.X$16]-[.AZ2])*IF([$Daten.$B2]=&quot;Ja&quot;;1;0)" office:value-type="float" office:value="0" calcext:value-type="float">
            <text:p>0</text:p>
          </table:table-cell>
          <table:table-cell table:formula="of:=ABS([$Paare.Y$16]-[.BA2])*IF([$Daten.$B2]=&quot;Ja&quot;;1;0)" office:value-type="float" office:value="0" calcext:value-type="float">
            <text:p>0</text:p>
          </table:table-cell>
          <table:table-cell table:formula="of:=ABS([$Paare.Z$16]-[.BB2])*IF([$Daten.$B2]=&quot;Ja&quot;;1;0)" office:value-type="float" office:value="0" calcext:value-type="float">
            <text:p>0</text:p>
          </table:table-cell>
          <table:table-cell table:number-columns-repeated="2"/>
          <table:table-cell table:formula="of:=[$Daten.G2]" office:value-type="float" office:value="0" calcext:value-type="float">
            <text:p>0</text:p>
          </table:table-cell>
          <table:table-cell table:formula="of:=[$Daten.I2]" office:value-type="float" office:value="0" calcext:value-type="float">
            <text:p>0</text:p>
          </table:table-cell>
          <table:table-cell table:formula="of:=[$Daten.K2]" office:value-type="float" office:value="0" calcext:value-type="float">
            <text:p>0</text:p>
          </table:table-cell>
          <table:table-cell table:formula="of:=[$Daten.M2]" office:value-type="float" office:value="0" calcext:value-type="float">
            <text:p>0</text:p>
          </table:table-cell>
          <table:table-cell table:formula="of:=[$Daten.O2]" office:value-type="float" office:value="0" calcext:value-type="float">
            <text:p>0</text:p>
          </table:table-cell>
          <table:table-cell table:formula="of:=[$Daten.Q2]" office:value-type="float" office:value="0" calcext:value-type="float">
            <text:p>0</text:p>
          </table:table-cell>
          <table:table-cell table:formula="of:=[$Daten.S2]" office:value-type="float" office:value="0" calcext:value-type="float">
            <text:p>0</text:p>
          </table:table-cell>
          <table:table-cell table:formula="of:=[$Daten.U2]" office:value-type="float" office:value="0" calcext:value-type="float">
            <text:p>0</text:p>
          </table:table-cell>
          <table:table-cell table:formula="of:=[$Daten.W2]" office:value-type="float" office:value="0" calcext:value-type="float">
            <text:p>0</text:p>
          </table:table-cell>
          <table:table-cell table:formula="of:=[$Daten.Y2]" office:value-type="float" office:value="0" calcext:value-type="float">
            <text:p>0</text:p>
          </table:table-cell>
          <table:table-cell table:formula="of:=[$Daten.AA2]" office:value-type="float" office:value="0" calcext:value-type="float">
            <text:p>0</text:p>
          </table:table-cell>
          <table:table-cell table:formula="of:=[$Daten.AC2]" office:value-type="float" office:value="0" calcext:value-type="float">
            <text:p>0</text:p>
          </table:table-cell>
          <table:table-cell table:formula="of:=[$Daten.AE2]" office:value-type="float" office:value="0" calcext:value-type="float">
            <text:p>0</text:p>
          </table:table-cell>
          <table:table-cell table:formula="of:=[$Daten.AG2]" office:value-type="float" office:value="0" calcext:value-type="float">
            <text:p>0</text:p>
          </table:table-cell>
          <table:table-cell table:formula="of:=[$Daten.AI2]" office:value-type="float" office:value="0" calcext:value-type="float">
            <text:p>0</text:p>
          </table:table-cell>
          <table:table-cell table:formula="of:=[$Daten.AK2]" office:value-type="float" office:value="0" calcext:value-type="float">
            <text:p>0</text:p>
          </table:table-cell>
          <table:table-cell table:formula="of:=[$Daten.AM2]" office:value-type="float" office:value="0" calcext:value-type="float">
            <text:p>0</text:p>
          </table:table-cell>
          <table:table-cell table:formula="of:=[$Daten.AO2]" office:value-type="float" office:value="0" calcext:value-type="float">
            <text:p>0</text:p>
          </table:table-cell>
          <table:table-cell table:formula="of:=[$Daten.AQ2]" office:value-type="float" office:value="0" calcext:value-type="float">
            <text:p>0</text:p>
          </table:table-cell>
          <table:table-cell table:formula="of:=[$Daten.AS2]" office:value-type="float" office:value="0" calcext:value-type="float">
            <text:p>0</text:p>
          </table:table-cell>
          <table:table-cell table:formula="of:=[$Daten.AU2]" office:value-type="float" office:value="0" calcext:value-type="float">
            <text:p>0</text:p>
          </table:table-cell>
          <table:table-cell table:formula="of:=[$Daten.AW2]" office:value-type="float" office:value="0" calcext:value-type="float">
            <text:p>0</text:p>
          </table:table-cell>
          <table:table-cell table:formula="of:=[$Daten.AY2]" office:value-type="float" office:value="0" calcext:value-type="float">
            <text:p>0</text:p>
          </table:table-cell>
          <table:table-cell table:formula="of:=[$Daten.BA2]" office:value-type="float" office:value="0" calcext:value-type="float">
            <text:p>0</text:p>
          </table:table-cell>
          <table:table-cell table:formula="of:=[$Daten.BC2]" office:value-type="float" office:value="0" calcext:value-type="float">
            <text:p>0</text:p>
          </table:table-cell>
          <table:table-cell table:formula="of:=[$Daten.BE2]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formula="of:=ABS([$Paare.A$16]-[.AC3])*IF([$Daten.$B3]=&quot;Ja&quot;;1;0)" office:value-type="float" office:value="0.82608695652174" calcext:value-type="float">
            <text:p>0,82608695652174</text:p>
          </table:table-cell>
          <table:table-cell table:formula="of:=ABS([$Paare.B$16]-[.AD3])*IF([$Daten.$B3]=&quot;Ja&quot;;1;0)" office:value-type="float" office:value="0.56521739130435" calcext:value-type="float">
            <text:p>0,56521739130435</text:p>
          </table:table-cell>
          <table:table-cell table:formula="of:=ABS([$Paare.C$16]-[.AE3])*IF([$Daten.$B3]=&quot;Ja&quot;;1;0)" office:value-type="float" office:value="1.82608695652174" calcext:value-type="float">
            <text:p>1,82608695652174</text:p>
          </table:table-cell>
          <table:table-cell table:formula="of:=ABS([$Paare.D$16]-[.AF3])*IF([$Daten.$B3]=&quot;Ja&quot;;1;0)" office:value-type="float" office:value="0.69565217391304" calcext:value-type="float">
            <text:p>0,69565217391304</text:p>
          </table:table-cell>
          <table:table-cell table:formula="of:=ABS([$Paare.E$16]-[.AG3])*IF([$Daten.$B3]=&quot;Ja&quot;;1;0)" office:value-type="float" office:value="0.1304347826087" calcext:value-type="float">
            <text:p>0,1304347826087</text:p>
          </table:table-cell>
          <table:table-cell table:formula="of:=ABS([$Paare.F$16]-[.AH3])*IF([$Daten.$B3]=&quot;Ja&quot;;1;0)" office:value-type="float" office:value="0.78260869565217" calcext:value-type="float">
            <text:p>0,78260869565217</text:p>
          </table:table-cell>
          <table:table-cell table:formula="of:=ABS([$Paare.G$16]-[.AI3])*IF([$Daten.$B3]=&quot;Ja&quot;;1;0)" office:value-type="float" office:value="1.17391304347826" calcext:value-type="float">
            <text:p>1,17391304347826</text:p>
          </table:table-cell>
          <table:table-cell table:formula="of:=ABS([$Paare.H$16]-[.AJ3])*IF([$Daten.$B3]=&quot;Ja&quot;;1;0)" office:value-type="float" office:value="1.73913043478261" calcext:value-type="float">
            <text:p>1,73913043478261</text:p>
          </table:table-cell>
          <table:table-cell table:formula="of:=ABS([$Paare.I$16]-[.AK3])*IF([$Daten.$B3]=&quot;Ja&quot;;1;0)" office:value-type="float" office:value="0.82608695652174" calcext:value-type="float">
            <text:p>0,82608695652174</text:p>
          </table:table-cell>
          <table:table-cell table:formula="of:=ABS([$Paare.J$16]-[.AL3])*IF([$Daten.$B3]=&quot;Ja&quot;;1;0)" office:value-type="float" office:value="1.82608695652174" calcext:value-type="float">
            <text:p>1,82608695652174</text:p>
          </table:table-cell>
          <table:table-cell table:formula="of:=ABS([$Paare.K$16]-[.AM3])*IF([$Daten.$B3]=&quot;Ja&quot;;1;0)" office:value-type="float" office:value="0.26086956521739" calcext:value-type="float">
            <text:p>0,26086956521739</text:p>
          </table:table-cell>
          <table:table-cell table:formula="of:=ABS([$Paare.L$16]-[.AN3])*IF([$Daten.$B3]=&quot;Ja&quot;;1;0)" office:value-type="float" office:value="0.52173913043478" calcext:value-type="float">
            <text:p>0,52173913043478</text:p>
          </table:table-cell>
          <table:table-cell table:formula="of:=ABS([$Paare.M$16]-[.AO3])*IF([$Daten.$B3]=&quot;Ja&quot;;1;0)" office:value-type="float" office:value="0.82608695652174" calcext:value-type="float">
            <text:p>0,82608695652174</text:p>
          </table:table-cell>
          <table:table-cell table:formula="of:=ABS([$Paare.N$16]-[.AP3])*IF([$Daten.$B3]=&quot;Ja&quot;;1;0)" office:value-type="float" office:value="0.73913043478261" calcext:value-type="float">
            <text:p>0,73913043478261</text:p>
          </table:table-cell>
          <table:table-cell table:formula="of:=ABS([$Paare.O$16]-[.AQ3])*IF([$Daten.$B3]=&quot;Ja&quot;;1;0)" office:value-type="float" office:value="0.1304347826087" calcext:value-type="float">
            <text:p>0,1304347826087</text:p>
          </table:table-cell>
          <table:table-cell table:formula="of:=ABS([$Paare.P$16]-[.AR3])*IF([$Daten.$B3]=&quot;Ja&quot;;1;0)" office:value-type="float" office:value="0.52173913043478" calcext:value-type="float">
            <text:p>0,52173913043478</text:p>
          </table:table-cell>
          <table:table-cell table:formula="of:=ABS([$Paare.Q$16]-[.AS3])*IF([$Daten.$B3]=&quot;Ja&quot;;1;0)" office:value-type="float" office:value="0.1304347826087" calcext:value-type="float">
            <text:p>0,1304347826087</text:p>
          </table:table-cell>
          <table:table-cell table:formula="of:=ABS([$Paare.R$16]-[.AT3])*IF([$Daten.$B3]=&quot;Ja&quot;;1;0)" office:value-type="float" office:value="2.82608695652174" calcext:value-type="float">
            <text:p>2,82608695652174</text:p>
          </table:table-cell>
          <table:table-cell table:formula="of:=ABS([$Paare.S$16]-[.AU3])*IF([$Daten.$B3]=&quot;Ja&quot;;1;0)" office:value-type="float" office:value="2.82608695652174" calcext:value-type="float">
            <text:p>2,82608695652174</text:p>
          </table:table-cell>
          <table:table-cell table:formula="of:=ABS([$Paare.T$16]-[.AV3])*IF([$Daten.$B3]=&quot;Ja&quot;;1;0)" office:value-type="float" office:value="0.91304347826087" calcext:value-type="float">
            <text:p>0,91304347826087</text:p>
          </table:table-cell>
          <table:table-cell table:formula="of:=ABS([$Paare.U$16]-[.AW3])*IF([$Daten.$B3]=&quot;Ja&quot;;1;0)" office:value-type="float" office:value="1.47826086956522" calcext:value-type="float">
            <text:p>1,47826086956522</text:p>
          </table:table-cell>
          <table:table-cell table:formula="of:=ABS([$Paare.V$16]-[.AX3])*IF([$Daten.$B3]=&quot;Ja&quot;;1;0)" office:value-type="float" office:value="1.60869565217391" calcext:value-type="float">
            <text:p>1,60869565217391</text:p>
          </table:table-cell>
          <table:table-cell table:formula="of:=ABS([$Paare.W$16]-[.AY3])*IF([$Daten.$B3]=&quot;Ja&quot;;1;0)" office:value-type="float" office:value="0.0869565217391299" calcext:value-type="float">
            <text:p>0,08695652173913</text:p>
          </table:table-cell>
          <table:table-cell table:formula="of:=ABS([$Paare.X$16]-[.AZ3])*IF([$Daten.$B3]=&quot;Ja&quot;;1;0)" office:value-type="float" office:value="0.0434782608695699" calcext:value-type="float">
            <text:p>0,04347826086957</text:p>
          </table:table-cell>
          <table:table-cell table:formula="of:=ABS([$Paare.Y$16]-[.BA3])*IF([$Daten.$B3]=&quot;Ja&quot;;1;0)" office:value-type="float" office:value="1.43478260869565" calcext:value-type="float">
            <text:p>1,43478260869565</text:p>
          </table:table-cell>
          <table:table-cell table:formula="of:=ABS([$Paare.Z$16]-[.BB3])*IF([$Daten.$B3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3]" office:value-type="float" office:value="5" calcext:value-type="float">
            <text:p>5</text:p>
          </table:table-cell>
          <table:table-cell table:formula="of:=[$Daten.I3]" office:value-type="float" office:value="4" calcext:value-type="float">
            <text:p>4</text:p>
          </table:table-cell>
          <table:table-cell table:formula="of:=[$Daten.K3]" office:value-type="float" office:value="6" calcext:value-type="float">
            <text:p>6</text:p>
          </table:table-cell>
          <table:table-cell table:formula="of:=[$Daten.M3]" office:value-type="float" office:value="5" calcext:value-type="float">
            <text:p>5</text:p>
          </table:table-cell>
          <table:table-cell table:formula="of:=[$Daten.O3]" office:value-type="float" office:value="4" calcext:value-type="float">
            <text:p>4</text:p>
          </table:table-cell>
          <table:table-cell table:formula="of:=[$Daten.Q3]" office:value-type="float" office:value="5" calcext:value-type="float">
            <text:p>5</text:p>
          </table:table-cell>
          <table:table-cell table:formula="of:=[$Daten.S3]" office:value-type="float" office:value="2" calcext:value-type="float">
            <text:p>2</text:p>
          </table:table-cell>
          <table:table-cell table:formula="of:=[$Daten.U3]" office:value-type="float" office:value="3" calcext:value-type="float">
            <text:p>3</text:p>
          </table:table-cell>
          <table:table-cell table:formula="of:=[$Daten.W3]" office:value-type="float" office:value="3" calcext:value-type="float">
            <text:p>3</text:p>
          </table:table-cell>
          <table:table-cell table:formula="of:=[$Daten.Y3]" office:value-type="float" office:value="2" calcext:value-type="float">
            <text:p>2</text:p>
          </table:table-cell>
          <table:table-cell table:formula="of:=[$Daten.AA3]" office:value-type="float" office:value="3" calcext:value-type="float">
            <text:p>3</text:p>
          </table:table-cell>
          <table:table-cell table:formula="of:=[$Daten.AC3]" office:value-type="float" office:value="4" calcext:value-type="float">
            <text:p>4</text:p>
          </table:table-cell>
          <table:table-cell table:formula="of:=[$Daten.AE3]" office:value-type="float" office:value="3" calcext:value-type="float">
            <text:p>3</text:p>
          </table:table-cell>
          <table:table-cell table:formula="of:=[$Daten.AG3]" office:value-type="float" office:value="3" calcext:value-type="float">
            <text:p>3</text:p>
          </table:table-cell>
          <table:table-cell table:formula="of:=[$Daten.AI3]" office:value-type="float" office:value="4" calcext:value-type="float">
            <text:p>4</text:p>
          </table:table-cell>
          <table:table-cell table:formula="of:=[$Daten.AK3]" office:value-type="float" office:value="5" calcext:value-type="float">
            <text:p>5</text:p>
          </table:table-cell>
          <table:table-cell table:formula="of:=[$Daten.AM3]" office:value-type="float" office:value="4" calcext:value-type="float">
            <text:p>4</text:p>
          </table:table-cell>
          <table:table-cell table:formula="of:=[$Daten.AO3]" office:value-type="float" office:value="2" calcext:value-type="float">
            <text:p>2</text:p>
          </table:table-cell>
          <table:table-cell table:formula="of:=[$Daten.AQ3]" office:value-type="float" office:value="2" calcext:value-type="float">
            <text:p>2</text:p>
          </table:table-cell>
          <table:table-cell table:formula="of:=[$Daten.AS3]" office:value-type="float" office:value="4" calcext:value-type="float">
            <text:p>4</text:p>
          </table:table-cell>
          <table:table-cell table:formula="of:=[$Daten.AU3]" office:value-type="float" office:value="3" calcext:value-type="float">
            <text:p>3</text:p>
          </table:table-cell>
          <table:table-cell table:formula="of:=[$Daten.AW3]" office:value-type="float" office:value="3" calcext:value-type="float">
            <text:p>3</text:p>
          </table:table-cell>
          <table:table-cell table:formula="of:=[$Daten.AY3]" office:value-type="float" office:value="5" calcext:value-type="float">
            <text:p>5</text:p>
          </table:table-cell>
          <table:table-cell table:formula="of:=[$Daten.BA3]" office:value-type="float" office:value="5" calcext:value-type="float">
            <text:p>5</text:p>
          </table:table-cell>
          <table:table-cell table:formula="of:=[$Daten.BC3]" office:value-type="float" office:value="6" calcext:value-type="float">
            <text:p>6</text:p>
          </table:table-cell>
          <table:table-cell table:formula="of:=[$Daten.BE3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4])*IF([$Daten.$B4]=&quot;Ja&quot;;1;0)" office:value-type="float" office:value="1.17391304347826" calcext:value-type="float">
            <text:p>1,17391304347826</text:p>
          </table:table-cell>
          <table:table-cell table:formula="of:=ABS([$Paare.B$16]-[.AD4])*IF([$Daten.$B4]=&quot;Ja&quot;;1;0)" office:value-type="float" office:value="2.43478260869565" calcext:value-type="float">
            <text:p>2,43478260869565</text:p>
          </table:table-cell>
          <table:table-cell table:formula="of:=ABS([$Paare.C$16]-[.AE4])*IF([$Daten.$B4]=&quot;Ja&quot;;1;0)" office:value-type="float" office:value="2.17391304347826" calcext:value-type="float">
            <text:p>2,17391304347826</text:p>
          </table:table-cell>
          <table:table-cell table:formula="of:=ABS([$Paare.D$16]-[.AF4])*IF([$Daten.$B4]=&quot;Ja&quot;;1;0)" office:value-type="float" office:value="0.69565217391304" calcext:value-type="float">
            <text:p>0,69565217391304</text:p>
          </table:table-cell>
          <table:table-cell table:formula="of:=ABS([$Paare.E$16]-[.AG4])*IF([$Daten.$B4]=&quot;Ja&quot;;1;0)" office:value-type="float" office:value="2.1304347826087" calcext:value-type="float">
            <text:p>2,1304347826087</text:p>
          </table:table-cell>
          <table:table-cell table:formula="of:=ABS([$Paare.F$16]-[.AH4])*IF([$Daten.$B4]=&quot;Ja&quot;;1;0)" office:value-type="float" office:value="1.21739130434783" calcext:value-type="float">
            <text:p>1,21739130434783</text:p>
          </table:table-cell>
          <table:table-cell table:formula="of:=ABS([$Paare.G$16]-[.AI4])*IF([$Daten.$B4]=&quot;Ja&quot;;1;0)" office:value-type="float" office:value="2.17391304347826" calcext:value-type="float">
            <text:p>2,17391304347826</text:p>
          </table:table-cell>
          <table:table-cell table:formula="of:=ABS([$Paare.H$16]-[.AJ4])*IF([$Daten.$B4]=&quot;Ja&quot;;1;0)" office:value-type="float" office:value="1.26086956521739" calcext:value-type="float">
            <text:p>1,26086956521739</text:p>
          </table:table-cell>
          <table:table-cell table:formula="of:=ABS([$Paare.I$16]-[.AK4])*IF([$Daten.$B4]=&quot;Ja&quot;;1;0)" office:value-type="float" office:value="2.82608695652174" calcext:value-type="float">
            <text:p>2,82608695652174</text:p>
          </table:table-cell>
          <table:table-cell table:formula="of:=ABS([$Paare.J$16]-[.AL4])*IF([$Daten.$B4]=&quot;Ja&quot;;1;0)" office:value-type="float" office:value="2.82608695652174" calcext:value-type="float">
            <text:p>2,82608695652174</text:p>
          </table:table-cell>
          <table:table-cell table:formula="of:=ABS([$Paare.K$16]-[.AM4])*IF([$Daten.$B4]=&quot;Ja&quot;;1;0)" office:value-type="float" office:value="0.26086956521739" calcext:value-type="float">
            <text:p>0,26086956521739</text:p>
          </table:table-cell>
          <table:table-cell table:formula="of:=ABS([$Paare.L$16]-[.AN4])*IF([$Daten.$B4]=&quot;Ja&quot;;1;0)" office:value-type="float" office:value="1.47826086956522" calcext:value-type="float">
            <text:p>1,47826086956522</text:p>
          </table:table-cell>
          <table:table-cell table:formula="of:=ABS([$Paare.M$16]-[.AO4])*IF([$Daten.$B4]=&quot;Ja&quot;;1;0)" office:value-type="float" office:value="0.82608695652174" calcext:value-type="float">
            <text:p>0,82608695652174</text:p>
          </table:table-cell>
          <table:table-cell table:formula="of:=ABS([$Paare.N$16]-[.AP4])*IF([$Daten.$B4]=&quot;Ja&quot;;1;0)" office:value-type="float" office:value="0.26086956521739" calcext:value-type="float">
            <text:p>0,26086956521739</text:p>
          </table:table-cell>
          <table:table-cell table:formula="of:=ABS([$Paare.O$16]-[.AQ4])*IF([$Daten.$B4]=&quot;Ja&quot;;1;0)" office:value-type="float" office:value="1.1304347826087" calcext:value-type="float">
            <text:p>1,1304347826087</text:p>
          </table:table-cell>
          <table:table-cell table:formula="of:=ABS([$Paare.P$16]-[.AR4])*IF([$Daten.$B4]=&quot;Ja&quot;;1;0)" office:value-type="float" office:value="1.52173913043478" calcext:value-type="float">
            <text:p>1,52173913043478</text:p>
          </table:table-cell>
          <table:table-cell table:formula="of:=ABS([$Paare.Q$16]-[.AS4])*IF([$Daten.$B4]=&quot;Ja&quot;;1;0)" office:value-type="float" office:value="0.1304347826087" calcext:value-type="float">
            <text:p>0,1304347826087</text:p>
          </table:table-cell>
          <table:table-cell table:formula="of:=ABS([$Paare.R$16]-[.AT4])*IF([$Daten.$B4]=&quot;Ja&quot;;1;0)" office:value-type="float" office:value="1.17391304347826" calcext:value-type="float">
            <text:p>1,17391304347826</text:p>
          </table:table-cell>
          <table:table-cell table:formula="of:=ABS([$Paare.S$16]-[.AU4])*IF([$Daten.$B4]=&quot;Ja&quot;;1;0)" office:value-type="float" office:value="1.17391304347826" calcext:value-type="float">
            <text:p>1,17391304347826</text:p>
          </table:table-cell>
          <table:table-cell table:formula="of:=ABS([$Paare.T$16]-[.AV4])*IF([$Daten.$B4]=&quot;Ja&quot;;1;0)" office:value-type="float" office:value="1.08695652173913" calcext:value-type="float">
            <text:p>1,08695652173913</text:p>
          </table:table-cell>
          <table:table-cell table:formula="of:=ABS([$Paare.U$16]-[.AW4])*IF([$Daten.$B4]=&quot;Ja&quot;;1;0)" office:value-type="float" office:value="0.47826086956522" calcext:value-type="float">
            <text:p>0,47826086956522</text:p>
          </table:table-cell>
          <table:table-cell table:formula="of:=ABS([$Paare.V$16]-[.AX4])*IF([$Daten.$B4]=&quot;Ja&quot;;1;0)" office:value-type="float" office:value="0.39130434782609" calcext:value-type="float">
            <text:p>0,39130434782609</text:p>
          </table:table-cell>
          <table:table-cell table:formula="of:=ABS([$Paare.W$16]-[.AY4])*IF([$Daten.$B4]=&quot;Ja&quot;;1;0)" office:value-type="float" office:value="1.08695652173913" calcext:value-type="float">
            <text:p>1,08695652173913</text:p>
          </table:table-cell>
          <table:table-cell table:formula="of:=ABS([$Paare.X$16]-[.AZ4])*IF([$Daten.$B4]=&quot;Ja&quot;;1;0)" office:value-type="float" office:value="1.04347826086957" calcext:value-type="float">
            <text:p>1,04347826086957</text:p>
          </table:table-cell>
          <table:table-cell table:formula="of:=ABS([$Paare.Y$16]-[.BA4])*IF([$Daten.$B4]=&quot;Ja&quot;;1;0)" office:value-type="float" office:value="0.43478260869565" calcext:value-type="float">
            <text:p>0,43478260869565</text:p>
          </table:table-cell>
          <table:table-cell table:formula="of:=ABS([$Paare.Z$16]-[.BB4])*IF([$Daten.$B4]=&quot;Ja&quot;;1;0)" office:value-type="float" office:value="0.47826086956522" calcext:value-type="float">
            <text:p>0,47826086956522</text:p>
          </table:table-cell>
          <table:table-cell table:number-columns-repeated="2"/>
          <table:table-cell table:formula="of:=[$Daten.G4]" office:value-type="float" office:value="3" calcext:value-type="float">
            <text:p>3</text:p>
          </table:table-cell>
          <table:table-cell table:formula="of:=[$Daten.I4]" office:value-type="float" office:value="1" calcext:value-type="float">
            <text:p>1</text:p>
          </table:table-cell>
          <table:table-cell table:formula="of:=[$Daten.K4]" office:value-type="float" office:value="2" calcext:value-type="float">
            <text:p>2</text:p>
          </table:table-cell>
          <table:table-cell table:formula="of:=[$Daten.M4]" office:value-type="float" office:value="5" calcext:value-type="float">
            <text:p>5</text:p>
          </table:table-cell>
          <table:table-cell table:formula="of:=[$Daten.O4]" office:value-type="float" office:value="2" calcext:value-type="float">
            <text:p>2</text:p>
          </table:table-cell>
          <table:table-cell table:formula="of:=[$Daten.Q4]" office:value-type="float" office:value="3" calcext:value-type="float">
            <text:p>3</text:p>
          </table:table-cell>
          <table:table-cell table:formula="of:=[$Daten.S4]" office:value-type="float" office:value="1" calcext:value-type="float">
            <text:p>1</text:p>
          </table:table-cell>
          <table:table-cell table:formula="of:=[$Daten.U4]" office:value-type="float" office:value="6" calcext:value-type="float">
            <text:p>6</text:p>
          </table:table-cell>
          <table:table-cell table:formula="of:=[$Daten.W4]" office:value-type="float" office:value="1" calcext:value-type="float">
            <text:p>1</text:p>
          </table:table-cell>
          <table:table-cell table:formula="of:=[$Daten.Y4]" office:value-type="float" office:value="1" calcext:value-type="float">
            <text:p>1</text:p>
          </table:table-cell>
          <table:table-cell table:formula="of:=[$Daten.AA4]" office:value-type="float" office:value="3" calcext:value-type="float">
            <text:p>3</text:p>
          </table:table-cell>
          <table:table-cell table:formula="of:=[$Daten.AC4]" office:value-type="float" office:value="6" calcext:value-type="float">
            <text:p>6</text:p>
          </table:table-cell>
          <table:table-cell table:formula="of:=[$Daten.AE4]" office:value-type="float" office:value="3" calcext:value-type="float">
            <text:p>3</text:p>
          </table:table-cell>
          <table:table-cell table:formula="of:=[$Daten.AG4]" office:value-type="float" office:value="4" calcext:value-type="float">
            <text:p>4</text:p>
          </table:table-cell>
          <table:table-cell table:formula="of:=[$Daten.AI4]" office:value-type="float" office:value="5" calcext:value-type="float">
            <text:p>5</text:p>
          </table:table-cell>
          <table:table-cell table:formula="of:=[$Daten.AK4]" office:value-type="float" office:value="6" calcext:value-type="float">
            <text:p>6</text:p>
          </table:table-cell>
          <table:table-cell table:formula="of:=[$Daten.AM4]" office:value-type="float" office:value="4" calcext:value-type="float">
            <text:p>4</text:p>
          </table:table-cell>
          <table:table-cell table:formula="of:=[$Daten.AO4]" office:value-type="float" office:value="6" calcext:value-type="float">
            <text:p>6</text:p>
          </table:table-cell>
          <table:table-cell table:formula="of:=[$Daten.AQ4]" office:value-type="float" office:value="6" calcext:value-type="float">
            <text:p>6</text:p>
          </table:table-cell>
          <table:table-cell table:formula="of:=[$Daten.AS4]" office:value-type="float" office:value="6" calcext:value-type="float">
            <text:p>6</text:p>
          </table:table-cell>
          <table:table-cell table:formula="of:=[$Daten.AU4]" office:value-type="float" office:value="4" calcext:value-type="float">
            <text:p>4</text:p>
          </table:table-cell>
          <table:table-cell table:formula="of:=[$Daten.AW4]" office:value-type="float" office:value="5" calcext:value-type="float">
            <text:p>5</text:p>
          </table:table-cell>
          <table:table-cell table:formula="of:=[$Daten.AY4]" office:value-type="float" office:value="6" calcext:value-type="float">
            <text:p>6</text:p>
          </table:table-cell>
          <table:table-cell table:formula="of:=[$Daten.BA4]" office:value-type="float" office:value="6" calcext:value-type="float">
            <text:p>6</text:p>
          </table:table-cell>
          <table:table-cell table:formula="of:=[$Daten.BC4]" office:value-type="float" office:value="5" calcext:value-type="float">
            <text:p>5</text:p>
          </table:table-cell>
          <table:table-cell table:formula="of:=[$Daten.BE4]"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formula="of:=ABS([$Paare.A$16]-[.AC5])*IF([$Daten.$B5]=&quot;Ja&quot;;1;0)" office:value-type="float" office:value="1.82608695652174" calcext:value-type="float">
            <text:p>1,82608695652174</text:p>
          </table:table-cell>
          <table:table-cell table:formula="of:=ABS([$Paare.B$16]-[.AD5])*IF([$Daten.$B5]=&quot;Ja&quot;;1;0)" office:value-type="float" office:value="2.56521739130435" calcext:value-type="float">
            <text:p>2,56521739130435</text:p>
          </table:table-cell>
          <table:table-cell table:formula="of:=ABS([$Paare.C$16]-[.AE5])*IF([$Daten.$B5]=&quot;Ja&quot;;1;0)" office:value-type="float" office:value="1.82608695652174" calcext:value-type="float">
            <text:p>1,82608695652174</text:p>
          </table:table-cell>
          <table:table-cell table:formula="of:=ABS([$Paare.D$16]-[.AF5])*IF([$Daten.$B5]=&quot;Ja&quot;;1;0)" office:value-type="float" office:value="0.69565217391304" calcext:value-type="float">
            <text:p>0,69565217391304</text:p>
          </table:table-cell>
          <table:table-cell table:formula="of:=ABS([$Paare.E$16]-[.AG5])*IF([$Daten.$B5]=&quot;Ja&quot;;1;0)" office:value-type="float" office:value="0.8695652173913" calcext:value-type="float">
            <text:p>0,8695652173913</text:p>
          </table:table-cell>
          <table:table-cell table:formula="of:=ABS([$Paare.F$16]-[.AH5])*IF([$Daten.$B5]=&quot;Ja&quot;;1;0)" office:value-type="float" office:value="0.78260869565217" calcext:value-type="float">
            <text:p>0,78260869565217</text:p>
          </table:table-cell>
          <table:table-cell table:formula="of:=ABS([$Paare.G$16]-[.AI5])*IF([$Daten.$B5]=&quot;Ja&quot;;1;0)" office:value-type="float" office:value="0.82608695652174" calcext:value-type="float">
            <text:p>0,82608695652174</text:p>
          </table:table-cell>
          <table:table-cell table:formula="of:=ABS([$Paare.H$16]-[.AJ5])*IF([$Daten.$B5]=&quot;Ja&quot;;1;0)" office:value-type="float" office:value="0.26086956521739" calcext:value-type="float">
            <text:p>0,26086956521739</text:p>
          </table:table-cell>
          <table:table-cell table:formula="of:=ABS([$Paare.I$16]-[.AK5])*IF([$Daten.$B5]=&quot;Ja&quot;;1;0)" office:value-type="float" office:value="2.17391304347826" calcext:value-type="float">
            <text:p>2,17391304347826</text:p>
          </table:table-cell>
          <table:table-cell table:formula="of:=ABS([$Paare.J$16]-[.AL5])*IF([$Daten.$B5]=&quot;Ja&quot;;1;0)" office:value-type="float" office:value="0.17391304347826" calcext:value-type="float">
            <text:p>0,17391304347826</text:p>
          </table:table-cell>
          <table:table-cell table:formula="of:=ABS([$Paare.K$16]-[.AM5])*IF([$Daten.$B5]=&quot;Ja&quot;;1;0)" office:value-type="float" office:value="1.26086956521739" calcext:value-type="float">
            <text:p>1,26086956521739</text:p>
          </table:table-cell>
          <table:table-cell table:formula="of:=ABS([$Paare.L$16]-[.AN5])*IF([$Daten.$B5]=&quot;Ja&quot;;1;0)" office:value-type="float" office:value="3.52173913043478" calcext:value-type="float">
            <text:p>3,52173913043478</text:p>
          </table:table-cell>
          <table:table-cell table:formula="of:=ABS([$Paare.M$16]-[.AO5])*IF([$Daten.$B5]=&quot;Ja&quot;;1;0)" office:value-type="float" office:value="0.82608695652174" calcext:value-type="float">
            <text:p>0,82608695652174</text:p>
          </table:table-cell>
          <table:table-cell table:formula="of:=ABS([$Paare.N$16]-[.AP5])*IF([$Daten.$B5]=&quot;Ja&quot;;1;0)" office:value-type="float" office:value="1.73913043478261" calcext:value-type="float">
            <text:p>1,73913043478261</text:p>
          </table:table-cell>
          <table:table-cell table:formula="of:=ABS([$Paare.O$16]-[.AQ5])*IF([$Daten.$B5]=&quot;Ja&quot;;1;0)" office:value-type="float" office:value="0.8695652173913" calcext:value-type="float">
            <text:p>0,8695652173913</text:p>
          </table:table-cell>
          <table:table-cell table:formula="of:=ABS([$Paare.P$16]-[.AR5])*IF([$Daten.$B5]=&quot;Ja&quot;;1;0)" office:value-type="float" office:value="3.47826086956522" calcext:value-type="float">
            <text:p>3,47826086956522</text:p>
          </table:table-cell>
          <table:table-cell table:formula="of:=ABS([$Paare.Q$16]-[.AS5])*IF([$Daten.$B5]=&quot;Ja&quot;;1;0)" office:value-type="float" office:value="1.1304347826087" calcext:value-type="float">
            <text:p>1,1304347826087</text:p>
          </table:table-cell>
          <table:table-cell table:formula="of:=ABS([$Paare.R$16]-[.AT5])*IF([$Daten.$B5]=&quot;Ja&quot;;1;0)" office:value-type="float" office:value="0.17391304347826" calcext:value-type="float">
            <text:p>0,17391304347826</text:p>
          </table:table-cell>
          <table:table-cell table:formula="of:=ABS([$Paare.S$16]-[.AU5])*IF([$Daten.$B5]=&quot;Ja&quot;;1;0)" office:value-type="float" office:value="0.17391304347826" calcext:value-type="float">
            <text:p>0,17391304347826</text:p>
          </table:table-cell>
          <table:table-cell table:formula="of:=ABS([$Paare.T$16]-[.AV5])*IF([$Daten.$B5]=&quot;Ja&quot;;1;0)" office:value-type="float" office:value="0.0869565217391299" calcext:value-type="float">
            <text:p>0,08695652173913</text:p>
          </table:table-cell>
          <table:table-cell table:formula="of:=ABS([$Paare.U$16]-[.AW5])*IF([$Daten.$B5]=&quot;Ja&quot;;1;0)" office:value-type="float" office:value="1.52173913043478" calcext:value-type="float">
            <text:p>1,52173913043478</text:p>
          </table:table-cell>
          <table:table-cell table:formula="of:=ABS([$Paare.V$16]-[.AX5])*IF([$Daten.$B5]=&quot;Ja&quot;;1;0)" office:value-type="float" office:value="0.39130434782609" calcext:value-type="float">
            <text:p>0,39130434782609</text:p>
          </table:table-cell>
          <table:table-cell table:formula="of:=ABS([$Paare.W$16]-[.AY5])*IF([$Daten.$B5]=&quot;Ja&quot;;1;0)" office:value-type="float" office:value="1.08695652173913" calcext:value-type="float">
            <text:p>1,08695652173913</text:p>
          </table:table-cell>
          <table:table-cell table:formula="of:=ABS([$Paare.X$16]-[.AZ5])*IF([$Daten.$B5]=&quot;Ja&quot;;1;0)" office:value-type="float" office:value="1.04347826086957" calcext:value-type="float">
            <text:p>1,04347826086957</text:p>
          </table:table-cell>
          <table:table-cell table:formula="of:=ABS([$Paare.Y$16]-[.BA5])*IF([$Daten.$B5]=&quot;Ja&quot;;1;0)" office:value-type="float" office:value="0.56521739130435" calcext:value-type="float">
            <text:p>0,56521739130435</text:p>
          </table:table-cell>
          <table:table-cell table:formula="of:=ABS([$Paare.Z$16]-[.BB5])*IF([$Daten.$B5]=&quot;Ja&quot;;1;0)" office:value-type="float" office:value="1.52173913043478" calcext:value-type="float">
            <text:p>1,52173913043478</text:p>
          </table:table-cell>
          <table:table-cell table:number-columns-repeated="2"/>
          <table:table-cell table:formula="of:=[$Daten.G5]" office:value-type="float" office:value="6" calcext:value-type="float">
            <text:p>6</text:p>
          </table:table-cell>
          <table:table-cell table:formula="of:=[$Daten.I5]" office:value-type="float" office:value="6" calcext:value-type="float">
            <text:p>6</text:p>
          </table:table-cell>
          <table:table-cell table:formula="of:=[$Daten.K5]" office:value-type="float" office:value="6" calcext:value-type="float">
            <text:p>6</text:p>
          </table:table-cell>
          <table:table-cell table:formula="of:=[$Daten.M5]" office:value-type="float" office:value="5" calcext:value-type="float">
            <text:p>5</text:p>
          </table:table-cell>
          <table:table-cell table:formula="of:=[$Daten.O5]" office:value-type="float" office:value="5" calcext:value-type="float">
            <text:p>5</text:p>
          </table:table-cell>
          <table:table-cell table:formula="of:=[$Daten.Q5]" office:value-type="float" office:value="5" calcext:value-type="float">
            <text:p>5</text:p>
          </table:table-cell>
          <table:table-cell table:formula="of:=[$Daten.S5]" office:value-type="float" office:value="4" calcext:value-type="float">
            <text:p>4</text:p>
          </table:table-cell>
          <table:table-cell table:formula="of:=[$Daten.U5]" office:value-type="float" office:value="5" calcext:value-type="float">
            <text:p>5</text:p>
          </table:table-cell>
          <table:table-cell table:formula="of:=[$Daten.W5]" office:value-type="float" office:value="6" calcext:value-type="float">
            <text:p>6</text:p>
          </table:table-cell>
          <table:table-cell table:formula="of:=[$Daten.Y5]" office:value-type="float" office:value="4" calcext:value-type="float">
            <text:p>4</text:p>
          </table:table-cell>
          <table:table-cell table:formula="of:=[$Daten.AA5]" office:value-type="float" office:value="2" calcext:value-type="float">
            <text:p>2</text:p>
          </table:table-cell>
          <table:table-cell table:formula="of:=[$Daten.AC5]" office:value-type="float" office:value="1" calcext:value-type="float">
            <text:p>1</text:p>
          </table:table-cell>
          <table:table-cell table:formula="of:=[$Daten.AE5]" office:value-type="float" office:value="3" calcext:value-type="float">
            <text:p>3</text:p>
          </table:table-cell>
          <table:table-cell table:formula="of:=[$Daten.AG5]" office:value-type="float" office:value="2" calcext:value-type="float">
            <text:p>2</text:p>
          </table:table-cell>
          <table:table-cell table:formula="of:=[$Daten.AI5]" office:value-type="float" office:value="3" calcext:value-type="float">
            <text:p>3</text:p>
          </table:table-cell>
          <table:table-cell table:formula="of:=[$Daten.AK5]" office:value-type="float" office:value="1" calcext:value-type="float">
            <text:p>1</text:p>
          </table:table-cell>
          <table:table-cell table:formula="of:=[$Daten.AM5]" office:value-type="float" office:value="3" calcext:value-type="float">
            <text:p>3</text:p>
          </table:table-cell>
          <table:table-cell table:formula="of:=[$Daten.AO5]" office:value-type="float" office:value="5" calcext:value-type="float">
            <text:p>5</text:p>
          </table:table-cell>
          <table:table-cell table:formula="of:=[$Daten.AQ5]" office:value-type="float" office:value="5" calcext:value-type="float">
            <text:p>5</text:p>
          </table:table-cell>
          <table:table-cell table:formula="of:=[$Daten.AS5]" office:value-type="float" office:value="5" calcext:value-type="float">
            <text:p>5</text:p>
          </table:table-cell>
          <table:table-cell table:formula="of:=[$Daten.AU5]" office:value-type="float" office:value="6" calcext:value-type="float">
            <text:p>6</text:p>
          </table:table-cell>
          <table:table-cell table:formula="of:=[$Daten.AW5]" office:value-type="float" office:value="5" calcext:value-type="float">
            <text:p>5</text:p>
          </table:table-cell>
          <table:table-cell table:formula="of:=[$Daten.AY5]" office:value-type="float" office:value="6" calcext:value-type="float">
            <text:p>6</text:p>
          </table:table-cell>
          <table:table-cell table:formula="of:=[$Daten.BA5]" office:value-type="float" office:value="6" calcext:value-type="float">
            <text:p>6</text:p>
          </table:table-cell>
          <table:table-cell table:formula="of:=[$Daten.BC5]" office:value-type="float" office:value="4" calcext:value-type="float">
            <text:p>4</text:p>
          </table:table-cell>
          <table:table-cell table:formula="of:=[$Daten.BE5]" office:value-type="float" office:value="3" calcext:value-type="float">
            <text:p>3</text:p>
          </table:table-cell>
          <table:table-cell table:number-columns-repeated="944"/>
        </table:table-row>
        <table:table-row table:style-name="ro1">
          <table:table-cell table:formula="of:=ABS([$Paare.A$16]-[.AC6])*IF([$Daten.$B6]=&quot;Ja&quot;;1;0)" office:value-type="float" office:value="0.17391304347826" calcext:value-type="float">
            <text:p>0,17391304347826</text:p>
          </table:table-cell>
          <table:table-cell table:formula="of:=ABS([$Paare.B$16]-[.AD6])*IF([$Daten.$B6]=&quot;Ja&quot;;1;0)" office:value-type="float" office:value="0.56521739130435" calcext:value-type="float">
            <text:p>0,56521739130435</text:p>
          </table:table-cell>
          <table:table-cell table:formula="of:=ABS([$Paare.C$16]-[.AE6])*IF([$Daten.$B6]=&quot;Ja&quot;;1;0)" office:value-type="float" office:value="0.82608695652174" calcext:value-type="float">
            <text:p>0,82608695652174</text:p>
          </table:table-cell>
          <table:table-cell table:formula="of:=ABS([$Paare.D$16]-[.AF6])*IF([$Daten.$B6]=&quot;Ja&quot;;1;0)" office:value-type="float" office:value="0.30434782608696" calcext:value-type="float">
            <text:p>0,30434782608696</text:p>
          </table:table-cell>
          <table:table-cell table:formula="of:=ABS([$Paare.E$16]-[.AG6])*IF([$Daten.$B6]=&quot;Ja&quot;;1;0)" office:value-type="float" office:value="1.1304347826087" calcext:value-type="float">
            <text:p>1,1304347826087</text:p>
          </table:table-cell>
          <table:table-cell table:formula="of:=ABS([$Paare.F$16]-[.AH6])*IF([$Daten.$B6]=&quot;Ja&quot;;1;0)" office:value-type="float" office:value="0.78260869565217" calcext:value-type="float">
            <text:p>0,78260869565217</text:p>
          </table:table-cell>
          <table:table-cell table:formula="of:=ABS([$Paare.G$16]-[.AI6])*IF([$Daten.$B6]=&quot;Ja&quot;;1;0)" office:value-type="float" office:value="0.82608695652174" calcext:value-type="float">
            <text:p>0,82608695652174</text:p>
          </table:table-cell>
          <table:table-cell table:formula="of:=ABS([$Paare.H$16]-[.AJ6])*IF([$Daten.$B6]=&quot;Ja&quot;;1;0)" office:value-type="float" office:value="0.73913043478261" calcext:value-type="float">
            <text:p>0,73913043478261</text:p>
          </table:table-cell>
          <table:table-cell table:formula="of:=ABS([$Paare.I$16]-[.AK6])*IF([$Daten.$B6]=&quot;Ja&quot;;1;0)" office:value-type="float" office:value="0.82608695652174" calcext:value-type="float">
            <text:p>0,82608695652174</text:p>
          </table:table-cell>
          <table:table-cell table:formula="of:=ABS([$Paare.J$16]-[.AL6])*IF([$Daten.$B6]=&quot;Ja&quot;;1;0)" office:value-type="float" office:value="0.17391304347826" calcext:value-type="float">
            <text:p>0,17391304347826</text:p>
          </table:table-cell>
          <table:table-cell table:formula="of:=ABS([$Paare.K$16]-[.AM6])*IF([$Daten.$B6]=&quot;Ja&quot;;1;0)" office:value-type="float" office:value="1.73913043478261" calcext:value-type="float">
            <text:p>1,73913043478261</text:p>
          </table:table-cell>
          <table:table-cell table:formula="of:=ABS([$Paare.L$16]-[.AN6])*IF([$Daten.$B6]=&quot;Ja&quot;;1;0)" office:value-type="float" office:value="0.47826086956522" calcext:value-type="float">
            <text:p>0,47826086956522</text:p>
          </table:table-cell>
          <table:table-cell table:formula="of:=ABS([$Paare.M$16]-[.AO6])*IF([$Daten.$B6]=&quot;Ja&quot;;1;0)" office:value-type="float" office:value="1.17391304347826" calcext:value-type="float">
            <text:p>1,17391304347826</text:p>
          </table:table-cell>
          <table:table-cell table:formula="of:=ABS([$Paare.N$16]-[.AP6])*IF([$Daten.$B6]=&quot;Ja&quot;;1;0)" office:value-type="float" office:value="1.26086956521739" calcext:value-type="float">
            <text:p>1,26086956521739</text:p>
          </table:table-cell>
          <table:table-cell table:formula="of:=ABS([$Paare.O$16]-[.AQ6])*IF([$Daten.$B6]=&quot;Ja&quot;;1;0)" office:value-type="float" office:value="1.1304347826087" calcext:value-type="float">
            <text:p>1,1304347826087</text:p>
          </table:table-cell>
          <table:table-cell table:formula="of:=ABS([$Paare.P$16]-[.AR6])*IF([$Daten.$B6]=&quot;Ja&quot;;1;0)" office:value-type="float" office:value="0.52173913043478" calcext:value-type="float">
            <text:p>0,52173913043478</text:p>
          </table:table-cell>
          <table:table-cell table:formula="of:=ABS([$Paare.Q$16]-[.AS6])*IF([$Daten.$B6]=&quot;Ja&quot;;1;0)" office:value-type="float" office:value="0.8695652173913" calcext:value-type="float">
            <text:p>0,8695652173913</text:p>
          </table:table-cell>
          <table:table-cell table:formula="of:=ABS([$Paare.R$16]-[.AT6])*IF([$Daten.$B6]=&quot;Ja&quot;;1;0)" office:value-type="float" office:value="1.82608695652174" calcext:value-type="float">
            <text:p>1,82608695652174</text:p>
          </table:table-cell>
          <table:table-cell table:formula="of:=ABS([$Paare.S$16]-[.AU6])*IF([$Daten.$B6]=&quot;Ja&quot;;1;0)" office:value-type="float" office:value="0.82608695652174" calcext:value-type="float">
            <text:p>0,82608695652174</text:p>
          </table:table-cell>
          <table:table-cell table:formula="of:=ABS([$Paare.T$16]-[.AV6])*IF([$Daten.$B6]=&quot;Ja&quot;;1;0)" office:value-type="float" office:value="0.91304347826087" calcext:value-type="float">
            <text:p>0,91304347826087</text:p>
          </table:table-cell>
          <table:table-cell table:formula="of:=ABS([$Paare.U$16]-[.AW6])*IF([$Daten.$B6]=&quot;Ja&quot;;1;0)" office:value-type="float" office:value="0.47826086956522" calcext:value-type="float">
            <text:p>0,47826086956522</text:p>
          </table:table-cell>
          <table:table-cell table:formula="of:=ABS([$Paare.V$16]-[.AX6])*IF([$Daten.$B6]=&quot;Ja&quot;;1;0)" office:value-type="float" office:value="0.39130434782609" calcext:value-type="float">
            <text:p>0,39130434782609</text:p>
          </table:table-cell>
          <table:table-cell table:formula="of:=ABS([$Paare.W$16]-[.AY6])*IF([$Daten.$B6]=&quot;Ja&quot;;1;0)" office:value-type="float" office:value="1.91304347826087" calcext:value-type="float">
            <text:p>1,91304347826087</text:p>
          </table:table-cell>
          <table:table-cell table:formula="of:=ABS([$Paare.X$16]-[.AZ6])*IF([$Daten.$B6]=&quot;Ja&quot;;1;0)" office:value-type="float" office:value="1.95652173913043" calcext:value-type="float">
            <text:p>1,95652173913043</text:p>
          </table:table-cell>
          <table:table-cell table:formula="of:=ABS([$Paare.Y$16]-[.BA6])*IF([$Daten.$B6]=&quot;Ja&quot;;1;0)" office:value-type="float" office:value="0.56521739130435" calcext:value-type="float">
            <text:p>0,56521739130435</text:p>
          </table:table-cell>
          <table:table-cell table:formula="of:=ABS([$Paare.Z$16]-[.BB6])*IF([$Daten.$B6]=&quot;Ja&quot;;1;0)" office:value-type="float" office:value="0.47826086956522" calcext:value-type="float">
            <text:p>0,47826086956522</text:p>
          </table:table-cell>
          <table:table-cell table:number-columns-repeated="2"/>
          <table:table-cell table:formula="of:=[$Daten.G6]" office:value-type="float" office:value="4" calcext:value-type="float">
            <text:p>4</text:p>
          </table:table-cell>
          <table:table-cell table:formula="of:=[$Daten.I6]" office:value-type="float" office:value="4" calcext:value-type="float">
            <text:p>4</text:p>
          </table:table-cell>
          <table:table-cell table:formula="of:=[$Daten.K6]" office:value-type="float" office:value="5" calcext:value-type="float">
            <text:p>5</text:p>
          </table:table-cell>
          <table:table-cell table:formula="of:=[$Daten.M6]" office:value-type="float" office:value="4" calcext:value-type="float">
            <text:p>4</text:p>
          </table:table-cell>
          <table:table-cell table:formula="of:=[$Daten.O6]" office:value-type="float" office:value="3" calcext:value-type="float">
            <text:p>3</text:p>
          </table:table-cell>
          <table:table-cell table:formula="of:=[$Daten.Q6]" office:value-type="float" office:value="5" calcext:value-type="float">
            <text:p>5</text:p>
          </table:table-cell>
          <table:table-cell table:formula="of:=[$Daten.S6]" office:value-type="float" office:value="4" calcext:value-type="float">
            <text:p>4</text:p>
          </table:table-cell>
          <table:table-cell table:formula="of:=[$Daten.U6]" office:value-type="float" office:value="4" calcext:value-type="float">
            <text:p>4</text:p>
          </table:table-cell>
          <table:table-cell table:formula="of:=[$Daten.W6]" office:value-type="float" office:value="3" calcext:value-type="float">
            <text:p>3</text:p>
          </table:table-cell>
          <table:table-cell table:formula="of:=[$Daten.Y6]" office:value-type="float" office:value="4" calcext:value-type="float">
            <text:p>4</text:p>
          </table:table-cell>
          <table:table-cell table:formula="of:=[$Daten.AA6]" office:value-type="float" office:value="5" calcext:value-type="float">
            <text:p>5</text:p>
          </table:table-cell>
          <table:table-cell table:formula="of:=[$Daten.AC6]" office:value-type="float" office:value="5" calcext:value-type="float">
            <text:p>5</text:p>
          </table:table-cell>
          <table:table-cell table:formula="of:=[$Daten.AE6]" office:value-type="float" office:value="5" calcext:value-type="float">
            <text:p>5</text:p>
          </table:table-cell>
          <table:table-cell table:formula="of:=[$Daten.AG6]" office:value-type="float" office:value="5" calcext:value-type="float">
            <text:p>5</text:p>
          </table:table-cell>
          <table:table-cell table:formula="of:=[$Daten.AI6]" office:value-type="float" office:value="5" calcext:value-type="float">
            <text:p>5</text:p>
          </table:table-cell>
          <table:table-cell table:formula="of:=[$Daten.AK6]" office:value-type="float" office:value="5" calcext:value-type="float">
            <text:p>5</text:p>
          </table:table-cell>
          <table:table-cell table:formula="of:=[$Daten.AM6]" office:value-type="float" office:value="5" calcext:value-type="float">
            <text:p>5</text:p>
          </table:table-cell>
          <table:table-cell table:formula="of:=[$Daten.AO6]" office:value-type="float" office:value="3" calcext:value-type="float">
            <text:p>3</text:p>
          </table:table-cell>
          <table:table-cell table:formula="of:=[$Daten.AQ6]" office:value-type="float" office:value="4" calcext:value-type="float">
            <text:p>4</text:p>
          </table:table-cell>
          <table:table-cell table:formula="of:=[$Daten.AS6]" office:value-type="float" office:value="4" calcext:value-type="float">
            <text:p>4</text:p>
          </table:table-cell>
          <table:table-cell table:formula="of:=[$Daten.AU6]" office:value-type="float" office:value="4" calcext:value-type="float">
            <text:p>4</text:p>
          </table:table-cell>
          <table:table-cell table:formula="of:=[$Daten.AW6]" office:value-type="float" office:value="5" calcext:value-type="float">
            <text:p>5</text:p>
          </table:table-cell>
          <table:table-cell table:formula="of:=[$Daten.AY6]" office:value-type="float" office:value="3" calcext:value-type="float">
            <text:p>3</text:p>
          </table:table-cell>
          <table:table-cell table:formula="of:=[$Daten.BA6]" office:value-type="float" office:value="3" calcext:value-type="float">
            <text:p>3</text:p>
          </table:table-cell>
          <table:table-cell table:formula="of:=[$Daten.BC6]" office:value-type="float" office:value="4" calcext:value-type="float">
            <text:p>4</text:p>
          </table:table-cell>
          <table:table-cell table:formula="of:=[$Daten.BE6]"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formula="of:=ABS([$Paare.A$16]-[.AC7])*IF([$Daten.$B7]=&quot;Ja&quot;;1;0)" office:value-type="float" office:value="0" calcext:value-type="float">
            <text:p>0</text:p>
          </table:table-cell>
          <table:table-cell table:formula="of:=ABS([$Paare.B$16]-[.AD7])*IF([$Daten.$B7]=&quot;Ja&quot;;1;0)" office:value-type="float" office:value="0" calcext:value-type="float">
            <text:p>0</text:p>
          </table:table-cell>
          <table:table-cell table:formula="of:=ABS([$Paare.C$16]-[.AE7])*IF([$Daten.$B7]=&quot;Ja&quot;;1;0)" office:value-type="float" office:value="0" calcext:value-type="float">
            <text:p>0</text:p>
          </table:table-cell>
          <table:table-cell table:formula="of:=ABS([$Paare.D$16]-[.AF7])*IF([$Daten.$B7]=&quot;Ja&quot;;1;0)" office:value-type="float" office:value="0" calcext:value-type="float">
            <text:p>0</text:p>
          </table:table-cell>
          <table:table-cell table:formula="of:=ABS([$Paare.E$16]-[.AG7])*IF([$Daten.$B7]=&quot;Ja&quot;;1;0)" office:value-type="float" office:value="0" calcext:value-type="float">
            <text:p>0</text:p>
          </table:table-cell>
          <table:table-cell table:formula="of:=ABS([$Paare.F$16]-[.AH7])*IF([$Daten.$B7]=&quot;Ja&quot;;1;0)" office:value-type="float" office:value="0" calcext:value-type="float">
            <text:p>0</text:p>
          </table:table-cell>
          <table:table-cell table:formula="of:=ABS([$Paare.G$16]-[.AI7])*IF([$Daten.$B7]=&quot;Ja&quot;;1;0)" office:value-type="float" office:value="0" calcext:value-type="float">
            <text:p>0</text:p>
          </table:table-cell>
          <table:table-cell table:formula="of:=ABS([$Paare.H$16]-[.AJ7])*IF([$Daten.$B7]=&quot;Ja&quot;;1;0)" office:value-type="float" office:value="0" calcext:value-type="float">
            <text:p>0</text:p>
          </table:table-cell>
          <table:table-cell table:formula="of:=ABS([$Paare.I$16]-[.AK7])*IF([$Daten.$B7]=&quot;Ja&quot;;1;0)" office:value-type="float" office:value="0" calcext:value-type="float">
            <text:p>0</text:p>
          </table:table-cell>
          <table:table-cell table:formula="of:=ABS([$Paare.J$16]-[.AL7])*IF([$Daten.$B7]=&quot;Ja&quot;;1;0)" office:value-type="float" office:value="0" calcext:value-type="float">
            <text:p>0</text:p>
          </table:table-cell>
          <table:table-cell table:formula="of:=ABS([$Paare.K$16]-[.AM7])*IF([$Daten.$B7]=&quot;Ja&quot;;1;0)" office:value-type="float" office:value="0" calcext:value-type="float">
            <text:p>0</text:p>
          </table:table-cell>
          <table:table-cell table:formula="of:=ABS([$Paare.L$16]-[.AN7])*IF([$Daten.$B7]=&quot;Ja&quot;;1;0)" office:value-type="float" office:value="0" calcext:value-type="float">
            <text:p>0</text:p>
          </table:table-cell>
          <table:table-cell table:formula="of:=ABS([$Paare.M$16]-[.AO7])*IF([$Daten.$B7]=&quot;Ja&quot;;1;0)" office:value-type="float" office:value="0" calcext:value-type="float">
            <text:p>0</text:p>
          </table:table-cell>
          <table:table-cell table:formula="of:=ABS([$Paare.N$16]-[.AP7])*IF([$Daten.$B7]=&quot;Ja&quot;;1;0)" office:value-type="float" office:value="0" calcext:value-type="float">
            <text:p>0</text:p>
          </table:table-cell>
          <table:table-cell table:formula="of:=ABS([$Paare.O$16]-[.AQ7])*IF([$Daten.$B7]=&quot;Ja&quot;;1;0)" office:value-type="float" office:value="0" calcext:value-type="float">
            <text:p>0</text:p>
          </table:table-cell>
          <table:table-cell table:formula="of:=ABS([$Paare.P$16]-[.AR7])*IF([$Daten.$B7]=&quot;Ja&quot;;1;0)" office:value-type="float" office:value="0" calcext:value-type="float">
            <text:p>0</text:p>
          </table:table-cell>
          <table:table-cell table:formula="of:=ABS([$Paare.Q$16]-[.AS7])*IF([$Daten.$B7]=&quot;Ja&quot;;1;0)" office:value-type="float" office:value="0" calcext:value-type="float">
            <text:p>0</text:p>
          </table:table-cell>
          <table:table-cell table:formula="of:=ABS([$Paare.R$16]-[.AT7])*IF([$Daten.$B7]=&quot;Ja&quot;;1;0)" office:value-type="float" office:value="0" calcext:value-type="float">
            <text:p>0</text:p>
          </table:table-cell>
          <table:table-cell table:formula="of:=ABS([$Paare.S$16]-[.AU7])*IF([$Daten.$B7]=&quot;Ja&quot;;1;0)" office:value-type="float" office:value="0" calcext:value-type="float">
            <text:p>0</text:p>
          </table:table-cell>
          <table:table-cell table:formula="of:=ABS([$Paare.T$16]-[.AV7])*IF([$Daten.$B7]=&quot;Ja&quot;;1;0)" office:value-type="float" office:value="0" calcext:value-type="float">
            <text:p>0</text:p>
          </table:table-cell>
          <table:table-cell table:formula="of:=ABS([$Paare.U$16]-[.AW7])*IF([$Daten.$B7]=&quot;Ja&quot;;1;0)" office:value-type="float" office:value="0" calcext:value-type="float">
            <text:p>0</text:p>
          </table:table-cell>
          <table:table-cell table:formula="of:=ABS([$Paare.V$16]-[.AX7])*IF([$Daten.$B7]=&quot;Ja&quot;;1;0)" office:value-type="float" office:value="0" calcext:value-type="float">
            <text:p>0</text:p>
          </table:table-cell>
          <table:table-cell table:formula="of:=ABS([$Paare.W$16]-[.AY7])*IF([$Daten.$B7]=&quot;Ja&quot;;1;0)" office:value-type="float" office:value="0" calcext:value-type="float">
            <text:p>0</text:p>
          </table:table-cell>
          <table:table-cell table:formula="of:=ABS([$Paare.X$16]-[.AZ7])*IF([$Daten.$B7]=&quot;Ja&quot;;1;0)" office:value-type="float" office:value="0" calcext:value-type="float">
            <text:p>0</text:p>
          </table:table-cell>
          <table:table-cell table:formula="of:=ABS([$Paare.Y$16]-[.BA7])*IF([$Daten.$B7]=&quot;Ja&quot;;1;0)" office:value-type="float" office:value="0" calcext:value-type="float">
            <text:p>0</text:p>
          </table:table-cell>
          <table:table-cell table:formula="of:=ABS([$Paare.Z$16]-[.BB7])*IF([$Daten.$B7]=&quot;Ja&quot;;1;0)" office:value-type="float" office:value="0" calcext:value-type="float">
            <text:p>0</text:p>
          </table:table-cell>
          <table:table-cell table:number-columns-repeated="2"/>
          <table:table-cell table:formula="of:=[$Daten.G7]" office:value-type="float" office:value="0" calcext:value-type="float">
            <text:p>0</text:p>
          </table:table-cell>
          <table:table-cell table:formula="of:=[$Daten.I7]" office:value-type="float" office:value="0" calcext:value-type="float">
            <text:p>0</text:p>
          </table:table-cell>
          <table:table-cell table:formula="of:=[$Daten.K7]" office:value-type="float" office:value="0" calcext:value-type="float">
            <text:p>0</text:p>
          </table:table-cell>
          <table:table-cell table:formula="of:=[$Daten.M7]" office:value-type="float" office:value="0" calcext:value-type="float">
            <text:p>0</text:p>
          </table:table-cell>
          <table:table-cell table:formula="of:=[$Daten.O7]" office:value-type="float" office:value="0" calcext:value-type="float">
            <text:p>0</text:p>
          </table:table-cell>
          <table:table-cell table:formula="of:=[$Daten.Q7]" office:value-type="float" office:value="0" calcext:value-type="float">
            <text:p>0</text:p>
          </table:table-cell>
          <table:table-cell table:formula="of:=[$Daten.S7]" office:value-type="float" office:value="0" calcext:value-type="float">
            <text:p>0</text:p>
          </table:table-cell>
          <table:table-cell table:formula="of:=[$Daten.U7]" office:value-type="float" office:value="0" calcext:value-type="float">
            <text:p>0</text:p>
          </table:table-cell>
          <table:table-cell table:formula="of:=[$Daten.W7]" office:value-type="float" office:value="0" calcext:value-type="float">
            <text:p>0</text:p>
          </table:table-cell>
          <table:table-cell table:formula="of:=[$Daten.Y7]" office:value-type="float" office:value="0" calcext:value-type="float">
            <text:p>0</text:p>
          </table:table-cell>
          <table:table-cell table:formula="of:=[$Daten.AA7]" office:value-type="float" office:value="0" calcext:value-type="float">
            <text:p>0</text:p>
          </table:table-cell>
          <table:table-cell table:formula="of:=[$Daten.AC7]" office:value-type="float" office:value="0" calcext:value-type="float">
            <text:p>0</text:p>
          </table:table-cell>
          <table:table-cell table:formula="of:=[$Daten.AE7]" office:value-type="float" office:value="0" calcext:value-type="float">
            <text:p>0</text:p>
          </table:table-cell>
          <table:table-cell table:formula="of:=[$Daten.AG7]" office:value-type="float" office:value="0" calcext:value-type="float">
            <text:p>0</text:p>
          </table:table-cell>
          <table:table-cell table:formula="of:=[$Daten.AI7]" office:value-type="float" office:value="0" calcext:value-type="float">
            <text:p>0</text:p>
          </table:table-cell>
          <table:table-cell table:formula="of:=[$Daten.AK7]" office:value-type="float" office:value="0" calcext:value-type="float">
            <text:p>0</text:p>
          </table:table-cell>
          <table:table-cell table:formula="of:=[$Daten.AM7]" office:value-type="float" office:value="0" calcext:value-type="float">
            <text:p>0</text:p>
          </table:table-cell>
          <table:table-cell table:formula="of:=[$Daten.AO7]" office:value-type="float" office:value="0" calcext:value-type="float">
            <text:p>0</text:p>
          </table:table-cell>
          <table:table-cell table:formula="of:=[$Daten.AQ7]" office:value-type="float" office:value="0" calcext:value-type="float">
            <text:p>0</text:p>
          </table:table-cell>
          <table:table-cell table:formula="of:=[$Daten.AS7]" office:value-type="float" office:value="0" calcext:value-type="float">
            <text:p>0</text:p>
          </table:table-cell>
          <table:table-cell table:formula="of:=[$Daten.AU7]" office:value-type="float" office:value="0" calcext:value-type="float">
            <text:p>0</text:p>
          </table:table-cell>
          <table:table-cell table:formula="of:=[$Daten.AW7]" office:value-type="float" office:value="0" calcext:value-type="float">
            <text:p>0</text:p>
          </table:table-cell>
          <table:table-cell table:formula="of:=[$Daten.AY7]" office:value-type="float" office:value="0" calcext:value-type="float">
            <text:p>0</text:p>
          </table:table-cell>
          <table:table-cell table:formula="of:=[$Daten.BA7]" office:value-type="float" office:value="0" calcext:value-type="float">
            <text:p>0</text:p>
          </table:table-cell>
          <table:table-cell table:formula="of:=[$Daten.BC7]" office:value-type="float" office:value="0" calcext:value-type="float">
            <text:p>0</text:p>
          </table:table-cell>
          <table:table-cell table:formula="of:=[$Daten.BE7]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formula="of:=ABS([$Paare.A$16]-[.AC8])*IF([$Daten.$B8]=&quot;Ja&quot;;1;0)" office:value-type="float" office:value="0" calcext:value-type="float">
            <text:p>0</text:p>
          </table:table-cell>
          <table:table-cell table:formula="of:=ABS([$Paare.B$16]-[.AD8])*IF([$Daten.$B8]=&quot;Ja&quot;;1;0)" office:value-type="float" office:value="0" calcext:value-type="float">
            <text:p>0</text:p>
          </table:table-cell>
          <table:table-cell table:formula="of:=ABS([$Paare.C$16]-[.AE8])*IF([$Daten.$B8]=&quot;Ja&quot;;1;0)" office:value-type="float" office:value="0" calcext:value-type="float">
            <text:p>0</text:p>
          </table:table-cell>
          <table:table-cell table:formula="of:=ABS([$Paare.D$16]-[.AF8])*IF([$Daten.$B8]=&quot;Ja&quot;;1;0)" office:value-type="float" office:value="0" calcext:value-type="float">
            <text:p>0</text:p>
          </table:table-cell>
          <table:table-cell table:formula="of:=ABS([$Paare.E$16]-[.AG8])*IF([$Daten.$B8]=&quot;Ja&quot;;1;0)" office:value-type="float" office:value="0" calcext:value-type="float">
            <text:p>0</text:p>
          </table:table-cell>
          <table:table-cell table:formula="of:=ABS([$Paare.F$16]-[.AH8])*IF([$Daten.$B8]=&quot;Ja&quot;;1;0)" office:value-type="float" office:value="0" calcext:value-type="float">
            <text:p>0</text:p>
          </table:table-cell>
          <table:table-cell table:formula="of:=ABS([$Paare.G$16]-[.AI8])*IF([$Daten.$B8]=&quot;Ja&quot;;1;0)" office:value-type="float" office:value="0" calcext:value-type="float">
            <text:p>0</text:p>
          </table:table-cell>
          <table:table-cell table:formula="of:=ABS([$Paare.H$16]-[.AJ8])*IF([$Daten.$B8]=&quot;Ja&quot;;1;0)" office:value-type="float" office:value="0" calcext:value-type="float">
            <text:p>0</text:p>
          </table:table-cell>
          <table:table-cell table:formula="of:=ABS([$Paare.I$16]-[.AK8])*IF([$Daten.$B8]=&quot;Ja&quot;;1;0)" office:value-type="float" office:value="0" calcext:value-type="float">
            <text:p>0</text:p>
          </table:table-cell>
          <table:table-cell table:formula="of:=ABS([$Paare.J$16]-[.AL8])*IF([$Daten.$B8]=&quot;Ja&quot;;1;0)" office:value-type="float" office:value="0" calcext:value-type="float">
            <text:p>0</text:p>
          </table:table-cell>
          <table:table-cell table:formula="of:=ABS([$Paare.K$16]-[.AM8])*IF([$Daten.$B8]=&quot;Ja&quot;;1;0)" office:value-type="float" office:value="0" calcext:value-type="float">
            <text:p>0</text:p>
          </table:table-cell>
          <table:table-cell table:formula="of:=ABS([$Paare.L$16]-[.AN8])*IF([$Daten.$B8]=&quot;Ja&quot;;1;0)" office:value-type="float" office:value="0" calcext:value-type="float">
            <text:p>0</text:p>
          </table:table-cell>
          <table:table-cell table:formula="of:=ABS([$Paare.M$16]-[.AO8])*IF([$Daten.$B8]=&quot;Ja&quot;;1;0)" office:value-type="float" office:value="0" calcext:value-type="float">
            <text:p>0</text:p>
          </table:table-cell>
          <table:table-cell table:formula="of:=ABS([$Paare.N$16]-[.AP8])*IF([$Daten.$B8]=&quot;Ja&quot;;1;0)" office:value-type="float" office:value="0" calcext:value-type="float">
            <text:p>0</text:p>
          </table:table-cell>
          <table:table-cell table:formula="of:=ABS([$Paare.O$16]-[.AQ8])*IF([$Daten.$B8]=&quot;Ja&quot;;1;0)" office:value-type="float" office:value="0" calcext:value-type="float">
            <text:p>0</text:p>
          </table:table-cell>
          <table:table-cell table:formula="of:=ABS([$Paare.P$16]-[.AR8])*IF([$Daten.$B8]=&quot;Ja&quot;;1;0)" office:value-type="float" office:value="0" calcext:value-type="float">
            <text:p>0</text:p>
          </table:table-cell>
          <table:table-cell table:formula="of:=ABS([$Paare.Q$16]-[.AS8])*IF([$Daten.$B8]=&quot;Ja&quot;;1;0)" office:value-type="float" office:value="0" calcext:value-type="float">
            <text:p>0</text:p>
          </table:table-cell>
          <table:table-cell table:formula="of:=ABS([$Paare.R$16]-[.AT8])*IF([$Daten.$B8]=&quot;Ja&quot;;1;0)" office:value-type="float" office:value="0" calcext:value-type="float">
            <text:p>0</text:p>
          </table:table-cell>
          <table:table-cell table:formula="of:=ABS([$Paare.S$16]-[.AU8])*IF([$Daten.$B8]=&quot;Ja&quot;;1;0)" office:value-type="float" office:value="0" calcext:value-type="float">
            <text:p>0</text:p>
          </table:table-cell>
          <table:table-cell table:formula="of:=ABS([$Paare.T$16]-[.AV8])*IF([$Daten.$B8]=&quot;Ja&quot;;1;0)" office:value-type="float" office:value="0" calcext:value-type="float">
            <text:p>0</text:p>
          </table:table-cell>
          <table:table-cell table:formula="of:=ABS([$Paare.U$16]-[.AW8])*IF([$Daten.$B8]=&quot;Ja&quot;;1;0)" office:value-type="float" office:value="0" calcext:value-type="float">
            <text:p>0</text:p>
          </table:table-cell>
          <table:table-cell table:formula="of:=ABS([$Paare.V$16]-[.AX8])*IF([$Daten.$B8]=&quot;Ja&quot;;1;0)" office:value-type="float" office:value="0" calcext:value-type="float">
            <text:p>0</text:p>
          </table:table-cell>
          <table:table-cell table:formula="of:=ABS([$Paare.W$16]-[.AY8])*IF([$Daten.$B8]=&quot;Ja&quot;;1;0)" office:value-type="float" office:value="0" calcext:value-type="float">
            <text:p>0</text:p>
          </table:table-cell>
          <table:table-cell table:formula="of:=ABS([$Paare.X$16]-[.AZ8])*IF([$Daten.$B8]=&quot;Ja&quot;;1;0)" office:value-type="float" office:value="0" calcext:value-type="float">
            <text:p>0</text:p>
          </table:table-cell>
          <table:table-cell table:formula="of:=ABS([$Paare.Y$16]-[.BA8])*IF([$Daten.$B8]=&quot;Ja&quot;;1;0)" office:value-type="float" office:value="0" calcext:value-type="float">
            <text:p>0</text:p>
          </table:table-cell>
          <table:table-cell table:formula="of:=ABS([$Paare.Z$16]-[.BB8])*IF([$Daten.$B8]=&quot;Ja&quot;;1;0)" office:value-type="float" office:value="0" calcext:value-type="float">
            <text:p>0</text:p>
          </table:table-cell>
          <table:table-cell table:number-columns-repeated="2"/>
          <table:table-cell table:formula="of:=[$Daten.G8]" office:value-type="float" office:value="0" calcext:value-type="float">
            <text:p>0</text:p>
          </table:table-cell>
          <table:table-cell table:formula="of:=[$Daten.I8]" office:value-type="float" office:value="0" calcext:value-type="float">
            <text:p>0</text:p>
          </table:table-cell>
          <table:table-cell table:formula="of:=[$Daten.K8]" office:value-type="float" office:value="0" calcext:value-type="float">
            <text:p>0</text:p>
          </table:table-cell>
          <table:table-cell table:formula="of:=[$Daten.M8]" office:value-type="float" office:value="0" calcext:value-type="float">
            <text:p>0</text:p>
          </table:table-cell>
          <table:table-cell table:formula="of:=[$Daten.O8]" office:value-type="float" office:value="0" calcext:value-type="float">
            <text:p>0</text:p>
          </table:table-cell>
          <table:table-cell table:formula="of:=[$Daten.Q8]" office:value-type="float" office:value="0" calcext:value-type="float">
            <text:p>0</text:p>
          </table:table-cell>
          <table:table-cell table:formula="of:=[$Daten.S8]" office:value-type="float" office:value="0" calcext:value-type="float">
            <text:p>0</text:p>
          </table:table-cell>
          <table:table-cell table:formula="of:=[$Daten.U8]" office:value-type="float" office:value="0" calcext:value-type="float">
            <text:p>0</text:p>
          </table:table-cell>
          <table:table-cell table:formula="of:=[$Daten.W8]" office:value-type="float" office:value="0" calcext:value-type="float">
            <text:p>0</text:p>
          </table:table-cell>
          <table:table-cell table:formula="of:=[$Daten.Y8]" office:value-type="float" office:value="0" calcext:value-type="float">
            <text:p>0</text:p>
          </table:table-cell>
          <table:table-cell table:formula="of:=[$Daten.AA8]" office:value-type="float" office:value="0" calcext:value-type="float">
            <text:p>0</text:p>
          </table:table-cell>
          <table:table-cell table:formula="of:=[$Daten.AC8]" office:value-type="float" office:value="0" calcext:value-type="float">
            <text:p>0</text:p>
          </table:table-cell>
          <table:table-cell table:formula="of:=[$Daten.AE8]" office:value-type="float" office:value="0" calcext:value-type="float">
            <text:p>0</text:p>
          </table:table-cell>
          <table:table-cell table:formula="of:=[$Daten.AG8]" office:value-type="float" office:value="0" calcext:value-type="float">
            <text:p>0</text:p>
          </table:table-cell>
          <table:table-cell table:formula="of:=[$Daten.AI8]" office:value-type="float" office:value="0" calcext:value-type="float">
            <text:p>0</text:p>
          </table:table-cell>
          <table:table-cell table:formula="of:=[$Daten.AK8]" office:value-type="float" office:value="0" calcext:value-type="float">
            <text:p>0</text:p>
          </table:table-cell>
          <table:table-cell table:formula="of:=[$Daten.AM8]" office:value-type="float" office:value="0" calcext:value-type="float">
            <text:p>0</text:p>
          </table:table-cell>
          <table:table-cell table:formula="of:=[$Daten.AO8]" office:value-type="float" office:value="0" calcext:value-type="float">
            <text:p>0</text:p>
          </table:table-cell>
          <table:table-cell table:formula="of:=[$Daten.AQ8]" office:value-type="float" office:value="0" calcext:value-type="float">
            <text:p>0</text:p>
          </table:table-cell>
          <table:table-cell table:formula="of:=[$Daten.AS8]" office:value-type="float" office:value="0" calcext:value-type="float">
            <text:p>0</text:p>
          </table:table-cell>
          <table:table-cell table:formula="of:=[$Daten.AU8]" office:value-type="float" office:value="0" calcext:value-type="float">
            <text:p>0</text:p>
          </table:table-cell>
          <table:table-cell table:formula="of:=[$Daten.AW8]" office:value-type="float" office:value="0" calcext:value-type="float">
            <text:p>0</text:p>
          </table:table-cell>
          <table:table-cell table:formula="of:=[$Daten.AY8]" office:value-type="float" office:value="0" calcext:value-type="float">
            <text:p>0</text:p>
          </table:table-cell>
          <table:table-cell table:formula="of:=[$Daten.BA8]" office:value-type="float" office:value="0" calcext:value-type="float">
            <text:p>0</text:p>
          </table:table-cell>
          <table:table-cell table:formula="of:=[$Daten.BC8]" office:value-type="float" office:value="0" calcext:value-type="float">
            <text:p>0</text:p>
          </table:table-cell>
          <table:table-cell table:formula="of:=[$Daten.BE8]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formula="of:=ABS([$Paare.A$16]-[.AC9])*IF([$Daten.$B9]=&quot;Ja&quot;;1;0)" office:value-type="float" office:value="1.82608695652174" calcext:value-type="float">
            <text:p>1,82608695652174</text:p>
          </table:table-cell>
          <table:table-cell table:formula="of:=ABS([$Paare.B$16]-[.AD9])*IF([$Daten.$B9]=&quot;Ja&quot;;1;0)" office:value-type="float" office:value="0.56521739130435" calcext:value-type="float">
            <text:p>0,56521739130435</text:p>
          </table:table-cell>
          <table:table-cell table:formula="of:=ABS([$Paare.C$16]-[.AE9])*IF([$Daten.$B9]=&quot;Ja&quot;;1;0)" office:value-type="float" office:value="0.82608695652174" calcext:value-type="float">
            <text:p>0,82608695652174</text:p>
          </table:table-cell>
          <table:table-cell table:formula="of:=ABS([$Paare.D$16]-[.AF9])*IF([$Daten.$B9]=&quot;Ja&quot;;1;0)" office:value-type="float" office:value="0.69565217391304" calcext:value-type="float">
            <text:p>0,69565217391304</text:p>
          </table:table-cell>
          <table:table-cell table:formula="of:=ABS([$Paare.E$16]-[.AG9])*IF([$Daten.$B9]=&quot;Ja&quot;;1;0)" office:value-type="float" office:value="1.8695652173913" calcext:value-type="float">
            <text:p>1,8695652173913</text:p>
          </table:table-cell>
          <table:table-cell table:formula="of:=ABS([$Paare.F$16]-[.AH9])*IF([$Daten.$B9]=&quot;Ja&quot;;1;0)" office:value-type="float" office:value="0.21739130434783" calcext:value-type="float">
            <text:p>0,21739130434783</text:p>
          </table:table-cell>
          <table:table-cell table:formula="of:=ABS([$Paare.G$16]-[.AI9])*IF([$Daten.$B9]=&quot;Ja&quot;;1;0)" office:value-type="float" office:value="1.17391304347826" calcext:value-type="float">
            <text:p>1,17391304347826</text:p>
          </table:table-cell>
          <table:table-cell table:formula="of:=ABS([$Paare.H$16]-[.AJ9])*IF([$Daten.$B9]=&quot;Ja&quot;;1;0)" office:value-type="float" office:value="1.26086956521739" calcext:value-type="float">
            <text:p>1,26086956521739</text:p>
          </table:table-cell>
          <table:table-cell table:formula="of:=ABS([$Paare.I$16]-[.AK9])*IF([$Daten.$B9]=&quot;Ja&quot;;1;0)" office:value-type="float" office:value="2.82608695652174" calcext:value-type="float">
            <text:p>2,82608695652174</text:p>
          </table:table-cell>
          <table:table-cell table:formula="of:=ABS([$Paare.J$16]-[.AL9])*IF([$Daten.$B9]=&quot;Ja&quot;;1;0)" office:value-type="float" office:value="0.17391304347826" calcext:value-type="float">
            <text:p>0,17391304347826</text:p>
          </table:table-cell>
          <table:table-cell table:formula="of:=ABS([$Paare.K$16]-[.AM9])*IF([$Daten.$B9]=&quot;Ja&quot;;1;0)" office:value-type="float" office:value="1.26086956521739" calcext:value-type="float">
            <text:p>1,26086956521739</text:p>
          </table:table-cell>
          <table:table-cell table:formula="of:=ABS([$Paare.L$16]-[.AN9])*IF([$Daten.$B9]=&quot;Ja&quot;;1;0)" office:value-type="float" office:value="0.47826086956522" calcext:value-type="float">
            <text:p>0,47826086956522</text:p>
          </table:table-cell>
          <table:table-cell table:formula="of:=ABS([$Paare.M$16]-[.AO9])*IF([$Daten.$B9]=&quot;Ja&quot;;1;0)" office:value-type="float" office:value="1.82608695652174" calcext:value-type="float">
            <text:p>1,82608695652174</text:p>
          </table:table-cell>
          <table:table-cell table:formula="of:=ABS([$Paare.N$16]-[.AP9])*IF([$Daten.$B9]=&quot;Ja&quot;;1;0)" office:value-type="float" office:value="0.26086956521739" calcext:value-type="float">
            <text:p>0,26086956521739</text:p>
          </table:table-cell>
          <table:table-cell table:formula="of:=ABS([$Paare.O$16]-[.AQ9])*IF([$Daten.$B9]=&quot;Ja&quot;;1;0)" office:value-type="float" office:value="0.1304347826087" calcext:value-type="float">
            <text:p>0,1304347826087</text:p>
          </table:table-cell>
          <table:table-cell table:formula="of:=ABS([$Paare.P$16]-[.AR9])*IF([$Daten.$B9]=&quot;Ja&quot;;1;0)" office:value-type="float" office:value="0.52173913043478" calcext:value-type="float">
            <text:p>0,52173913043478</text:p>
          </table:table-cell>
          <table:table-cell table:formula="of:=ABS([$Paare.Q$16]-[.AS9])*IF([$Daten.$B9]=&quot;Ja&quot;;1;0)" office:value-type="float" office:value="0.8695652173913" calcext:value-type="float">
            <text:p>0,8695652173913</text:p>
          </table:table-cell>
          <table:table-cell table:formula="of:=ABS([$Paare.R$16]-[.AT9])*IF([$Daten.$B9]=&quot;Ja&quot;;1;0)" office:value-type="float" office:value="1.17391304347826" calcext:value-type="float">
            <text:p>1,17391304347826</text:p>
          </table:table-cell>
          <table:table-cell table:formula="of:=ABS([$Paare.S$16]-[.AU9])*IF([$Daten.$B9]=&quot;Ja&quot;;1;0)" office:value-type="float" office:value="1.17391304347826" calcext:value-type="float">
            <text:p>1,17391304347826</text:p>
          </table:table-cell>
          <table:table-cell table:formula="of:=ABS([$Paare.T$16]-[.AV9])*IF([$Daten.$B9]=&quot;Ja&quot;;1;0)" office:value-type="float" office:value="1.08695652173913" calcext:value-type="float">
            <text:p>1,08695652173913</text:p>
          </table:table-cell>
          <table:table-cell table:formula="of:=ABS([$Paare.U$16]-[.AW9])*IF([$Daten.$B9]=&quot;Ja&quot;;1;0)" office:value-type="float" office:value="0.52173913043478" calcext:value-type="float">
            <text:p>0,52173913043478</text:p>
          </table:table-cell>
          <table:table-cell table:formula="of:=ABS([$Paare.V$16]-[.AX9])*IF([$Daten.$B9]=&quot;Ja&quot;;1;0)" office:value-type="float" office:value="0.39130434782609" calcext:value-type="float">
            <text:p>0,39130434782609</text:p>
          </table:table-cell>
          <table:table-cell table:formula="of:=ABS([$Paare.W$16]-[.AY9])*IF([$Daten.$B9]=&quot;Ja&quot;;1;0)" office:value-type="float" office:value="1.08695652173913" calcext:value-type="float">
            <text:p>1,08695652173913</text:p>
          </table:table-cell>
          <table:table-cell table:formula="of:=ABS([$Paare.X$16]-[.AZ9])*IF([$Daten.$B9]=&quot;Ja&quot;;1;0)" office:value-type="float" office:value="0.0434782608695699" calcext:value-type="float">
            <text:p>0,04347826086957</text:p>
          </table:table-cell>
          <table:table-cell table:formula="of:=ABS([$Paare.Y$16]-[.BA9])*IF([$Daten.$B9]=&quot;Ja&quot;;1;0)" office:value-type="float" office:value="1.43478260869565" calcext:value-type="float">
            <text:p>1,43478260869565</text:p>
          </table:table-cell>
          <table:table-cell table:formula="of:=ABS([$Paare.Z$16]-[.BB9])*IF([$Daten.$B9]=&quot;Ja&quot;;1;0)" office:value-type="float" office:value="0.47826086956522" calcext:value-type="float">
            <text:p>0,47826086956522</text:p>
          </table:table-cell>
          <table:table-cell table:number-columns-repeated="2"/>
          <table:table-cell table:formula="of:=[$Daten.G9]" office:value-type="float" office:value="6" calcext:value-type="float">
            <text:p>6</text:p>
          </table:table-cell>
          <table:table-cell table:formula="of:=[$Daten.I9]" office:value-type="float" office:value="4" calcext:value-type="float">
            <text:p>4</text:p>
          </table:table-cell>
          <table:table-cell table:formula="of:=[$Daten.K9]" office:value-type="float" office:value="5" calcext:value-type="float">
            <text:p>5</text:p>
          </table:table-cell>
          <table:table-cell table:formula="of:=[$Daten.M9]" office:value-type="float" office:value="5" calcext:value-type="float">
            <text:p>5</text:p>
          </table:table-cell>
          <table:table-cell table:formula="of:=[$Daten.O9]" office:value-type="float" office:value="6" calcext:value-type="float">
            <text:p>6</text:p>
          </table:table-cell>
          <table:table-cell table:formula="of:=[$Daten.Q9]" office:value-type="float" office:value="4" calcext:value-type="float">
            <text:p>4</text:p>
          </table:table-cell>
          <table:table-cell table:formula="of:=[$Daten.S9]" office:value-type="float" office:value="2" calcext:value-type="float">
            <text:p>2</text:p>
          </table:table-cell>
          <table:table-cell table:formula="of:=[$Daten.U9]" office:value-type="float" office:value="6" calcext:value-type="float">
            <text:p>6</text:p>
          </table:table-cell>
          <table:table-cell table:formula="of:=[$Daten.W9]" office:value-type="float" office:value="1" calcext:value-type="float">
            <text:p>1</text:p>
          </table:table-cell>
          <table:table-cell table:formula="of:=[$Daten.Y9]" office:value-type="float" office:value="4" calcext:value-type="float">
            <text:p>4</text:p>
          </table:table-cell>
          <table:table-cell table:formula="of:=[$Daten.AA9]" office:value-type="float" office:value="2" calcext:value-type="float">
            <text:p>2</text:p>
          </table:table-cell>
          <table:table-cell table:formula="of:=[$Daten.AC9]" office:value-type="float" office:value="5" calcext:value-type="float">
            <text:p>5</text:p>
          </table:table-cell>
          <table:table-cell table:formula="of:=[$Daten.AE9]" office:value-type="float" office:value="2" calcext:value-type="float">
            <text:p>2</text:p>
          </table:table-cell>
          <table:table-cell table:formula="of:=[$Daten.AG9]" office:value-type="float" office:value="4" calcext:value-type="float">
            <text:p>4</text:p>
          </table:table-cell>
          <table:table-cell table:formula="of:=[$Daten.AI9]" office:value-type="float" office:value="4" calcext:value-type="float">
            <text:p>4</text:p>
          </table:table-cell>
          <table:table-cell table:formula="of:=[$Daten.AK9]" office:value-type="float" office:value="5" calcext:value-type="float">
            <text:p>5</text:p>
          </table:table-cell>
          <table:table-cell table:formula="of:=[$Daten.AM9]" office:value-type="float" office:value="5" calcext:value-type="float">
            <text:p>5</text:p>
          </table:table-cell>
          <table:table-cell table:formula="of:=[$Daten.AO9]" office:value-type="float" office:value="6" calcext:value-type="float">
            <text:p>6</text:p>
          </table:table-cell>
          <table:table-cell table:formula="of:=[$Daten.AQ9]" office:value-type="float" office:value="6" calcext:value-type="float">
            <text:p>6</text:p>
          </table:table-cell>
          <table:table-cell table:formula="of:=[$Daten.AS9]" office:value-type="float" office:value="6" calcext:value-type="float">
            <text:p>6</text:p>
          </table:table-cell>
          <table:table-cell table:formula="of:=[$Daten.AU9]" office:value-type="float" office:value="5" calcext:value-type="float">
            <text:p>5</text:p>
          </table:table-cell>
          <table:table-cell table:formula="of:=[$Daten.AW9]" office:value-type="float" office:value="5" calcext:value-type="float">
            <text:p>5</text:p>
          </table:table-cell>
          <table:table-cell table:formula="of:=[$Daten.AY9]" office:value-type="float" office:value="6" calcext:value-type="float">
            <text:p>6</text:p>
          </table:table-cell>
          <table:table-cell table:formula="of:=[$Daten.BA9]" office:value-type="float" office:value="5" calcext:value-type="float">
            <text:p>5</text:p>
          </table:table-cell>
          <table:table-cell table:formula="of:=[$Daten.BC9]" office:value-type="float" office:value="6" calcext:value-type="float">
            <text:p>6</text:p>
          </table:table-cell>
          <table:table-cell table:formula="of:=[$Daten.BE9]"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formula="of:=ABS([$Paare.A$16]-[.AC10])*IF([$Daten.$B10]=&quot;Ja&quot;;1;0)" office:value-type="float" office:value="0.17391304347826" calcext:value-type="float">
            <text:p>0,17391304347826</text:p>
          </table:table-cell>
          <table:table-cell table:formula="of:=ABS([$Paare.B$16]-[.AD10])*IF([$Daten.$B10]=&quot;Ja&quot;;1;0)" office:value-type="float" office:value="1.43478260869565" calcext:value-type="float">
            <text:p>1,43478260869565</text:p>
          </table:table-cell>
          <table:table-cell table:formula="of:=ABS([$Paare.C$16]-[.AE10])*IF([$Daten.$B10]=&quot;Ja&quot;;1;0)" office:value-type="float" office:value="0.17391304347826" calcext:value-type="float">
            <text:p>0,17391304347826</text:p>
          </table:table-cell>
          <table:table-cell table:formula="of:=ABS([$Paare.D$16]-[.AF10])*IF([$Daten.$B10]=&quot;Ja&quot;;1;0)" office:value-type="float" office:value="0.69565217391304" calcext:value-type="float">
            <text:p>0,69565217391304</text:p>
          </table:table-cell>
          <table:table-cell table:formula="of:=ABS([$Paare.E$16]-[.AG10])*IF([$Daten.$B10]=&quot;Ja&quot;;1;0)" office:value-type="float" office:value="0.8695652173913" calcext:value-type="float">
            <text:p>0,8695652173913</text:p>
          </table:table-cell>
          <table:table-cell table:formula="of:=ABS([$Paare.F$16]-[.AH10])*IF([$Daten.$B10]=&quot;Ja&quot;;1;0)" office:value-type="float" office:value="1.21739130434783" calcext:value-type="float">
            <text:p>1,21739130434783</text:p>
          </table:table-cell>
          <table:table-cell table:formula="of:=ABS([$Paare.G$16]-[.AI10])*IF([$Daten.$B10]=&quot;Ja&quot;;1;0)" office:value-type="float" office:value="1.17391304347826" calcext:value-type="float">
            <text:p>1,17391304347826</text:p>
          </table:table-cell>
          <table:table-cell table:formula="of:=ABS([$Paare.H$16]-[.AJ10])*IF([$Daten.$B10]=&quot;Ja&quot;;1;0)" office:value-type="float" office:value="1.73913043478261" calcext:value-type="float">
            <text:p>1,73913043478261</text:p>
          </table:table-cell>
          <table:table-cell table:formula="of:=ABS([$Paare.I$16]-[.AK10])*IF([$Daten.$B10]=&quot;Ja&quot;;1;0)" office:value-type="float" office:value="1.17391304347826" calcext:value-type="float">
            <text:p>1,17391304347826</text:p>
          </table:table-cell>
          <table:table-cell table:formula="of:=ABS([$Paare.J$16]-[.AL10])*IF([$Daten.$B10]=&quot;Ja&quot;;1;0)" office:value-type="float" office:value="1.17391304347826" calcext:value-type="float">
            <text:p>1,17391304347826</text:p>
          </table:table-cell>
          <table:table-cell table:formula="of:=ABS([$Paare.K$16]-[.AM10])*IF([$Daten.$B10]=&quot;Ja&quot;;1;0)" office:value-type="float" office:value="0.26086956521739" calcext:value-type="float">
            <text:p>0,26086956521739</text:p>
          </table:table-cell>
          <table:table-cell table:formula="of:=ABS([$Paare.L$16]-[.AN10])*IF([$Daten.$B10]=&quot;Ja&quot;;1;0)" office:value-type="float" office:value="0.52173913043478" calcext:value-type="float">
            <text:p>0,52173913043478</text:p>
          </table:table-cell>
          <table:table-cell table:formula="of:=ABS([$Paare.M$16]-[.AO10])*IF([$Daten.$B10]=&quot;Ja&quot;;1;0)" office:value-type="float" office:value="1.17391304347826" calcext:value-type="float">
            <text:p>1,17391304347826</text:p>
          </table:table-cell>
          <table:table-cell table:formula="of:=ABS([$Paare.N$16]-[.AP10])*IF([$Daten.$B10]=&quot;Ja&quot;;1;0)" office:value-type="float" office:value="1.26086956521739" calcext:value-type="float">
            <text:p>1,26086956521739</text:p>
          </table:table-cell>
          <table:table-cell table:formula="of:=ABS([$Paare.O$16]-[.AQ10])*IF([$Daten.$B10]=&quot;Ja&quot;;1;0)" office:value-type="float" office:value="0.8695652173913" calcext:value-type="float">
            <text:p>0,8695652173913</text:p>
          </table:table-cell>
          <table:table-cell table:formula="of:=ABS([$Paare.P$16]-[.AR10])*IF([$Daten.$B10]=&quot;Ja&quot;;1;0)" office:value-type="float" office:value="0.47826086956522" calcext:value-type="float">
            <text:p>0,47826086956522</text:p>
          </table:table-cell>
          <table:table-cell table:formula="of:=ABS([$Paare.Q$16]-[.AS10])*IF([$Daten.$B10]=&quot;Ja&quot;;1;0)" office:value-type="float" office:value="0.8695652173913" calcext:value-type="float">
            <text:p>0,8695652173913</text:p>
          </table:table-cell>
          <table:table-cell table:formula="of:=ABS([$Paare.R$16]-[.AT10])*IF([$Daten.$B10]=&quot;Ja&quot;;1;0)" office:value-type="float" office:value="0.82608695652174" calcext:value-type="float">
            <text:p>0,82608695652174</text:p>
          </table:table-cell>
          <table:table-cell table:formula="of:=ABS([$Paare.S$16]-[.AU10])*IF([$Daten.$B10]=&quot;Ja&quot;;1;0)" office:value-type="float" office:value="0.82608695652174" calcext:value-type="float">
            <text:p>0,82608695652174</text:p>
          </table:table-cell>
          <table:table-cell table:formula="of:=ABS([$Paare.T$16]-[.AV10])*IF([$Daten.$B10]=&quot;Ja&quot;;1;0)" office:value-type="float" office:value="0.91304347826087" calcext:value-type="float">
            <text:p>0,91304347826087</text:p>
          </table:table-cell>
          <table:table-cell table:formula="of:=ABS([$Paare.U$16]-[.AW10])*IF([$Daten.$B10]=&quot;Ja&quot;;1;0)" office:value-type="float" office:value="0.52173913043478" calcext:value-type="float">
            <text:p>0,52173913043478</text:p>
          </table:table-cell>
          <table:table-cell table:formula="of:=ABS([$Paare.V$16]-[.AX10])*IF([$Daten.$B10]=&quot;Ja&quot;;1;0)" office:value-type="float" office:value="0.39130434782609" calcext:value-type="float">
            <text:p>0,39130434782609</text:p>
          </table:table-cell>
          <table:table-cell table:formula="of:=ABS([$Paare.W$16]-[.AY10])*IF([$Daten.$B10]=&quot;Ja&quot;;1;0)" office:value-type="float" office:value="0.91304347826087" calcext:value-type="float">
            <text:p>0,91304347826087</text:p>
          </table:table-cell>
          <table:table-cell table:formula="of:=ABS([$Paare.X$16]-[.AZ10])*IF([$Daten.$B10]=&quot;Ja&quot;;1;0)" office:value-type="float" office:value="0.0434782608695699" calcext:value-type="float">
            <text:p>0,04347826086957</text:p>
          </table:table-cell>
          <table:table-cell table:formula="of:=ABS([$Paare.Y$16]-[.BA10])*IF([$Daten.$B10]=&quot;Ja&quot;;1;0)" office:value-type="float" office:value="0.56521739130435" calcext:value-type="float">
            <text:p>0,56521739130435</text:p>
          </table:table-cell>
          <table:table-cell table:formula="of:=ABS([$Paare.Z$16]-[.BB10])*IF([$Daten.$B10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10]" office:value-type="float" office:value="4" calcext:value-type="float">
            <text:p>4</text:p>
          </table:table-cell>
          <table:table-cell table:formula="of:=[$Daten.I10]" office:value-type="float" office:value="2" calcext:value-type="float">
            <text:p>2</text:p>
          </table:table-cell>
          <table:table-cell table:formula="of:=[$Daten.K10]" office:value-type="float" office:value="4" calcext:value-type="float">
            <text:p>4</text:p>
          </table:table-cell>
          <table:table-cell table:formula="of:=[$Daten.M10]" office:value-type="float" office:value="5" calcext:value-type="float">
            <text:p>5</text:p>
          </table:table-cell>
          <table:table-cell table:formula="of:=[$Daten.O10]" office:value-type="float" office:value="5" calcext:value-type="float">
            <text:p>5</text:p>
          </table:table-cell>
          <table:table-cell table:formula="of:=[$Daten.Q10]" office:value-type="float" office:value="3" calcext:value-type="float">
            <text:p>3</text:p>
          </table:table-cell>
          <table:table-cell table:formula="of:=[$Daten.S10]" office:value-type="float" office:value="2" calcext:value-type="float">
            <text:p>2</text:p>
          </table:table-cell>
          <table:table-cell table:formula="of:=[$Daten.U10]" office:value-type="float" office:value="3" calcext:value-type="float">
            <text:p>3</text:p>
          </table:table-cell>
          <table:table-cell table:formula="of:=[$Daten.W10]" office:value-type="float" office:value="5" calcext:value-type="float">
            <text:p>5</text:p>
          </table:table-cell>
          <table:table-cell table:formula="of:=[$Daten.Y10]" office:value-type="float" office:value="5" calcext:value-type="float">
            <text:p>5</text:p>
          </table:table-cell>
          <table:table-cell table:formula="of:=[$Daten.AA10]" office:value-type="float" office:value="3" calcext:value-type="float">
            <text:p>3</text:p>
          </table:table-cell>
          <table:table-cell table:formula="of:=[$Daten.AC10]" office:value-type="float" office:value="4" calcext:value-type="float">
            <text:p>4</text:p>
          </table:table-cell>
          <table:table-cell table:formula="of:=[$Daten.AE10]" office:value-type="float" office:value="5" calcext:value-type="float">
            <text:p>5</text:p>
          </table:table-cell>
          <table:table-cell table:formula="of:=[$Daten.AG10]" office:value-type="float" office:value="5" calcext:value-type="float">
            <text:p>5</text:p>
          </table:table-cell>
          <table:table-cell table:formula="of:=[$Daten.AI10]" office:value-type="float" office:value="3" calcext:value-type="float">
            <text:p>3</text:p>
          </table:table-cell>
          <table:table-cell table:formula="of:=[$Daten.AK10]" office:value-type="float" office:value="4" calcext:value-type="float">
            <text:p>4</text:p>
          </table:table-cell>
          <table:table-cell table:formula="of:=[$Daten.AM10]" office:value-type="float" office:value="5" calcext:value-type="float">
            <text:p>5</text:p>
          </table:table-cell>
          <table:table-cell table:formula="of:=[$Daten.AO10]" office:value-type="float" office:value="4" calcext:value-type="float">
            <text:p>4</text:p>
          </table:table-cell>
          <table:table-cell table:formula="of:=[$Daten.AQ10]" office:value-type="float" office:value="4" calcext:value-type="float">
            <text:p>4</text:p>
          </table:table-cell>
          <table:table-cell table:formula="of:=[$Daten.AS10]" office:value-type="float" office:value="4" calcext:value-type="float">
            <text:p>4</text:p>
          </table:table-cell>
          <table:table-cell table:formula="of:=[$Daten.AU10]" office:value-type="float" office:value="5" calcext:value-type="float">
            <text:p>5</text:p>
          </table:table-cell>
          <table:table-cell table:formula="of:=[$Daten.AW10]" office:value-type="float" office:value="5" calcext:value-type="float">
            <text:p>5</text:p>
          </table:table-cell>
          <table:table-cell table:formula="of:=[$Daten.AY10]" office:value-type="float" office:value="4" calcext:value-type="float">
            <text:p>4</text:p>
          </table:table-cell>
          <table:table-cell table:formula="of:=[$Daten.BA10]" office:value-type="float" office:value="5" calcext:value-type="float">
            <text:p>5</text:p>
          </table:table-cell>
          <table:table-cell table:formula="of:=[$Daten.BC10]" office:value-type="float" office:value="4" calcext:value-type="float">
            <text:p>4</text:p>
          </table:table-cell>
          <table:table-cell table:formula="of:=[$Daten.BE10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11])*IF([$Daten.$B11]=&quot;Ja&quot;;1;0)" office:value-type="float" office:value="0.82608695652174" calcext:value-type="float">
            <text:p>0,82608695652174</text:p>
          </table:table-cell>
          <table:table-cell table:formula="of:=ABS([$Paare.B$16]-[.AD11])*IF([$Daten.$B11]=&quot;Ja&quot;;1;0)" office:value-type="float" office:value="0.56521739130435" calcext:value-type="float">
            <text:p>0,56521739130435</text:p>
          </table:table-cell>
          <table:table-cell table:formula="of:=ABS([$Paare.C$16]-[.AE11])*IF([$Daten.$B11]=&quot;Ja&quot;;1;0)" office:value-type="float" office:value="1.17391304347826" calcext:value-type="float">
            <text:p>1,17391304347826</text:p>
          </table:table-cell>
          <table:table-cell table:formula="of:=ABS([$Paare.D$16]-[.AF11])*IF([$Daten.$B11]=&quot;Ja&quot;;1;0)" office:value-type="float" office:value="0.30434782608696" calcext:value-type="float">
            <text:p>0,30434782608696</text:p>
          </table:table-cell>
          <table:table-cell table:formula="of:=ABS([$Paare.E$16]-[.AG11])*IF([$Daten.$B11]=&quot;Ja&quot;;1;0)" office:value-type="float" office:value="0.1304347826087" calcext:value-type="float">
            <text:p>0,1304347826087</text:p>
          </table:table-cell>
          <table:table-cell table:formula="of:=ABS([$Paare.F$16]-[.AH11])*IF([$Daten.$B11]=&quot;Ja&quot;;1;0)" office:value-type="float" office:value="0.21739130434783" calcext:value-type="float">
            <text:p>0,21739130434783</text:p>
          </table:table-cell>
          <table:table-cell table:formula="of:=ABS([$Paare.G$16]-[.AI11])*IF([$Daten.$B11]=&quot;Ja&quot;;1;0)" office:value-type="float" office:value="0.17391304347826" calcext:value-type="float">
            <text:p>0,17391304347826</text:p>
          </table:table-cell>
          <table:table-cell table:formula="of:=ABS([$Paare.H$16]-[.AJ11])*IF([$Daten.$B11]=&quot;Ja&quot;;1;0)" office:value-type="float" office:value="1.73913043478261" calcext:value-type="float">
            <text:p>1,73913043478261</text:p>
          </table:table-cell>
          <table:table-cell table:formula="of:=ABS([$Paare.I$16]-[.AK11])*IF([$Daten.$B11]=&quot;Ja&quot;;1;0)" office:value-type="float" office:value="1.82608695652174" calcext:value-type="float">
            <text:p>1,82608695652174</text:p>
          </table:table-cell>
          <table:table-cell table:formula="of:=ABS([$Paare.J$16]-[.AL11])*IF([$Daten.$B11]=&quot;Ja&quot;;1;0)" office:value-type="float" office:value="0.82608695652174" calcext:value-type="float">
            <text:p>0,82608695652174</text:p>
          </table:table-cell>
          <table:table-cell table:formula="of:=ABS([$Paare.K$16]-[.AM11])*IF([$Daten.$B11]=&quot;Ja&quot;;1;0)" office:value-type="float" office:value="1.26086956521739" calcext:value-type="float">
            <text:p>1,26086956521739</text:p>
          </table:table-cell>
          <table:table-cell table:formula="of:=ABS([$Paare.L$16]-[.AN11])*IF([$Daten.$B11]=&quot;Ja&quot;;1;0)" office:value-type="float" office:value="0.52173913043478" calcext:value-type="float">
            <text:p>0,52173913043478</text:p>
          </table:table-cell>
          <table:table-cell table:formula="of:=ABS([$Paare.M$16]-[.AO11])*IF([$Daten.$B11]=&quot;Ja&quot;;1;0)" office:value-type="float" office:value="1.82608695652174" calcext:value-type="float">
            <text:p>1,82608695652174</text:p>
          </table:table-cell>
          <table:table-cell table:formula="of:=ABS([$Paare.N$16]-[.AP11])*IF([$Daten.$B11]=&quot;Ja&quot;;1;0)" office:value-type="float" office:value="0.73913043478261" calcext:value-type="float">
            <text:p>0,73913043478261</text:p>
          </table:table-cell>
          <table:table-cell table:formula="of:=ABS([$Paare.O$16]-[.AQ11])*IF([$Daten.$B11]=&quot;Ja&quot;;1;0)" office:value-type="float" office:value="0.1304347826087" calcext:value-type="float">
            <text:p>0,1304347826087</text:p>
          </table:table-cell>
          <table:table-cell table:formula="of:=ABS([$Paare.P$16]-[.AR11])*IF([$Daten.$B11]=&quot;Ja&quot;;1;0)" office:value-type="float" office:value="0.47826086956522" calcext:value-type="float">
            <text:p>0,47826086956522</text:p>
          </table:table-cell>
          <table:table-cell table:formula="of:=ABS([$Paare.Q$16]-[.AS11])*IF([$Daten.$B11]=&quot;Ja&quot;;1;0)" office:value-type="float" office:value="1.1304347826087" calcext:value-type="float">
            <text:p>1,1304347826087</text:p>
          </table:table-cell>
          <table:table-cell table:formula="of:=ABS([$Paare.R$16]-[.AT11])*IF([$Daten.$B11]=&quot;Ja&quot;;1;0)" office:value-type="float" office:value="0.82608695652174" calcext:value-type="float">
            <text:p>0,82608695652174</text:p>
          </table:table-cell>
          <table:table-cell table:formula="of:=ABS([$Paare.S$16]-[.AU11])*IF([$Daten.$B11]=&quot;Ja&quot;;1;0)" office:value-type="float" office:value="0.82608695652174" calcext:value-type="float">
            <text:p>0,82608695652174</text:p>
          </table:table-cell>
          <table:table-cell table:formula="of:=ABS([$Paare.T$16]-[.AV11])*IF([$Daten.$B11]=&quot;Ja&quot;;1;0)" office:value-type="float" office:value="0.91304347826087" calcext:value-type="float">
            <text:p>0,91304347826087</text:p>
          </table:table-cell>
          <table:table-cell table:formula="of:=ABS([$Paare.U$16]-[.AW11])*IF([$Daten.$B11]=&quot;Ja&quot;;1;0)" office:value-type="float" office:value="0.47826086956522" calcext:value-type="float">
            <text:p>0,47826086956522</text:p>
          </table:table-cell>
          <table:table-cell table:formula="of:=ABS([$Paare.V$16]-[.AX11])*IF([$Daten.$B11]=&quot;Ja&quot;;1;0)" office:value-type="float" office:value="0.60869565217391" calcext:value-type="float">
            <text:p>0,60869565217391</text:p>
          </table:table-cell>
          <table:table-cell table:formula="of:=ABS([$Paare.W$16]-[.AY11])*IF([$Daten.$B11]=&quot;Ja&quot;;1;0)" office:value-type="float" office:value="0.0869565217391299" calcext:value-type="float">
            <text:p>0,08695652173913</text:p>
          </table:table-cell>
          <table:table-cell table:formula="of:=ABS([$Paare.X$16]-[.AZ11])*IF([$Daten.$B11]=&quot;Ja&quot;;1;0)" office:value-type="float" office:value="0.0434782608695699" calcext:value-type="float">
            <text:p>0,04347826086957</text:p>
          </table:table-cell>
          <table:table-cell table:formula="of:=ABS([$Paare.Y$16]-[.BA11])*IF([$Daten.$B11]=&quot;Ja&quot;;1;0)" office:value-type="float" office:value="0.56521739130435" calcext:value-type="float">
            <text:p>0,56521739130435</text:p>
          </table:table-cell>
          <table:table-cell table:formula="of:=ABS([$Paare.Z$16]-[.BB11])*IF([$Daten.$B11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11]" office:value-type="float" office:value="5" calcext:value-type="float">
            <text:p>5</text:p>
          </table:table-cell>
          <table:table-cell table:formula="of:=[$Daten.I11]" office:value-type="float" office:value="4" calcext:value-type="float">
            <text:p>4</text:p>
          </table:table-cell>
          <table:table-cell table:formula="of:=[$Daten.K11]" office:value-type="float" office:value="3" calcext:value-type="float">
            <text:p>3</text:p>
          </table:table-cell>
          <table:table-cell table:formula="of:=[$Daten.M11]" office:value-type="float" office:value="4" calcext:value-type="float">
            <text:p>4</text:p>
          </table:table-cell>
          <table:table-cell table:formula="of:=[$Daten.O11]" office:value-type="float" office:value="4" calcext:value-type="float">
            <text:p>4</text:p>
          </table:table-cell>
          <table:table-cell table:formula="of:=[$Daten.Q11]" office:value-type="float" office:value="4" calcext:value-type="float">
            <text:p>4</text:p>
          </table:table-cell>
          <table:table-cell table:formula="of:=[$Daten.S11]" office:value-type="float" office:value="3" calcext:value-type="float">
            <text:p>3</text:p>
          </table:table-cell>
          <table:table-cell table:formula="of:=[$Daten.U11]" office:value-type="float" office:value="3" calcext:value-type="float">
            <text:p>3</text:p>
          </table:table-cell>
          <table:table-cell table:formula="of:=[$Daten.W11]" office:value-type="float" office:value="2" calcext:value-type="float">
            <text:p>2</text:p>
          </table:table-cell>
          <table:table-cell table:formula="of:=[$Daten.Y11]" office:value-type="float" office:value="3" calcext:value-type="float">
            <text:p>3</text:p>
          </table:table-cell>
          <table:table-cell table:formula="of:=[$Daten.AA11]" office:value-type="float" office:value="2" calcext:value-type="float">
            <text:p>2</text:p>
          </table:table-cell>
          <table:table-cell table:formula="of:=[$Daten.AC11]" office:value-type="float" office:value="4" calcext:value-type="float">
            <text:p>4</text:p>
          </table:table-cell>
          <table:table-cell table:formula="of:=[$Daten.AE11]" office:value-type="float" office:value="2" calcext:value-type="float">
            <text:p>2</text:p>
          </table:table-cell>
          <table:table-cell table:formula="of:=[$Daten.AG11]" office:value-type="float" office:value="3" calcext:value-type="float">
            <text:p>3</text:p>
          </table:table-cell>
          <table:table-cell table:formula="of:=[$Daten.AI11]" office:value-type="float" office:value="4" calcext:value-type="float">
            <text:p>4</text:p>
          </table:table-cell>
          <table:table-cell table:formula="of:=[$Daten.AK11]" office:value-type="float" office:value="4" calcext:value-type="float">
            <text:p>4</text:p>
          </table:table-cell>
          <table:table-cell table:formula="of:=[$Daten.AM11]" office:value-type="float" office:value="3" calcext:value-type="float">
            <text:p>3</text:p>
          </table:table-cell>
          <table:table-cell table:formula="of:=[$Daten.AO11]" office:value-type="float" office:value="4" calcext:value-type="float">
            <text:p>4</text:p>
          </table:table-cell>
          <table:table-cell table:formula="of:=[$Daten.AQ11]" office:value-type="float" office:value="4" calcext:value-type="float">
            <text:p>4</text:p>
          </table:table-cell>
          <table:table-cell table:formula="of:=[$Daten.AS11]" office:value-type="float" office:value="4" calcext:value-type="float">
            <text:p>4</text:p>
          </table:table-cell>
          <table:table-cell table:formula="of:=[$Daten.AU11]" office:value-type="float" office:value="4" calcext:value-type="float">
            <text:p>4</text:p>
          </table:table-cell>
          <table:table-cell table:formula="of:=[$Daten.AW11]" office:value-type="float" office:value="4" calcext:value-type="float">
            <text:p>4</text:p>
          </table:table-cell>
          <table:table-cell table:formula="of:=[$Daten.AY11]" office:value-type="float" office:value="5" calcext:value-type="float">
            <text:p>5</text:p>
          </table:table-cell>
          <table:table-cell table:formula="of:=[$Daten.BA11]" office:value-type="float" office:value="5" calcext:value-type="float">
            <text:p>5</text:p>
          </table:table-cell>
          <table:table-cell table:formula="of:=[$Daten.BC11]" office:value-type="float" office:value="4" calcext:value-type="float">
            <text:p>4</text:p>
          </table:table-cell>
          <table:table-cell table:formula="of:=[$Daten.BE11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12])*IF([$Daten.$B12]=&quot;Ja&quot;;1;0)" office:value-type="float" office:value="1.17391304347826" calcext:value-type="float">
            <text:p>1,17391304347826</text:p>
          </table:table-cell>
          <table:table-cell table:formula="of:=ABS([$Paare.B$16]-[.AD12])*IF([$Daten.$B12]=&quot;Ja&quot;;1;0)" office:value-type="float" office:value="2.43478260869565" calcext:value-type="float">
            <text:p>2,43478260869565</text:p>
          </table:table-cell>
          <table:table-cell table:formula="of:=ABS([$Paare.C$16]-[.AE12])*IF([$Daten.$B12]=&quot;Ja&quot;;1;0)" office:value-type="float" office:value="2.17391304347826" calcext:value-type="float">
            <text:p>2,17391304347826</text:p>
          </table:table-cell>
          <table:table-cell table:formula="of:=ABS([$Paare.D$16]-[.AF12])*IF([$Daten.$B12]=&quot;Ja&quot;;1;0)" office:value-type="float" office:value="1.30434782608696" calcext:value-type="float">
            <text:p>1,30434782608696</text:p>
          </table:table-cell>
          <table:table-cell table:formula="of:=ABS([$Paare.E$16]-[.AG12])*IF([$Daten.$B12]=&quot;Ja&quot;;1;0)" office:value-type="float" office:value="1.1304347826087" calcext:value-type="float">
            <text:p>1,1304347826087</text:p>
          </table:table-cell>
          <table:table-cell table:formula="of:=ABS([$Paare.F$16]-[.AH12])*IF([$Daten.$B12]=&quot;Ja&quot;;1;0)" office:value-type="float" office:value="0.78260869565217" calcext:value-type="float">
            <text:p>0,78260869565217</text:p>
          </table:table-cell>
          <table:table-cell table:formula="of:=ABS([$Paare.G$16]-[.AI12])*IF([$Daten.$B12]=&quot;Ja&quot;;1;0)" office:value-type="float" office:value="0.17391304347826" calcext:value-type="float">
            <text:p>0,17391304347826</text:p>
          </table:table-cell>
          <table:table-cell table:formula="of:=ABS([$Paare.H$16]-[.AJ12])*IF([$Daten.$B12]=&quot;Ja&quot;;1;0)" office:value-type="float" office:value="1.26086956521739" calcext:value-type="float">
            <text:p>1,26086956521739</text:p>
          </table:table-cell>
          <table:table-cell table:formula="of:=ABS([$Paare.I$16]-[.AK12])*IF([$Daten.$B12]=&quot;Ja&quot;;1;0)" office:value-type="float" office:value="1.82608695652174" calcext:value-type="float">
            <text:p>1,82608695652174</text:p>
          </table:table-cell>
          <table:table-cell table:formula="of:=ABS([$Paare.J$16]-[.AL12])*IF([$Daten.$B12]=&quot;Ja&quot;;1;0)" office:value-type="float" office:value="0.17391304347826" calcext:value-type="float">
            <text:p>0,17391304347826</text:p>
          </table:table-cell>
          <table:table-cell table:formula="of:=ABS([$Paare.K$16]-[.AM12])*IF([$Daten.$B12]=&quot;Ja&quot;;1;0)" office:value-type="float" office:value="0.73913043478261" calcext:value-type="float">
            <text:p>0,73913043478261</text:p>
          </table:table-cell>
          <table:table-cell table:formula="of:=ABS([$Paare.L$16]-[.AN12])*IF([$Daten.$B12]=&quot;Ja&quot;;1;0)" office:value-type="float" office:value="1.52173913043478" calcext:value-type="float">
            <text:p>1,52173913043478</text:p>
          </table:table-cell>
          <table:table-cell table:formula="of:=ABS([$Paare.M$16]-[.AO12])*IF([$Daten.$B12]=&quot;Ja&quot;;1;0)" office:value-type="float" office:value="1.82608695652174" calcext:value-type="float">
            <text:p>1,82608695652174</text:p>
          </table:table-cell>
          <table:table-cell table:formula="of:=ABS([$Paare.N$16]-[.AP12])*IF([$Daten.$B12]=&quot;Ja&quot;;1;0)" office:value-type="float" office:value="0.73913043478261" calcext:value-type="float">
            <text:p>0,73913043478261</text:p>
          </table:table-cell>
          <table:table-cell table:formula="of:=ABS([$Paare.O$16]-[.AQ12])*IF([$Daten.$B12]=&quot;Ja&quot;;1;0)" office:value-type="float" office:value="0.1304347826087" calcext:value-type="float">
            <text:p>0,1304347826087</text:p>
          </table:table-cell>
          <table:table-cell table:formula="of:=ABS([$Paare.P$16]-[.AR12])*IF([$Daten.$B12]=&quot;Ja&quot;;1;0)" office:value-type="float" office:value="1.47826086956522" calcext:value-type="float">
            <text:p>1,47826086956522</text:p>
          </table:table-cell>
          <table:table-cell table:formula="of:=ABS([$Paare.Q$16]-[.AS12])*IF([$Daten.$B12]=&quot;Ja&quot;;1;0)" office:value-type="float" office:value="0.1304347826087" calcext:value-type="float">
            <text:p>0,1304347826087</text:p>
          </table:table-cell>
          <table:table-cell table:formula="of:=ABS([$Paare.R$16]-[.AT12])*IF([$Daten.$B12]=&quot;Ja&quot;;1;0)" office:value-type="float" office:value="1.17391304347826" calcext:value-type="float">
            <text:p>1,17391304347826</text:p>
          </table:table-cell>
          <table:table-cell table:formula="of:=ABS([$Paare.S$16]-[.AU12])*IF([$Daten.$B12]=&quot;Ja&quot;;1;0)" office:value-type="float" office:value="1.17391304347826" calcext:value-type="float">
            <text:p>1,17391304347826</text:p>
          </table:table-cell>
          <table:table-cell table:formula="of:=ABS([$Paare.T$16]-[.AV12])*IF([$Daten.$B12]=&quot;Ja&quot;;1;0)" office:value-type="float" office:value="1.08695652173913" calcext:value-type="float">
            <text:p>1,08695652173913</text:p>
          </table:table-cell>
          <table:table-cell table:formula="of:=ABS([$Paare.U$16]-[.AW12])*IF([$Daten.$B12]=&quot;Ja&quot;;1;0)" office:value-type="float" office:value="0.47826086956522" calcext:value-type="float">
            <text:p>0,47826086956522</text:p>
          </table:table-cell>
          <table:table-cell table:formula="of:=ABS([$Paare.V$16]-[.AX12])*IF([$Daten.$B12]=&quot;Ja&quot;;1;0)" office:value-type="float" office:value="0.39130434782609" calcext:value-type="float">
            <text:p>0,39130434782609</text:p>
          </table:table-cell>
          <table:table-cell table:formula="of:=ABS([$Paare.W$16]-[.AY12])*IF([$Daten.$B12]=&quot;Ja&quot;;1;0)" office:value-type="float" office:value="1.08695652173913" calcext:value-type="float">
            <text:p>1,08695652173913</text:p>
          </table:table-cell>
          <table:table-cell table:formula="of:=ABS([$Paare.X$16]-[.AZ12])*IF([$Daten.$B12]=&quot;Ja&quot;;1;0)" office:value-type="float" office:value="0.0434782608695699" calcext:value-type="float">
            <text:p>0,04347826086957</text:p>
          </table:table-cell>
          <table:table-cell table:formula="of:=ABS([$Paare.Y$16]-[.BA12])*IF([$Daten.$B12]=&quot;Ja&quot;;1;0)" office:value-type="float" office:value="0.56521739130435" calcext:value-type="float">
            <text:p>0,56521739130435</text:p>
          </table:table-cell>
          <table:table-cell table:formula="of:=ABS([$Paare.Z$16]-[.BB12])*IF([$Daten.$B12]=&quot;Ja&quot;;1;0)" office:value-type="float" office:value="1.52173913043478" calcext:value-type="float">
            <text:p>1,52173913043478</text:p>
          </table:table-cell>
          <table:table-cell table:number-columns-repeated="2"/>
          <table:table-cell table:formula="of:=[$Daten.G12]" office:value-type="float" office:value="3" calcext:value-type="float">
            <text:p>3</text:p>
          </table:table-cell>
          <table:table-cell table:formula="of:=[$Daten.I12]" office:value-type="float" office:value="1" calcext:value-type="float">
            <text:p>1</text:p>
          </table:table-cell>
          <table:table-cell table:formula="of:=[$Daten.K12]" office:value-type="float" office:value="2" calcext:value-type="float">
            <text:p>2</text:p>
          </table:table-cell>
          <table:table-cell table:formula="of:=[$Daten.M12]" office:value-type="float" office:value="3" calcext:value-type="float">
            <text:p>3</text:p>
          </table:table-cell>
          <table:table-cell table:formula="of:=[$Daten.O12]" office:value-type="float" office:value="3" calcext:value-type="float">
            <text:p>3</text:p>
          </table:table-cell>
          <table:table-cell table:formula="of:=[$Daten.Q12]" office:value-type="float" office:value="5" calcext:value-type="float">
            <text:p>5</text:p>
          </table:table-cell>
          <table:table-cell table:formula="of:=[$Daten.S12]" office:value-type="float" office:value="3" calcext:value-type="float">
            <text:p>3</text:p>
          </table:table-cell>
          <table:table-cell table:formula="of:=[$Daten.U12]" office:value-type="float" office:value="6" calcext:value-type="float">
            <text:p>6</text:p>
          </table:table-cell>
          <table:table-cell table:formula="of:=[$Daten.W12]" office:value-type="float" office:value="2" calcext:value-type="float">
            <text:p>2</text:p>
          </table:table-cell>
          <table:table-cell table:formula="of:=[$Daten.Y12]" office:value-type="float" office:value="4" calcext:value-type="float">
            <text:p>4</text:p>
          </table:table-cell>
          <table:table-cell table:formula="of:=[$Daten.AA12]" office:value-type="float" office:value="4" calcext:value-type="float">
            <text:p>4</text:p>
          </table:table-cell>
          <table:table-cell table:formula="of:=[$Daten.AC12]" office:value-type="float" office:value="3" calcext:value-type="float">
            <text:p>3</text:p>
          </table:table-cell>
          <table:table-cell table:formula="of:=[$Daten.AE12]" office:value-type="float" office:value="2" calcext:value-type="float">
            <text:p>2</text:p>
          </table:table-cell>
          <table:table-cell table:formula="of:=[$Daten.AG12]" office:value-type="float" office:value="3" calcext:value-type="float">
            <text:p>3</text:p>
          </table:table-cell>
          <table:table-cell table:formula="of:=[$Daten.AI12]" office:value-type="float" office:value="4" calcext:value-type="float">
            <text:p>4</text:p>
          </table:table-cell>
          <table:table-cell table:formula="of:=[$Daten.AK12]" office:value-type="float" office:value="3" calcext:value-type="float">
            <text:p>3</text:p>
          </table:table-cell>
          <table:table-cell table:formula="of:=[$Daten.AM12]" office:value-type="float" office:value="4" calcext:value-type="float">
            <text:p>4</text:p>
          </table:table-cell>
          <table:table-cell table:formula="of:=[$Daten.AO12]" office:value-type="float" office:value="6" calcext:value-type="float">
            <text:p>6</text:p>
          </table:table-cell>
          <table:table-cell table:formula="of:=[$Daten.AQ12]" office:value-type="float" office:value="6" calcext:value-type="float">
            <text:p>6</text:p>
          </table:table-cell>
          <table:table-cell table:formula="of:=[$Daten.AS12]" office:value-type="float" office:value="6" calcext:value-type="float">
            <text:p>6</text:p>
          </table:table-cell>
          <table:table-cell table:formula="of:=[$Daten.AU12]" office:value-type="float" office:value="4" calcext:value-type="float">
            <text:p>4</text:p>
          </table:table-cell>
          <table:table-cell table:formula="of:=[$Daten.AW12]" office:value-type="float" office:value="5" calcext:value-type="float">
            <text:p>5</text:p>
          </table:table-cell>
          <table:table-cell table:formula="of:=[$Daten.AY12]" office:value-type="float" office:value="6" calcext:value-type="float">
            <text:p>6</text:p>
          </table:table-cell>
          <table:table-cell table:formula="of:=[$Daten.BA12]" office:value-type="float" office:value="5" calcext:value-type="float">
            <text:p>5</text:p>
          </table:table-cell>
          <table:table-cell table:formula="of:=[$Daten.BC12]" office:value-type="float" office:value="4" calcext:value-type="float">
            <text:p>4</text:p>
          </table:table-cell>
          <table:table-cell table:formula="of:=[$Daten.BE12]" office:value-type="float" office:value="3" calcext:value-type="float">
            <text:p>3</text:p>
          </table:table-cell>
          <table:table-cell table:number-columns-repeated="944"/>
        </table:table-row>
        <table:table-row table:style-name="ro1">
          <table:table-cell table:formula="of:=ABS([$Paare.A$16]-[.AC13])*IF([$Daten.$B13]=&quot;Ja&quot;;1;0)" office:value-type="float" office:value="0.82608695652174" calcext:value-type="float">
            <text:p>0,82608695652174</text:p>
          </table:table-cell>
          <table:table-cell table:formula="of:=ABS([$Paare.B$16]-[.AD13])*IF([$Daten.$B13]=&quot;Ja&quot;;1;0)" office:value-type="float" office:value="0.56521739130435" calcext:value-type="float">
            <text:p>0,56521739130435</text:p>
          </table:table-cell>
          <table:table-cell table:formula="of:=ABS([$Paare.C$16]-[.AE13])*IF([$Daten.$B13]=&quot;Ja&quot;;1;0)" office:value-type="float" office:value="0.82608695652174" calcext:value-type="float">
            <text:p>0,82608695652174</text:p>
          </table:table-cell>
          <table:table-cell table:formula="of:=ABS([$Paare.D$16]-[.AF13])*IF([$Daten.$B13]=&quot;Ja&quot;;1;0)" office:value-type="float" office:value="0.69565217391304" calcext:value-type="float">
            <text:p>0,69565217391304</text:p>
          </table:table-cell>
          <table:table-cell table:formula="of:=ABS([$Paare.E$16]-[.AG13])*IF([$Daten.$B13]=&quot;Ja&quot;;1;0)" office:value-type="float" office:value="0.8695652173913" calcext:value-type="float">
            <text:p>0,8695652173913</text:p>
          </table:table-cell>
          <table:table-cell table:formula="of:=ABS([$Paare.F$16]-[.AH13])*IF([$Daten.$B13]=&quot;Ja&quot;;1;0)" office:value-type="float" office:value="1.78260869565217" calcext:value-type="float">
            <text:p>1,78260869565217</text:p>
          </table:table-cell>
          <table:table-cell table:formula="of:=ABS([$Paare.G$16]-[.AI13])*IF([$Daten.$B13]=&quot;Ja&quot;;1;0)" office:value-type="float" office:value="0.82608695652174" calcext:value-type="float">
            <text:p>0,82608695652174</text:p>
          </table:table-cell>
          <table:table-cell table:formula="of:=ABS([$Paare.H$16]-[.AJ13])*IF([$Daten.$B13]=&quot;Ja&quot;;1;0)" office:value-type="float" office:value="0.73913043478261" calcext:value-type="float">
            <text:p>0,73913043478261</text:p>
          </table:table-cell>
          <table:table-cell table:formula="of:=ABS([$Paare.I$16]-[.AK13])*IF([$Daten.$B13]=&quot;Ja&quot;;1;0)" office:value-type="float" office:value="1.17391304347826" calcext:value-type="float">
            <text:p>1,17391304347826</text:p>
          </table:table-cell>
          <table:table-cell table:formula="of:=ABS([$Paare.J$16]-[.AL13])*IF([$Daten.$B13]=&quot;Ja&quot;;1;0)" office:value-type="float" office:value="0.17391304347826" calcext:value-type="float">
            <text:p>0,17391304347826</text:p>
          </table:table-cell>
          <table:table-cell table:formula="of:=ABS([$Paare.K$16]-[.AM13])*IF([$Daten.$B13]=&quot;Ja&quot;;1;0)" office:value-type="float" office:value="0.26086956521739" calcext:value-type="float">
            <text:p>0,26086956521739</text:p>
          </table:table-cell>
          <table:table-cell table:formula="of:=ABS([$Paare.L$16]-[.AN13])*IF([$Daten.$B13]=&quot;Ja&quot;;1;0)" office:value-type="float" office:value="0.52173913043478" calcext:value-type="float">
            <text:p>0,52173913043478</text:p>
          </table:table-cell>
          <table:table-cell table:formula="of:=ABS([$Paare.M$16]-[.AO13])*IF([$Daten.$B13]=&quot;Ja&quot;;1;0)" office:value-type="float" office:value="1.17391304347826" calcext:value-type="float">
            <text:p>1,17391304347826</text:p>
          </table:table-cell>
          <table:table-cell table:formula="of:=ABS([$Paare.N$16]-[.AP13])*IF([$Daten.$B13]=&quot;Ja&quot;;1;0)" office:value-type="float" office:value="1.26086956521739" calcext:value-type="float">
            <text:p>1,26086956521739</text:p>
          </table:table-cell>
          <table:table-cell table:formula="of:=ABS([$Paare.O$16]-[.AQ13])*IF([$Daten.$B13]=&quot;Ja&quot;;1;0)" office:value-type="float" office:value="0.1304347826087" calcext:value-type="float">
            <text:p>0,1304347826087</text:p>
          </table:table-cell>
          <table:table-cell table:formula="of:=ABS([$Paare.P$16]-[.AR13])*IF([$Daten.$B13]=&quot;Ja&quot;;1;0)" office:value-type="float" office:value="0.52173913043478" calcext:value-type="float">
            <text:p>0,52173913043478</text:p>
          </table:table-cell>
          <table:table-cell table:formula="of:=ABS([$Paare.Q$16]-[.AS13])*IF([$Daten.$B13]=&quot;Ja&quot;;1;0)" office:value-type="float" office:value="0.8695652173913" calcext:value-type="float">
            <text:p>0,8695652173913</text:p>
          </table:table-cell>
          <table:table-cell table:formula="of:=ABS([$Paare.R$16]-[.AT13])*IF([$Daten.$B13]=&quot;Ja&quot;;1;0)" office:value-type="float" office:value="1.17391304347826" calcext:value-type="float">
            <text:p>1,17391304347826</text:p>
          </table:table-cell>
          <table:table-cell table:formula="of:=ABS([$Paare.S$16]-[.AU13])*IF([$Daten.$B13]=&quot;Ja&quot;;1;0)" office:value-type="float" office:value="0.17391304347826" calcext:value-type="float">
            <text:p>0,17391304347826</text:p>
          </table:table-cell>
          <table:table-cell table:formula="of:=ABS([$Paare.T$16]-[.AV13])*IF([$Daten.$B13]=&quot;Ja&quot;;1;0)" office:value-type="float" office:value="1.08695652173913" calcext:value-type="float">
            <text:p>1,08695652173913</text:p>
          </table:table-cell>
          <table:table-cell table:formula="of:=ABS([$Paare.U$16]-[.AW13])*IF([$Daten.$B13]=&quot;Ja&quot;;1;0)" office:value-type="float" office:value="1.52173913043478" calcext:value-type="float">
            <text:p>1,52173913043478</text:p>
          </table:table-cell>
          <table:table-cell table:formula="of:=ABS([$Paare.V$16]-[.AX13])*IF([$Daten.$B13]=&quot;Ja&quot;;1;0)" office:value-type="float" office:value="0.39130434782609" calcext:value-type="float">
            <text:p>0,39130434782609</text:p>
          </table:table-cell>
          <table:table-cell table:formula="of:=ABS([$Paare.W$16]-[.AY13])*IF([$Daten.$B13]=&quot;Ja&quot;;1;0)" office:value-type="float" office:value="1.08695652173913" calcext:value-type="float">
            <text:p>1,08695652173913</text:p>
          </table:table-cell>
          <table:table-cell table:formula="of:=ABS([$Paare.X$16]-[.AZ13])*IF([$Daten.$B13]=&quot;Ja&quot;;1;0)" office:value-type="float" office:value="1.04347826086957" calcext:value-type="float">
            <text:p>1,04347826086957</text:p>
          </table:table-cell>
          <table:table-cell table:formula="of:=ABS([$Paare.Y$16]-[.BA13])*IF([$Daten.$B13]=&quot;Ja&quot;;1;0)" office:value-type="float" office:value="0.43478260869565" calcext:value-type="float">
            <text:p>0,43478260869565</text:p>
          </table:table-cell>
          <table:table-cell table:formula="of:=ABS([$Paare.Z$16]-[.BB13])*IF([$Daten.$B13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13]" office:value-type="float" office:value="5" calcext:value-type="float">
            <text:p>5</text:p>
          </table:table-cell>
          <table:table-cell table:formula="of:=[$Daten.I13]" office:value-type="float" office:value="4" calcext:value-type="float">
            <text:p>4</text:p>
          </table:table-cell>
          <table:table-cell table:formula="of:=[$Daten.K13]" office:value-type="float" office:value="5" calcext:value-type="float">
            <text:p>5</text:p>
          </table:table-cell>
          <table:table-cell table:formula="of:=[$Daten.M13]" office:value-type="float" office:value="5" calcext:value-type="float">
            <text:p>5</text:p>
          </table:table-cell>
          <table:table-cell table:formula="of:=[$Daten.O13]" office:value-type="float" office:value="5" calcext:value-type="float">
            <text:p>5</text:p>
          </table:table-cell>
          <table:table-cell table:formula="of:=[$Daten.Q13]" office:value-type="float" office:value="6" calcext:value-type="float">
            <text:p>6</text:p>
          </table:table-cell>
          <table:table-cell table:formula="of:=[$Daten.S13]" office:value-type="float" office:value="4" calcext:value-type="float">
            <text:p>4</text:p>
          </table:table-cell>
          <table:table-cell table:formula="of:=[$Daten.U13]" office:value-type="float" office:value="4" calcext:value-type="float">
            <text:p>4</text:p>
          </table:table-cell>
          <table:table-cell table:formula="of:=[$Daten.W13]" office:value-type="float" office:value="5" calcext:value-type="float">
            <text:p>5</text:p>
          </table:table-cell>
          <table:table-cell table:formula="of:=[$Daten.Y13]" office:value-type="float" office:value="4" calcext:value-type="float">
            <text:p>4</text:p>
          </table:table-cell>
          <table:table-cell table:formula="of:=[$Daten.AA13]" office:value-type="float" office:value="3" calcext:value-type="float">
            <text:p>3</text:p>
          </table:table-cell>
          <table:table-cell table:formula="of:=[$Daten.AC13]" office:value-type="float" office:value="4" calcext:value-type="float">
            <text:p>4</text:p>
          </table:table-cell>
          <table:table-cell table:formula="of:=[$Daten.AE13]" office:value-type="float" office:value="5" calcext:value-type="float">
            <text:p>5</text:p>
          </table:table-cell>
          <table:table-cell table:formula="of:=[$Daten.AG13]" office:value-type="float" office:value="5" calcext:value-type="float">
            <text:p>5</text:p>
          </table:table-cell>
          <table:table-cell table:formula="of:=[$Daten.AI13]" office:value-type="float" office:value="4" calcext:value-type="float">
            <text:p>4</text:p>
          </table:table-cell>
          <table:table-cell table:formula="of:=[$Daten.AK13]" office:value-type="float" office:value="5" calcext:value-type="float">
            <text:p>5</text:p>
          </table:table-cell>
          <table:table-cell table:formula="of:=[$Daten.AM13]" office:value-type="float" office:value="5" calcext:value-type="float">
            <text:p>5</text:p>
          </table:table-cell>
          <table:table-cell table:formula="of:=[$Daten.AO13]" office:value-type="float" office:value="6" calcext:value-type="float">
            <text:p>6</text:p>
          </table:table-cell>
          <table:table-cell table:formula="of:=[$Daten.AQ13]" office:value-type="float" office:value="5" calcext:value-type="float">
            <text:p>5</text:p>
          </table:table-cell>
          <table:table-cell table:formula="of:=[$Daten.AS13]" office:value-type="float" office:value="6" calcext:value-type="float">
            <text:p>6</text:p>
          </table:table-cell>
          <table:table-cell table:formula="of:=[$Daten.AU13]" office:value-type="float" office:value="6" calcext:value-type="float">
            <text:p>6</text:p>
          </table:table-cell>
          <table:table-cell table:formula="of:=[$Daten.AW13]" office:value-type="float" office:value="5" calcext:value-type="float">
            <text:p>5</text:p>
          </table:table-cell>
          <table:table-cell table:formula="of:=[$Daten.AY13]" office:value-type="float" office:value="6" calcext:value-type="float">
            <text:p>6</text:p>
          </table:table-cell>
          <table:table-cell table:formula="of:=[$Daten.BA13]" office:value-type="float" office:value="6" calcext:value-type="float">
            <text:p>6</text:p>
          </table:table-cell>
          <table:table-cell table:formula="of:=[$Daten.BC13]" office:value-type="float" office:value="5" calcext:value-type="float">
            <text:p>5</text:p>
          </table:table-cell>
          <table:table-cell table:formula="of:=[$Daten.BE13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14])*IF([$Daten.$B14]=&quot;Ja&quot;;1;0)" office:value-type="float" office:value="0" calcext:value-type="float">
            <text:p>0</text:p>
          </table:table-cell>
          <table:table-cell table:formula="of:=ABS([$Paare.B$16]-[.AD14])*IF([$Daten.$B14]=&quot;Ja&quot;;1;0)" office:value-type="float" office:value="0" calcext:value-type="float">
            <text:p>0</text:p>
          </table:table-cell>
          <table:table-cell table:formula="of:=ABS([$Paare.C$16]-[.AE14])*IF([$Daten.$B14]=&quot;Ja&quot;;1;0)" office:value-type="float" office:value="0" calcext:value-type="float">
            <text:p>0</text:p>
          </table:table-cell>
          <table:table-cell table:formula="of:=ABS([$Paare.D$16]-[.AF14])*IF([$Daten.$B14]=&quot;Ja&quot;;1;0)" office:value-type="float" office:value="0" calcext:value-type="float">
            <text:p>0</text:p>
          </table:table-cell>
          <table:table-cell table:formula="of:=ABS([$Paare.E$16]-[.AG14])*IF([$Daten.$B14]=&quot;Ja&quot;;1;0)" office:value-type="float" office:value="0" calcext:value-type="float">
            <text:p>0</text:p>
          </table:table-cell>
          <table:table-cell table:formula="of:=ABS([$Paare.F$16]-[.AH14])*IF([$Daten.$B14]=&quot;Ja&quot;;1;0)" office:value-type="float" office:value="0" calcext:value-type="float">
            <text:p>0</text:p>
          </table:table-cell>
          <table:table-cell table:formula="of:=ABS([$Paare.G$16]-[.AI14])*IF([$Daten.$B14]=&quot;Ja&quot;;1;0)" office:value-type="float" office:value="0" calcext:value-type="float">
            <text:p>0</text:p>
          </table:table-cell>
          <table:table-cell table:formula="of:=ABS([$Paare.H$16]-[.AJ14])*IF([$Daten.$B14]=&quot;Ja&quot;;1;0)" office:value-type="float" office:value="0" calcext:value-type="float">
            <text:p>0</text:p>
          </table:table-cell>
          <table:table-cell table:formula="of:=ABS([$Paare.I$16]-[.AK14])*IF([$Daten.$B14]=&quot;Ja&quot;;1;0)" office:value-type="float" office:value="0" calcext:value-type="float">
            <text:p>0</text:p>
          </table:table-cell>
          <table:table-cell table:formula="of:=ABS([$Paare.J$16]-[.AL14])*IF([$Daten.$B14]=&quot;Ja&quot;;1;0)" office:value-type="float" office:value="0" calcext:value-type="float">
            <text:p>0</text:p>
          </table:table-cell>
          <table:table-cell table:formula="of:=ABS([$Paare.K$16]-[.AM14])*IF([$Daten.$B14]=&quot;Ja&quot;;1;0)" office:value-type="float" office:value="0" calcext:value-type="float">
            <text:p>0</text:p>
          </table:table-cell>
          <table:table-cell table:formula="of:=ABS([$Paare.L$16]-[.AN14])*IF([$Daten.$B14]=&quot;Ja&quot;;1;0)" office:value-type="float" office:value="0" calcext:value-type="float">
            <text:p>0</text:p>
          </table:table-cell>
          <table:table-cell table:formula="of:=ABS([$Paare.M$16]-[.AO14])*IF([$Daten.$B14]=&quot;Ja&quot;;1;0)" office:value-type="float" office:value="0" calcext:value-type="float">
            <text:p>0</text:p>
          </table:table-cell>
          <table:table-cell table:formula="of:=ABS([$Paare.N$16]-[.AP14])*IF([$Daten.$B14]=&quot;Ja&quot;;1;0)" office:value-type="float" office:value="0" calcext:value-type="float">
            <text:p>0</text:p>
          </table:table-cell>
          <table:table-cell table:formula="of:=ABS([$Paare.O$16]-[.AQ14])*IF([$Daten.$B14]=&quot;Ja&quot;;1;0)" office:value-type="float" office:value="0" calcext:value-type="float">
            <text:p>0</text:p>
          </table:table-cell>
          <table:table-cell table:formula="of:=ABS([$Paare.P$16]-[.AR14])*IF([$Daten.$B14]=&quot;Ja&quot;;1;0)" office:value-type="float" office:value="0" calcext:value-type="float">
            <text:p>0</text:p>
          </table:table-cell>
          <table:table-cell table:formula="of:=ABS([$Paare.Q$16]-[.AS14])*IF([$Daten.$B14]=&quot;Ja&quot;;1;0)" office:value-type="float" office:value="0" calcext:value-type="float">
            <text:p>0</text:p>
          </table:table-cell>
          <table:table-cell table:formula="of:=ABS([$Paare.R$16]-[.AT14])*IF([$Daten.$B14]=&quot;Ja&quot;;1;0)" office:value-type="float" office:value="0" calcext:value-type="float">
            <text:p>0</text:p>
          </table:table-cell>
          <table:table-cell table:formula="of:=ABS([$Paare.S$16]-[.AU14])*IF([$Daten.$B14]=&quot;Ja&quot;;1;0)" office:value-type="float" office:value="0" calcext:value-type="float">
            <text:p>0</text:p>
          </table:table-cell>
          <table:table-cell table:formula="of:=ABS([$Paare.T$16]-[.AV14])*IF([$Daten.$B14]=&quot;Ja&quot;;1;0)" office:value-type="float" office:value="0" calcext:value-type="float">
            <text:p>0</text:p>
          </table:table-cell>
          <table:table-cell table:formula="of:=ABS([$Paare.U$16]-[.AW14])*IF([$Daten.$B14]=&quot;Ja&quot;;1;0)" office:value-type="float" office:value="0" calcext:value-type="float">
            <text:p>0</text:p>
          </table:table-cell>
          <table:table-cell table:formula="of:=ABS([$Paare.V$16]-[.AX14])*IF([$Daten.$B14]=&quot;Ja&quot;;1;0)" office:value-type="float" office:value="0" calcext:value-type="float">
            <text:p>0</text:p>
          </table:table-cell>
          <table:table-cell table:formula="of:=ABS([$Paare.W$16]-[.AY14])*IF([$Daten.$B14]=&quot;Ja&quot;;1;0)" office:value-type="float" office:value="0" calcext:value-type="float">
            <text:p>0</text:p>
          </table:table-cell>
          <table:table-cell table:formula="of:=ABS([$Paare.X$16]-[.AZ14])*IF([$Daten.$B14]=&quot;Ja&quot;;1;0)" office:value-type="float" office:value="0" calcext:value-type="float">
            <text:p>0</text:p>
          </table:table-cell>
          <table:table-cell table:formula="of:=ABS([$Paare.Y$16]-[.BA14])*IF([$Daten.$B14]=&quot;Ja&quot;;1;0)" office:value-type="float" office:value="0" calcext:value-type="float">
            <text:p>0</text:p>
          </table:table-cell>
          <table:table-cell table:formula="of:=ABS([$Paare.Z$16]-[.BB14])*IF([$Daten.$B14]=&quot;Ja&quot;;1;0)" office:value-type="float" office:value="0" calcext:value-type="float">
            <text:p>0</text:p>
          </table:table-cell>
          <table:table-cell table:number-columns-repeated="2"/>
          <table:table-cell table:formula="of:=[$Daten.G14]" office:value-type="float" office:value="0" calcext:value-type="float">
            <text:p>0</text:p>
          </table:table-cell>
          <table:table-cell table:formula="of:=[$Daten.I14]" office:value-type="float" office:value="0" calcext:value-type="float">
            <text:p>0</text:p>
          </table:table-cell>
          <table:table-cell table:formula="of:=[$Daten.K14]" office:value-type="float" office:value="0" calcext:value-type="float">
            <text:p>0</text:p>
          </table:table-cell>
          <table:table-cell table:formula="of:=[$Daten.M14]" office:value-type="float" office:value="0" calcext:value-type="float">
            <text:p>0</text:p>
          </table:table-cell>
          <table:table-cell table:formula="of:=[$Daten.O14]" office:value-type="float" office:value="0" calcext:value-type="float">
            <text:p>0</text:p>
          </table:table-cell>
          <table:table-cell table:formula="of:=[$Daten.Q14]" office:value-type="float" office:value="0" calcext:value-type="float">
            <text:p>0</text:p>
          </table:table-cell>
          <table:table-cell table:formula="of:=[$Daten.S14]" office:value-type="float" office:value="0" calcext:value-type="float">
            <text:p>0</text:p>
          </table:table-cell>
          <table:table-cell table:formula="of:=[$Daten.U14]" office:value-type="float" office:value="0" calcext:value-type="float">
            <text:p>0</text:p>
          </table:table-cell>
          <table:table-cell table:formula="of:=[$Daten.W14]" office:value-type="float" office:value="0" calcext:value-type="float">
            <text:p>0</text:p>
          </table:table-cell>
          <table:table-cell table:formula="of:=[$Daten.Y14]" office:value-type="float" office:value="0" calcext:value-type="float">
            <text:p>0</text:p>
          </table:table-cell>
          <table:table-cell table:formula="of:=[$Daten.AA14]" office:value-type="float" office:value="0" calcext:value-type="float">
            <text:p>0</text:p>
          </table:table-cell>
          <table:table-cell table:formula="of:=[$Daten.AC14]" office:value-type="float" office:value="0" calcext:value-type="float">
            <text:p>0</text:p>
          </table:table-cell>
          <table:table-cell table:formula="of:=[$Daten.AE14]" office:value-type="float" office:value="0" calcext:value-type="float">
            <text:p>0</text:p>
          </table:table-cell>
          <table:table-cell table:formula="of:=[$Daten.AG14]" office:value-type="float" office:value="0" calcext:value-type="float">
            <text:p>0</text:p>
          </table:table-cell>
          <table:table-cell table:formula="of:=[$Daten.AI14]" office:value-type="float" office:value="0" calcext:value-type="float">
            <text:p>0</text:p>
          </table:table-cell>
          <table:table-cell table:formula="of:=[$Daten.AK14]" office:value-type="float" office:value="0" calcext:value-type="float">
            <text:p>0</text:p>
          </table:table-cell>
          <table:table-cell table:formula="of:=[$Daten.AM14]" office:value-type="float" office:value="0" calcext:value-type="float">
            <text:p>0</text:p>
          </table:table-cell>
          <table:table-cell table:formula="of:=[$Daten.AO14]" office:value-type="float" office:value="0" calcext:value-type="float">
            <text:p>0</text:p>
          </table:table-cell>
          <table:table-cell table:formula="of:=[$Daten.AQ14]" office:value-type="float" office:value="0" calcext:value-type="float">
            <text:p>0</text:p>
          </table:table-cell>
          <table:table-cell table:formula="of:=[$Daten.AS14]" office:value-type="float" office:value="0" calcext:value-type="float">
            <text:p>0</text:p>
          </table:table-cell>
          <table:table-cell table:formula="of:=[$Daten.AU14]" office:value-type="float" office:value="0" calcext:value-type="float">
            <text:p>0</text:p>
          </table:table-cell>
          <table:table-cell table:formula="of:=[$Daten.AW14]" office:value-type="float" office:value="0" calcext:value-type="float">
            <text:p>0</text:p>
          </table:table-cell>
          <table:table-cell table:formula="of:=[$Daten.AY14]" office:value-type="float" office:value="0" calcext:value-type="float">
            <text:p>0</text:p>
          </table:table-cell>
          <table:table-cell table:formula="of:=[$Daten.BA14]" office:value-type="float" office:value="0" calcext:value-type="float">
            <text:p>0</text:p>
          </table:table-cell>
          <table:table-cell table:formula="of:=[$Daten.BC14]" office:value-type="float" office:value="0" calcext:value-type="float">
            <text:p>0</text:p>
          </table:table-cell>
          <table:table-cell table:formula="of:=[$Daten.BE14]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formula="of:=ABS([$Paare.A$16]-[.AC15])*IF([$Daten.$B15]=&quot;Ja&quot;;1;0)" office:value-type="float" office:value="1.17391304347826" calcext:value-type="float">
            <text:p>1,17391304347826</text:p>
          </table:table-cell>
          <table:table-cell table:formula="of:=ABS([$Paare.B$16]-[.AD15])*IF([$Daten.$B15]=&quot;Ja&quot;;1;0)" office:value-type="float" office:value="0.56521739130435" calcext:value-type="float">
            <text:p>0,56521739130435</text:p>
          </table:table-cell>
          <table:table-cell table:formula="of:=ABS([$Paare.C$16]-[.AE15])*IF([$Daten.$B15]=&quot;Ja&quot;;1;0)" office:value-type="float" office:value="0.82608695652174" calcext:value-type="float">
            <text:p>0,82608695652174</text:p>
          </table:table-cell>
          <table:table-cell table:formula="of:=ABS([$Paare.D$16]-[.AF15])*IF([$Daten.$B15]=&quot;Ja&quot;;1;0)" office:value-type="float" office:value="0.30434782608696" calcext:value-type="float">
            <text:p>0,30434782608696</text:p>
          </table:table-cell>
          <table:table-cell table:formula="of:=ABS([$Paare.E$16]-[.AG15])*IF([$Daten.$B15]=&quot;Ja&quot;;1;0)" office:value-type="float" office:value="1.1304347826087" calcext:value-type="float">
            <text:p>1,1304347826087</text:p>
          </table:table-cell>
          <table:table-cell table:formula="of:=ABS([$Paare.F$16]-[.AH15])*IF([$Daten.$B15]=&quot;Ja&quot;;1;0)" office:value-type="float" office:value="0.78260869565217" calcext:value-type="float">
            <text:p>0,78260869565217</text:p>
          </table:table-cell>
          <table:table-cell table:formula="of:=ABS([$Paare.G$16]-[.AI15])*IF([$Daten.$B15]=&quot;Ja&quot;;1;0)" office:value-type="float" office:value="1.17391304347826" calcext:value-type="float">
            <text:p>1,17391304347826</text:p>
          </table:table-cell>
          <table:table-cell table:formula="of:=ABS([$Paare.H$16]-[.AJ15])*IF([$Daten.$B15]=&quot;Ja&quot;;1;0)" office:value-type="float" office:value="2.73913043478261" calcext:value-type="float">
            <text:p>2,73913043478261</text:p>
          </table:table-cell>
          <table:table-cell table:formula="of:=ABS([$Paare.I$16]-[.AK15])*IF([$Daten.$B15]=&quot;Ja&quot;;1;0)" office:value-type="float" office:value="0.82608695652174" calcext:value-type="float">
            <text:p>0,82608695652174</text:p>
          </table:table-cell>
          <table:table-cell table:formula="of:=ABS([$Paare.J$16]-[.AL15])*IF([$Daten.$B15]=&quot;Ja&quot;;1;0)" office:value-type="float" office:value="2.82608695652174" calcext:value-type="float">
            <text:p>2,82608695652174</text:p>
          </table:table-cell>
          <table:table-cell table:formula="of:=ABS([$Paare.K$16]-[.AM15])*IF([$Daten.$B15]=&quot;Ja&quot;;1;0)" office:value-type="float" office:value="0.73913043478261" calcext:value-type="float">
            <text:p>0,73913043478261</text:p>
          </table:table-cell>
          <table:table-cell table:formula="of:=ABS([$Paare.L$16]-[.AN15])*IF([$Daten.$B15]=&quot;Ja&quot;;1;0)" office:value-type="float" office:value="0.52173913043478" calcext:value-type="float">
            <text:p>0,52173913043478</text:p>
          </table:table-cell>
          <table:table-cell table:formula="of:=ABS([$Paare.M$16]-[.AO15])*IF([$Daten.$B15]=&quot;Ja&quot;;1;0)" office:value-type="float" office:value="0.17391304347826" calcext:value-type="float">
            <text:p>0,17391304347826</text:p>
          </table:table-cell>
          <table:table-cell table:formula="of:=ABS([$Paare.N$16]-[.AP15])*IF([$Daten.$B15]=&quot;Ja&quot;;1;0)" office:value-type="float" office:value="1.73913043478261" calcext:value-type="float">
            <text:p>1,73913043478261</text:p>
          </table:table-cell>
          <table:table-cell table:formula="of:=ABS([$Paare.O$16]-[.AQ15])*IF([$Daten.$B15]=&quot;Ja&quot;;1;0)" office:value-type="float" office:value="0.8695652173913" calcext:value-type="float">
            <text:p>0,8695652173913</text:p>
          </table:table-cell>
          <table:table-cell table:formula="of:=ABS([$Paare.P$16]-[.AR15])*IF([$Daten.$B15]=&quot;Ja&quot;;1;0)" office:value-type="float" office:value="1.47826086956522" calcext:value-type="float">
            <text:p>1,47826086956522</text:p>
          </table:table-cell>
          <table:table-cell table:formula="of:=ABS([$Paare.Q$16]-[.AS15])*IF([$Daten.$B15]=&quot;Ja&quot;;1;0)" office:value-type="float" office:value="2.1304347826087" calcext:value-type="float">
            <text:p>2,1304347826087</text:p>
          </table:table-cell>
          <table:table-cell table:formula="of:=ABS([$Paare.R$16]-[.AT15])*IF([$Daten.$B15]=&quot;Ja&quot;;1;0)" office:value-type="float" office:value="0.17391304347826" calcext:value-type="float">
            <text:p>0,17391304347826</text:p>
          </table:table-cell>
          <table:table-cell table:formula="of:=ABS([$Paare.S$16]-[.AU15])*IF([$Daten.$B15]=&quot;Ja&quot;;1;0)" office:value-type="float" office:value="0.17391304347826" calcext:value-type="float">
            <text:p>0,17391304347826</text:p>
          </table:table-cell>
          <table:table-cell table:formula="of:=ABS([$Paare.T$16]-[.AV15])*IF([$Daten.$B15]=&quot;Ja&quot;;1;0)" office:value-type="float" office:value="0.0869565217391299" calcext:value-type="float">
            <text:p>0,08695652173913</text:p>
          </table:table-cell>
          <table:table-cell table:formula="of:=ABS([$Paare.U$16]-[.AW15])*IF([$Daten.$B15]=&quot;Ja&quot;;1;0)" office:value-type="float" office:value="0.52173913043478" calcext:value-type="float">
            <text:p>0,52173913043478</text:p>
          </table:table-cell>
          <table:table-cell table:formula="of:=ABS([$Paare.V$16]-[.AX15])*IF([$Daten.$B15]=&quot;Ja&quot;;1;0)" office:value-type="float" office:value="0.39130434782609" calcext:value-type="float">
            <text:p>0,39130434782609</text:p>
          </table:table-cell>
          <table:table-cell table:formula="of:=ABS([$Paare.W$16]-[.AY15])*IF([$Daten.$B15]=&quot;Ja&quot;;1;0)" office:value-type="float" office:value="0.0869565217391299" calcext:value-type="float">
            <text:p>0,08695652173913</text:p>
          </table:table-cell>
          <table:table-cell table:formula="of:=ABS([$Paare.X$16]-[.AZ15])*IF([$Daten.$B15]=&quot;Ja&quot;;1;0)" office:value-type="float" office:value="0.0434782608695699" calcext:value-type="float">
            <text:p>0,04347826086957</text:p>
          </table:table-cell>
          <table:table-cell table:formula="of:=ABS([$Paare.Y$16]-[.BA15])*IF([$Daten.$B15]=&quot;Ja&quot;;1;0)" office:value-type="float" office:value="0.56521739130435" calcext:value-type="float">
            <text:p>0,56521739130435</text:p>
          </table:table-cell>
          <table:table-cell table:formula="of:=ABS([$Paare.Z$16]-[.BB15])*IF([$Daten.$B15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15]" office:value-type="float" office:value="3" calcext:value-type="float">
            <text:p>3</text:p>
          </table:table-cell>
          <table:table-cell table:formula="of:=[$Daten.I15]" office:value-type="float" office:value="4" calcext:value-type="float">
            <text:p>4</text:p>
          </table:table-cell>
          <table:table-cell table:formula="of:=[$Daten.K15]" office:value-type="float" office:value="5" calcext:value-type="float">
            <text:p>5</text:p>
          </table:table-cell>
          <table:table-cell table:formula="of:=[$Daten.M15]" office:value-type="float" office:value="4" calcext:value-type="float">
            <text:p>4</text:p>
          </table:table-cell>
          <table:table-cell table:formula="of:=[$Daten.O15]" office:value-type="float" office:value="3" calcext:value-type="float">
            <text:p>3</text:p>
          </table:table-cell>
          <table:table-cell table:formula="of:=[$Daten.Q15]" office:value-type="float" office:value="5" calcext:value-type="float">
            <text:p>5</text:p>
          </table:table-cell>
          <table:table-cell table:formula="of:=[$Daten.S15]" office:value-type="float" office:value="2" calcext:value-type="float">
            <text:p>2</text:p>
          </table:table-cell>
          <table:table-cell table:formula="of:=[$Daten.U15]" office:value-type="float" office:value="2" calcext:value-type="float">
            <text:p>2</text:p>
          </table:table-cell>
          <table:table-cell table:formula="of:=[$Daten.W15]" office:value-type="float" office:value="3" calcext:value-type="float">
            <text:p>3</text:p>
          </table:table-cell>
          <table:table-cell table:formula="of:=[$Daten.Y15]" office:value-type="float" office:value="1" calcext:value-type="float">
            <text:p>1</text:p>
          </table:table-cell>
          <table:table-cell table:formula="of:=[$Daten.AA15]" office:value-type="float" office:value="4" calcext:value-type="float">
            <text:p>4</text:p>
          </table:table-cell>
          <table:table-cell table:formula="of:=[$Daten.AC15]" office:value-type="float" office:value="4" calcext:value-type="float">
            <text:p>4</text:p>
          </table:table-cell>
          <table:table-cell table:formula="of:=[$Daten.AE15]" office:value-type="float" office:value="4" calcext:value-type="float">
            <text:p>4</text:p>
          </table:table-cell>
          <table:table-cell table:formula="of:=[$Daten.AG15]" office:value-type="float" office:value="2" calcext:value-type="float">
            <text:p>2</text:p>
          </table:table-cell>
          <table:table-cell table:formula="of:=[$Daten.AI15]" office:value-type="float" office:value="3" calcext:value-type="float">
            <text:p>3</text:p>
          </table:table-cell>
          <table:table-cell table:formula="of:=[$Daten.AK15]" office:value-type="float" office:value="3" calcext:value-type="float">
            <text:p>3</text:p>
          </table:table-cell>
          <table:table-cell table:formula="of:=[$Daten.AM15]" office:value-type="float" office:value="2" calcext:value-type="float">
            <text:p>2</text:p>
          </table:table-cell>
          <table:table-cell table:formula="of:=[$Daten.AO15]" office:value-type="float" office:value="5" calcext:value-type="float">
            <text:p>5</text:p>
          </table:table-cell>
          <table:table-cell table:formula="of:=[$Daten.AQ15]" office:value-type="float" office:value="5" calcext:value-type="float">
            <text:p>5</text:p>
          </table:table-cell>
          <table:table-cell table:formula="of:=[$Daten.AS15]" office:value-type="float" office:value="5" calcext:value-type="float">
            <text:p>5</text:p>
          </table:table-cell>
          <table:table-cell table:formula="of:=[$Daten.AU15]" office:value-type="float" office:value="5" calcext:value-type="float">
            <text:p>5</text:p>
          </table:table-cell>
          <table:table-cell table:formula="of:=[$Daten.AW15]" office:value-type="float" office:value="5" calcext:value-type="float">
            <text:p>5</text:p>
          </table:table-cell>
          <table:table-cell table:formula="of:=[$Daten.AY15]" office:value-type="float" office:value="5" calcext:value-type="float">
            <text:p>5</text:p>
          </table:table-cell>
          <table:table-cell table:formula="of:=[$Daten.BA15]" office:value-type="float" office:value="5" calcext:value-type="float">
            <text:p>5</text:p>
          </table:table-cell>
          <table:table-cell table:formula="of:=[$Daten.BC15]" office:value-type="float" office:value="4" calcext:value-type="float">
            <text:p>4</text:p>
          </table:table-cell>
          <table:table-cell table:formula="of:=[$Daten.BE15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16])*IF([$Daten.$B16]=&quot;Ja&quot;;1;0)" office:value-type="float" office:value="0.82608695652174" calcext:value-type="float">
            <text:p>0,82608695652174</text:p>
          </table:table-cell>
          <table:table-cell table:formula="of:=ABS([$Paare.B$16]-[.AD16])*IF([$Daten.$B16]=&quot;Ja&quot;;1;0)" office:value-type="float" office:value="0.56521739130435" calcext:value-type="float">
            <text:p>0,56521739130435</text:p>
          </table:table-cell>
          <table:table-cell table:formula="of:=ABS([$Paare.C$16]-[.AE16])*IF([$Daten.$B16]=&quot;Ja&quot;;1;0)" office:value-type="float" office:value="1.82608695652174" calcext:value-type="float">
            <text:p>1,82608695652174</text:p>
          </table:table-cell>
          <table:table-cell table:formula="of:=ABS([$Paare.D$16]-[.AF16])*IF([$Daten.$B16]=&quot;Ja&quot;;1;0)" office:value-type="float" office:value="1.69565217391304" calcext:value-type="float">
            <text:p>1,69565217391304</text:p>
          </table:table-cell>
          <table:table-cell table:formula="of:=ABS([$Paare.E$16]-[.AG16])*IF([$Daten.$B16]=&quot;Ja&quot;;1;0)" office:value-type="float" office:value="2.1304347826087" calcext:value-type="float">
            <text:p>2,1304347826087</text:p>
          </table:table-cell>
          <table:table-cell table:formula="of:=ABS([$Paare.F$16]-[.AH16])*IF([$Daten.$B16]=&quot;Ja&quot;;1;0)" office:value-type="float" office:value="2.21739130434783" calcext:value-type="float">
            <text:p>2,21739130434783</text:p>
          </table:table-cell>
          <table:table-cell table:formula="of:=ABS([$Paare.G$16]-[.AI16])*IF([$Daten.$B16]=&quot;Ja&quot;;1;0)" office:value-type="float" office:value="2.82608695652174" calcext:value-type="float">
            <text:p>2,82608695652174</text:p>
          </table:table-cell>
          <table:table-cell table:formula="of:=ABS([$Paare.H$16]-[.AJ16])*IF([$Daten.$B16]=&quot;Ja&quot;;1;0)" office:value-type="float" office:value="1.26086956521739" calcext:value-type="float">
            <text:p>1,26086956521739</text:p>
          </table:table-cell>
          <table:table-cell table:formula="of:=ABS([$Paare.I$16]-[.AK16])*IF([$Daten.$B16]=&quot;Ja&quot;;1;0)" office:value-type="float" office:value="2.17391304347826" calcext:value-type="float">
            <text:p>2,17391304347826</text:p>
          </table:table-cell>
          <table:table-cell table:formula="of:=ABS([$Paare.J$16]-[.AL16])*IF([$Daten.$B16]=&quot;Ja&quot;;1;0)" office:value-type="float" office:value="1.17391304347826" calcext:value-type="float">
            <text:p>1,17391304347826</text:p>
          </table:table-cell>
          <table:table-cell table:formula="of:=ABS([$Paare.K$16]-[.AM16])*IF([$Daten.$B16]=&quot;Ja&quot;;1;0)" office:value-type="float" office:value="0.26086956521739" calcext:value-type="float">
            <text:p>0,26086956521739</text:p>
          </table:table-cell>
          <table:table-cell table:formula="of:=ABS([$Paare.L$16]-[.AN16])*IF([$Daten.$B16]=&quot;Ja&quot;;1;0)" office:value-type="float" office:value="1.47826086956522" calcext:value-type="float">
            <text:p>1,47826086956522</text:p>
          </table:table-cell>
          <table:table-cell table:formula="of:=ABS([$Paare.M$16]-[.AO16])*IF([$Daten.$B16]=&quot;Ja&quot;;1;0)" office:value-type="float" office:value="0.17391304347826" calcext:value-type="float">
            <text:p>0,17391304347826</text:p>
          </table:table-cell>
          <table:table-cell table:formula="of:=ABS([$Paare.N$16]-[.AP16])*IF([$Daten.$B16]=&quot;Ja&quot;;1;0)" office:value-type="float" office:value="0.26086956521739" calcext:value-type="float">
            <text:p>0,26086956521739</text:p>
          </table:table-cell>
          <table:table-cell table:formula="of:=ABS([$Paare.O$16]-[.AQ16])*IF([$Daten.$B16]=&quot;Ja&quot;;1;0)" office:value-type="float" office:value="1.1304347826087" calcext:value-type="float">
            <text:p>1,1304347826087</text:p>
          </table:table-cell>
          <table:table-cell table:formula="of:=ABS([$Paare.P$16]-[.AR16])*IF([$Daten.$B16]=&quot;Ja&quot;;1;0)" office:value-type="float" office:value="1.52173913043478" calcext:value-type="float">
            <text:p>1,52173913043478</text:p>
          </table:table-cell>
          <table:table-cell table:formula="of:=ABS([$Paare.Q$16]-[.AS16])*IF([$Daten.$B16]=&quot;Ja&quot;;1;0)" office:value-type="float" office:value="1.8695652173913" calcext:value-type="float">
            <text:p>1,8695652173913</text:p>
          </table:table-cell>
          <table:table-cell table:formula="of:=ABS([$Paare.R$16]-[.AT16])*IF([$Daten.$B16]=&quot;Ja&quot;;1;0)" office:value-type="float" office:value="1.17391304347826" calcext:value-type="float">
            <text:p>1,17391304347826</text:p>
          </table:table-cell>
          <table:table-cell table:formula="of:=ABS([$Paare.S$16]-[.AU16])*IF([$Daten.$B16]=&quot;Ja&quot;;1;0)" office:value-type="float" office:value="1.17391304347826" calcext:value-type="float">
            <text:p>1,17391304347826</text:p>
          </table:table-cell>
          <table:table-cell table:formula="of:=ABS([$Paare.T$16]-[.AV16])*IF([$Daten.$B16]=&quot;Ja&quot;;1;0)" office:value-type="float" office:value="1.08695652173913" calcext:value-type="float">
            <text:p>1,08695652173913</text:p>
          </table:table-cell>
          <table:table-cell table:formula="of:=ABS([$Paare.U$16]-[.AW16])*IF([$Daten.$B16]=&quot;Ja&quot;;1;0)" office:value-type="float" office:value="0.52173913043478" calcext:value-type="float">
            <text:p>0,52173913043478</text:p>
          </table:table-cell>
          <table:table-cell table:formula="of:=ABS([$Paare.V$16]-[.AX16])*IF([$Daten.$B16]=&quot;Ja&quot;;1;0)" office:value-type="float" office:value="1.39130434782609" calcext:value-type="float">
            <text:p>1,39130434782609</text:p>
          </table:table-cell>
          <table:table-cell table:formula="of:=ABS([$Paare.W$16]-[.AY16])*IF([$Daten.$B16]=&quot;Ja&quot;;1;0)" office:value-type="float" office:value="1.08695652173913" calcext:value-type="float">
            <text:p>1,08695652173913</text:p>
          </table:table-cell>
          <table:table-cell table:formula="of:=ABS([$Paare.X$16]-[.AZ16])*IF([$Daten.$B16]=&quot;Ja&quot;;1;0)" office:value-type="float" office:value="1.04347826086957" calcext:value-type="float">
            <text:p>1,04347826086957</text:p>
          </table:table-cell>
          <table:table-cell table:formula="of:=ABS([$Paare.Y$16]-[.BA16])*IF([$Daten.$B16]=&quot;Ja&quot;;1;0)" office:value-type="float" office:value="2.56521739130435" calcext:value-type="float">
            <text:p>2,56521739130435</text:p>
          </table:table-cell>
          <table:table-cell table:formula="of:=ABS([$Paare.Z$16]-[.BB16])*IF([$Daten.$B16]=&quot;Ja&quot;;1;0)" office:value-type="float" office:value="2.52173913043478" calcext:value-type="float">
            <text:p>2,52173913043478</text:p>
          </table:table-cell>
          <table:table-cell table:number-columns-repeated="2"/>
          <table:table-cell table:formula="of:=[$Daten.G16]" office:value-type="float" office:value="5" calcext:value-type="float">
            <text:p>5</text:p>
          </table:table-cell>
          <table:table-cell table:formula="of:=[$Daten.I16]" office:value-type="float" office:value="4" calcext:value-type="float">
            <text:p>4</text:p>
          </table:table-cell>
          <table:table-cell table:formula="of:=[$Daten.K16]" office:value-type="float" office:value="6" calcext:value-type="float">
            <text:p>6</text:p>
          </table:table-cell>
          <table:table-cell table:formula="of:=[$Daten.M16]" office:value-type="float" office:value="6" calcext:value-type="float">
            <text:p>6</text:p>
          </table:table-cell>
          <table:table-cell table:formula="of:=[$Daten.O16]" office:value-type="float" office:value="2" calcext:value-type="float">
            <text:p>2</text:p>
          </table:table-cell>
          <table:table-cell table:formula="of:=[$Daten.Q16]" office:value-type="float" office:value="2" calcext:value-type="float">
            <text:p>2</text:p>
          </table:table-cell>
          <table:table-cell table:formula="of:=[$Daten.S16]" office:value-type="float" office:value="6" calcext:value-type="float">
            <text:p>6</text:p>
          </table:table-cell>
          <table:table-cell table:formula="of:=[$Daten.U16]" office:value-type="float" office:value="6" calcext:value-type="float">
            <text:p>6</text:p>
          </table:table-cell>
          <table:table-cell table:formula="of:=[$Daten.W16]" office:value-type="float" office:value="6" calcext:value-type="float">
            <text:p>6</text:p>
          </table:table-cell>
          <table:table-cell table:formula="of:=[$Daten.Y16]" office:value-type="float" office:value="5" calcext:value-type="float">
            <text:p>5</text:p>
          </table:table-cell>
          <table:table-cell table:formula="of:=[$Daten.AA16]" office:value-type="float" office:value="3" calcext:value-type="float">
            <text:p>3</text:p>
          </table:table-cell>
          <table:table-cell table:formula="of:=[$Daten.AC16]" office:value-type="float" office:value="6" calcext:value-type="float">
            <text:p>6</text:p>
          </table:table-cell>
          <table:table-cell table:formula="of:=[$Daten.AE16]" office:value-type="float" office:value="4" calcext:value-type="float">
            <text:p>4</text:p>
          </table:table-cell>
          <table:table-cell table:formula="of:=[$Daten.AG16]" office:value-type="float" office:value="4" calcext:value-type="float">
            <text:p>4</text:p>
          </table:table-cell>
          <table:table-cell table:formula="of:=[$Daten.AI16]" office:value-type="float" office:value="5" calcext:value-type="float">
            <text:p>5</text:p>
          </table:table-cell>
          <table:table-cell table:formula="of:=[$Daten.AK16]" office:value-type="float" office:value="6" calcext:value-type="float">
            <text:p>6</text:p>
          </table:table-cell>
          <table:table-cell table:formula="of:=[$Daten.AM16]" office:value-type="float" office:value="6" calcext:value-type="float">
            <text:p>6</text:p>
          </table:table-cell>
          <table:table-cell table:formula="of:=[$Daten.AO16]" office:value-type="float" office:value="6" calcext:value-type="float">
            <text:p>6</text:p>
          </table:table-cell>
          <table:table-cell table:formula="of:=[$Daten.AQ16]" office:value-type="float" office:value="6" calcext:value-type="float">
            <text:p>6</text:p>
          </table:table-cell>
          <table:table-cell table:formula="of:=[$Daten.AS16]" office:value-type="float" office:value="6" calcext:value-type="float">
            <text:p>6</text:p>
          </table:table-cell>
          <table:table-cell table:formula="of:=[$Daten.AU16]" office:value-type="float" office:value="5" calcext:value-type="float">
            <text:p>5</text:p>
          </table:table-cell>
          <table:table-cell table:formula="of:=[$Daten.AW16]" office:value-type="float" office:value="6" calcext:value-type="float">
            <text:p>6</text:p>
          </table:table-cell>
          <table:table-cell table:formula="of:=[$Daten.AY16]" office:value-type="float" office:value="6" calcext:value-type="float">
            <text:p>6</text:p>
          </table:table-cell>
          <table:table-cell table:formula="of:=[$Daten.BA16]" office:value-type="float" office:value="6" calcext:value-type="float">
            <text:p>6</text:p>
          </table:table-cell>
          <table:table-cell table:formula="of:=[$Daten.BC16]" office:value-type="float" office:value="2" calcext:value-type="float">
            <text:p>2</text:p>
          </table:table-cell>
          <table:table-cell table:formula="of:=[$Daten.BE16]" office:value-type="float" office:value="2" calcext:value-type="float">
            <text:p>2</text:p>
          </table:table-cell>
          <table:table-cell table:number-columns-repeated="944"/>
        </table:table-row>
        <table:table-row table:style-name="ro1">
          <table:table-cell table:formula="of:=ABS([$Paare.A$16]-[.AC17])*IF([$Daten.$B17]=&quot;Ja&quot;;1;0)" office:value-type="float" office:value="1.82608695652174" calcext:value-type="float">
            <text:p>1,82608695652174</text:p>
          </table:table-cell>
          <table:table-cell table:formula="of:=ABS([$Paare.B$16]-[.AD17])*IF([$Daten.$B17]=&quot;Ja&quot;;1;0)" office:value-type="float" office:value="2.56521739130435" calcext:value-type="float">
            <text:p>2,56521739130435</text:p>
          </table:table-cell>
          <table:table-cell table:formula="of:=ABS([$Paare.C$16]-[.AE17])*IF([$Daten.$B17]=&quot;Ja&quot;;1;0)" office:value-type="float" office:value="0.82608695652174" calcext:value-type="float">
            <text:p>0,82608695652174</text:p>
          </table:table-cell>
          <table:table-cell table:formula="of:=ABS([$Paare.D$16]-[.AF17])*IF([$Daten.$B17]=&quot;Ja&quot;;1;0)" office:value-type="float" office:value="0.30434782608696" calcext:value-type="float">
            <text:p>0,30434782608696</text:p>
          </table:table-cell>
          <table:table-cell table:formula="of:=ABS([$Paare.E$16]-[.AG17])*IF([$Daten.$B17]=&quot;Ja&quot;;1;0)" office:value-type="float" office:value="0.1304347826087" calcext:value-type="float">
            <text:p>0,1304347826087</text:p>
          </table:table-cell>
          <table:table-cell table:formula="of:=ABS([$Paare.F$16]-[.AH17])*IF([$Daten.$B17]=&quot;Ja&quot;;1;0)" office:value-type="float" office:value="1.78260869565217" calcext:value-type="float">
            <text:p>1,78260869565217</text:p>
          </table:table-cell>
          <table:table-cell table:formula="of:=ABS([$Paare.G$16]-[.AI17])*IF([$Daten.$B17]=&quot;Ja&quot;;1;0)" office:value-type="float" office:value="0.82608695652174" calcext:value-type="float">
            <text:p>0,82608695652174</text:p>
          </table:table-cell>
          <table:table-cell table:formula="of:=ABS([$Paare.H$16]-[.AJ17])*IF([$Daten.$B17]=&quot;Ja&quot;;1;0)" office:value-type="float" office:value="1.26086956521739" calcext:value-type="float">
            <text:p>1,26086956521739</text:p>
          </table:table-cell>
          <table:table-cell table:formula="of:=ABS([$Paare.I$16]-[.AK17])*IF([$Daten.$B17]=&quot;Ja&quot;;1;0)" office:value-type="float" office:value="2.17391304347826" calcext:value-type="float">
            <text:p>2,17391304347826</text:p>
          </table:table-cell>
          <table:table-cell table:formula="of:=ABS([$Paare.J$16]-[.AL17])*IF([$Daten.$B17]=&quot;Ja&quot;;1;0)" office:value-type="float" office:value="0.82608695652174" calcext:value-type="float">
            <text:p>0,82608695652174</text:p>
          </table:table-cell>
          <table:table-cell table:formula="of:=ABS([$Paare.K$16]-[.AM17])*IF([$Daten.$B17]=&quot;Ja&quot;;1;0)" office:value-type="float" office:value="1.26086956521739" calcext:value-type="float">
            <text:p>1,26086956521739</text:p>
          </table:table-cell>
          <table:table-cell table:formula="of:=ABS([$Paare.L$16]-[.AN17])*IF([$Daten.$B17]=&quot;Ja&quot;;1;0)" office:value-type="float" office:value="2.52173913043478" calcext:value-type="float">
            <text:p>2,52173913043478</text:p>
          </table:table-cell>
          <table:table-cell table:formula="of:=ABS([$Paare.M$16]-[.AO17])*IF([$Daten.$B17]=&quot;Ja&quot;;1;0)" office:value-type="float" office:value="2.17391304347826" calcext:value-type="float">
            <text:p>2,17391304347826</text:p>
          </table:table-cell>
          <table:table-cell table:formula="of:=ABS([$Paare.N$16]-[.AP17])*IF([$Daten.$B17]=&quot;Ja&quot;;1;0)" office:value-type="float" office:value="2.73913043478261" calcext:value-type="float">
            <text:p>2,73913043478261</text:p>
          </table:table-cell>
          <table:table-cell table:formula="of:=ABS([$Paare.O$16]-[.AQ17])*IF([$Daten.$B17]=&quot;Ja&quot;;1;0)" office:value-type="float" office:value="0.8695652173913" calcext:value-type="float">
            <text:p>0,8695652173913</text:p>
          </table:table-cell>
          <table:table-cell table:formula="of:=ABS([$Paare.P$16]-[.AR17])*IF([$Daten.$B17]=&quot;Ja&quot;;1;0)" office:value-type="float" office:value="3.47826086956522" calcext:value-type="float">
            <text:p>3,47826086956522</text:p>
          </table:table-cell>
          <table:table-cell table:formula="of:=ABS([$Paare.Q$16]-[.AS17])*IF([$Daten.$B17]=&quot;Ja&quot;;1;0)" office:value-type="float" office:value="3.1304347826087" calcext:value-type="float">
            <text:p>3,1304347826087</text:p>
          </table:table-cell>
          <table:table-cell table:formula="of:=ABS([$Paare.R$16]-[.AT17])*IF([$Daten.$B17]=&quot;Ja&quot;;1;0)" office:value-type="float" office:value="1.17391304347826" calcext:value-type="float">
            <text:p>1,17391304347826</text:p>
          </table:table-cell>
          <table:table-cell table:formula="of:=ABS([$Paare.S$16]-[.AU17])*IF([$Daten.$B17]=&quot;Ja&quot;;1;0)" office:value-type="float" office:value="1.17391304347826" calcext:value-type="float">
            <text:p>1,17391304347826</text:p>
          </table:table-cell>
          <table:table-cell table:formula="of:=ABS([$Paare.T$16]-[.AV17])*IF([$Daten.$B17]=&quot;Ja&quot;;1;0)" office:value-type="float" office:value="0.91304347826087" calcext:value-type="float">
            <text:p>0,91304347826087</text:p>
          </table:table-cell>
          <table:table-cell table:formula="of:=ABS([$Paare.U$16]-[.AW17])*IF([$Daten.$B17]=&quot;Ja&quot;;1;0)" office:value-type="float" office:value="1.52173913043478" calcext:value-type="float">
            <text:p>1,52173913043478</text:p>
          </table:table-cell>
          <table:table-cell table:formula="of:=ABS([$Paare.V$16]-[.AX17])*IF([$Daten.$B17]=&quot;Ja&quot;;1;0)" office:value-type="float" office:value="0.60869565217391" calcext:value-type="float">
            <text:p>0,60869565217391</text:p>
          </table:table-cell>
          <table:table-cell table:formula="of:=ABS([$Paare.W$16]-[.AY17])*IF([$Daten.$B17]=&quot;Ja&quot;;1;0)" office:value-type="float" office:value="0.91304347826087" calcext:value-type="float">
            <text:p>0,91304347826087</text:p>
          </table:table-cell>
          <table:table-cell table:formula="of:=ABS([$Paare.X$16]-[.AZ17])*IF([$Daten.$B17]=&quot;Ja&quot;;1;0)" office:value-type="float" office:value="1.04347826086957" calcext:value-type="float">
            <text:p>1,04347826086957</text:p>
          </table:table-cell>
          <table:table-cell table:formula="of:=ABS([$Paare.Y$16]-[.BA17])*IF([$Daten.$B17]=&quot;Ja&quot;;1;0)" office:value-type="float" office:value="0.43478260869565" calcext:value-type="float">
            <text:p>0,43478260869565</text:p>
          </table:table-cell>
          <table:table-cell table:formula="of:=ABS([$Paare.Z$16]-[.BB17])*IF([$Daten.$B17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17]" office:value-type="float" office:value="6" calcext:value-type="float">
            <text:p>6</text:p>
          </table:table-cell>
          <table:table-cell table:formula="of:=[$Daten.I17]" office:value-type="float" office:value="6" calcext:value-type="float">
            <text:p>6</text:p>
          </table:table-cell>
          <table:table-cell table:formula="of:=[$Daten.K17]" office:value-type="float" office:value="5" calcext:value-type="float">
            <text:p>5</text:p>
          </table:table-cell>
          <table:table-cell table:formula="of:=[$Daten.M17]" office:value-type="float" office:value="4" calcext:value-type="float">
            <text:p>4</text:p>
          </table:table-cell>
          <table:table-cell table:formula="of:=[$Daten.O17]" office:value-type="float" office:value="4" calcext:value-type="float">
            <text:p>4</text:p>
          </table:table-cell>
          <table:table-cell table:formula="of:=[$Daten.Q17]" office:value-type="float" office:value="6" calcext:value-type="float">
            <text:p>6</text:p>
          </table:table-cell>
          <table:table-cell table:formula="of:=[$Daten.S17]" office:value-type="float" office:value="4" calcext:value-type="float">
            <text:p>4</text:p>
          </table:table-cell>
          <table:table-cell table:formula="of:=[$Daten.U17]" office:value-type="float" office:value="6" calcext:value-type="float">
            <text:p>6</text:p>
          </table:table-cell>
          <table:table-cell table:formula="of:=[$Daten.W17]" office:value-type="float" office:value="6" calcext:value-type="float">
            <text:p>6</text:p>
          </table:table-cell>
          <table:table-cell table:formula="of:=[$Daten.Y17]" office:value-type="float" office:value="3" calcext:value-type="float">
            <text:p>3</text:p>
          </table:table-cell>
          <table:table-cell table:formula="of:=[$Daten.AA17]" office:value-type="float" office:value="2" calcext:value-type="float">
            <text:p>2</text:p>
          </table:table-cell>
          <table:table-cell table:formula="of:=[$Daten.AC17]" office:value-type="float" office:value="2" calcext:value-type="float">
            <text:p>2</text:p>
          </table:table-cell>
          <table:table-cell table:formula="of:=[$Daten.AE17]" office:value-type="float" office:value="6" calcext:value-type="float">
            <text:p>6</text:p>
          </table:table-cell>
          <table:table-cell table:formula="of:=[$Daten.AG17]" office:value-type="float" office:value="1" calcext:value-type="float">
            <text:p>1</text:p>
          </table:table-cell>
          <table:table-cell table:formula="of:=[$Daten.AI17]" office:value-type="float" office:value="3" calcext:value-type="float">
            <text:p>3</text:p>
          </table:table-cell>
          <table:table-cell table:formula="of:=[$Daten.AK17]" office:value-type="float" office:value="1" calcext:value-type="float">
            <text:p>1</text:p>
          </table:table-cell>
          <table:table-cell table:formula="of:=[$Daten.AM17]" office:value-type="float" office:value="1" calcext:value-type="float">
            <text:p>1</text:p>
          </table:table-cell>
          <table:table-cell table:formula="of:=[$Daten.AO17]" office:value-type="float" office:value="6" calcext:value-type="float">
            <text:p>6</text:p>
          </table:table-cell>
          <table:table-cell table:formula="of:=[$Daten.AQ17]" office:value-type="float" office:value="6" calcext:value-type="float">
            <text:p>6</text:p>
          </table:table-cell>
          <table:table-cell table:formula="of:=[$Daten.AS17]" office:value-type="float" office:value="4" calcext:value-type="float">
            <text:p>4</text:p>
          </table:table-cell>
          <table:table-cell table:formula="of:=[$Daten.AU17]" office:value-type="float" office:value="6" calcext:value-type="float">
            <text:p>6</text:p>
          </table:table-cell>
          <table:table-cell table:formula="of:=[$Daten.AW17]" office:value-type="float" office:value="4" calcext:value-type="float">
            <text:p>4</text:p>
          </table:table-cell>
          <table:table-cell table:formula="of:=[$Daten.AY17]" office:value-type="float" office:value="4" calcext:value-type="float">
            <text:p>4</text:p>
          </table:table-cell>
          <table:table-cell table:formula="of:=[$Daten.BA17]" office:value-type="float" office:value="6" calcext:value-type="float">
            <text:p>6</text:p>
          </table:table-cell>
          <table:table-cell table:formula="of:=[$Daten.BC17]" office:value-type="float" office:value="5" calcext:value-type="float">
            <text:p>5</text:p>
          </table:table-cell>
          <table:table-cell table:formula="of:=[$Daten.BE17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18])*IF([$Daten.$B18]=&quot;Ja&quot;;1;0)" office:value-type="float" office:value="1.17391304347826" calcext:value-type="float">
            <text:p>1,17391304347826</text:p>
          </table:table-cell>
          <table:table-cell table:formula="of:=ABS([$Paare.B$16]-[.AD18])*IF([$Daten.$B18]=&quot;Ja&quot;;1;0)" office:value-type="float" office:value="2.43478260869565" calcext:value-type="float">
            <text:p>2,43478260869565</text:p>
          </table:table-cell>
          <table:table-cell table:formula="of:=ABS([$Paare.C$16]-[.AE18])*IF([$Daten.$B18]=&quot;Ja&quot;;1;0)" office:value-type="float" office:value="1.17391304347826" calcext:value-type="float">
            <text:p>1,17391304347826</text:p>
          </table:table-cell>
          <table:table-cell table:formula="of:=ABS([$Paare.D$16]-[.AF18])*IF([$Daten.$B18]=&quot;Ja&quot;;1;0)" office:value-type="float" office:value="1.69565217391304" calcext:value-type="float">
            <text:p>1,69565217391304</text:p>
          </table:table-cell>
          <table:table-cell table:formula="of:=ABS([$Paare.E$16]-[.AG18])*IF([$Daten.$B18]=&quot;Ja&quot;;1;0)" office:value-type="float" office:value="1.8695652173913" calcext:value-type="float">
            <text:p>1,8695652173913</text:p>
          </table:table-cell>
          <table:table-cell table:formula="of:=ABS([$Paare.F$16]-[.AH18])*IF([$Daten.$B18]=&quot;Ja&quot;;1;0)" office:value-type="float" office:value="2.21739130434783" calcext:value-type="float">
            <text:p>2,21739130434783</text:p>
          </table:table-cell>
          <table:table-cell table:formula="of:=ABS([$Paare.G$16]-[.AI18])*IF([$Daten.$B18]=&quot;Ja&quot;;1;0)" office:value-type="float" office:value="0.17391304347826" calcext:value-type="float">
            <text:p>0,17391304347826</text:p>
          </table:table-cell>
          <table:table-cell table:formula="of:=ABS([$Paare.H$16]-[.AJ18])*IF([$Daten.$B18]=&quot;Ja&quot;;1;0)" office:value-type="float" office:value="1.26086956521739" calcext:value-type="float">
            <text:p>1,26086956521739</text:p>
          </table:table-cell>
          <table:table-cell table:formula="of:=ABS([$Paare.I$16]-[.AK18])*IF([$Daten.$B18]=&quot;Ja&quot;;1;0)" office:value-type="float" office:value="1.17391304347826" calcext:value-type="float">
            <text:p>1,17391304347826</text:p>
          </table:table-cell>
          <table:table-cell table:formula="of:=ABS([$Paare.J$16]-[.AL18])*IF([$Daten.$B18]=&quot;Ja&quot;;1;0)" office:value-type="float" office:value="2.17391304347826" calcext:value-type="float">
            <text:p>2,17391304347826</text:p>
          </table:table-cell>
          <table:table-cell table:formula="of:=ABS([$Paare.K$16]-[.AM18])*IF([$Daten.$B18]=&quot;Ja&quot;;1;0)" office:value-type="float" office:value="1.73913043478261" calcext:value-type="float">
            <text:p>1,73913043478261</text:p>
          </table:table-cell>
          <table:table-cell table:formula="of:=ABS([$Paare.L$16]-[.AN18])*IF([$Daten.$B18]=&quot;Ja&quot;;1;0)" office:value-type="float" office:value="1.47826086956522" calcext:value-type="float">
            <text:p>1,47826086956522</text:p>
          </table:table-cell>
          <table:table-cell table:formula="of:=ABS([$Paare.M$16]-[.AO18])*IF([$Daten.$B18]=&quot;Ja&quot;;1;0)" office:value-type="float" office:value="0.17391304347826" calcext:value-type="float">
            <text:p>0,17391304347826</text:p>
          </table:table-cell>
          <table:table-cell table:formula="of:=ABS([$Paare.N$16]-[.AP18])*IF([$Daten.$B18]=&quot;Ja&quot;;1;0)" office:value-type="float" office:value="2.26086956521739" calcext:value-type="float">
            <text:p>2,26086956521739</text:p>
          </table:table-cell>
          <table:table-cell table:formula="of:=ABS([$Paare.O$16]-[.AQ18])*IF([$Daten.$B18]=&quot;Ja&quot;;1;0)" office:value-type="float" office:value="0.8695652173913" calcext:value-type="float">
            <text:p>0,8695652173913</text:p>
          </table:table-cell>
          <table:table-cell table:formula="of:=ABS([$Paare.P$16]-[.AR18])*IF([$Daten.$B18]=&quot;Ja&quot;;1;0)" office:value-type="float" office:value="1.52173913043478" calcext:value-type="float">
            <text:p>1,52173913043478</text:p>
          </table:table-cell>
          <table:table-cell table:formula="of:=ABS([$Paare.Q$16]-[.AS18])*IF([$Daten.$B18]=&quot;Ja&quot;;1;0)" office:value-type="float" office:value="1.8695652173913" calcext:value-type="float">
            <text:p>1,8695652173913</text:p>
          </table:table-cell>
          <table:table-cell table:formula="of:=ABS([$Paare.R$16]-[.AT18])*IF([$Daten.$B18]=&quot;Ja&quot;;1;0)" office:value-type="float" office:value="1.17391304347826" calcext:value-type="float">
            <text:p>1,17391304347826</text:p>
          </table:table-cell>
          <table:table-cell table:formula="of:=ABS([$Paare.S$16]-[.AU18])*IF([$Daten.$B18]=&quot;Ja&quot;;1;0)" office:value-type="float" office:value="1.17391304347826" calcext:value-type="float">
            <text:p>1,17391304347826</text:p>
          </table:table-cell>
          <table:table-cell table:formula="of:=ABS([$Paare.T$16]-[.AV18])*IF([$Daten.$B18]=&quot;Ja&quot;;1;0)" office:value-type="float" office:value="1.08695652173913" calcext:value-type="float">
            <text:p>1,08695652173913</text:p>
          </table:table-cell>
          <table:table-cell table:formula="of:=ABS([$Paare.U$16]-[.AW18])*IF([$Daten.$B18]=&quot;Ja&quot;;1;0)" office:value-type="float" office:value="1.52173913043478" calcext:value-type="float">
            <text:p>1,52173913043478</text:p>
          </table:table-cell>
          <table:table-cell table:formula="of:=ABS([$Paare.V$16]-[.AX18])*IF([$Daten.$B18]=&quot;Ja&quot;;1;0)" office:value-type="float" office:value="1.39130434782609" calcext:value-type="float">
            <text:p>1,39130434782609</text:p>
          </table:table-cell>
          <table:table-cell table:formula="of:=ABS([$Paare.W$16]-[.AY18])*IF([$Daten.$B18]=&quot;Ja&quot;;1;0)" office:value-type="float" office:value="1.08695652173913" calcext:value-type="float">
            <text:p>1,08695652173913</text:p>
          </table:table-cell>
          <table:table-cell table:formula="of:=ABS([$Paare.X$16]-[.AZ18])*IF([$Daten.$B18]=&quot;Ja&quot;;1;0)" office:value-type="float" office:value="1.04347826086957" calcext:value-type="float">
            <text:p>1,04347826086957</text:p>
          </table:table-cell>
          <table:table-cell table:formula="of:=ABS([$Paare.Y$16]-[.BA18])*IF([$Daten.$B18]=&quot;Ja&quot;;1;0)" office:value-type="float" office:value="1.43478260869565" calcext:value-type="float">
            <text:p>1,43478260869565</text:p>
          </table:table-cell>
          <table:table-cell table:formula="of:=ABS([$Paare.Z$16]-[.BB18])*IF([$Daten.$B18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18]" office:value-type="float" office:value="3" calcext:value-type="float">
            <text:p>3</text:p>
          </table:table-cell>
          <table:table-cell table:formula="of:=[$Daten.I18]" office:value-type="float" office:value="1" calcext:value-type="float">
            <text:p>1</text:p>
          </table:table-cell>
          <table:table-cell table:formula="of:=[$Daten.K18]" office:value-type="float" office:value="3" calcext:value-type="float">
            <text:p>3</text:p>
          </table:table-cell>
          <table:table-cell table:formula="of:=[$Daten.M18]" office:value-type="float" office:value="6" calcext:value-type="float">
            <text:p>6</text:p>
          </table:table-cell>
          <table:table-cell table:formula="of:=[$Daten.O18]" office:value-type="float" office:value="6" calcext:value-type="float">
            <text:p>6</text:p>
          </table:table-cell>
          <table:table-cell table:formula="of:=[$Daten.Q18]" office:value-type="float" office:value="2" calcext:value-type="float">
            <text:p>2</text:p>
          </table:table-cell>
          <table:table-cell table:formula="of:=[$Daten.S18]" office:value-type="float" office:value="3" calcext:value-type="float">
            <text:p>3</text:p>
          </table:table-cell>
          <table:table-cell table:formula="of:=[$Daten.U18]" office:value-type="float" office:value="6" calcext:value-type="float">
            <text:p>6</text:p>
          </table:table-cell>
          <table:table-cell table:formula="of:=[$Daten.W18]" office:value-type="float" office:value="5" calcext:value-type="float">
            <text:p>5</text:p>
          </table:table-cell>
          <table:table-cell table:formula="of:=[$Daten.Y18]" office:value-type="float" office:value="6" calcext:value-type="float">
            <text:p>6</text:p>
          </table:table-cell>
          <table:table-cell table:formula="of:=[$Daten.AA18]" office:value-type="float" office:value="5" calcext:value-type="float">
            <text:p>5</text:p>
          </table:table-cell>
          <table:table-cell table:formula="of:=[$Daten.AC18]" office:value-type="float" office:value="6" calcext:value-type="float">
            <text:p>6</text:p>
          </table:table-cell>
          <table:table-cell table:formula="of:=[$Daten.AE18]" office:value-type="float" office:value="4" calcext:value-type="float">
            <text:p>4</text:p>
          </table:table-cell>
          <table:table-cell table:formula="of:=[$Daten.AG18]" office:value-type="float" office:value="6" calcext:value-type="float">
            <text:p>6</text:p>
          </table:table-cell>
          <table:table-cell table:formula="of:=[$Daten.AI18]" office:value-type="float" office:value="3" calcext:value-type="float">
            <text:p>3</text:p>
          </table:table-cell>
          <table:table-cell table:formula="of:=[$Daten.AK18]" office:value-type="float" office:value="6" calcext:value-type="float">
            <text:p>6</text:p>
          </table:table-cell>
          <table:table-cell table:formula="of:=[$Daten.AM18]" office:value-type="float" office:value="6" calcext:value-type="float">
            <text:p>6</text:p>
          </table:table-cell>
          <table:table-cell table:formula="of:=[$Daten.AO18]" office:value-type="float" office:value="6" calcext:value-type="float">
            <text:p>6</text:p>
          </table:table-cell>
          <table:table-cell table:formula="of:=[$Daten.AQ18]" office:value-type="float" office:value="6" calcext:value-type="float">
            <text:p>6</text:p>
          </table:table-cell>
          <table:table-cell table:formula="of:=[$Daten.AS18]" office:value-type="float" office:value="6" calcext:value-type="float">
            <text:p>6</text:p>
          </table:table-cell>
          <table:table-cell table:formula="of:=[$Daten.AU18]" office:value-type="float" office:value="6" calcext:value-type="float">
            <text:p>6</text:p>
          </table:table-cell>
          <table:table-cell table:formula="of:=[$Daten.AW18]" office:value-type="float" office:value="6" calcext:value-type="float">
            <text:p>6</text:p>
          </table:table-cell>
          <table:table-cell table:formula="of:=[$Daten.AY18]" office:value-type="float" office:value="6" calcext:value-type="float">
            <text:p>6</text:p>
          </table:table-cell>
          <table:table-cell table:formula="of:=[$Daten.BA18]" office:value-type="float" office:value="6" calcext:value-type="float">
            <text:p>6</text:p>
          </table:table-cell>
          <table:table-cell table:formula="of:=[$Daten.BC18]" office:value-type="float" office:value="6" calcext:value-type="float">
            <text:p>6</text:p>
          </table:table-cell>
          <table:table-cell table:formula="of:=[$Daten.BE18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19])*IF([$Daten.$B19]=&quot;Ja&quot;;1;0)" office:value-type="float" office:value="0.17391304347826" calcext:value-type="float">
            <text:p>0,17391304347826</text:p>
          </table:table-cell>
          <table:table-cell table:formula="of:=ABS([$Paare.B$16]-[.AD19])*IF([$Daten.$B19]=&quot;Ja&quot;;1;0)" office:value-type="float" office:value="2.43478260869565" calcext:value-type="float">
            <text:p>2,43478260869565</text:p>
          </table:table-cell>
          <table:table-cell table:formula="of:=ABS([$Paare.C$16]-[.AE19])*IF([$Daten.$B19]=&quot;Ja&quot;;1;0)" office:value-type="float" office:value="0.17391304347826" calcext:value-type="float">
            <text:p>0,17391304347826</text:p>
          </table:table-cell>
          <table:table-cell table:formula="of:=ABS([$Paare.D$16]-[.AF19])*IF([$Daten.$B19]=&quot;Ja&quot;;1;0)" office:value-type="float" office:value="0.69565217391304" calcext:value-type="float">
            <text:p>0,69565217391304</text:p>
          </table:table-cell>
          <table:table-cell table:formula="of:=ABS([$Paare.E$16]-[.AG19])*IF([$Daten.$B19]=&quot;Ja&quot;;1;0)" office:value-type="float" office:value="0.1304347826087" calcext:value-type="float">
            <text:p>0,1304347826087</text:p>
          </table:table-cell>
          <table:table-cell table:formula="of:=ABS([$Paare.F$16]-[.AH19])*IF([$Daten.$B19]=&quot;Ja&quot;;1;0)" office:value-type="float" office:value="0.21739130434783" calcext:value-type="float">
            <text:p>0,21739130434783</text:p>
          </table:table-cell>
          <table:table-cell table:formula="of:=ABS([$Paare.G$16]-[.AI19])*IF([$Daten.$B19]=&quot;Ja&quot;;1;0)" office:value-type="float" office:value="1.17391304347826" calcext:value-type="float">
            <text:p>1,17391304347826</text:p>
          </table:table-cell>
          <table:table-cell table:formula="of:=ABS([$Paare.H$16]-[.AJ19])*IF([$Daten.$B19]=&quot;Ja&quot;;1;0)" office:value-type="float" office:value="0.73913043478261" calcext:value-type="float">
            <text:p>0,73913043478261</text:p>
          </table:table-cell>
          <table:table-cell table:formula="of:=ABS([$Paare.I$16]-[.AK19])*IF([$Daten.$B19]=&quot;Ja&quot;;1;0)" office:value-type="float" office:value="1.82608695652174" calcext:value-type="float">
            <text:p>1,82608695652174</text:p>
          </table:table-cell>
          <table:table-cell table:formula="of:=ABS([$Paare.J$16]-[.AL19])*IF([$Daten.$B19]=&quot;Ja&quot;;1;0)" office:value-type="float" office:value="0.82608695652174" calcext:value-type="float">
            <text:p>0,82608695652174</text:p>
          </table:table-cell>
          <table:table-cell table:formula="of:=ABS([$Paare.K$16]-[.AM19])*IF([$Daten.$B19]=&quot;Ja&quot;;1;0)" office:value-type="float" office:value="0.26086956521739" calcext:value-type="float">
            <text:p>0,26086956521739</text:p>
          </table:table-cell>
          <table:table-cell table:formula="of:=ABS([$Paare.L$16]-[.AN19])*IF([$Daten.$B19]=&quot;Ja&quot;;1;0)" office:value-type="float" office:value="1.47826086956522" calcext:value-type="float">
            <text:p>1,47826086956522</text:p>
          </table:table-cell>
          <table:table-cell table:formula="of:=ABS([$Paare.M$16]-[.AO19])*IF([$Daten.$B19]=&quot;Ja&quot;;1;0)" office:value-type="float" office:value="0.82608695652174" calcext:value-type="float">
            <text:p>0,82608695652174</text:p>
          </table:table-cell>
          <table:table-cell table:formula="of:=ABS([$Paare.N$16]-[.AP19])*IF([$Daten.$B19]=&quot;Ja&quot;;1;0)" office:value-type="float" office:value="0.26086956521739" calcext:value-type="float">
            <text:p>0,26086956521739</text:p>
          </table:table-cell>
          <table:table-cell table:formula="of:=ABS([$Paare.O$16]-[.AQ19])*IF([$Daten.$B19]=&quot;Ja&quot;;1;0)" office:value-type="float" office:value="0.1304347826087" calcext:value-type="float">
            <text:p>0,1304347826087</text:p>
          </table:table-cell>
          <table:table-cell table:formula="of:=ABS([$Paare.P$16]-[.AR19])*IF([$Daten.$B19]=&quot;Ja&quot;;1;0)" office:value-type="float" office:value="0.52173913043478" calcext:value-type="float">
            <text:p>0,52173913043478</text:p>
          </table:table-cell>
          <table:table-cell table:formula="of:=ABS([$Paare.Q$16]-[.AS19])*IF([$Daten.$B19]=&quot;Ja&quot;;1;0)" office:value-type="float" office:value="1.1304347826087" calcext:value-type="float">
            <text:p>1,1304347826087</text:p>
          </table:table-cell>
          <table:table-cell table:formula="of:=ABS([$Paare.R$16]-[.AT19])*IF([$Daten.$B19]=&quot;Ja&quot;;1;0)" office:value-type="float" office:value="0.17391304347826" calcext:value-type="float">
            <text:p>0,17391304347826</text:p>
          </table:table-cell>
          <table:table-cell table:formula="of:=ABS([$Paare.S$16]-[.AU19])*IF([$Daten.$B19]=&quot;Ja&quot;;1;0)" office:value-type="float" office:value="0.82608695652174" calcext:value-type="float">
            <text:p>0,82608695652174</text:p>
          </table:table-cell>
          <table:table-cell table:formula="of:=ABS([$Paare.T$16]-[.AV19])*IF([$Daten.$B19]=&quot;Ja&quot;;1;0)" office:value-type="float" office:value="1.08695652173913" calcext:value-type="float">
            <text:p>1,08695652173913</text:p>
          </table:table-cell>
          <table:table-cell table:formula="of:=ABS([$Paare.U$16]-[.AW19])*IF([$Daten.$B19]=&quot;Ja&quot;;1;0)" office:value-type="float" office:value="1.47826086956522" calcext:value-type="float">
            <text:p>1,47826086956522</text:p>
          </table:table-cell>
          <table:table-cell table:formula="of:=ABS([$Paare.V$16]-[.AX19])*IF([$Daten.$B19]=&quot;Ja&quot;;1;0)" office:value-type="float" office:value="1.60869565217391" calcext:value-type="float">
            <text:p>1,60869565217391</text:p>
          </table:table-cell>
          <table:table-cell table:formula="of:=ABS([$Paare.W$16]-[.AY19])*IF([$Daten.$B19]=&quot;Ja&quot;;1;0)" office:value-type="float" office:value="0.91304347826087" calcext:value-type="float">
            <text:p>0,91304347826087</text:p>
          </table:table-cell>
          <table:table-cell table:formula="of:=ABS([$Paare.X$16]-[.AZ19])*IF([$Daten.$B19]=&quot;Ja&quot;;1;0)" office:value-type="float" office:value="1.95652173913043" calcext:value-type="float">
            <text:p>1,95652173913043</text:p>
          </table:table-cell>
          <table:table-cell table:formula="of:=ABS([$Paare.Y$16]-[.BA19])*IF([$Daten.$B19]=&quot;Ja&quot;;1;0)" office:value-type="float" office:value="0.43478260869565" calcext:value-type="float">
            <text:p>0,43478260869565</text:p>
          </table:table-cell>
          <table:table-cell table:formula="of:=ABS([$Paare.Z$16]-[.BB19])*IF([$Daten.$B19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19]" office:value-type="float" office:value="4" calcext:value-type="float">
            <text:p>4</text:p>
          </table:table-cell>
          <table:table-cell table:formula="of:=[$Daten.I19]" office:value-type="float" office:value="1" calcext:value-type="float">
            <text:p>1</text:p>
          </table:table-cell>
          <table:table-cell table:formula="of:=[$Daten.K19]" office:value-type="float" office:value="4" calcext:value-type="float">
            <text:p>4</text:p>
          </table:table-cell>
          <table:table-cell table:formula="of:=[$Daten.M19]" office:value-type="float" office:value="5" calcext:value-type="float">
            <text:p>5</text:p>
          </table:table-cell>
          <table:table-cell table:formula="of:=[$Daten.O19]" office:value-type="float" office:value="4" calcext:value-type="float">
            <text:p>4</text:p>
          </table:table-cell>
          <table:table-cell table:formula="of:=[$Daten.Q19]" office:value-type="float" office:value="4" calcext:value-type="float">
            <text:p>4</text:p>
          </table:table-cell>
          <table:table-cell table:formula="of:=[$Daten.S19]" office:value-type="float" office:value="2" calcext:value-type="float">
            <text:p>2</text:p>
          </table:table-cell>
          <table:table-cell table:formula="of:=[$Daten.U19]" office:value-type="float" office:value="4" calcext:value-type="float">
            <text:p>4</text:p>
          </table:table-cell>
          <table:table-cell table:formula="of:=[$Daten.W19]" office:value-type="float" office:value="2" calcext:value-type="float">
            <text:p>2</text:p>
          </table:table-cell>
          <table:table-cell table:formula="of:=[$Daten.Y19]" office:value-type="float" office:value="3" calcext:value-type="float">
            <text:p>3</text:p>
          </table:table-cell>
          <table:table-cell table:formula="of:=[$Daten.AA19]" office:value-type="float" office:value="3" calcext:value-type="float">
            <text:p>3</text:p>
          </table:table-cell>
          <table:table-cell table:formula="of:=[$Daten.AC19]" office:value-type="float" office:value="6" calcext:value-type="float">
            <text:p>6</text:p>
          </table:table-cell>
          <table:table-cell table:formula="of:=[$Daten.AE19]" office:value-type="float" office:value="3" calcext:value-type="float">
            <text:p>3</text:p>
          </table:table-cell>
          <table:table-cell table:formula="of:=[$Daten.AG19]" office:value-type="float" office:value="4" calcext:value-type="float">
            <text:p>4</text:p>
          </table:table-cell>
          <table:table-cell table:formula="of:=[$Daten.AI19]" office:value-type="float" office:value="4" calcext:value-type="float">
            <text:p>4</text:p>
          </table:table-cell>
          <table:table-cell table:formula="of:=[$Daten.AK19]" office:value-type="float" office:value="5" calcext:value-type="float">
            <text:p>5</text:p>
          </table:table-cell>
          <table:table-cell table:formula="of:=[$Daten.AM19]" office:value-type="float" office:value="3" calcext:value-type="float">
            <text:p>3</text:p>
          </table:table-cell>
          <table:table-cell table:formula="of:=[$Daten.AO19]" office:value-type="float" office:value="5" calcext:value-type="float">
            <text:p>5</text:p>
          </table:table-cell>
          <table:table-cell table:formula="of:=[$Daten.AQ19]" office:value-type="float" office:value="4" calcext:value-type="float">
            <text:p>4</text:p>
          </table:table-cell>
          <table:table-cell table:formula="of:=[$Daten.AS19]" office:value-type="float" office:value="6" calcext:value-type="float">
            <text:p>6</text:p>
          </table:table-cell>
          <table:table-cell table:formula="of:=[$Daten.AU19]" office:value-type="float" office:value="3" calcext:value-type="float">
            <text:p>3</text:p>
          </table:table-cell>
          <table:table-cell table:formula="of:=[$Daten.AW19]" office:value-type="float" office:value="3" calcext:value-type="float">
            <text:p>3</text:p>
          </table:table-cell>
          <table:table-cell table:formula="of:=[$Daten.AY19]" office:value-type="float" office:value="4" calcext:value-type="float">
            <text:p>4</text:p>
          </table:table-cell>
          <table:table-cell table:formula="of:=[$Daten.BA19]" office:value-type="float" office:value="3" calcext:value-type="float">
            <text:p>3</text:p>
          </table:table-cell>
          <table:table-cell table:formula="of:=[$Daten.BC19]" office:value-type="float" office:value="5" calcext:value-type="float">
            <text:p>5</text:p>
          </table:table-cell>
          <table:table-cell table:formula="of:=[$Daten.BE19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20])*IF([$Daten.$B20]=&quot;Ja&quot;;1;0)" office:value-type="float" office:value="0" calcext:value-type="float">
            <text:p>0</text:p>
          </table:table-cell>
          <table:table-cell table:formula="of:=ABS([$Paare.B$16]-[.AD20])*IF([$Daten.$B20]=&quot;Ja&quot;;1;0)" office:value-type="float" office:value="0" calcext:value-type="float">
            <text:p>0</text:p>
          </table:table-cell>
          <table:table-cell table:formula="of:=ABS([$Paare.C$16]-[.AE20])*IF([$Daten.$B20]=&quot;Ja&quot;;1;0)" office:value-type="float" office:value="0" calcext:value-type="float">
            <text:p>0</text:p>
          </table:table-cell>
          <table:table-cell table:formula="of:=ABS([$Paare.D$16]-[.AF20])*IF([$Daten.$B20]=&quot;Ja&quot;;1;0)" office:value-type="float" office:value="0" calcext:value-type="float">
            <text:p>0</text:p>
          </table:table-cell>
          <table:table-cell table:formula="of:=ABS([$Paare.E$16]-[.AG20])*IF([$Daten.$B20]=&quot;Ja&quot;;1;0)" office:value-type="float" office:value="0" calcext:value-type="float">
            <text:p>0</text:p>
          </table:table-cell>
          <table:table-cell table:formula="of:=ABS([$Paare.F$16]-[.AH20])*IF([$Daten.$B20]=&quot;Ja&quot;;1;0)" office:value-type="float" office:value="0" calcext:value-type="float">
            <text:p>0</text:p>
          </table:table-cell>
          <table:table-cell table:formula="of:=ABS([$Paare.G$16]-[.AI20])*IF([$Daten.$B20]=&quot;Ja&quot;;1;0)" office:value-type="float" office:value="0" calcext:value-type="float">
            <text:p>0</text:p>
          </table:table-cell>
          <table:table-cell table:formula="of:=ABS([$Paare.H$16]-[.AJ20])*IF([$Daten.$B20]=&quot;Ja&quot;;1;0)" office:value-type="float" office:value="0" calcext:value-type="float">
            <text:p>0</text:p>
          </table:table-cell>
          <table:table-cell table:formula="of:=ABS([$Paare.I$16]-[.AK20])*IF([$Daten.$B20]=&quot;Ja&quot;;1;0)" office:value-type="float" office:value="0" calcext:value-type="float">
            <text:p>0</text:p>
          </table:table-cell>
          <table:table-cell table:formula="of:=ABS([$Paare.J$16]-[.AL20])*IF([$Daten.$B20]=&quot;Ja&quot;;1;0)" office:value-type="float" office:value="0" calcext:value-type="float">
            <text:p>0</text:p>
          </table:table-cell>
          <table:table-cell table:formula="of:=ABS([$Paare.K$16]-[.AM20])*IF([$Daten.$B20]=&quot;Ja&quot;;1;0)" office:value-type="float" office:value="0" calcext:value-type="float">
            <text:p>0</text:p>
          </table:table-cell>
          <table:table-cell table:formula="of:=ABS([$Paare.L$16]-[.AN20])*IF([$Daten.$B20]=&quot;Ja&quot;;1;0)" office:value-type="float" office:value="0" calcext:value-type="float">
            <text:p>0</text:p>
          </table:table-cell>
          <table:table-cell table:formula="of:=ABS([$Paare.M$16]-[.AO20])*IF([$Daten.$B20]=&quot;Ja&quot;;1;0)" office:value-type="float" office:value="0" calcext:value-type="float">
            <text:p>0</text:p>
          </table:table-cell>
          <table:table-cell table:formula="of:=ABS([$Paare.N$16]-[.AP20])*IF([$Daten.$B20]=&quot;Ja&quot;;1;0)" office:value-type="float" office:value="0" calcext:value-type="float">
            <text:p>0</text:p>
          </table:table-cell>
          <table:table-cell table:formula="of:=ABS([$Paare.O$16]-[.AQ20])*IF([$Daten.$B20]=&quot;Ja&quot;;1;0)" office:value-type="float" office:value="0" calcext:value-type="float">
            <text:p>0</text:p>
          </table:table-cell>
          <table:table-cell table:formula="of:=ABS([$Paare.P$16]-[.AR20])*IF([$Daten.$B20]=&quot;Ja&quot;;1;0)" office:value-type="float" office:value="0" calcext:value-type="float">
            <text:p>0</text:p>
          </table:table-cell>
          <table:table-cell table:formula="of:=ABS([$Paare.Q$16]-[.AS20])*IF([$Daten.$B20]=&quot;Ja&quot;;1;0)" office:value-type="float" office:value="0" calcext:value-type="float">
            <text:p>0</text:p>
          </table:table-cell>
          <table:table-cell table:formula="of:=ABS([$Paare.R$16]-[.AT20])*IF([$Daten.$B20]=&quot;Ja&quot;;1;0)" office:value-type="float" office:value="0" calcext:value-type="float">
            <text:p>0</text:p>
          </table:table-cell>
          <table:table-cell table:formula="of:=ABS([$Paare.S$16]-[.AU20])*IF([$Daten.$B20]=&quot;Ja&quot;;1;0)" office:value-type="float" office:value="0" calcext:value-type="float">
            <text:p>0</text:p>
          </table:table-cell>
          <table:table-cell table:formula="of:=ABS([$Paare.T$16]-[.AV20])*IF([$Daten.$B20]=&quot;Ja&quot;;1;0)" office:value-type="float" office:value="0" calcext:value-type="float">
            <text:p>0</text:p>
          </table:table-cell>
          <table:table-cell table:formula="of:=ABS([$Paare.U$16]-[.AW20])*IF([$Daten.$B20]=&quot;Ja&quot;;1;0)" office:value-type="float" office:value="0" calcext:value-type="float">
            <text:p>0</text:p>
          </table:table-cell>
          <table:table-cell table:formula="of:=ABS([$Paare.V$16]-[.AX20])*IF([$Daten.$B20]=&quot;Ja&quot;;1;0)" office:value-type="float" office:value="0" calcext:value-type="float">
            <text:p>0</text:p>
          </table:table-cell>
          <table:table-cell table:formula="of:=ABS([$Paare.W$16]-[.AY20])*IF([$Daten.$B20]=&quot;Ja&quot;;1;0)" office:value-type="float" office:value="0" calcext:value-type="float">
            <text:p>0</text:p>
          </table:table-cell>
          <table:table-cell table:formula="of:=ABS([$Paare.X$16]-[.AZ20])*IF([$Daten.$B20]=&quot;Ja&quot;;1;0)" office:value-type="float" office:value="0" calcext:value-type="float">
            <text:p>0</text:p>
          </table:table-cell>
          <table:table-cell table:formula="of:=ABS([$Paare.Y$16]-[.BA20])*IF([$Daten.$B20]=&quot;Ja&quot;;1;0)" office:value-type="float" office:value="0" calcext:value-type="float">
            <text:p>0</text:p>
          </table:table-cell>
          <table:table-cell table:formula="of:=ABS([$Paare.Z$16]-[.BB20])*IF([$Daten.$B20]=&quot;Ja&quot;;1;0)" office:value-type="float" office:value="0" calcext:value-type="float">
            <text:p>0</text:p>
          </table:table-cell>
          <table:table-cell table:number-columns-repeated="2"/>
          <table:table-cell table:formula="of:=[$Daten.G20]" office:value-type="float" office:value="0" calcext:value-type="float">
            <text:p>0</text:p>
          </table:table-cell>
          <table:table-cell table:formula="of:=[$Daten.I20]" office:value-type="float" office:value="0" calcext:value-type="float">
            <text:p>0</text:p>
          </table:table-cell>
          <table:table-cell table:formula="of:=[$Daten.K20]" office:value-type="float" office:value="0" calcext:value-type="float">
            <text:p>0</text:p>
          </table:table-cell>
          <table:table-cell table:formula="of:=[$Daten.M20]" office:value-type="float" office:value="0" calcext:value-type="float">
            <text:p>0</text:p>
          </table:table-cell>
          <table:table-cell table:formula="of:=[$Daten.O20]" office:value-type="float" office:value="0" calcext:value-type="float">
            <text:p>0</text:p>
          </table:table-cell>
          <table:table-cell table:formula="of:=[$Daten.Q20]" office:value-type="float" office:value="0" calcext:value-type="float">
            <text:p>0</text:p>
          </table:table-cell>
          <table:table-cell table:formula="of:=[$Daten.S20]" office:value-type="float" office:value="0" calcext:value-type="float">
            <text:p>0</text:p>
          </table:table-cell>
          <table:table-cell table:formula="of:=[$Daten.U20]" office:value-type="float" office:value="0" calcext:value-type="float">
            <text:p>0</text:p>
          </table:table-cell>
          <table:table-cell table:formula="of:=[$Daten.W20]" office:value-type="float" office:value="0" calcext:value-type="float">
            <text:p>0</text:p>
          </table:table-cell>
          <table:table-cell table:formula="of:=[$Daten.Y20]" office:value-type="float" office:value="0" calcext:value-type="float">
            <text:p>0</text:p>
          </table:table-cell>
          <table:table-cell table:formula="of:=[$Daten.AA20]" office:value-type="float" office:value="0" calcext:value-type="float">
            <text:p>0</text:p>
          </table:table-cell>
          <table:table-cell table:formula="of:=[$Daten.AC20]" office:value-type="float" office:value="0" calcext:value-type="float">
            <text:p>0</text:p>
          </table:table-cell>
          <table:table-cell table:formula="of:=[$Daten.AE20]" office:value-type="float" office:value="0" calcext:value-type="float">
            <text:p>0</text:p>
          </table:table-cell>
          <table:table-cell table:formula="of:=[$Daten.AG20]" office:value-type="float" office:value="0" calcext:value-type="float">
            <text:p>0</text:p>
          </table:table-cell>
          <table:table-cell table:formula="of:=[$Daten.AI20]" office:value-type="float" office:value="0" calcext:value-type="float">
            <text:p>0</text:p>
          </table:table-cell>
          <table:table-cell table:formula="of:=[$Daten.AK20]" office:value-type="float" office:value="0" calcext:value-type="float">
            <text:p>0</text:p>
          </table:table-cell>
          <table:table-cell table:formula="of:=[$Daten.AM20]" office:value-type="float" office:value="0" calcext:value-type="float">
            <text:p>0</text:p>
          </table:table-cell>
          <table:table-cell table:formula="of:=[$Daten.AO20]" office:value-type="float" office:value="0" calcext:value-type="float">
            <text:p>0</text:p>
          </table:table-cell>
          <table:table-cell table:formula="of:=[$Daten.AQ20]" office:value-type="float" office:value="0" calcext:value-type="float">
            <text:p>0</text:p>
          </table:table-cell>
          <table:table-cell table:formula="of:=[$Daten.AS20]" office:value-type="float" office:value="0" calcext:value-type="float">
            <text:p>0</text:p>
          </table:table-cell>
          <table:table-cell table:formula="of:=[$Daten.AU20]" office:value-type="float" office:value="0" calcext:value-type="float">
            <text:p>0</text:p>
          </table:table-cell>
          <table:table-cell table:formula="of:=[$Daten.AW20]" office:value-type="float" office:value="0" calcext:value-type="float">
            <text:p>0</text:p>
          </table:table-cell>
          <table:table-cell table:formula="of:=[$Daten.AY20]" office:value-type="float" office:value="0" calcext:value-type="float">
            <text:p>0</text:p>
          </table:table-cell>
          <table:table-cell table:formula="of:=[$Daten.BA20]" office:value-type="float" office:value="0" calcext:value-type="float">
            <text:p>0</text:p>
          </table:table-cell>
          <table:table-cell table:formula="of:=[$Daten.BC20]" office:value-type="float" office:value="0" calcext:value-type="float">
            <text:p>0</text:p>
          </table:table-cell>
          <table:table-cell table:formula="of:=[$Daten.BE20]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formula="of:=ABS([$Paare.A$16]-[.AC21])*IF([$Daten.$B21]=&quot;Ja&quot;;1;0)" office:value-type="float" office:value="0.17391304347826" calcext:value-type="float">
            <text:p>0,17391304347826</text:p>
          </table:table-cell>
          <table:table-cell table:formula="of:=ABS([$Paare.B$16]-[.AD21])*IF([$Daten.$B21]=&quot;Ja&quot;;1;0)" office:value-type="float" office:value="0.43478260869565" calcext:value-type="float">
            <text:p>0,43478260869565</text:p>
          </table:table-cell>
          <table:table-cell table:formula="of:=ABS([$Paare.C$16]-[.AE21])*IF([$Daten.$B21]=&quot;Ja&quot;;1;0)" office:value-type="float" office:value="1.17391304347826" calcext:value-type="float">
            <text:p>1,17391304347826</text:p>
          </table:table-cell>
          <table:table-cell table:formula="of:=ABS([$Paare.D$16]-[.AF21])*IF([$Daten.$B21]=&quot;Ja&quot;;1;0)" office:value-type="float" office:value="0.30434782608696" calcext:value-type="float">
            <text:p>0,30434782608696</text:p>
          </table:table-cell>
          <table:table-cell table:formula="of:=ABS([$Paare.E$16]-[.AG21])*IF([$Daten.$B21]=&quot;Ja&quot;;1;0)" office:value-type="float" office:value="1.8695652173913" calcext:value-type="float">
            <text:p>1,8695652173913</text:p>
          </table:table-cell>
          <table:table-cell table:formula="of:=ABS([$Paare.F$16]-[.AH21])*IF([$Daten.$B21]=&quot;Ja&quot;;1;0)" office:value-type="float" office:value="1.21739130434783" calcext:value-type="float">
            <text:p>1,21739130434783</text:p>
          </table:table-cell>
          <table:table-cell table:formula="of:=ABS([$Paare.G$16]-[.AI21])*IF([$Daten.$B21]=&quot;Ja&quot;;1;0)" office:value-type="float" office:value="0.82608695652174" calcext:value-type="float">
            <text:p>0,82608695652174</text:p>
          </table:table-cell>
          <table:table-cell table:formula="of:=ABS([$Paare.H$16]-[.AJ21])*IF([$Daten.$B21]=&quot;Ja&quot;;1;0)" office:value-type="float" office:value="0.26086956521739" calcext:value-type="float">
            <text:p>0,26086956521739</text:p>
          </table:table-cell>
          <table:table-cell table:formula="of:=ABS([$Paare.I$16]-[.AK21])*IF([$Daten.$B21]=&quot;Ja&quot;;1;0)" office:value-type="float" office:value="0.82608695652174" calcext:value-type="float">
            <text:p>0,82608695652174</text:p>
          </table:table-cell>
          <table:table-cell table:formula="of:=ABS([$Paare.J$16]-[.AL21])*IF([$Daten.$B21]=&quot;Ja&quot;;1;0)" office:value-type="float" office:value="2.17391304347826" calcext:value-type="float">
            <text:p>2,17391304347826</text:p>
          </table:table-cell>
          <table:table-cell table:formula="of:=ABS([$Paare.K$16]-[.AM21])*IF([$Daten.$B21]=&quot;Ja&quot;;1;0)" office:value-type="float" office:value="2.73913043478261" calcext:value-type="float">
            <text:p>2,73913043478261</text:p>
          </table:table-cell>
          <table:table-cell table:formula="of:=ABS([$Paare.L$16]-[.AN21])*IF([$Daten.$B21]=&quot;Ja&quot;;1;0)" office:value-type="float" office:value="1.47826086956522" calcext:value-type="float">
            <text:p>1,47826086956522</text:p>
          </table:table-cell>
          <table:table-cell table:formula="of:=ABS([$Paare.M$16]-[.AO21])*IF([$Daten.$B21]=&quot;Ja&quot;;1;0)" office:value-type="float" office:value="1.17391304347826" calcext:value-type="float">
            <text:p>1,17391304347826</text:p>
          </table:table-cell>
          <table:table-cell table:formula="of:=ABS([$Paare.N$16]-[.AP21])*IF([$Daten.$B21]=&quot;Ja&quot;;1;0)" office:value-type="float" office:value="2.26086956521739" calcext:value-type="float">
            <text:p>2,26086956521739</text:p>
          </table:table-cell>
          <table:table-cell table:formula="of:=ABS([$Paare.O$16]-[.AQ21])*IF([$Daten.$B21]=&quot;Ja&quot;;1;0)" office:value-type="float" office:value="1.1304347826087" calcext:value-type="float">
            <text:p>1,1304347826087</text:p>
          </table:table-cell>
          <table:table-cell table:formula="of:=ABS([$Paare.P$16]-[.AR21])*IF([$Daten.$B21]=&quot;Ja&quot;;1;0)" office:value-type="float" office:value="1.52173913043478" calcext:value-type="float">
            <text:p>1,52173913043478</text:p>
          </table:table-cell>
          <table:table-cell table:formula="of:=ABS([$Paare.Q$16]-[.AS21])*IF([$Daten.$B21]=&quot;Ja&quot;;1;0)" office:value-type="float" office:value="1.8695652173913" calcext:value-type="float">
            <text:p>1,8695652173913</text:p>
          </table:table-cell>
          <table:table-cell table:formula="of:=ABS([$Paare.R$16]-[.AT21])*IF([$Daten.$B21]=&quot;Ja&quot;;1;0)" office:value-type="float" office:value="0.17391304347826" calcext:value-type="float">
            <text:p>0,17391304347826</text:p>
          </table:table-cell>
          <table:table-cell table:formula="of:=ABS([$Paare.S$16]-[.AU21])*IF([$Daten.$B21]=&quot;Ja&quot;;1;0)" office:value-type="float" office:value="1.17391304347826" calcext:value-type="float">
            <text:p>1,17391304347826</text:p>
          </table:table-cell>
          <table:table-cell table:formula="of:=ABS([$Paare.T$16]-[.AV21])*IF([$Daten.$B21]=&quot;Ja&quot;;1;0)" office:value-type="float" office:value="1.08695652173913" calcext:value-type="float">
            <text:p>1,08695652173913</text:p>
          </table:table-cell>
          <table:table-cell table:formula="of:=ABS([$Paare.U$16]-[.AW21])*IF([$Daten.$B21]=&quot;Ja&quot;;1;0)" office:value-type="float" office:value="1.47826086956522" calcext:value-type="float">
            <text:p>1,47826086956522</text:p>
          </table:table-cell>
          <table:table-cell table:formula="of:=ABS([$Paare.V$16]-[.AX21])*IF([$Daten.$B21]=&quot;Ja&quot;;1;0)" office:value-type="float" office:value="0.39130434782609" calcext:value-type="float">
            <text:p>0,39130434782609</text:p>
          </table:table-cell>
          <table:table-cell table:formula="of:=ABS([$Paare.W$16]-[.AY21])*IF([$Daten.$B21]=&quot;Ja&quot;;1;0)" office:value-type="float" office:value="1.08695652173913" calcext:value-type="float">
            <text:p>1,08695652173913</text:p>
          </table:table-cell>
          <table:table-cell table:formula="of:=ABS([$Paare.X$16]-[.AZ21])*IF([$Daten.$B21]=&quot;Ja&quot;;1;0)" office:value-type="float" office:value="0.0434782608695699" calcext:value-type="float">
            <text:p>0,04347826086957</text:p>
          </table:table-cell>
          <table:table-cell table:formula="of:=ABS([$Paare.Y$16]-[.BA21])*IF([$Daten.$B21]=&quot;Ja&quot;;1;0)" office:value-type="float" office:value="1.43478260869565" calcext:value-type="float">
            <text:p>1,43478260869565</text:p>
          </table:table-cell>
          <table:table-cell table:formula="of:=ABS([$Paare.Z$16]-[.BB21])*IF([$Daten.$B21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21]" office:value-type="float" office:value="4" calcext:value-type="float">
            <text:p>4</text:p>
          </table:table-cell>
          <table:table-cell table:formula="of:=[$Daten.I21]" office:value-type="float" office:value="3" calcext:value-type="float">
            <text:p>3</text:p>
          </table:table-cell>
          <table:table-cell table:formula="of:=[$Daten.K21]" office:value-type="float" office:value="3" calcext:value-type="float">
            <text:p>3</text:p>
          </table:table-cell>
          <table:table-cell table:formula="of:=[$Daten.M21]" office:value-type="float" office:value="4" calcext:value-type="float">
            <text:p>4</text:p>
          </table:table-cell>
          <table:table-cell table:formula="of:=[$Daten.O21]" office:value-type="float" office:value="6" calcext:value-type="float">
            <text:p>6</text:p>
          </table:table-cell>
          <table:table-cell table:formula="of:=[$Daten.Q21]" office:value-type="float" office:value="3" calcext:value-type="float">
            <text:p>3</text:p>
          </table:table-cell>
          <table:table-cell table:formula="of:=[$Daten.S21]" office:value-type="float" office:value="4" calcext:value-type="float">
            <text:p>4</text:p>
          </table:table-cell>
          <table:table-cell table:formula="of:=[$Daten.U21]" office:value-type="float" office:value="5" calcext:value-type="float">
            <text:p>5</text:p>
          </table:table-cell>
          <table:table-cell table:formula="of:=[$Daten.W21]" office:value-type="float" office:value="3" calcext:value-type="float">
            <text:p>3</text:p>
          </table:table-cell>
          <table:table-cell table:formula="of:=[$Daten.Y21]" office:value-type="float" office:value="6" calcext:value-type="float">
            <text:p>6</text:p>
          </table:table-cell>
          <table:table-cell table:formula="of:=[$Daten.AA21]" office:value-type="float" office:value="6" calcext:value-type="float">
            <text:p>6</text:p>
          </table:table-cell>
          <table:table-cell table:formula="of:=[$Daten.AC21]" office:value-type="float" office:value="6" calcext:value-type="float">
            <text:p>6</text:p>
          </table:table-cell>
          <table:table-cell table:formula="of:=[$Daten.AE21]" office:value-type="float" office:value="5" calcext:value-type="float">
            <text:p>5</text:p>
          </table:table-cell>
          <table:table-cell table:formula="of:=[$Daten.AG21]" office:value-type="float" office:value="6" calcext:value-type="float">
            <text:p>6</text:p>
          </table:table-cell>
          <table:table-cell table:formula="of:=[$Daten.AI21]" office:value-type="float" office:value="5" calcext:value-type="float">
            <text:p>5</text:p>
          </table:table-cell>
          <table:table-cell table:formula="of:=[$Daten.AK21]" office:value-type="float" office:value="6" calcext:value-type="float">
            <text:p>6</text:p>
          </table:table-cell>
          <table:table-cell table:formula="of:=[$Daten.AM21]" office:value-type="float" office:value="6" calcext:value-type="float">
            <text:p>6</text:p>
          </table:table-cell>
          <table:table-cell table:formula="of:=[$Daten.AO21]" office:value-type="float" office:value="5" calcext:value-type="float">
            <text:p>5</text:p>
          </table:table-cell>
          <table:table-cell table:formula="of:=[$Daten.AQ21]" office:value-type="float" office:value="6" calcext:value-type="float">
            <text:p>6</text:p>
          </table:table-cell>
          <table:table-cell table:formula="of:=[$Daten.AS21]" office:value-type="float" office:value="6" calcext:value-type="float">
            <text:p>6</text:p>
          </table:table-cell>
          <table:table-cell table:formula="of:=[$Daten.AU21]" office:value-type="float" office:value="3" calcext:value-type="float">
            <text:p>3</text:p>
          </table:table-cell>
          <table:table-cell table:formula="of:=[$Daten.AW21]" office:value-type="float" office:value="5" calcext:value-type="float">
            <text:p>5</text:p>
          </table:table-cell>
          <table:table-cell table:formula="of:=[$Daten.AY21]" office:value-type="float" office:value="6" calcext:value-type="float">
            <text:p>6</text:p>
          </table:table-cell>
          <table:table-cell table:formula="of:=[$Daten.BA21]" office:value-type="float" office:value="5" calcext:value-type="float">
            <text:p>5</text:p>
          </table:table-cell>
          <table:table-cell table:formula="of:=[$Daten.BC21]" office:value-type="float" office:value="6" calcext:value-type="float">
            <text:p>6</text:p>
          </table:table-cell>
          <table:table-cell table:formula="of:=[$Daten.BE21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22])*IF([$Daten.$B22]=&quot;Ja&quot;;1;0)" office:value-type="float" office:value="2.17391304347826" calcext:value-type="float">
            <text:p>2,17391304347826</text:p>
          </table:table-cell>
          <table:table-cell table:formula="of:=ABS([$Paare.B$16]-[.AD22])*IF([$Daten.$B22]=&quot;Ja&quot;;1;0)" office:value-type="float" office:value="0.43478260869565" calcext:value-type="float">
            <text:p>0,43478260869565</text:p>
          </table:table-cell>
          <table:table-cell table:formula="of:=ABS([$Paare.C$16]-[.AE22])*IF([$Daten.$B22]=&quot;Ja&quot;;1;0)" office:value-type="float" office:value="1.17391304347826" calcext:value-type="float">
            <text:p>1,17391304347826</text:p>
          </table:table-cell>
          <table:table-cell table:formula="of:=ABS([$Paare.D$16]-[.AF22])*IF([$Daten.$B22]=&quot;Ja&quot;;1;0)" office:value-type="float" office:value="1.30434782608696" calcext:value-type="float">
            <text:p>1,30434782608696</text:p>
          </table:table-cell>
          <table:table-cell table:formula="of:=ABS([$Paare.E$16]-[.AG22])*IF([$Daten.$B22]=&quot;Ja&quot;;1;0)" office:value-type="float" office:value="2.1304347826087" calcext:value-type="float">
            <text:p>2,1304347826087</text:p>
          </table:table-cell>
          <table:table-cell table:formula="of:=ABS([$Paare.F$16]-[.AH22])*IF([$Daten.$B22]=&quot;Ja&quot;;1;0)" office:value-type="float" office:value="1.21739130434783" calcext:value-type="float">
            <text:p>1,21739130434783</text:p>
          </table:table-cell>
          <table:table-cell table:formula="of:=ABS([$Paare.G$16]-[.AI22])*IF([$Daten.$B22]=&quot;Ja&quot;;1;0)" office:value-type="float" office:value="0.17391304347826" calcext:value-type="float">
            <text:p>0,17391304347826</text:p>
          </table:table-cell>
          <table:table-cell table:formula="of:=ABS([$Paare.H$16]-[.AJ22])*IF([$Daten.$B22]=&quot;Ja&quot;;1;0)" office:value-type="float" office:value="0.73913043478261" calcext:value-type="float">
            <text:p>0,73913043478261</text:p>
          </table:table-cell>
          <table:table-cell table:formula="of:=ABS([$Paare.I$16]-[.AK22])*IF([$Daten.$B22]=&quot;Ja&quot;;1;0)" office:value-type="float" office:value="1.82608695652174" calcext:value-type="float">
            <text:p>1,82608695652174</text:p>
          </table:table-cell>
          <table:table-cell table:formula="of:=ABS([$Paare.J$16]-[.AL22])*IF([$Daten.$B22]=&quot;Ja&quot;;1;0)" office:value-type="float" office:value="1.82608695652174" calcext:value-type="float">
            <text:p>1,82608695652174</text:p>
          </table:table-cell>
          <table:table-cell table:formula="of:=ABS([$Paare.K$16]-[.AM22])*IF([$Daten.$B22]=&quot;Ja&quot;;1;0)" office:value-type="float" office:value="0.26086956521739" calcext:value-type="float">
            <text:p>0,26086956521739</text:p>
          </table:table-cell>
          <table:table-cell table:formula="of:=ABS([$Paare.L$16]-[.AN22])*IF([$Daten.$B22]=&quot;Ja&quot;;1;0)" office:value-type="float" office:value="0.52173913043478" calcext:value-type="float">
            <text:p>0,52173913043478</text:p>
          </table:table-cell>
          <table:table-cell table:formula="of:=ABS([$Paare.M$16]-[.AO22])*IF([$Daten.$B22]=&quot;Ja&quot;;1;0)" office:value-type="float" office:value="1.82608695652174" calcext:value-type="float">
            <text:p>1,82608695652174</text:p>
          </table:table-cell>
          <table:table-cell table:formula="of:=ABS([$Paare.N$16]-[.AP22])*IF([$Daten.$B22]=&quot;Ja&quot;;1;0)" office:value-type="float" office:value="0.73913043478261" calcext:value-type="float">
            <text:p>0,73913043478261</text:p>
          </table:table-cell>
          <table:table-cell table:formula="of:=ABS([$Paare.O$16]-[.AQ22])*IF([$Daten.$B22]=&quot;Ja&quot;;1;0)" office:value-type="float" office:value="0.8695652173913" calcext:value-type="float">
            <text:p>0,8695652173913</text:p>
          </table:table-cell>
          <table:table-cell table:formula="of:=ABS([$Paare.P$16]-[.AR22])*IF([$Daten.$B22]=&quot;Ja&quot;;1;0)" office:value-type="float" office:value="0.47826086956522" calcext:value-type="float">
            <text:p>0,47826086956522</text:p>
          </table:table-cell>
          <table:table-cell table:formula="of:=ABS([$Paare.Q$16]-[.AS22])*IF([$Daten.$B22]=&quot;Ja&quot;;1;0)" office:value-type="float" office:value="1.1304347826087" calcext:value-type="float">
            <text:p>1,1304347826087</text:p>
          </table:table-cell>
          <table:table-cell table:formula="of:=ABS([$Paare.R$16]-[.AT22])*IF([$Daten.$B22]=&quot;Ja&quot;;1;0)" office:value-type="float" office:value="1.82608695652174" calcext:value-type="float">
            <text:p>1,82608695652174</text:p>
          </table:table-cell>
          <table:table-cell table:formula="of:=ABS([$Paare.S$16]-[.AU22])*IF([$Daten.$B22]=&quot;Ja&quot;;1;0)" office:value-type="float" office:value="1.82608695652174" calcext:value-type="float">
            <text:p>1,82608695652174</text:p>
          </table:table-cell>
          <table:table-cell table:formula="of:=ABS([$Paare.T$16]-[.AV22])*IF([$Daten.$B22]=&quot;Ja&quot;;1;0)" office:value-type="float" office:value="0.91304347826087" calcext:value-type="float">
            <text:p>0,91304347826087</text:p>
          </table:table-cell>
          <table:table-cell table:formula="of:=ABS([$Paare.U$16]-[.AW22])*IF([$Daten.$B22]=&quot;Ja&quot;;1;0)" office:value-type="float" office:value="1.47826086956522" calcext:value-type="float">
            <text:p>1,47826086956522</text:p>
          </table:table-cell>
          <table:table-cell table:formula="of:=ABS([$Paare.V$16]-[.AX22])*IF([$Daten.$B22]=&quot;Ja&quot;;1;0)" office:value-type="float" office:value="1.60869565217391" calcext:value-type="float">
            <text:p>1,60869565217391</text:p>
          </table:table-cell>
          <table:table-cell table:formula="of:=ABS([$Paare.W$16]-[.AY22])*IF([$Daten.$B22]=&quot;Ja&quot;;1;0)" office:value-type="float" office:value="1.91304347826087" calcext:value-type="float">
            <text:p>1,91304347826087</text:p>
          </table:table-cell>
          <table:table-cell table:formula="of:=ABS([$Paare.X$16]-[.AZ22])*IF([$Daten.$B22]=&quot;Ja&quot;;1;0)" office:value-type="float" office:value="2.95652173913043" calcext:value-type="float">
            <text:p>2,95652173913043</text:p>
          </table:table-cell>
          <table:table-cell table:formula="of:=ABS([$Paare.Y$16]-[.BA22])*IF([$Daten.$B22]=&quot;Ja&quot;;1;0)" office:value-type="float" office:value="0.56521739130435" calcext:value-type="float">
            <text:p>0,56521739130435</text:p>
          </table:table-cell>
          <table:table-cell table:formula="of:=ABS([$Paare.Z$16]-[.BB22])*IF([$Daten.$B22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22]" office:value-type="float" office:value="2" calcext:value-type="float">
            <text:p>2</text:p>
          </table:table-cell>
          <table:table-cell table:formula="of:=[$Daten.I22]" office:value-type="float" office:value="3" calcext:value-type="float">
            <text:p>3</text:p>
          </table:table-cell>
          <table:table-cell table:formula="of:=[$Daten.K22]" office:value-type="float" office:value="3" calcext:value-type="float">
            <text:p>3</text:p>
          </table:table-cell>
          <table:table-cell table:formula="of:=[$Daten.M22]" office:value-type="float" office:value="3" calcext:value-type="float">
            <text:p>3</text:p>
          </table:table-cell>
          <table:table-cell table:formula="of:=[$Daten.O22]" office:value-type="float" office:value="2" calcext:value-type="float">
            <text:p>2</text:p>
          </table:table-cell>
          <table:table-cell table:formula="of:=[$Daten.Q22]" office:value-type="float" office:value="3" calcext:value-type="float">
            <text:p>3</text:p>
          </table:table-cell>
          <table:table-cell table:formula="of:=[$Daten.S22]" office:value-type="float" office:value="3" calcext:value-type="float">
            <text:p>3</text:p>
          </table:table-cell>
          <table:table-cell table:formula="of:=[$Daten.U22]" office:value-type="float" office:value="4" calcext:value-type="float">
            <text:p>4</text:p>
          </table:table-cell>
          <table:table-cell table:formula="of:=[$Daten.W22]" office:value-type="float" office:value="2" calcext:value-type="float">
            <text:p>2</text:p>
          </table:table-cell>
          <table:table-cell table:formula="of:=[$Daten.Y22]" office:value-type="float" office:value="2" calcext:value-type="float">
            <text:p>2</text:p>
          </table:table-cell>
          <table:table-cell table:formula="of:=[$Daten.AA22]" office:value-type="float" office:value="3" calcext:value-type="float">
            <text:p>3</text:p>
          </table:table-cell>
          <table:table-cell table:formula="of:=[$Daten.AC22]" office:value-type="float" office:value="4" calcext:value-type="float">
            <text:p>4</text:p>
          </table:table-cell>
          <table:table-cell table:formula="of:=[$Daten.AE22]" office:value-type="float" office:value="2" calcext:value-type="float">
            <text:p>2</text:p>
          </table:table-cell>
          <table:table-cell table:formula="of:=[$Daten.AG22]" office:value-type="float" office:value="3" calcext:value-type="float">
            <text:p>3</text:p>
          </table:table-cell>
          <table:table-cell table:formula="of:=[$Daten.AI22]" office:value-type="float" office:value="3" calcext:value-type="float">
            <text:p>3</text:p>
          </table:table-cell>
          <table:table-cell table:formula="of:=[$Daten.AK22]" office:value-type="float" office:value="4" calcext:value-type="float">
            <text:p>4</text:p>
          </table:table-cell>
          <table:table-cell table:formula="of:=[$Daten.AM22]" office:value-type="float" office:value="3" calcext:value-type="float">
            <text:p>3</text:p>
          </table:table-cell>
          <table:table-cell table:formula="of:=[$Daten.AO22]" office:value-type="float" office:value="3" calcext:value-type="float">
            <text:p>3</text:p>
          </table:table-cell>
          <table:table-cell table:formula="of:=[$Daten.AQ22]" office:value-type="float" office:value="3" calcext:value-type="float">
            <text:p>3</text:p>
          </table:table-cell>
          <table:table-cell table:formula="of:=[$Daten.AS22]" office:value-type="float" office:value="4" calcext:value-type="float">
            <text:p>4</text:p>
          </table:table-cell>
          <table:table-cell table:formula="of:=[$Daten.AU22]" office:value-type="float" office:value="3" calcext:value-type="float">
            <text:p>3</text:p>
          </table:table-cell>
          <table:table-cell table:formula="of:=[$Daten.AW22]" office:value-type="float" office:value="3" calcext:value-type="float">
            <text:p>3</text:p>
          </table:table-cell>
          <table:table-cell table:formula="of:=[$Daten.AY22]" office:value-type="float" office:value="3" calcext:value-type="float">
            <text:p>3</text:p>
          </table:table-cell>
          <table:table-cell table:formula="of:=[$Daten.BA22]" office:value-type="float" office:value="2" calcext:value-type="float">
            <text:p>2</text:p>
          </table:table-cell>
          <table:table-cell table:formula="of:=[$Daten.BC22]" office:value-type="float" office:value="4" calcext:value-type="float">
            <text:p>4</text:p>
          </table:table-cell>
          <table:table-cell table:formula="of:=[$Daten.BE22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23])*IF([$Daten.$B23]=&quot;Ja&quot;;1;0)" office:value-type="float" office:value="0.82608695652174" calcext:value-type="float">
            <text:p>0,82608695652174</text:p>
          </table:table-cell>
          <table:table-cell table:formula="of:=ABS([$Paare.B$16]-[.AD23])*IF([$Daten.$B23]=&quot;Ja&quot;;1;0)" office:value-type="float" office:value="0.43478260869565" calcext:value-type="float">
            <text:p>0,43478260869565</text:p>
          </table:table-cell>
          <table:table-cell table:formula="of:=ABS([$Paare.C$16]-[.AE23])*IF([$Daten.$B23]=&quot;Ja&quot;;1;0)" office:value-type="float" office:value="1.17391304347826" calcext:value-type="float">
            <text:p>1,17391304347826</text:p>
          </table:table-cell>
          <table:table-cell table:formula="of:=ABS([$Paare.D$16]-[.AF23])*IF([$Daten.$B23]=&quot;Ja&quot;;1;0)" office:value-type="float" office:value="1.30434782608696" calcext:value-type="float">
            <text:p>1,30434782608696</text:p>
          </table:table-cell>
          <table:table-cell table:formula="of:=ABS([$Paare.E$16]-[.AG23])*IF([$Daten.$B23]=&quot;Ja&quot;;1;0)" office:value-type="float" office:value="0.8695652173913" calcext:value-type="float">
            <text:p>0,8695652173913</text:p>
          </table:table-cell>
          <table:table-cell table:formula="of:=ABS([$Paare.F$16]-[.AH23])*IF([$Daten.$B23]=&quot;Ja&quot;;1;0)" office:value-type="float" office:value="0.78260869565217" calcext:value-type="float">
            <text:p>0,78260869565217</text:p>
          </table:table-cell>
          <table:table-cell table:formula="of:=ABS([$Paare.G$16]-[.AI23])*IF([$Daten.$B23]=&quot;Ja&quot;;1;0)" office:value-type="float" office:value="0.17391304347826" calcext:value-type="float">
            <text:p>0,17391304347826</text:p>
          </table:table-cell>
          <table:table-cell table:formula="of:=ABS([$Paare.H$16]-[.AJ23])*IF([$Daten.$B23]=&quot;Ja&quot;;1;0)" office:value-type="float" office:value="0.26086956521739" calcext:value-type="float">
            <text:p>0,26086956521739</text:p>
          </table:table-cell>
          <table:table-cell table:formula="of:=ABS([$Paare.I$16]-[.AK23])*IF([$Daten.$B23]=&quot;Ja&quot;;1;0)" office:value-type="float" office:value="1.17391304347826" calcext:value-type="float">
            <text:p>1,17391304347826</text:p>
          </table:table-cell>
          <table:table-cell table:formula="of:=ABS([$Paare.J$16]-[.AL23])*IF([$Daten.$B23]=&quot;Ja&quot;;1;0)" office:value-type="float" office:value="0.17391304347826" calcext:value-type="float">
            <text:p>0,17391304347826</text:p>
          </table:table-cell>
          <table:table-cell table:formula="of:=ABS([$Paare.K$16]-[.AM23])*IF([$Daten.$B23]=&quot;Ja&quot;;1;0)" office:value-type="float" office:value="2.26086956521739" calcext:value-type="float">
            <text:p>2,26086956521739</text:p>
          </table:table-cell>
          <table:table-cell table:formula="of:=ABS([$Paare.L$16]-[.AN23])*IF([$Daten.$B23]=&quot;Ja&quot;;1;0)" office:value-type="float" office:value="0.52173913043478" calcext:value-type="float">
            <text:p>0,52173913043478</text:p>
          </table:table-cell>
          <table:table-cell table:formula="of:=ABS([$Paare.M$16]-[.AO23])*IF([$Daten.$B23]=&quot;Ja&quot;;1;0)" office:value-type="float" office:value="0.17391304347826" calcext:value-type="float">
            <text:p>0,17391304347826</text:p>
          </table:table-cell>
          <table:table-cell table:formula="of:=ABS([$Paare.N$16]-[.AP23])*IF([$Daten.$B23]=&quot;Ja&quot;;1;0)" office:value-type="float" office:value="2.73913043478261" calcext:value-type="float">
            <text:p>2,73913043478261</text:p>
          </table:table-cell>
          <table:table-cell table:formula="of:=ABS([$Paare.O$16]-[.AQ23])*IF([$Daten.$B23]=&quot;Ja&quot;;1;0)" office:value-type="float" office:value="0.8695652173913" calcext:value-type="float">
            <text:p>0,8695652173913</text:p>
          </table:table-cell>
          <table:table-cell table:formula="of:=ABS([$Paare.P$16]-[.AR23])*IF([$Daten.$B23]=&quot;Ja&quot;;1;0)" office:value-type="float" office:value="0.47826086956522" calcext:value-type="float">
            <text:p>0,47826086956522</text:p>
          </table:table-cell>
          <table:table-cell table:formula="of:=ABS([$Paare.Q$16]-[.AS23])*IF([$Daten.$B23]=&quot;Ja&quot;;1;0)" office:value-type="float" office:value="1.1304347826087" calcext:value-type="float">
            <text:p>1,1304347826087</text:p>
          </table:table-cell>
          <table:table-cell table:formula="of:=ABS([$Paare.R$16]-[.AT23])*IF([$Daten.$B23]=&quot;Ja&quot;;1;0)" office:value-type="float" office:value="1.17391304347826" calcext:value-type="float">
            <text:p>1,17391304347826</text:p>
          </table:table-cell>
          <table:table-cell table:formula="of:=ABS([$Paare.S$16]-[.AU23])*IF([$Daten.$B23]=&quot;Ja&quot;;1;0)" office:value-type="float" office:value="1.17391304347826" calcext:value-type="float">
            <text:p>1,17391304347826</text:p>
          </table:table-cell>
          <table:table-cell table:formula="of:=ABS([$Paare.T$16]-[.AV23])*IF([$Daten.$B23]=&quot;Ja&quot;;1;0)" office:value-type="float" office:value="1.91304347826087" calcext:value-type="float">
            <text:p>1,91304347826087</text:p>
          </table:table-cell>
          <table:table-cell table:formula="of:=ABS([$Paare.U$16]-[.AW23])*IF([$Daten.$B23]=&quot;Ja&quot;;1;0)" office:value-type="float" office:value="1.47826086956522" calcext:value-type="float">
            <text:p>1,47826086956522</text:p>
          </table:table-cell>
          <table:table-cell table:formula="of:=ABS([$Paare.V$16]-[.AX23])*IF([$Daten.$B23]=&quot;Ja&quot;;1;0)" office:value-type="float" office:value="1.60869565217391" calcext:value-type="float">
            <text:p>1,60869565217391</text:p>
          </table:table-cell>
          <table:table-cell table:formula="of:=ABS([$Paare.W$16]-[.AY23])*IF([$Daten.$B23]=&quot;Ja&quot;;1;0)" office:value-type="float" office:value="1.08695652173913" calcext:value-type="float">
            <text:p>1,08695652173913</text:p>
          </table:table-cell>
          <table:table-cell table:formula="of:=ABS([$Paare.X$16]-[.AZ23])*IF([$Daten.$B23]=&quot;Ja&quot;;1;0)" office:value-type="float" office:value="1.04347826086957" calcext:value-type="float">
            <text:p>1,04347826086957</text:p>
          </table:table-cell>
          <table:table-cell table:formula="of:=ABS([$Paare.Y$16]-[.BA23])*IF([$Daten.$B23]=&quot;Ja&quot;;1;0)" office:value-type="float" office:value="1.43478260869565" calcext:value-type="float">
            <text:p>1,43478260869565</text:p>
          </table:table-cell>
          <table:table-cell table:formula="of:=ABS([$Paare.Z$16]-[.BB23])*IF([$Daten.$B23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23]" office:value-type="float" office:value="5" calcext:value-type="float">
            <text:p>5</text:p>
          </table:table-cell>
          <table:table-cell table:formula="of:=[$Daten.I23]" office:value-type="float" office:value="3" calcext:value-type="float">
            <text:p>3</text:p>
          </table:table-cell>
          <table:table-cell table:formula="of:=[$Daten.K23]" office:value-type="float" office:value="3" calcext:value-type="float">
            <text:p>3</text:p>
          </table:table-cell>
          <table:table-cell table:formula="of:=[$Daten.M23]" office:value-type="float" office:value="3" calcext:value-type="float">
            <text:p>3</text:p>
          </table:table-cell>
          <table:table-cell table:formula="of:=[$Daten.O23]" office:value-type="float" office:value="5" calcext:value-type="float">
            <text:p>5</text:p>
          </table:table-cell>
          <table:table-cell table:formula="of:=[$Daten.Q23]" office:value-type="float" office:value="5" calcext:value-type="float">
            <text:p>5</text:p>
          </table:table-cell>
          <table:table-cell table:formula="of:=[$Daten.S23]" office:value-type="float" office:value="3" calcext:value-type="float">
            <text:p>3</text:p>
          </table:table-cell>
          <table:table-cell table:formula="of:=[$Daten.U23]" office:value-type="float" office:value="5" calcext:value-type="float">
            <text:p>5</text:p>
          </table:table-cell>
          <table:table-cell table:formula="of:=[$Daten.W23]" office:value-type="float" office:value="5" calcext:value-type="float">
            <text:p>5</text:p>
          </table:table-cell>
          <table:table-cell table:formula="of:=[$Daten.Y23]" office:value-type="float" office:value="4" calcext:value-type="float">
            <text:p>4</text:p>
          </table:table-cell>
          <table:table-cell table:formula="of:=[$Daten.AA23]" office:value-type="float" office:value="1" calcext:value-type="float">
            <text:p>1</text:p>
          </table:table-cell>
          <table:table-cell table:formula="of:=[$Daten.AC23]" office:value-type="float" office:value="4" calcext:value-type="float">
            <text:p>4</text:p>
          </table:table-cell>
          <table:table-cell table:formula="of:=[$Daten.AE23]" office:value-type="float" office:value="4" calcext:value-type="float">
            <text:p>4</text:p>
          </table:table-cell>
          <table:table-cell table:formula="of:=[$Daten.AG23]" office:value-type="float" office:value="1" calcext:value-type="float">
            <text:p>1</text:p>
          </table:table-cell>
          <table:table-cell table:formula="of:=[$Daten.AI23]" office:value-type="float" office:value="3" calcext:value-type="float">
            <text:p>3</text:p>
          </table:table-cell>
          <table:table-cell table:formula="of:=[$Daten.AK23]" office:value-type="float" office:value="4" calcext:value-type="float">
            <text:p>4</text:p>
          </table:table-cell>
          <table:table-cell table:formula="of:=[$Daten.AM23]" office:value-type="float" office:value="3" calcext:value-type="float">
            <text:p>3</text:p>
          </table:table-cell>
          <table:table-cell table:formula="of:=[$Daten.AO23]" office:value-type="float" office:value="6" calcext:value-type="float">
            <text:p>6</text:p>
          </table:table-cell>
          <table:table-cell table:formula="of:=[$Daten.AQ23]" office:value-type="float" office:value="6" calcext:value-type="float">
            <text:p>6</text:p>
          </table:table-cell>
          <table:table-cell table:formula="of:=[$Daten.AS23]" office:value-type="float" office:value="3" calcext:value-type="float">
            <text:p>3</text:p>
          </table:table-cell>
          <table:table-cell table:formula="of:=[$Daten.AU23]" office:value-type="float" office:value="3" calcext:value-type="float">
            <text:p>3</text:p>
          </table:table-cell>
          <table:table-cell table:formula="of:=[$Daten.AW23]" office:value-type="float" office:value="3" calcext:value-type="float">
            <text:p>3</text:p>
          </table:table-cell>
          <table:table-cell table:formula="of:=[$Daten.AY23]" office:value-type="float" office:value="6" calcext:value-type="float">
            <text:p>6</text:p>
          </table:table-cell>
          <table:table-cell table:formula="of:=[$Daten.BA23]" office:value-type="float" office:value="6" calcext:value-type="float">
            <text:p>6</text:p>
          </table:table-cell>
          <table:table-cell table:formula="of:=[$Daten.BC23]" office:value-type="float" office:value="6" calcext:value-type="float">
            <text:p>6</text:p>
          </table:table-cell>
          <table:table-cell table:formula="of:=[$Daten.BE23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24])*IF([$Daten.$B24]=&quot;Ja&quot;;1;0)" office:value-type="float" office:value="1.17391304347826" calcext:value-type="float">
            <text:p>1,17391304347826</text:p>
          </table:table-cell>
          <table:table-cell table:formula="of:=ABS([$Paare.B$16]-[.AD24])*IF([$Daten.$B24]=&quot;Ja&quot;;1;0)" office:value-type="float" office:value="1.43478260869565" calcext:value-type="float">
            <text:p>1,43478260869565</text:p>
          </table:table-cell>
          <table:table-cell table:formula="of:=ABS([$Paare.C$16]-[.AE24])*IF([$Daten.$B24]=&quot;Ja&quot;;1;0)" office:value-type="float" office:value="1.17391304347826" calcext:value-type="float">
            <text:p>1,17391304347826</text:p>
          </table:table-cell>
          <table:table-cell table:formula="of:=ABS([$Paare.D$16]-[.AF24])*IF([$Daten.$B24]=&quot;Ja&quot;;1;0)" office:value-type="float" office:value="3.30434782608696" calcext:value-type="float">
            <text:p>3,30434782608696</text:p>
          </table:table-cell>
          <table:table-cell table:formula="of:=ABS([$Paare.E$16]-[.AG24])*IF([$Daten.$B24]=&quot;Ja&quot;;1;0)" office:value-type="float" office:value="1.8695652173913" calcext:value-type="float">
            <text:p>1,8695652173913</text:p>
          </table:table-cell>
          <table:table-cell table:formula="of:=ABS([$Paare.F$16]-[.AH24])*IF([$Daten.$B24]=&quot;Ja&quot;;1;0)" office:value-type="float" office:value="0.21739130434783" calcext:value-type="float">
            <text:p>0,21739130434783</text:p>
          </table:table-cell>
          <table:table-cell table:formula="of:=ABS([$Paare.G$16]-[.AI24])*IF([$Daten.$B24]=&quot;Ja&quot;;1;0)" office:value-type="float" office:value="1.82608695652174" calcext:value-type="float">
            <text:p>1,82608695652174</text:p>
          </table:table-cell>
          <table:table-cell table:formula="of:=ABS([$Paare.H$16]-[.AJ24])*IF([$Daten.$B24]=&quot;Ja&quot;;1;0)" office:value-type="float" office:value="1.26086956521739" calcext:value-type="float">
            <text:p>1,26086956521739</text:p>
          </table:table-cell>
          <table:table-cell table:formula="of:=ABS([$Paare.I$16]-[.AK24])*IF([$Daten.$B24]=&quot;Ja&quot;;1;0)" office:value-type="float" office:value="1.17391304347826" calcext:value-type="float">
            <text:p>1,17391304347826</text:p>
          </table:table-cell>
          <table:table-cell table:formula="of:=ABS([$Paare.J$16]-[.AL24])*IF([$Daten.$B24]=&quot;Ja&quot;;1;0)" office:value-type="float" office:value="1.17391304347826" calcext:value-type="float">
            <text:p>1,17391304347826</text:p>
          </table:table-cell>
          <table:table-cell table:formula="of:=ABS([$Paare.K$16]-[.AM24])*IF([$Daten.$B24]=&quot;Ja&quot;;1;0)" office:value-type="float" office:value="1.26086956521739" calcext:value-type="float">
            <text:p>1,26086956521739</text:p>
          </table:table-cell>
          <table:table-cell table:formula="of:=ABS([$Paare.L$16]-[.AN24])*IF([$Daten.$B24]=&quot;Ja&quot;;1;0)" office:value-type="float" office:value="1.47826086956522" calcext:value-type="float">
            <text:p>1,47826086956522</text:p>
          </table:table-cell>
          <table:table-cell table:formula="of:=ABS([$Paare.M$16]-[.AO24])*IF([$Daten.$B24]=&quot;Ja&quot;;1;0)" office:value-type="float" office:value="0.82608695652174" calcext:value-type="float">
            <text:p>0,82608695652174</text:p>
          </table:table-cell>
          <table:table-cell table:formula="of:=ABS([$Paare.N$16]-[.AP24])*IF([$Daten.$B24]=&quot;Ja&quot;;1;0)" office:value-type="float" office:value="0.26086956521739" calcext:value-type="float">
            <text:p>0,26086956521739</text:p>
          </table:table-cell>
          <table:table-cell table:formula="of:=ABS([$Paare.O$16]-[.AQ24])*IF([$Daten.$B24]=&quot;Ja&quot;;1;0)" office:value-type="float" office:value="1.1304347826087" calcext:value-type="float">
            <text:p>1,1304347826087</text:p>
          </table:table-cell>
          <table:table-cell table:formula="of:=ABS([$Paare.P$16]-[.AR24])*IF([$Daten.$B24]=&quot;Ja&quot;;1;0)" office:value-type="float" office:value="1.52173913043478" calcext:value-type="float">
            <text:p>1,52173913043478</text:p>
          </table:table-cell>
          <table:table-cell table:formula="of:=ABS([$Paare.Q$16]-[.AS24])*IF([$Daten.$B24]=&quot;Ja&quot;;1;0)" office:value-type="float" office:value="0.8695652173913" calcext:value-type="float">
            <text:p>0,8695652173913</text:p>
          </table:table-cell>
          <table:table-cell table:formula="of:=ABS([$Paare.R$16]-[.AT24])*IF([$Daten.$B24]=&quot;Ja&quot;;1;0)" office:value-type="float" office:value="0.17391304347826" calcext:value-type="float">
            <text:p>0,17391304347826</text:p>
          </table:table-cell>
          <table:table-cell table:formula="of:=ABS([$Paare.S$16]-[.AU24])*IF([$Daten.$B24]=&quot;Ja&quot;;1;0)" office:value-type="float" office:value="0.17391304347826" calcext:value-type="float">
            <text:p>0,17391304347826</text:p>
          </table:table-cell>
          <table:table-cell table:formula="of:=ABS([$Paare.T$16]-[.AV24])*IF([$Daten.$B24]=&quot;Ja&quot;;1;0)" office:value-type="float" office:value="1.08695652173913" calcext:value-type="float">
            <text:p>1,08695652173913</text:p>
          </table:table-cell>
          <table:table-cell table:formula="of:=ABS([$Paare.U$16]-[.AW24])*IF([$Daten.$B24]=&quot;Ja&quot;;1;0)" office:value-type="float" office:value="0.47826086956522" calcext:value-type="float">
            <text:p>0,47826086956522</text:p>
          </table:table-cell>
          <table:table-cell table:formula="of:=ABS([$Paare.V$16]-[.AX24])*IF([$Daten.$B24]=&quot;Ja&quot;;1;0)" office:value-type="float" office:value="0.39130434782609" calcext:value-type="float">
            <text:p>0,39130434782609</text:p>
          </table:table-cell>
          <table:table-cell table:formula="of:=ABS([$Paare.W$16]-[.AY24])*IF([$Daten.$B24]=&quot;Ja&quot;;1;0)" office:value-type="float" office:value="1.08695652173913" calcext:value-type="float">
            <text:p>1,08695652173913</text:p>
          </table:table-cell>
          <table:table-cell table:formula="of:=ABS([$Paare.X$16]-[.AZ24])*IF([$Daten.$B24]=&quot;Ja&quot;;1;0)" office:value-type="float" office:value="0.0434782608695699" calcext:value-type="float">
            <text:p>0,04347826086957</text:p>
          </table:table-cell>
          <table:table-cell table:formula="of:=ABS([$Paare.Y$16]-[.BA24])*IF([$Daten.$B24]=&quot;Ja&quot;;1;0)" office:value-type="float" office:value="1.43478260869565" calcext:value-type="float">
            <text:p>1,43478260869565</text:p>
          </table:table-cell>
          <table:table-cell table:formula="of:=ABS([$Paare.Z$16]-[.BB24])*IF([$Daten.$B24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24]" office:value-type="float" office:value="3" calcext:value-type="float">
            <text:p>3</text:p>
          </table:table-cell>
          <table:table-cell table:formula="of:=[$Daten.I24]" office:value-type="float" office:value="2" calcext:value-type="float">
            <text:p>2</text:p>
          </table:table-cell>
          <table:table-cell table:formula="of:=[$Daten.K24]" office:value-type="float" office:value="3" calcext:value-type="float">
            <text:p>3</text:p>
          </table:table-cell>
          <table:table-cell table:formula="of:=[$Daten.M24]" office:value-type="float" office:value="1" calcext:value-type="float">
            <text:p>1</text:p>
          </table:table-cell>
          <table:table-cell table:formula="of:=[$Daten.O24]" office:value-type="float" office:value="6" calcext:value-type="float">
            <text:p>6</text:p>
          </table:table-cell>
          <table:table-cell table:formula="of:=[$Daten.Q24]" office:value-type="float" office:value="4" calcext:value-type="float">
            <text:p>4</text:p>
          </table:table-cell>
          <table:table-cell table:formula="of:=[$Daten.S24]" office:value-type="float" office:value="5" calcext:value-type="float">
            <text:p>5</text:p>
          </table:table-cell>
          <table:table-cell table:formula="of:=[$Daten.U24]" office:value-type="float" office:value="6" calcext:value-type="float">
            <text:p>6</text:p>
          </table:table-cell>
          <table:table-cell table:formula="of:=[$Daten.W24]" office:value-type="float" office:value="5" calcext:value-type="float">
            <text:p>5</text:p>
          </table:table-cell>
          <table:table-cell table:formula="of:=[$Daten.Y24]" office:value-type="float" office:value="5" calcext:value-type="float">
            <text:p>5</text:p>
          </table:table-cell>
          <table:table-cell table:formula="of:=[$Daten.AA24]" office:value-type="float" office:value="2" calcext:value-type="float">
            <text:p>2</text:p>
          </table:table-cell>
          <table:table-cell table:formula="of:=[$Daten.AC24]" office:value-type="float" office:value="6" calcext:value-type="float">
            <text:p>6</text:p>
          </table:table-cell>
          <table:table-cell table:formula="of:=[$Daten.AE24]" office:value-type="float" office:value="3" calcext:value-type="float">
            <text:p>3</text:p>
          </table:table-cell>
          <table:table-cell table:formula="of:=[$Daten.AG24]" office:value-type="float" office:value="4" calcext:value-type="float">
            <text:p>4</text:p>
          </table:table-cell>
          <table:table-cell table:formula="of:=[$Daten.AI24]" office:value-type="float" office:value="5" calcext:value-type="float">
            <text:p>5</text:p>
          </table:table-cell>
          <table:table-cell table:formula="of:=[$Daten.AK24]" office:value-type="float" office:value="6" calcext:value-type="float">
            <text:p>6</text:p>
          </table:table-cell>
          <table:table-cell table:formula="of:=[$Daten.AM24]" office:value-type="float" office:value="5" calcext:value-type="float">
            <text:p>5</text:p>
          </table:table-cell>
          <table:table-cell table:formula="of:=[$Daten.AO24]" office:value-type="float" office:value="5" calcext:value-type="float">
            <text:p>5</text:p>
          </table:table-cell>
          <table:table-cell table:formula="of:=[$Daten.AQ24]" office:value-type="float" office:value="5" calcext:value-type="float">
            <text:p>5</text:p>
          </table:table-cell>
          <table:table-cell table:formula="of:=[$Daten.AS24]" office:value-type="float" office:value="6" calcext:value-type="float">
            <text:p>6</text:p>
          </table:table-cell>
          <table:table-cell table:formula="of:=[$Daten.AU24]" office:value-type="float" office:value="4" calcext:value-type="float">
            <text:p>4</text:p>
          </table:table-cell>
          <table:table-cell table:formula="of:=[$Daten.AW24]" office:value-type="float" office:value="5" calcext:value-type="float">
            <text:p>5</text:p>
          </table:table-cell>
          <table:table-cell table:formula="of:=[$Daten.AY24]" office:value-type="float" office:value="6" calcext:value-type="float">
            <text:p>6</text:p>
          </table:table-cell>
          <table:table-cell table:formula="of:=[$Daten.BA24]" office:value-type="float" office:value="5" calcext:value-type="float">
            <text:p>5</text:p>
          </table:table-cell>
          <table:table-cell table:formula="of:=[$Daten.BC24]" office:value-type="float" office:value="6" calcext:value-type="float">
            <text:p>6</text:p>
          </table:table-cell>
          <table:table-cell table:formula="of:=[$Daten.BE24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25])*IF([$Daten.$B25]=&quot;Ja&quot;;1;0)" office:value-type="float" office:value="1.17391304347826" calcext:value-type="float">
            <text:p>1,17391304347826</text:p>
          </table:table-cell>
          <table:table-cell table:formula="of:=ABS([$Paare.B$16]-[.AD25])*IF([$Daten.$B25]=&quot;Ja&quot;;1;0)" office:value-type="float" office:value="1.43478260869565" calcext:value-type="float">
            <text:p>1,43478260869565</text:p>
          </table:table-cell>
          <table:table-cell table:formula="of:=ABS([$Paare.C$16]-[.AE25])*IF([$Daten.$B25]=&quot;Ja&quot;;1;0)" office:value-type="float" office:value="2.17391304347826" calcext:value-type="float">
            <text:p>2,17391304347826</text:p>
          </table:table-cell>
          <table:table-cell table:formula="of:=ABS([$Paare.D$16]-[.AF25])*IF([$Daten.$B25]=&quot;Ja&quot;;1;0)" office:value-type="float" office:value="1.30434782608696" calcext:value-type="float">
            <text:p>1,30434782608696</text:p>
          </table:table-cell>
          <table:table-cell table:formula="of:=ABS([$Paare.E$16]-[.AG25])*IF([$Daten.$B25]=&quot;Ja&quot;;1;0)" office:value-type="float" office:value="2.1304347826087" calcext:value-type="float">
            <text:p>2,1304347826087</text:p>
          </table:table-cell>
          <table:table-cell table:formula="of:=ABS([$Paare.F$16]-[.AH25])*IF([$Daten.$B25]=&quot;Ja&quot;;1;0)" office:value-type="float" office:value="0.78260869565217" calcext:value-type="float">
            <text:p>0,78260869565217</text:p>
          </table:table-cell>
          <table:table-cell table:formula="of:=ABS([$Paare.G$16]-[.AI25])*IF([$Daten.$B25]=&quot;Ja&quot;;1;0)" office:value-type="float" office:value="1.82608695652174" calcext:value-type="float">
            <text:p>1,82608695652174</text:p>
          </table:table-cell>
          <table:table-cell table:formula="of:=ABS([$Paare.H$16]-[.AJ25])*IF([$Daten.$B25]=&quot;Ja&quot;;1;0)" office:value-type="float" office:value="1.26086956521739" calcext:value-type="float">
            <text:p>1,26086956521739</text:p>
          </table:table-cell>
          <table:table-cell table:formula="of:=ABS([$Paare.I$16]-[.AK25])*IF([$Daten.$B25]=&quot;Ja&quot;;1;0)" office:value-type="float" office:value="1.17391304347826" calcext:value-type="float">
            <text:p>1,17391304347826</text:p>
          </table:table-cell>
          <table:table-cell table:formula="of:=ABS([$Paare.J$16]-[.AL25])*IF([$Daten.$B25]=&quot;Ja&quot;;1;0)" office:value-type="float" office:value="1.17391304347826" calcext:value-type="float">
            <text:p>1,17391304347826</text:p>
          </table:table-cell>
          <table:table-cell table:formula="of:=ABS([$Paare.K$16]-[.AM25])*IF([$Daten.$B25]=&quot;Ja&quot;;1;0)" office:value-type="float" office:value="1.73913043478261" calcext:value-type="float">
            <text:p>1,73913043478261</text:p>
          </table:table-cell>
          <table:table-cell table:formula="of:=ABS([$Paare.L$16]-[.AN25])*IF([$Daten.$B25]=&quot;Ja&quot;;1;0)" office:value-type="float" office:value="0.47826086956522" calcext:value-type="float">
            <text:p>0,47826086956522</text:p>
          </table:table-cell>
          <table:table-cell table:formula="of:=ABS([$Paare.M$16]-[.AO25])*IF([$Daten.$B25]=&quot;Ja&quot;;1;0)" office:value-type="float" office:value="1.17391304347826" calcext:value-type="float">
            <text:p>1,17391304347826</text:p>
          </table:table-cell>
          <table:table-cell table:formula="of:=ABS([$Paare.N$16]-[.AP25])*IF([$Daten.$B25]=&quot;Ja&quot;;1;0)" office:value-type="float" office:value="1.26086956521739" calcext:value-type="float">
            <text:p>1,26086956521739</text:p>
          </table:table-cell>
          <table:table-cell table:formula="of:=ABS([$Paare.O$16]-[.AQ25])*IF([$Daten.$B25]=&quot;Ja&quot;;1;0)" office:value-type="float" office:value="0.1304347826087" calcext:value-type="float">
            <text:p>0,1304347826087</text:p>
          </table:table-cell>
          <table:table-cell table:formula="of:=ABS([$Paare.P$16]-[.AR25])*IF([$Daten.$B25]=&quot;Ja&quot;;1;0)" office:value-type="float" office:value="0.52173913043478" calcext:value-type="float">
            <text:p>0,52173913043478</text:p>
          </table:table-cell>
          <table:table-cell table:formula="of:=ABS([$Paare.Q$16]-[.AS25])*IF([$Daten.$B25]=&quot;Ja&quot;;1;0)" office:value-type="float" office:value="0.1304347826087" calcext:value-type="float">
            <text:p>0,1304347826087</text:p>
          </table:table-cell>
          <table:table-cell table:formula="of:=ABS([$Paare.R$16]-[.AT25])*IF([$Daten.$B25]=&quot;Ja&quot;;1;0)" office:value-type="float" office:value="0.17391304347826" calcext:value-type="float">
            <text:p>0,17391304347826</text:p>
          </table:table-cell>
          <table:table-cell table:formula="of:=ABS([$Paare.S$16]-[.AU25])*IF([$Daten.$B25]=&quot;Ja&quot;;1;0)" office:value-type="float" office:value="0.17391304347826" calcext:value-type="float">
            <text:p>0,17391304347826</text:p>
          </table:table-cell>
          <table:table-cell table:formula="of:=ABS([$Paare.T$16]-[.AV25])*IF([$Daten.$B25]=&quot;Ja&quot;;1;0)" office:value-type="float" office:value="0.0869565217391299" calcext:value-type="float">
            <text:p>0,08695652173913</text:p>
          </table:table-cell>
          <table:table-cell table:formula="of:=ABS([$Paare.U$16]-[.AW25])*IF([$Daten.$B25]=&quot;Ja&quot;;1;0)" office:value-type="float" office:value="0.52173913043478" calcext:value-type="float">
            <text:p>0,52173913043478</text:p>
          </table:table-cell>
          <table:table-cell table:formula="of:=ABS([$Paare.V$16]-[.AX25])*IF([$Daten.$B25]=&quot;Ja&quot;;1;0)" office:value-type="float" office:value="0.39130434782609" calcext:value-type="float">
            <text:p>0,39130434782609</text:p>
          </table:table-cell>
          <table:table-cell table:formula="of:=ABS([$Paare.W$16]-[.AY25])*IF([$Daten.$B25]=&quot;Ja&quot;;1;0)" office:value-type="float" office:value="0.0869565217391299" calcext:value-type="float">
            <text:p>0,08695652173913</text:p>
          </table:table-cell>
          <table:table-cell table:formula="of:=ABS([$Paare.X$16]-[.AZ25])*IF([$Daten.$B25]=&quot;Ja&quot;;1;0)" office:value-type="float" office:value="0.0434782608695699" calcext:value-type="float">
            <text:p>0,04347826086957</text:p>
          </table:table-cell>
          <table:table-cell table:formula="of:=ABS([$Paare.Y$16]-[.BA25])*IF([$Daten.$B25]=&quot;Ja&quot;;1;0)" office:value-type="float" office:value="2.56521739130435" calcext:value-type="float">
            <text:p>2,56521739130435</text:p>
          </table:table-cell>
          <table:table-cell table:formula="of:=ABS([$Paare.Z$16]-[.BB25])*IF([$Daten.$B25]=&quot;Ja&quot;;1;0)" office:value-type="float" office:value="2.52173913043478" calcext:value-type="float">
            <text:p>2,52173913043478</text:p>
          </table:table-cell>
          <table:table-cell table:number-columns-repeated="2"/>
          <table:table-cell table:formula="of:=[$Daten.G25]" office:value-type="float" office:value="3" calcext:value-type="float">
            <text:p>3</text:p>
          </table:table-cell>
          <table:table-cell table:formula="of:=[$Daten.I25]" office:value-type="float" office:value="2" calcext:value-type="float">
            <text:p>2</text:p>
          </table:table-cell>
          <table:table-cell table:formula="of:=[$Daten.K25]" office:value-type="float" office:value="2" calcext:value-type="float">
            <text:p>2</text:p>
          </table:table-cell>
          <table:table-cell table:formula="of:=[$Daten.M25]" office:value-type="float" office:value="3" calcext:value-type="float">
            <text:p>3</text:p>
          </table:table-cell>
          <table:table-cell table:formula="of:=[$Daten.O25]" office:value-type="float" office:value="2" calcext:value-type="float">
            <text:p>2</text:p>
          </table:table-cell>
          <table:table-cell table:formula="of:=[$Daten.Q25]" office:value-type="float" office:value="5" calcext:value-type="float">
            <text:p>5</text:p>
          </table:table-cell>
          <table:table-cell table:formula="of:=[$Daten.S25]" office:value-type="float" office:value="5" calcext:value-type="float">
            <text:p>5</text:p>
          </table:table-cell>
          <table:table-cell table:formula="of:=[$Daten.U25]" office:value-type="float" office:value="6" calcext:value-type="float">
            <text:p>6</text:p>
          </table:table-cell>
          <table:table-cell table:formula="of:=[$Daten.W25]" office:value-type="float" office:value="5" calcext:value-type="float">
            <text:p>5</text:p>
          </table:table-cell>
          <table:table-cell table:formula="of:=[$Daten.Y25]" office:value-type="float" office:value="5" calcext:value-type="float">
            <text:p>5</text:p>
          </table:table-cell>
          <table:table-cell table:formula="of:=[$Daten.AA25]" office:value-type="float" office:value="5" calcext:value-type="float">
            <text:p>5</text:p>
          </table:table-cell>
          <table:table-cell table:formula="of:=[$Daten.AC25]" office:value-type="float" office:value="5" calcext:value-type="float">
            <text:p>5</text:p>
          </table:table-cell>
          <table:table-cell table:formula="of:=[$Daten.AE25]" office:value-type="float" office:value="5" calcext:value-type="float">
            <text:p>5</text:p>
          </table:table-cell>
          <table:table-cell table:formula="of:=[$Daten.AG25]" office:value-type="float" office:value="5" calcext:value-type="float">
            <text:p>5</text:p>
          </table:table-cell>
          <table:table-cell table:formula="of:=[$Daten.AI25]" office:value-type="float" office:value="4" calcext:value-type="float">
            <text:p>4</text:p>
          </table:table-cell>
          <table:table-cell table:formula="of:=[$Daten.AK25]" office:value-type="float" office:value="5" calcext:value-type="float">
            <text:p>5</text:p>
          </table:table-cell>
          <table:table-cell table:formula="of:=[$Daten.AM25]" office:value-type="float" office:value="4" calcext:value-type="float">
            <text:p>4</text:p>
          </table:table-cell>
          <table:table-cell table:formula="of:=[$Daten.AO25]" office:value-type="float" office:value="5" calcext:value-type="float">
            <text:p>5</text:p>
          </table:table-cell>
          <table:table-cell table:formula="of:=[$Daten.AQ25]" office:value-type="float" office:value="5" calcext:value-type="float">
            <text:p>5</text:p>
          </table:table-cell>
          <table:table-cell table:formula="of:=[$Daten.AS25]" office:value-type="float" office:value="5" calcext:value-type="float">
            <text:p>5</text:p>
          </table:table-cell>
          <table:table-cell table:formula="of:=[$Daten.AU25]" office:value-type="float" office:value="5" calcext:value-type="float">
            <text:p>5</text:p>
          </table:table-cell>
          <table:table-cell table:formula="of:=[$Daten.AW25]" office:value-type="float" office:value="5" calcext:value-type="float">
            <text:p>5</text:p>
          </table:table-cell>
          <table:table-cell table:formula="of:=[$Daten.AY25]" office:value-type="float" office:value="5" calcext:value-type="float">
            <text:p>5</text:p>
          </table:table-cell>
          <table:table-cell table:formula="of:=[$Daten.BA25]" office:value-type="float" office:value="5" calcext:value-type="float">
            <text:p>5</text:p>
          </table:table-cell>
          <table:table-cell table:formula="of:=[$Daten.BC25]" office:value-type="float" office:value="2" calcext:value-type="float">
            <text:p>2</text:p>
          </table:table-cell>
          <table:table-cell table:formula="of:=[$Daten.BE25]" office:value-type="float" office:value="2" calcext:value-type="float">
            <text:p>2</text:p>
          </table:table-cell>
          <table:table-cell table:number-columns-repeated="944"/>
        </table:table-row>
        <table:table-row table:style-name="ro1">
          <table:table-cell table:formula="of:=ABS([$Paare.A$16]-[.AC26])*IF([$Daten.$B26]=&quot;Ja&quot;;1;0)" office:value-type="float" office:value="1.17391304347826" calcext:value-type="float">
            <text:p>1,17391304347826</text:p>
          </table:table-cell>
          <table:table-cell table:formula="of:=ABS([$Paare.B$16]-[.AD26])*IF([$Daten.$B26]=&quot;Ja&quot;;1;0)" office:value-type="float" office:value="1.56521739130435" calcext:value-type="float">
            <text:p>1,56521739130435</text:p>
          </table:table-cell>
          <table:table-cell table:formula="of:=ABS([$Paare.C$16]-[.AE26])*IF([$Daten.$B26]=&quot;Ja&quot;;1;0)" office:value-type="float" office:value="0.82608695652174" calcext:value-type="float">
            <text:p>0,82608695652174</text:p>
          </table:table-cell>
          <table:table-cell table:formula="of:=ABS([$Paare.D$16]-[.AF26])*IF([$Daten.$B26]=&quot;Ja&quot;;1;0)" office:value-type="float" office:value="0.69565217391304" calcext:value-type="float">
            <text:p>0,69565217391304</text:p>
          </table:table-cell>
          <table:table-cell table:formula="of:=ABS([$Paare.E$16]-[.AG26])*IF([$Daten.$B26]=&quot;Ja&quot;;1;0)" office:value-type="float" office:value="2.1304347826087" calcext:value-type="float">
            <text:p>2,1304347826087</text:p>
          </table:table-cell>
          <table:table-cell table:formula="of:=ABS([$Paare.F$16]-[.AH26])*IF([$Daten.$B26]=&quot;Ja&quot;;1;0)" office:value-type="float" office:value="0.78260869565217" calcext:value-type="float">
            <text:p>0,78260869565217</text:p>
          </table:table-cell>
          <table:table-cell table:formula="of:=ABS([$Paare.G$16]-[.AI26])*IF([$Daten.$B26]=&quot;Ja&quot;;1;0)" office:value-type="float" office:value="1.17391304347826" calcext:value-type="float">
            <text:p>1,17391304347826</text:p>
          </table:table-cell>
          <table:table-cell table:formula="of:=ABS([$Paare.H$16]-[.AJ26])*IF([$Daten.$B26]=&quot;Ja&quot;;1;0)" office:value-type="float" office:value="0.26086956521739" calcext:value-type="float">
            <text:p>0,26086956521739</text:p>
          </table:table-cell>
          <table:table-cell table:formula="of:=ABS([$Paare.I$16]-[.AK26])*IF([$Daten.$B26]=&quot;Ja&quot;;1;0)" office:value-type="float" office:value="1.17391304347826" calcext:value-type="float">
            <text:p>1,17391304347826</text:p>
          </table:table-cell>
          <table:table-cell table:formula="of:=ABS([$Paare.J$16]-[.AL26])*IF([$Daten.$B26]=&quot;Ja&quot;;1;0)" office:value-type="float" office:value="1.82608695652174" calcext:value-type="float">
            <text:p>1,82608695652174</text:p>
          </table:table-cell>
          <table:table-cell table:formula="of:=ABS([$Paare.K$16]-[.AM26])*IF([$Daten.$B26]=&quot;Ja&quot;;1;0)" office:value-type="float" office:value="0.26086956521739" calcext:value-type="float">
            <text:p>0,26086956521739</text:p>
          </table:table-cell>
          <table:table-cell table:formula="of:=ABS([$Paare.L$16]-[.AN26])*IF([$Daten.$B26]=&quot;Ja&quot;;1;0)" office:value-type="float" office:value="0.47826086956522" calcext:value-type="float">
            <text:p>0,47826086956522</text:p>
          </table:table-cell>
          <table:table-cell table:formula="of:=ABS([$Paare.M$16]-[.AO26])*IF([$Daten.$B26]=&quot;Ja&quot;;1;0)" office:value-type="float" office:value="1.17391304347826" calcext:value-type="float">
            <text:p>1,17391304347826</text:p>
          </table:table-cell>
          <table:table-cell table:formula="of:=ABS([$Paare.N$16]-[.AP26])*IF([$Daten.$B26]=&quot;Ja&quot;;1;0)" office:value-type="float" office:value="1.73913043478261" calcext:value-type="float">
            <text:p>1,73913043478261</text:p>
          </table:table-cell>
          <table:table-cell table:formula="of:=ABS([$Paare.O$16]-[.AQ26])*IF([$Daten.$B26]=&quot;Ja&quot;;1;0)" office:value-type="float" office:value="1.8695652173913" calcext:value-type="float">
            <text:p>1,8695652173913</text:p>
          </table:table-cell>
          <table:table-cell table:formula="of:=ABS([$Paare.P$16]-[.AR26])*IF([$Daten.$B26]=&quot;Ja&quot;;1;0)" office:value-type="float" office:value="0.52173913043478" calcext:value-type="float">
            <text:p>0,52173913043478</text:p>
          </table:table-cell>
          <table:table-cell table:formula="of:=ABS([$Paare.Q$16]-[.AS26])*IF([$Daten.$B26]=&quot;Ja&quot;;1;0)" office:value-type="float" office:value="1.1304347826087" calcext:value-type="float">
            <text:p>1,1304347826087</text:p>
          </table:table-cell>
          <table:table-cell table:formula="of:=ABS([$Paare.R$16]-[.AT26])*IF([$Daten.$B26]=&quot;Ja&quot;;1;0)" office:value-type="float" office:value="0.17391304347826" calcext:value-type="float">
            <text:p>0,17391304347826</text:p>
          </table:table-cell>
          <table:table-cell table:formula="of:=ABS([$Paare.S$16]-[.AU26])*IF([$Daten.$B26]=&quot;Ja&quot;;1;0)" office:value-type="float" office:value="0.82608695652174" calcext:value-type="float">
            <text:p>0,82608695652174</text:p>
          </table:table-cell>
          <table:table-cell table:formula="of:=ABS([$Paare.T$16]-[.AV26])*IF([$Daten.$B26]=&quot;Ja&quot;;1;0)" office:value-type="float" office:value="0.0869565217391299" calcext:value-type="float">
            <text:p>0,08695652173913</text:p>
          </table:table-cell>
          <table:table-cell table:formula="of:=ABS([$Paare.U$16]-[.AW26])*IF([$Daten.$B26]=&quot;Ja&quot;;1;0)" office:value-type="float" office:value="0.52173913043478" calcext:value-type="float">
            <text:p>0,52173913043478</text:p>
          </table:table-cell>
          <table:table-cell table:formula="of:=ABS([$Paare.V$16]-[.AX26])*IF([$Daten.$B26]=&quot;Ja&quot;;1;0)" office:value-type="float" office:value="0.60869565217391" calcext:value-type="float">
            <text:p>0,60869565217391</text:p>
          </table:table-cell>
          <table:table-cell table:formula="of:=ABS([$Paare.W$16]-[.AY26])*IF([$Daten.$B26]=&quot;Ja&quot;;1;0)" office:value-type="float" office:value="0.91304347826087" calcext:value-type="float">
            <text:p>0,91304347826087</text:p>
          </table:table-cell>
          <table:table-cell table:formula="of:=ABS([$Paare.X$16]-[.AZ26])*IF([$Daten.$B26]=&quot;Ja&quot;;1;0)" office:value-type="float" office:value="0.95652173913043" calcext:value-type="float">
            <text:p>0,95652173913043</text:p>
          </table:table-cell>
          <table:table-cell table:formula="of:=ABS([$Paare.Y$16]-[.BA26])*IF([$Daten.$B26]=&quot;Ja&quot;;1;0)" office:value-type="float" office:value="2.56521739130435" calcext:value-type="float">
            <text:p>2,56521739130435</text:p>
          </table:table-cell>
          <table:table-cell table:formula="of:=ABS([$Paare.Z$16]-[.BB26])*IF([$Daten.$B26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26]" office:value-type="float" office:value="3" calcext:value-type="float">
            <text:p>3</text:p>
          </table:table-cell>
          <table:table-cell table:formula="of:=[$Daten.I26]" office:value-type="float" office:value="5" calcext:value-type="float">
            <text:p>5</text:p>
          </table:table-cell>
          <table:table-cell table:formula="of:=[$Daten.K26]" office:value-type="float" office:value="5" calcext:value-type="float">
            <text:p>5</text:p>
          </table:table-cell>
          <table:table-cell table:formula="of:=[$Daten.M26]" office:value-type="float" office:value="5" calcext:value-type="float">
            <text:p>5</text:p>
          </table:table-cell>
          <table:table-cell table:formula="of:=[$Daten.O26]" office:value-type="float" office:value="2" calcext:value-type="float">
            <text:p>2</text:p>
          </table:table-cell>
          <table:table-cell table:formula="of:=[$Daten.Q26]" office:value-type="float" office:value="5" calcext:value-type="float">
            <text:p>5</text:p>
          </table:table-cell>
          <table:table-cell table:formula="of:=[$Daten.S26]" office:value-type="float" office:value="2" calcext:value-type="float">
            <text:p>2</text:p>
          </table:table-cell>
          <table:table-cell table:formula="of:=[$Daten.U26]" office:value-type="float" office:value="5" calcext:value-type="float">
            <text:p>5</text:p>
          </table:table-cell>
          <table:table-cell table:formula="of:=[$Daten.W26]" office:value-type="float" office:value="5" calcext:value-type="float">
            <text:p>5</text:p>
          </table:table-cell>
          <table:table-cell table:formula="of:=[$Daten.Y26]" office:value-type="float" office:value="2" calcext:value-type="float">
            <text:p>2</text:p>
          </table:table-cell>
          <table:table-cell table:formula="of:=[$Daten.AA26]" office:value-type="float" office:value="3" calcext:value-type="float">
            <text:p>3</text:p>
          </table:table-cell>
          <table:table-cell table:formula="of:=[$Daten.AC26]" office:value-type="float" office:value="5" calcext:value-type="float">
            <text:p>5</text:p>
          </table:table-cell>
          <table:table-cell table:formula="of:=[$Daten.AE26]" office:value-type="float" office:value="5" calcext:value-type="float">
            <text:p>5</text:p>
          </table:table-cell>
          <table:table-cell table:formula="of:=[$Daten.AG26]" office:value-type="float" office:value="2" calcext:value-type="float">
            <text:p>2</text:p>
          </table:table-cell>
          <table:table-cell table:formula="of:=[$Daten.AI26]" office:value-type="float" office:value="2" calcext:value-type="float">
            <text:p>2</text:p>
          </table:table-cell>
          <table:table-cell table:formula="of:=[$Daten.AK26]" office:value-type="float" office:value="5" calcext:value-type="float">
            <text:p>5</text:p>
          </table:table-cell>
          <table:table-cell table:formula="of:=[$Daten.AM26]" office:value-type="float" office:value="3" calcext:value-type="float">
            <text:p>3</text:p>
          </table:table-cell>
          <table:table-cell table:formula="of:=[$Daten.AO26]" office:value-type="float" office:value="5" calcext:value-type="float">
            <text:p>5</text:p>
          </table:table-cell>
          <table:table-cell table:formula="of:=[$Daten.AQ26]" office:value-type="float" office:value="4" calcext:value-type="float">
            <text:p>4</text:p>
          </table:table-cell>
          <table:table-cell table:formula="of:=[$Daten.AS26]" office:value-type="float" office:value="5" calcext:value-type="float">
            <text:p>5</text:p>
          </table:table-cell>
          <table:table-cell table:formula="of:=[$Daten.AU26]" office:value-type="float" office:value="5" calcext:value-type="float">
            <text:p>5</text:p>
          </table:table-cell>
          <table:table-cell table:formula="of:=[$Daten.AW26]" office:value-type="float" office:value="4" calcext:value-type="float">
            <text:p>4</text:p>
          </table:table-cell>
          <table:table-cell table:formula="of:=[$Daten.AY26]" office:value-type="float" office:value="4" calcext:value-type="float">
            <text:p>4</text:p>
          </table:table-cell>
          <table:table-cell table:formula="of:=[$Daten.BA26]" office:value-type="float" office:value="4" calcext:value-type="float">
            <text:p>4</text:p>
          </table:table-cell>
          <table:table-cell table:formula="of:=[$Daten.BC26]" office:value-type="float" office:value="2" calcext:value-type="float">
            <text:p>2</text:p>
          </table:table-cell>
          <table:table-cell table:formula="of:=[$Daten.BE26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27])*IF([$Daten.$B27]=&quot;Ja&quot;;1;0)" office:value-type="float" office:value="0" calcext:value-type="float">
            <text:p>0</text:p>
          </table:table-cell>
          <table:table-cell table:formula="of:=ABS([$Paare.B$16]-[.AD27])*IF([$Daten.$B27]=&quot;Ja&quot;;1;0)" office:value-type="float" office:value="0" calcext:value-type="float">
            <text:p>0</text:p>
          </table:table-cell>
          <table:table-cell table:formula="of:=ABS([$Paare.C$16]-[.AE27])*IF([$Daten.$B27]=&quot;Ja&quot;;1;0)" office:value-type="float" office:value="0" calcext:value-type="float">
            <text:p>0</text:p>
          </table:table-cell>
          <table:table-cell table:formula="of:=ABS([$Paare.D$16]-[.AF27])*IF([$Daten.$B27]=&quot;Ja&quot;;1;0)" office:value-type="float" office:value="0" calcext:value-type="float">
            <text:p>0</text:p>
          </table:table-cell>
          <table:table-cell table:formula="of:=ABS([$Paare.E$16]-[.AG27])*IF([$Daten.$B27]=&quot;Ja&quot;;1;0)" office:value-type="float" office:value="0" calcext:value-type="float">
            <text:p>0</text:p>
          </table:table-cell>
          <table:table-cell table:formula="of:=ABS([$Paare.F$16]-[.AH27])*IF([$Daten.$B27]=&quot;Ja&quot;;1;0)" office:value-type="float" office:value="0" calcext:value-type="float">
            <text:p>0</text:p>
          </table:table-cell>
          <table:table-cell table:formula="of:=ABS([$Paare.G$16]-[.AI27])*IF([$Daten.$B27]=&quot;Ja&quot;;1;0)" office:value-type="float" office:value="0" calcext:value-type="float">
            <text:p>0</text:p>
          </table:table-cell>
          <table:table-cell table:formula="of:=ABS([$Paare.H$16]-[.AJ27])*IF([$Daten.$B27]=&quot;Ja&quot;;1;0)" office:value-type="float" office:value="0" calcext:value-type="float">
            <text:p>0</text:p>
          </table:table-cell>
          <table:table-cell table:formula="of:=ABS([$Paare.I$16]-[.AK27])*IF([$Daten.$B27]=&quot;Ja&quot;;1;0)" office:value-type="float" office:value="0" calcext:value-type="float">
            <text:p>0</text:p>
          </table:table-cell>
          <table:table-cell table:formula="of:=ABS([$Paare.J$16]-[.AL27])*IF([$Daten.$B27]=&quot;Ja&quot;;1;0)" office:value-type="float" office:value="0" calcext:value-type="float">
            <text:p>0</text:p>
          </table:table-cell>
          <table:table-cell table:formula="of:=ABS([$Paare.K$16]-[.AM27])*IF([$Daten.$B27]=&quot;Ja&quot;;1;0)" office:value-type="float" office:value="0" calcext:value-type="float">
            <text:p>0</text:p>
          </table:table-cell>
          <table:table-cell table:formula="of:=ABS([$Paare.L$16]-[.AN27])*IF([$Daten.$B27]=&quot;Ja&quot;;1;0)" office:value-type="float" office:value="0" calcext:value-type="float">
            <text:p>0</text:p>
          </table:table-cell>
          <table:table-cell table:formula="of:=ABS([$Paare.M$16]-[.AO27])*IF([$Daten.$B27]=&quot;Ja&quot;;1;0)" office:value-type="float" office:value="0" calcext:value-type="float">
            <text:p>0</text:p>
          </table:table-cell>
          <table:table-cell table:formula="of:=ABS([$Paare.N$16]-[.AP27])*IF([$Daten.$B27]=&quot;Ja&quot;;1;0)" office:value-type="float" office:value="0" calcext:value-type="float">
            <text:p>0</text:p>
          </table:table-cell>
          <table:table-cell table:formula="of:=ABS([$Paare.O$16]-[.AQ27])*IF([$Daten.$B27]=&quot;Ja&quot;;1;0)" office:value-type="float" office:value="0" calcext:value-type="float">
            <text:p>0</text:p>
          </table:table-cell>
          <table:table-cell table:formula="of:=ABS([$Paare.P$16]-[.AR27])*IF([$Daten.$B27]=&quot;Ja&quot;;1;0)" office:value-type="float" office:value="0" calcext:value-type="float">
            <text:p>0</text:p>
          </table:table-cell>
          <table:table-cell table:formula="of:=ABS([$Paare.Q$16]-[.AS27])*IF([$Daten.$B27]=&quot;Ja&quot;;1;0)" office:value-type="float" office:value="0" calcext:value-type="float">
            <text:p>0</text:p>
          </table:table-cell>
          <table:table-cell table:formula="of:=ABS([$Paare.R$16]-[.AT27])*IF([$Daten.$B27]=&quot;Ja&quot;;1;0)" office:value-type="float" office:value="0" calcext:value-type="float">
            <text:p>0</text:p>
          </table:table-cell>
          <table:table-cell table:formula="of:=ABS([$Paare.S$16]-[.AU27])*IF([$Daten.$B27]=&quot;Ja&quot;;1;0)" office:value-type="float" office:value="0" calcext:value-type="float">
            <text:p>0</text:p>
          </table:table-cell>
          <table:table-cell table:formula="of:=ABS([$Paare.T$16]-[.AV27])*IF([$Daten.$B27]=&quot;Ja&quot;;1;0)" office:value-type="float" office:value="0" calcext:value-type="float">
            <text:p>0</text:p>
          </table:table-cell>
          <table:table-cell table:formula="of:=ABS([$Paare.U$16]-[.AW27])*IF([$Daten.$B27]=&quot;Ja&quot;;1;0)" office:value-type="float" office:value="0" calcext:value-type="float">
            <text:p>0</text:p>
          </table:table-cell>
          <table:table-cell table:formula="of:=ABS([$Paare.V$16]-[.AX27])*IF([$Daten.$B27]=&quot;Ja&quot;;1;0)" office:value-type="float" office:value="0" calcext:value-type="float">
            <text:p>0</text:p>
          </table:table-cell>
          <table:table-cell table:formula="of:=ABS([$Paare.W$16]-[.AY27])*IF([$Daten.$B27]=&quot;Ja&quot;;1;0)" office:value-type="float" office:value="0" calcext:value-type="float">
            <text:p>0</text:p>
          </table:table-cell>
          <table:table-cell table:formula="of:=ABS([$Paare.X$16]-[.AZ27])*IF([$Daten.$B27]=&quot;Ja&quot;;1;0)" office:value-type="float" office:value="0" calcext:value-type="float">
            <text:p>0</text:p>
          </table:table-cell>
          <table:table-cell table:formula="of:=ABS([$Paare.Y$16]-[.BA27])*IF([$Daten.$B27]=&quot;Ja&quot;;1;0)" office:value-type="float" office:value="0" calcext:value-type="float">
            <text:p>0</text:p>
          </table:table-cell>
          <table:table-cell table:formula="of:=ABS([$Paare.Z$16]-[.BB27])*IF([$Daten.$B27]=&quot;Ja&quot;;1;0)" office:value-type="float" office:value="0" calcext:value-type="float">
            <text:p>0</text:p>
          </table:table-cell>
          <table:table-cell table:number-columns-repeated="2"/>
          <table:table-cell table:formula="of:=[$Daten.G27]" office:value-type="float" office:value="0" calcext:value-type="float">
            <text:p>0</text:p>
          </table:table-cell>
          <table:table-cell table:formula="of:=[$Daten.I27]" office:value-type="float" office:value="0" calcext:value-type="float">
            <text:p>0</text:p>
          </table:table-cell>
          <table:table-cell table:formula="of:=[$Daten.K27]" office:value-type="float" office:value="0" calcext:value-type="float">
            <text:p>0</text:p>
          </table:table-cell>
          <table:table-cell table:formula="of:=[$Daten.M27]" office:value-type="float" office:value="0" calcext:value-type="float">
            <text:p>0</text:p>
          </table:table-cell>
          <table:table-cell table:formula="of:=[$Daten.O27]" office:value-type="float" office:value="0" calcext:value-type="float">
            <text:p>0</text:p>
          </table:table-cell>
          <table:table-cell table:formula="of:=[$Daten.Q27]" office:value-type="float" office:value="0" calcext:value-type="float">
            <text:p>0</text:p>
          </table:table-cell>
          <table:table-cell table:formula="of:=[$Daten.S27]" office:value-type="float" office:value="0" calcext:value-type="float">
            <text:p>0</text:p>
          </table:table-cell>
          <table:table-cell table:formula="of:=[$Daten.U27]" office:value-type="float" office:value="0" calcext:value-type="float">
            <text:p>0</text:p>
          </table:table-cell>
          <table:table-cell table:formula="of:=[$Daten.W27]" office:value-type="float" office:value="0" calcext:value-type="float">
            <text:p>0</text:p>
          </table:table-cell>
          <table:table-cell table:formula="of:=[$Daten.Y27]" office:value-type="float" office:value="0" calcext:value-type="float">
            <text:p>0</text:p>
          </table:table-cell>
          <table:table-cell table:formula="of:=[$Daten.AA27]" office:value-type="float" office:value="0" calcext:value-type="float">
            <text:p>0</text:p>
          </table:table-cell>
          <table:table-cell table:formula="of:=[$Daten.AC27]" office:value-type="float" office:value="0" calcext:value-type="float">
            <text:p>0</text:p>
          </table:table-cell>
          <table:table-cell table:formula="of:=[$Daten.AE27]" office:value-type="float" office:value="0" calcext:value-type="float">
            <text:p>0</text:p>
          </table:table-cell>
          <table:table-cell table:formula="of:=[$Daten.AG27]" office:value-type="float" office:value="0" calcext:value-type="float">
            <text:p>0</text:p>
          </table:table-cell>
          <table:table-cell table:formula="of:=[$Daten.AI27]" office:value-type="float" office:value="0" calcext:value-type="float">
            <text:p>0</text:p>
          </table:table-cell>
          <table:table-cell table:formula="of:=[$Daten.AK27]" office:value-type="float" office:value="0" calcext:value-type="float">
            <text:p>0</text:p>
          </table:table-cell>
          <table:table-cell table:formula="of:=[$Daten.AM27]" office:value-type="float" office:value="0" calcext:value-type="float">
            <text:p>0</text:p>
          </table:table-cell>
          <table:table-cell table:formula="of:=[$Daten.AO27]" office:value-type="float" office:value="0" calcext:value-type="float">
            <text:p>0</text:p>
          </table:table-cell>
          <table:table-cell table:formula="of:=[$Daten.AQ27]" office:value-type="float" office:value="0" calcext:value-type="float">
            <text:p>0</text:p>
          </table:table-cell>
          <table:table-cell table:formula="of:=[$Daten.AS27]" office:value-type="float" office:value="0" calcext:value-type="float">
            <text:p>0</text:p>
          </table:table-cell>
          <table:table-cell table:formula="of:=[$Daten.AU27]" office:value-type="float" office:value="0" calcext:value-type="float">
            <text:p>0</text:p>
          </table:table-cell>
          <table:table-cell table:formula="of:=[$Daten.AW27]" office:value-type="float" office:value="0" calcext:value-type="float">
            <text:p>0</text:p>
          </table:table-cell>
          <table:table-cell table:formula="of:=[$Daten.AY27]" office:value-type="float" office:value="0" calcext:value-type="float">
            <text:p>0</text:p>
          </table:table-cell>
          <table:table-cell table:formula="of:=[$Daten.BA27]" office:value-type="float" office:value="0" calcext:value-type="float">
            <text:p>0</text:p>
          </table:table-cell>
          <table:table-cell table:formula="of:=[$Daten.BC27]" office:value-type="float" office:value="0" calcext:value-type="float">
            <text:p>0</text:p>
          </table:table-cell>
          <table:table-cell table:formula="of:=[$Daten.BE27]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formula="of:=ABS([$Paare.A$16]-[.AC28])*IF([$Daten.$B28]=&quot;Ja&quot;;1;0)" office:value-type="float" office:value="1.82608695652174" calcext:value-type="float">
            <text:p>1,82608695652174</text:p>
          </table:table-cell>
          <table:table-cell table:formula="of:=ABS([$Paare.B$16]-[.AD28])*IF([$Daten.$B28]=&quot;Ja&quot;;1;0)" office:value-type="float" office:value="2.56521739130435" calcext:value-type="float">
            <text:p>2,56521739130435</text:p>
          </table:table-cell>
          <table:table-cell table:formula="of:=ABS([$Paare.C$16]-[.AE28])*IF([$Daten.$B28]=&quot;Ja&quot;;1;0)" office:value-type="float" office:value="0.82608695652174" calcext:value-type="float">
            <text:p>0,82608695652174</text:p>
          </table:table-cell>
          <table:table-cell table:formula="of:=ABS([$Paare.D$16]-[.AF28])*IF([$Daten.$B28]=&quot;Ja&quot;;1;0)" office:value-type="float" office:value="1.69565217391304" calcext:value-type="float">
            <text:p>1,69565217391304</text:p>
          </table:table-cell>
          <table:table-cell table:formula="of:=ABS([$Paare.E$16]-[.AG28])*IF([$Daten.$B28]=&quot;Ja&quot;;1;0)" office:value-type="float" office:value="1.8695652173913" calcext:value-type="float">
            <text:p>1,8695652173913</text:p>
          </table:table-cell>
          <table:table-cell table:formula="of:=ABS([$Paare.F$16]-[.AH28])*IF([$Daten.$B28]=&quot;Ja&quot;;1;0)" office:value-type="float" office:value="1.78260869565217" calcext:value-type="float">
            <text:p>1,78260869565217</text:p>
          </table:table-cell>
          <table:table-cell table:formula="of:=ABS([$Paare.G$16]-[.AI28])*IF([$Daten.$B28]=&quot;Ja&quot;;1;0)" office:value-type="float" office:value="0.82608695652174" calcext:value-type="float">
            <text:p>0,82608695652174</text:p>
          </table:table-cell>
          <table:table-cell table:formula="of:=ABS([$Paare.H$16]-[.AJ28])*IF([$Daten.$B28]=&quot;Ja&quot;;1;0)" office:value-type="float" office:value="1.26086956521739" calcext:value-type="float">
            <text:p>1,26086956521739</text:p>
          </table:table-cell>
          <table:table-cell table:formula="of:=ABS([$Paare.I$16]-[.AK28])*IF([$Daten.$B28]=&quot;Ja&quot;;1;0)" office:value-type="float" office:value="2.17391304347826" calcext:value-type="float">
            <text:p>2,17391304347826</text:p>
          </table:table-cell>
          <table:table-cell table:formula="of:=ABS([$Paare.J$16]-[.AL28])*IF([$Daten.$B28]=&quot;Ja&quot;;1;0)" office:value-type="float" office:value="2.17391304347826" calcext:value-type="float">
            <text:p>2,17391304347826</text:p>
          </table:table-cell>
          <table:table-cell table:formula="of:=ABS([$Paare.K$16]-[.AM28])*IF([$Daten.$B28]=&quot;Ja&quot;;1;0)" office:value-type="float" office:value="0.73913043478261" calcext:value-type="float">
            <text:p>0,73913043478261</text:p>
          </table:table-cell>
          <table:table-cell table:formula="of:=ABS([$Paare.L$16]-[.AN28])*IF([$Daten.$B28]=&quot;Ja&quot;;1;0)" office:value-type="float" office:value="0.47826086956522" calcext:value-type="float">
            <text:p>0,47826086956522</text:p>
          </table:table-cell>
          <table:table-cell table:formula="of:=ABS([$Paare.M$16]-[.AO28])*IF([$Daten.$B28]=&quot;Ja&quot;;1;0)" office:value-type="float" office:value="2.17391304347826" calcext:value-type="float">
            <text:p>2,17391304347826</text:p>
          </table:table-cell>
          <table:table-cell table:formula="of:=ABS([$Paare.N$16]-[.AP28])*IF([$Daten.$B28]=&quot;Ja&quot;;1;0)" office:value-type="float" office:value="2.26086956521739" calcext:value-type="float">
            <text:p>2,26086956521739</text:p>
          </table:table-cell>
          <table:table-cell table:formula="of:=ABS([$Paare.O$16]-[.AQ28])*IF([$Daten.$B28]=&quot;Ja&quot;;1;0)" office:value-type="float" office:value="2.1304347826087" calcext:value-type="float">
            <text:p>2,1304347826087</text:p>
          </table:table-cell>
          <table:table-cell table:formula="of:=ABS([$Paare.P$16]-[.AR28])*IF([$Daten.$B28]=&quot;Ja&quot;;1;0)" office:value-type="float" office:value="1.52173913043478" calcext:value-type="float">
            <text:p>1,52173913043478</text:p>
          </table:table-cell>
          <table:table-cell table:formula="of:=ABS([$Paare.Q$16]-[.AS28])*IF([$Daten.$B28]=&quot;Ja&quot;;1;0)" office:value-type="float" office:value="1.8695652173913" calcext:value-type="float">
            <text:p>1,8695652173913</text:p>
          </table:table-cell>
          <table:table-cell table:formula="of:=ABS([$Paare.R$16]-[.AT28])*IF([$Daten.$B28]=&quot;Ja&quot;;1;0)" office:value-type="float" office:value="1.82608695652174" calcext:value-type="float">
            <text:p>1,82608695652174</text:p>
          </table:table-cell>
          <table:table-cell table:formula="of:=ABS([$Paare.S$16]-[.AU28])*IF([$Daten.$B28]=&quot;Ja&quot;;1;0)" office:value-type="float" office:value="0.82608695652174" calcext:value-type="float">
            <text:p>0,82608695652174</text:p>
          </table:table-cell>
          <table:table-cell table:formula="of:=ABS([$Paare.T$16]-[.AV28])*IF([$Daten.$B28]=&quot;Ja&quot;;1;0)" office:value-type="float" office:value="0.91304347826087" calcext:value-type="float">
            <text:p>0,91304347826087</text:p>
          </table:table-cell>
          <table:table-cell table:formula="of:=ABS([$Paare.U$16]-[.AW28])*IF([$Daten.$B28]=&quot;Ja&quot;;1;0)" office:value-type="float" office:value="1.52173913043478" calcext:value-type="float">
            <text:p>1,52173913043478</text:p>
          </table:table-cell>
          <table:table-cell table:formula="of:=ABS([$Paare.V$16]-[.AX28])*IF([$Daten.$B28]=&quot;Ja&quot;;1;0)" office:value-type="float" office:value="1.39130434782609" calcext:value-type="float">
            <text:p>1,39130434782609</text:p>
          </table:table-cell>
          <table:table-cell table:formula="of:=ABS([$Paare.W$16]-[.AY28])*IF([$Daten.$B28]=&quot;Ja&quot;;1;0)" office:value-type="float" office:value="1.91304347826087" calcext:value-type="float">
            <text:p>1,91304347826087</text:p>
          </table:table-cell>
          <table:table-cell table:formula="of:=ABS([$Paare.X$16]-[.AZ28])*IF([$Daten.$B28]=&quot;Ja&quot;;1;0)" office:value-type="float" office:value="1.04347826086957" calcext:value-type="float">
            <text:p>1,04347826086957</text:p>
          </table:table-cell>
          <table:table-cell table:formula="of:=ABS([$Paare.Y$16]-[.BA28])*IF([$Daten.$B28]=&quot;Ja&quot;;1;0)" office:value-type="float" office:value="1.43478260869565" calcext:value-type="float">
            <text:p>1,43478260869565</text:p>
          </table:table-cell>
          <table:table-cell table:formula="of:=ABS([$Paare.Z$16]-[.BB28])*IF([$Daten.$B28]=&quot;Ja&quot;;1;0)" office:value-type="float" office:value="1.47826086956522" calcext:value-type="float">
            <text:p>1,47826086956522</text:p>
          </table:table-cell>
          <table:table-cell table:number-columns-repeated="2"/>
          <table:table-cell table:formula="of:=[$Daten.G28]" office:value-type="float" office:value="6" calcext:value-type="float">
            <text:p>6</text:p>
          </table:table-cell>
          <table:table-cell table:formula="of:=[$Daten.I28]" office:value-type="float" office:value="6" calcext:value-type="float">
            <text:p>6</text:p>
          </table:table-cell>
          <table:table-cell table:formula="of:=[$Daten.K28]" office:value-type="float" office:value="5" calcext:value-type="float">
            <text:p>5</text:p>
          </table:table-cell>
          <table:table-cell table:formula="of:=[$Daten.M28]" office:value-type="float" office:value="6" calcext:value-type="float">
            <text:p>6</text:p>
          </table:table-cell>
          <table:table-cell table:formula="of:=[$Daten.O28]" office:value-type="float" office:value="6" calcext:value-type="float">
            <text:p>6</text:p>
          </table:table-cell>
          <table:table-cell table:formula="of:=[$Daten.Q28]" office:value-type="float" office:value="6" calcext:value-type="float">
            <text:p>6</text:p>
          </table:table-cell>
          <table:table-cell table:formula="of:=[$Daten.S28]" office:value-type="float" office:value="4" calcext:value-type="float">
            <text:p>4</text:p>
          </table:table-cell>
          <table:table-cell table:formula="of:=[$Daten.U28]" office:value-type="float" office:value="6" calcext:value-type="float">
            <text:p>6</text:p>
          </table:table-cell>
          <table:table-cell table:formula="of:=[$Daten.W28]" office:value-type="float" office:value="6" calcext:value-type="float">
            <text:p>6</text:p>
          </table:table-cell>
          <table:table-cell table:formula="of:=[$Daten.Y28]" office:value-type="float" office:value="6" calcext:value-type="float">
            <text:p>6</text:p>
          </table:table-cell>
          <table:table-cell table:formula="of:=[$Daten.AA28]" office:value-type="float" office:value="4" calcext:value-type="float">
            <text:p>4</text:p>
          </table:table-cell>
          <table:table-cell table:formula="of:=[$Daten.AC28]" office:value-type="float" office:value="5" calcext:value-type="float">
            <text:p>5</text:p>
          </table:table-cell>
          <table:table-cell table:formula="of:=[$Daten.AE28]" office:value-type="float" office:value="6" calcext:value-type="float">
            <text:p>6</text:p>
          </table:table-cell>
          <table:table-cell table:formula="of:=[$Daten.AG28]" office:value-type="float" office:value="6" calcext:value-type="float">
            <text:p>6</text:p>
          </table:table-cell>
          <table:table-cell table:formula="of:=[$Daten.AI28]" office:value-type="float" office:value="6" calcext:value-type="float">
            <text:p>6</text:p>
          </table:table-cell>
          <table:table-cell table:formula="of:=[$Daten.AK28]" office:value-type="float" office:value="6" calcext:value-type="float">
            <text:p>6</text:p>
          </table:table-cell>
          <table:table-cell table:formula="of:=[$Daten.AM28]" office:value-type="float" office:value="6" calcext:value-type="float">
            <text:p>6</text:p>
          </table:table-cell>
          <table:table-cell table:formula="of:=[$Daten.AO28]" office:value-type="float" office:value="3" calcext:value-type="float">
            <text:p>3</text:p>
          </table:table-cell>
          <table:table-cell table:formula="of:=[$Daten.AQ28]" office:value-type="float" office:value="4" calcext:value-type="float">
            <text:p>4</text:p>
          </table:table-cell>
          <table:table-cell table:formula="of:=[$Daten.AS28]" office:value-type="float" office:value="4" calcext:value-type="float">
            <text:p>4</text:p>
          </table:table-cell>
          <table:table-cell table:formula="of:=[$Daten.AU28]" office:value-type="float" office:value="6" calcext:value-type="float">
            <text:p>6</text:p>
          </table:table-cell>
          <table:table-cell table:formula="of:=[$Daten.AW28]" office:value-type="float" office:value="6" calcext:value-type="float">
            <text:p>6</text:p>
          </table:table-cell>
          <table:table-cell table:formula="of:=[$Daten.AY28]" office:value-type="float" office:value="3" calcext:value-type="float">
            <text:p>3</text:p>
          </table:table-cell>
          <table:table-cell table:formula="of:=[$Daten.BA28]" office:value-type="float" office:value="6" calcext:value-type="float">
            <text:p>6</text:p>
          </table:table-cell>
          <table:table-cell table:formula="of:=[$Daten.BC28]" office:value-type="float" office:value="6" calcext:value-type="float">
            <text:p>6</text:p>
          </table:table-cell>
          <table:table-cell table:formula="of:=[$Daten.BE28]" office:value-type="float" office:value="6" calcext:value-type="float">
            <text:p>6</text:p>
          </table:table-cell>
          <table:table-cell table:number-columns-repeated="944"/>
        </table:table-row>
        <table:table-row table:style-name="ro1">
          <table:table-cell table:formula="of:=ABS([$Paare.A$16]-[.AC29])*IF([$Daten.$B29]=&quot;Ja&quot;;1;0)" office:value-type="float" office:value="1.17391304347826" calcext:value-type="float">
            <text:p>1,17391304347826</text:p>
          </table:table-cell>
          <table:table-cell table:formula="of:=ABS([$Paare.B$16]-[.AD29])*IF([$Daten.$B29]=&quot;Ja&quot;;1;0)" office:value-type="float" office:value="0.56521739130435" calcext:value-type="float">
            <text:p>0,56521739130435</text:p>
          </table:table-cell>
          <table:table-cell table:formula="of:=ABS([$Paare.C$16]-[.AE29])*IF([$Daten.$B29]=&quot;Ja&quot;;1;0)" office:value-type="float" office:value="0.82608695652174" calcext:value-type="float">
            <text:p>0,82608695652174</text:p>
          </table:table-cell>
          <table:table-cell table:formula="of:=ABS([$Paare.D$16]-[.AF29])*IF([$Daten.$B29]=&quot;Ja&quot;;1;0)" office:value-type="float" office:value="1.30434782608696" calcext:value-type="float">
            <text:p>1,30434782608696</text:p>
          </table:table-cell>
          <table:table-cell table:formula="of:=ABS([$Paare.E$16]-[.AG29])*IF([$Daten.$B29]=&quot;Ja&quot;;1;0)" office:value-type="float" office:value="0.1304347826087" calcext:value-type="float">
            <text:p>0,1304347826087</text:p>
          </table:table-cell>
          <table:table-cell table:formula="of:=ABS([$Paare.F$16]-[.AH29])*IF([$Daten.$B29]=&quot;Ja&quot;;1;0)" office:value-type="float" office:value="1.21739130434783" calcext:value-type="float">
            <text:p>1,21739130434783</text:p>
          </table:table-cell>
          <table:table-cell table:formula="of:=ABS([$Paare.G$16]-[.AI29])*IF([$Daten.$B29]=&quot;Ja&quot;;1;0)" office:value-type="float" office:value="1.17391304347826" calcext:value-type="float">
            <text:p>1,17391304347826</text:p>
          </table:table-cell>
          <table:table-cell table:formula="of:=ABS([$Paare.H$16]-[.AJ29])*IF([$Daten.$B29]=&quot;Ja&quot;;1;0)" office:value-type="float" office:value="0.73913043478261" calcext:value-type="float">
            <text:p>0,73913043478261</text:p>
          </table:table-cell>
          <table:table-cell table:formula="of:=ABS([$Paare.I$16]-[.AK29])*IF([$Daten.$B29]=&quot;Ja&quot;;1;0)" office:value-type="float" office:value="0.82608695652174" calcext:value-type="float">
            <text:p>0,82608695652174</text:p>
          </table:table-cell>
          <table:table-cell table:formula="of:=ABS([$Paare.J$16]-[.AL29])*IF([$Daten.$B29]=&quot;Ja&quot;;1;0)" office:value-type="float" office:value="0.17391304347826" calcext:value-type="float">
            <text:p>0,17391304347826</text:p>
          </table:table-cell>
          <table:table-cell table:formula="of:=ABS([$Paare.K$16]-[.AM29])*IF([$Daten.$B29]=&quot;Ja&quot;;1;0)" office:value-type="float" office:value="0.73913043478261" calcext:value-type="float">
            <text:p>0,73913043478261</text:p>
          </table:table-cell>
          <table:table-cell table:formula="of:=ABS([$Paare.L$16]-[.AN29])*IF([$Daten.$B29]=&quot;Ja&quot;;1;0)" office:value-type="float" office:value="0.47826086956522" calcext:value-type="float">
            <text:p>0,47826086956522</text:p>
          </table:table-cell>
          <table:table-cell table:formula="of:=ABS([$Paare.M$16]-[.AO29])*IF([$Daten.$B29]=&quot;Ja&quot;;1;0)" office:value-type="float" office:value="0.17391304347826" calcext:value-type="float">
            <text:p>0,17391304347826</text:p>
          </table:table-cell>
          <table:table-cell table:formula="of:=ABS([$Paare.N$16]-[.AP29])*IF([$Daten.$B29]=&quot;Ja&quot;;1;0)" office:value-type="float" office:value="0.26086956521739" calcext:value-type="float">
            <text:p>0,26086956521739</text:p>
          </table:table-cell>
          <table:table-cell table:formula="of:=ABS([$Paare.O$16]-[.AQ29])*IF([$Daten.$B29]=&quot;Ja&quot;;1;0)" office:value-type="float" office:value="0.1304347826087" calcext:value-type="float">
            <text:p>0,1304347826087</text:p>
          </table:table-cell>
          <table:table-cell table:formula="of:=ABS([$Paare.P$16]-[.AR29])*IF([$Daten.$B29]=&quot;Ja&quot;;1;0)" office:value-type="float" office:value="0.47826086956522" calcext:value-type="float">
            <text:p>0,47826086956522</text:p>
          </table:table-cell>
          <table:table-cell table:formula="of:=ABS([$Paare.Q$16]-[.AS29])*IF([$Daten.$B29]=&quot;Ja&quot;;1;0)" office:value-type="float" office:value="0.1304347826087" calcext:value-type="float">
            <text:p>0,1304347826087</text:p>
          </table:table-cell>
          <table:table-cell table:formula="of:=ABS([$Paare.R$16]-[.AT29])*IF([$Daten.$B29]=&quot;Ja&quot;;1;0)" office:value-type="float" office:value="0.17391304347826" calcext:value-type="float">
            <text:p>0,17391304347826</text:p>
          </table:table-cell>
          <table:table-cell table:formula="of:=ABS([$Paare.S$16]-[.AU29])*IF([$Daten.$B29]=&quot;Ja&quot;;1;0)" office:value-type="float" office:value="0.17391304347826" calcext:value-type="float">
            <text:p>0,17391304347826</text:p>
          </table:table-cell>
          <table:table-cell table:formula="of:=ABS([$Paare.T$16]-[.AV29])*IF([$Daten.$B29]=&quot;Ja&quot;;1;0)" office:value-type="float" office:value="0.91304347826087" calcext:value-type="float">
            <text:p>0,91304347826087</text:p>
          </table:table-cell>
          <table:table-cell table:formula="of:=ABS([$Paare.U$16]-[.AW29])*IF([$Daten.$B29]=&quot;Ja&quot;;1;0)" office:value-type="float" office:value="0.47826086956522" calcext:value-type="float">
            <text:p>0,47826086956522</text:p>
          </table:table-cell>
          <table:table-cell table:formula="of:=ABS([$Paare.V$16]-[.AX29])*IF([$Daten.$B29]=&quot;Ja&quot;;1;0)" office:value-type="float" office:value="0.60869565217391" calcext:value-type="float">
            <text:p>0,60869565217391</text:p>
          </table:table-cell>
          <table:table-cell table:formula="of:=ABS([$Paare.W$16]-[.AY29])*IF([$Daten.$B29]=&quot;Ja&quot;;1;0)" office:value-type="float" office:value="0.0869565217391299" calcext:value-type="float">
            <text:p>0,08695652173913</text:p>
          </table:table-cell>
          <table:table-cell table:formula="of:=ABS([$Paare.X$16]-[.AZ29])*IF([$Daten.$B29]=&quot;Ja&quot;;1;0)" office:value-type="float" office:value="0.0434782608695699" calcext:value-type="float">
            <text:p>0,04347826086957</text:p>
          </table:table-cell>
          <table:table-cell table:formula="of:=ABS([$Paare.Y$16]-[.BA29])*IF([$Daten.$B29]=&quot;Ja&quot;;1;0)" office:value-type="float" office:value="0.56521739130435" calcext:value-type="float">
            <text:p>0,56521739130435</text:p>
          </table:table-cell>
          <table:table-cell table:formula="of:=ABS([$Paare.Z$16]-[.BB29])*IF([$Daten.$B29]=&quot;Ja&quot;;1;0)" office:value-type="float" office:value="0.52173913043478" calcext:value-type="float">
            <text:p>0,52173913043478</text:p>
          </table:table-cell>
          <table:table-cell table:number-columns-repeated="2"/>
          <table:table-cell table:formula="of:=[$Daten.G29]" office:value-type="float" office:value="3" calcext:value-type="float">
            <text:p>3</text:p>
          </table:table-cell>
          <table:table-cell table:formula="of:=[$Daten.I29]" office:value-type="float" office:value="4" calcext:value-type="float">
            <text:p>4</text:p>
          </table:table-cell>
          <table:table-cell table:formula="of:=[$Daten.K29]" office:value-type="float" office:value="5" calcext:value-type="float">
            <text:p>5</text:p>
          </table:table-cell>
          <table:table-cell table:formula="of:=[$Daten.M29]" office:value-type="float" office:value="3" calcext:value-type="float">
            <text:p>3</text:p>
          </table:table-cell>
          <table:table-cell table:formula="of:=[$Daten.O29]" office:value-type="float" office:value="4" calcext:value-type="float">
            <text:p>4</text:p>
          </table:table-cell>
          <table:table-cell table:formula="of:=[$Daten.Q29]" office:value-type="float" office:value="3" calcext:value-type="float">
            <text:p>3</text:p>
          </table:table-cell>
          <table:table-cell table:formula="of:=[$Daten.S29]" office:value-type="float" office:value="2" calcext:value-type="float">
            <text:p>2</text:p>
          </table:table-cell>
          <table:table-cell table:formula="of:=[$Daten.U29]" office:value-type="float" office:value="4" calcext:value-type="float">
            <text:p>4</text:p>
          </table:table-cell>
          <table:table-cell table:formula="of:=[$Daten.W29]" office:value-type="float" office:value="3" calcext:value-type="float">
            <text:p>3</text:p>
          </table:table-cell>
          <table:table-cell table:formula="of:=[$Daten.Y29]" office:value-type="float" office:value="4" calcext:value-type="float">
            <text:p>4</text:p>
          </table:table-cell>
          <table:table-cell table:formula="of:=[$Daten.AA29]" office:value-type="float" office:value="4" calcext:value-type="float">
            <text:p>4</text:p>
          </table:table-cell>
          <table:table-cell table:formula="of:=[$Daten.AC29]" office:value-type="float" office:value="5" calcext:value-type="float">
            <text:p>5</text:p>
          </table:table-cell>
          <table:table-cell table:formula="of:=[$Daten.AE29]" office:value-type="float" office:value="4" calcext:value-type="float">
            <text:p>4</text:p>
          </table:table-cell>
          <table:table-cell table:formula="of:=[$Daten.AG29]" office:value-type="float" office:value="4" calcext:value-type="float">
            <text:p>4</text:p>
          </table:table-cell>
          <table:table-cell table:formula="of:=[$Daten.AI29]" office:value-type="float" office:value="4" calcext:value-type="float">
            <text:p>4</text:p>
          </table:table-cell>
          <table:table-cell table:formula="of:=[$Daten.AK29]" office:value-type="float" office:value="4" calcext:value-type="float">
            <text:p>4</text:p>
          </table:table-cell>
          <table:table-cell table:formula="of:=[$Daten.AM29]" office:value-type="float" office:value="4" calcext:value-type="float">
            <text:p>4</text:p>
          </table:table-cell>
          <table:table-cell table:formula="of:=[$Daten.AO29]" office:value-type="float" office:value="5" calcext:value-type="float">
            <text:p>5</text:p>
          </table:table-cell>
          <table:table-cell table:formula="of:=[$Daten.AQ29]" office:value-type="float" office:value="5" calcext:value-type="float">
            <text:p>5</text:p>
          </table:table-cell>
          <table:table-cell table:formula="of:=[$Daten.AS29]" office:value-type="float" office:value="4" calcext:value-type="float">
            <text:p>4</text:p>
          </table:table-cell>
          <table:table-cell table:formula="of:=[$Daten.AU29]" office:value-type="float" office:value="4" calcext:value-type="float">
            <text:p>4</text:p>
          </table:table-cell>
          <table:table-cell table:formula="of:=[$Daten.AW29]" office:value-type="float" office:value="4" calcext:value-type="float">
            <text:p>4</text:p>
          </table:table-cell>
          <table:table-cell table:formula="of:=[$Daten.AY29]" office:value-type="float" office:value="5" calcext:value-type="float">
            <text:p>5</text:p>
          </table:table-cell>
          <table:table-cell table:formula="of:=[$Daten.BA29]" office:value-type="float" office:value="5" calcext:value-type="float">
            <text:p>5</text:p>
          </table:table-cell>
          <table:table-cell table:formula="of:=[$Daten.BC29]" office:value-type="float" office:value="4" calcext:value-type="float">
            <text:p>4</text:p>
          </table:table-cell>
          <table:table-cell table:formula="of:=[$Daten.BE29]" office:value-type="float" office:value="4" calcext:value-type="float">
            <text:p>4</text:p>
          </table:table-cell>
          <table:table-cell table:number-columns-repeated="944"/>
        </table:table-row>
        <table:table-row table:style-name="ro1">
          <table:table-cell table:formula="of:=ABS([$Paare.A$16]-[.AC30])*IF([$Daten.$B30]=&quot;Ja&quot;;1;0)" office:value-type="float" office:value="0.82608695652174" calcext:value-type="float">
            <text:p>0,82608695652174</text:p>
          </table:table-cell>
          <table:table-cell table:formula="of:=ABS([$Paare.B$16]-[.AD30])*IF([$Daten.$B30]=&quot;Ja&quot;;1;0)" office:value-type="float" office:value="1.56521739130435" calcext:value-type="float">
            <text:p>1,56521739130435</text:p>
          </table:table-cell>
          <table:table-cell table:formula="of:=ABS([$Paare.C$16]-[.AE30])*IF([$Daten.$B30]=&quot;Ja&quot;;1;0)" office:value-type="float" office:value="1.82608695652174" calcext:value-type="float">
            <text:p>1,82608695652174</text:p>
          </table:table-cell>
          <table:table-cell table:formula="of:=ABS([$Paare.D$16]-[.AF30])*IF([$Daten.$B30]=&quot;Ja&quot;;1;0)" office:value-type="float" office:value="0.69565217391304" calcext:value-type="float">
            <text:p>0,69565217391304</text:p>
          </table:table-cell>
          <table:table-cell table:formula="of:=ABS([$Paare.E$16]-[.AG30])*IF([$Daten.$B30]=&quot;Ja&quot;;1;0)" office:value-type="float" office:value="1.8695652173913" calcext:value-type="float">
            <text:p>1,8695652173913</text:p>
          </table:table-cell>
          <table:table-cell table:formula="of:=ABS([$Paare.F$16]-[.AH30])*IF([$Daten.$B30]=&quot;Ja&quot;;1;0)" office:value-type="float" office:value="0.21739130434783" calcext:value-type="float">
            <text:p>0,21739130434783</text:p>
          </table:table-cell>
          <table:table-cell table:formula="of:=ABS([$Paare.G$16]-[.AI30])*IF([$Daten.$B30]=&quot;Ja&quot;;1;0)" office:value-type="float" office:value="0.17391304347826" calcext:value-type="float">
            <text:p>0,17391304347826</text:p>
          </table:table-cell>
          <table:table-cell table:formula="of:=ABS([$Paare.H$16]-[.AJ30])*IF([$Daten.$B30]=&quot;Ja&quot;;1;0)" office:value-type="float" office:value="0.73913043478261" calcext:value-type="float">
            <text:p>0,73913043478261</text:p>
          </table:table-cell>
          <table:table-cell table:formula="of:=ABS([$Paare.I$16]-[.AK30])*IF([$Daten.$B30]=&quot;Ja&quot;;1;0)" office:value-type="float" office:value="0.17391304347826" calcext:value-type="float">
            <text:p>0,17391304347826</text:p>
          </table:table-cell>
          <table:table-cell table:formula="of:=ABS([$Paare.J$16]-[.AL30])*IF([$Daten.$B30]=&quot;Ja&quot;;1;0)" office:value-type="float" office:value="1.17391304347826" calcext:value-type="float">
            <text:p>1,17391304347826</text:p>
          </table:table-cell>
          <table:table-cell table:formula="of:=ABS([$Paare.K$16]-[.AM30])*IF([$Daten.$B30]=&quot;Ja&quot;;1;0)" office:value-type="float" office:value="0.26086956521739" calcext:value-type="float">
            <text:p>0,26086956521739</text:p>
          </table:table-cell>
          <table:table-cell table:formula="of:=ABS([$Paare.L$16]-[.AN30])*IF([$Daten.$B30]=&quot;Ja&quot;;1;0)" office:value-type="float" office:value="0.52173913043478" calcext:value-type="float">
            <text:p>0,52173913043478</text:p>
          </table:table-cell>
          <table:table-cell table:formula="of:=ABS([$Paare.M$16]-[.AO30])*IF([$Daten.$B30]=&quot;Ja&quot;;1;0)" office:value-type="float" office:value="0.82608695652174" calcext:value-type="float">
            <text:p>0,82608695652174</text:p>
          </table:table-cell>
          <table:table-cell table:formula="of:=ABS([$Paare.N$16]-[.AP30])*IF([$Daten.$B30]=&quot;Ja&quot;;1;0)" office:value-type="float" office:value="0.26086956521739" calcext:value-type="float">
            <text:p>0,26086956521739</text:p>
          </table:table-cell>
          <table:table-cell table:formula="of:=ABS([$Paare.O$16]-[.AQ30])*IF([$Daten.$B30]=&quot;Ja&quot;;1;0)" office:value-type="float" office:value="0.8695652173913" calcext:value-type="float">
            <text:p>0,8695652173913</text:p>
          </table:table-cell>
          <table:table-cell table:formula="of:=ABS([$Paare.P$16]-[.AR30])*IF([$Daten.$B30]=&quot;Ja&quot;;1;0)" office:value-type="float" office:value="0.47826086956522" calcext:value-type="float">
            <text:p>0,47826086956522</text:p>
          </table:table-cell>
          <table:table-cell table:formula="of:=ABS([$Paare.Q$16]-[.AS30])*IF([$Daten.$B30]=&quot;Ja&quot;;1;0)" office:value-type="float" office:value="0.8695652173913" calcext:value-type="float">
            <text:p>0,8695652173913</text:p>
          </table:table-cell>
          <table:table-cell table:formula="of:=ABS([$Paare.R$16]-[.AT30])*IF([$Daten.$B30]=&quot;Ja&quot;;1;0)" office:value-type="float" office:value="0.82608695652174" calcext:value-type="float">
            <text:p>0,82608695652174</text:p>
          </table:table-cell>
          <table:table-cell table:formula="of:=ABS([$Paare.S$16]-[.AU30])*IF([$Daten.$B30]=&quot;Ja&quot;;1;0)" office:value-type="float" office:value="0.82608695652174" calcext:value-type="float">
            <text:p>0,82608695652174</text:p>
          </table:table-cell>
          <table:table-cell table:formula="of:=ABS([$Paare.T$16]-[.AV30])*IF([$Daten.$B30]=&quot;Ja&quot;;1;0)" office:value-type="float" office:value="0.91304347826087" calcext:value-type="float">
            <text:p>0,91304347826087</text:p>
          </table:table-cell>
          <table:table-cell table:formula="of:=ABS([$Paare.U$16]-[.AW30])*IF([$Daten.$B30]=&quot;Ja&quot;;1;0)" office:value-type="float" office:value="0.47826086956522" calcext:value-type="float">
            <text:p>0,47826086956522</text:p>
          </table:table-cell>
          <table:table-cell table:formula="of:=ABS([$Paare.V$16]-[.AX30])*IF([$Daten.$B30]=&quot;Ja&quot;;1;0)" office:value-type="float" office:value="0.39130434782609" calcext:value-type="float">
            <text:p>0,39130434782609</text:p>
          </table:table-cell>
          <table:table-cell table:formula="of:=ABS([$Paare.W$16]-[.AY30])*IF([$Daten.$B30]=&quot;Ja&quot;;1;0)" office:value-type="float" office:value="1.91304347826087" calcext:value-type="float">
            <text:p>1,91304347826087</text:p>
          </table:table-cell>
          <table:table-cell table:formula="of:=ABS([$Paare.X$16]-[.AZ30])*IF([$Daten.$B30]=&quot;Ja&quot;;1;0)" office:value-type="float" office:value="0.95652173913043" calcext:value-type="float">
            <text:p>0,95652173913043</text:p>
          </table:table-cell>
          <table:table-cell table:formula="of:=ABS([$Paare.Y$16]-[.BA30])*IF([$Daten.$B30]=&quot;Ja&quot;;1;0)" office:value-type="float" office:value="0.43478260869565" calcext:value-type="float">
            <text:p>0,43478260869565</text:p>
          </table:table-cell>
          <table:table-cell table:formula="of:=ABS([$Paare.Z$16]-[.BB30])*IF([$Daten.$B30]=&quot;Ja&quot;;1;0)" office:value-type="float" office:value="0.47826086956522" calcext:value-type="float">
            <text:p>0,47826086956522</text:p>
          </table:table-cell>
          <table:table-cell table:number-columns-repeated="2"/>
          <table:table-cell table:formula="of:=[$Daten.G30]" office:value-type="float" office:value="5" calcext:value-type="float">
            <text:p>5</text:p>
          </table:table-cell>
          <table:table-cell table:formula="of:=[$Daten.I30]" office:value-type="float" office:value="5" calcext:value-type="float">
            <text:p>5</text:p>
          </table:table-cell>
          <table:table-cell table:formula="of:=[$Daten.K30]" office:value-type="float" office:value="6" calcext:value-type="float">
            <text:p>6</text:p>
          </table:table-cell>
          <table:table-cell table:formula="of:=[$Daten.M30]" office:value-type="float" office:value="5" calcext:value-type="float">
            <text:p>5</text:p>
          </table:table-cell>
          <table:table-cell table:formula="of:=[$Daten.O30]" office:value-type="float" office:value="6" calcext:value-type="float">
            <text:p>6</text:p>
          </table:table-cell>
          <table:table-cell table:formula="of:=[$Daten.Q30]" office:value-type="float" office:value="4" calcext:value-type="float">
            <text:p>4</text:p>
          </table:table-cell>
          <table:table-cell table:formula="of:=[$Daten.S30]" office:value-type="float" office:value="3" calcext:value-type="float">
            <text:p>3</text:p>
          </table:table-cell>
          <table:table-cell table:formula="of:=[$Daten.U30]" office:value-type="float" office:value="4" calcext:value-type="float">
            <text:p>4</text:p>
          </table:table-cell>
          <table:table-cell table:formula="of:=[$Daten.W30]" office:value-type="float" office:value="4" calcext:value-type="float">
            <text:p>4</text:p>
          </table:table-cell>
          <table:table-cell table:formula="of:=[$Daten.Y30]" office:value-type="float" office:value="5" calcext:value-type="float">
            <text:p>5</text:p>
          </table:table-cell>
          <table:table-cell table:formula="of:=[$Daten.AA30]" office:value-type="float" office:value="3" calcext:value-type="float">
            <text:p>3</text:p>
          </table:table-cell>
          <table:table-cell table:formula="of:=[$Daten.AC30]" office:value-type="float" office:value="4" calcext:value-type="float">
            <text:p>4</text:p>
          </table:table-cell>
          <table:table-cell table:formula="of:=[$Daten.AE30]" office:value-type="float" office:value="3" calcext:value-type="float">
            <text:p>3</text:p>
          </table:table-cell>
          <table:table-cell table:formula="of:=[$Daten.AG30]" office:value-type="float" office:value="4" calcext:value-type="float">
            <text:p>4</text:p>
          </table:table-cell>
          <table:table-cell table:formula="of:=[$Daten.AI30]" office:value-type="float" office:value="3" calcext:value-type="float">
            <text:p>3</text:p>
          </table:table-cell>
          <table:table-cell table:formula="of:=[$Daten.AK30]" office:value-type="float" office:value="4" calcext:value-type="float">
            <text:p>4</text:p>
          </table:table-cell>
          <table:table-cell table:formula="of:=[$Daten.AM30]" office:value-type="float" office:value="5" calcext:value-type="float">
            <text:p>5</text:p>
          </table:table-cell>
          <table:table-cell table:formula="of:=[$Daten.AO30]" office:value-type="float" office:value="4" calcext:value-type="float">
            <text:p>4</text:p>
          </table:table-cell>
          <table:table-cell table:formula="of:=[$Daten.AQ30]" office:value-type="float" office:value="4" calcext:value-type="float">
            <text:p>4</text:p>
          </table:table-cell>
          <table:table-cell table:formula="of:=[$Daten.AS30]" office:value-type="float" office:value="4" calcext:value-type="float">
            <text:p>4</text:p>
          </table:table-cell>
          <table:table-cell table:formula="of:=[$Daten.AU30]" office:value-type="float" office:value="4" calcext:value-type="float">
            <text:p>4</text:p>
          </table:table-cell>
          <table:table-cell table:formula="of:=[$Daten.AW30]" office:value-type="float" office:value="5" calcext:value-type="float">
            <text:p>5</text:p>
          </table:table-cell>
          <table:table-cell table:formula="of:=[$Daten.AY30]" office:value-type="float" office:value="3" calcext:value-type="float">
            <text:p>3</text:p>
          </table:table-cell>
          <table:table-cell table:formula="of:=[$Daten.BA30]" office:value-type="float" office:value="4" calcext:value-type="float">
            <text:p>4</text:p>
          </table:table-cell>
          <table:table-cell table:formula="of:=[$Daten.BC30]" office:value-type="float" office:value="5" calcext:value-type="float">
            <text:p>5</text:p>
          </table:table-cell>
          <table:table-cell table:formula="of:=[$Daten.BE30]"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998"/>
        </table:table-row>
        <table:table-row table:style-name="ro1">
          <table:table-cell table:style-name="ce40" table:formula="of:=SUM([.A2:.A30])/[$Paare.$A$30]" office:value-type="float" office:value="1.06616257088847" calcext:value-type="float">
            <text:p>1,06616257088847</text:p>
          </table:table-cell>
          <table:table-cell table:style-name="ce40" table:formula="of:=SUM([.B2:.B30])/[$Paare.$A$30]" office:value-type="float" office:value="1.33459357277883" calcext:value-type="float">
            <text:p>1,33459357277883</text:p>
          </table:table-cell>
          <table:table-cell table:style-name="ce40" table:formula="of:=SUM([.C2:.C30])/[$Paare.$A$30]" office:value-type="float" office:value="1.20982986767486" calcext:value-type="float">
            <text:p>1,20982986767486</text:p>
          </table:table-cell>
          <table:table-cell table:style-name="ce40" table:formula="of:=SUM([.D2:.D30])/[$Paare.$A$30]" office:value-type="float" office:value="0.986767485822306" calcext:value-type="float">
            <text:p>0,986767485822306</text:p>
          </table:table-cell>
          <table:table-cell table:style-name="ce40" table:formula="of:=SUM([.E2:.E30])/[$Paare.$A$30]" office:value-type="float" office:value="1.27788279773157" calcext:value-type="float">
            <text:p>1,27788279773157</text:p>
          </table:table-cell>
          <table:table-cell table:style-name="ce40" table:formula="of:=SUM([.F2:.F30])/[$Paare.$A$30]" office:value-type="float" office:value="1.00945179584121" calcext:value-type="float">
            <text:p>1,00945179584121</text:p>
          </table:table-cell>
          <table:table-cell table:style-name="ce40" table:formula="of:=SUM([.G2:.G30])/[$Paare.$A$30]" office:value-type="float" office:value="0.994328922495274" calcext:value-type="float">
            <text:p>0,994328922495274</text:p>
          </table:table-cell>
          <table:table-cell table:style-name="ce40" table:formula="of:=SUM([.H2:.H30])/[$Paare.$A$30]" office:value-type="float" office:value="1.07750472589792" calcext:value-type="float">
            <text:p>1,07750472589792</text:p>
          </table:table-cell>
          <table:table-cell table:style-name="ce40" table:formula="of:=SUM([.I2:.I30])/[$Paare.$A$30]" office:value-type="float" office:value="1.48582230623819" calcext:value-type="float">
            <text:p>1,48582230623819</text:p>
          </table:table-cell>
          <table:table-cell table:style-name="ce40" table:formula="of:=SUM([.J2:.J30])/[$Paare.$A$30]" office:value-type="float" office:value="1.18336483931947" calcext:value-type="float">
            <text:p>1,18336483931947</text:p>
          </table:table-cell>
          <table:table-cell table:style-name="ce40" table:formula="of:=SUM([.K2:.K30])/[$Paare.$A$30]" office:value-type="float" office:value="0.948960302457467" calcext:value-type="float">
            <text:p>0,948960302457467</text:p>
          </table:table-cell>
          <table:table-cell table:style-name="ce40" table:formula="of:=SUM([.L2:.L30])/[$Paare.$A$30]" office:value-type="float" office:value="1.02079395085066" calcext:value-type="float">
            <text:p>1,02079395085066</text:p>
          </table:table-cell>
          <table:table-cell table:style-name="ce40" table:formula="of:=SUM([.M2:.M30])/[$Paare.$A$30]" office:value-type="float" office:value="1.06616257088847" calcext:value-type="float">
            <text:p>1,06616257088847</text:p>
          </table:table-cell>
          <table:table-cell table:style-name="ce40" table:formula="of:=SUM([.N2:.N30])/[$Paare.$A$30]" office:value-type="float" office:value="1.18714555765595" calcext:value-type="float">
            <text:p>1,18714555765595</text:p>
          </table:table-cell>
          <table:table-cell table:style-name="ce40" table:formula="of:=SUM([.O2:.O30])/[$Paare.$A$30]" office:value-type="float" office:value="0.767485822306239" calcext:value-type="float">
            <text:p>0,767485822306239</text:p>
          </table:table-cell>
          <table:table-cell table:style-name="ce40" table:formula="of:=SUM([.P2:.P30])/[$Paare.$A$30]" office:value-type="float" office:value="1.11153119092628" calcext:value-type="float">
            <text:p>1,11153119092628</text:p>
          </table:table-cell>
          <table:table-cell table:style-name="ce40" table:formula="of:=SUM([.Q2:.Q30])/[$Paare.$A$30]" office:value-type="float" office:value="1.10396975425331" calcext:value-type="float">
            <text:p>1,10396975425331</text:p>
          </table:table-cell>
          <table:table-cell table:style-name="ce40" table:formula="of:=SUM([.R2:.R30])/[$Paare.$A$30]" office:value-type="float" office:value="0.937618147448015" calcext:value-type="float">
            <text:p>0,937618147448015</text:p>
          </table:table-cell>
          <table:table-cell table:style-name="ce40" table:formula="of:=SUM([.S2:.S30])/[$Paare.$A$30]" office:value-type="float" office:value="0.907372400756144" calcext:value-type="float">
            <text:p>0,907372400756144</text:p>
          </table:table-cell>
          <table:table-cell table:style-name="ce40" table:formula="of:=SUM([.T2:.T30])/[$Paare.$A$30]" office:value-type="float" office:value="0.880907372400756" calcext:value-type="float">
            <text:p>0,880907372400756</text:p>
          </table:table-cell>
          <table:table-cell table:style-name="ce40" table:formula="of:=SUM([.U2:.U30])/[$Paare.$A$30]" office:value-type="float" office:value="0.933837429111531" calcext:value-type="float">
            <text:p>0,933837429111531</text:p>
          </table:table-cell>
          <table:table-cell table:style-name="ce40" table:formula="of:=SUM([.V2:.V30])/[$Paare.$A$30]" office:value-type="float" office:value="0.771266540642723" calcext:value-type="float">
            <text:p>0,771266540642723</text:p>
          </table:table-cell>
          <table:table-cell table:style-name="ce40" table:formula="of:=SUM([.W2:.W30])/[$Paare.$A$30]" office:value-type="float" office:value="0.982986767485822" calcext:value-type="float">
            <text:p>0,982986767485822</text:p>
          </table:table-cell>
          <table:table-cell table:style-name="ce40" table:formula="of:=SUM([.X2:.X30])/[$Paare.$A$30]" office:value-type="float" office:value="0.763705103969757" calcext:value-type="float">
            <text:p>0,763705103969757</text:p>
          </table:table-cell>
          <table:table-cell table:style-name="ce40" table:formula="of:=SUM([.Y2:.Y30])/[$Paare.$A$30]" office:value-type="float" office:value="1.06238185255198" calcext:value-type="float">
            <text:p>1,06238185255198</text:p>
          </table:table-cell>
          <table:table-cell table:style-name="ce40" table:formula="of:=SUM([.Z2:.Z30])/[$Paare.$A$30]" office:value-type="float" office:value="1.06616257088847" calcext:value-type="float">
            <text:p>1,06616257088847</text:p>
          </table:table-cell>
          <table:table-cell table:style-name="ce40" table:number-columns-repeated="972"/>
        </table:table-row>
      </table:table>
      <table:named-expressions/>
      <table:database-ranges>
        <table:database-range table:name="__Anonymous_Sheet_DB__1" table:target-range-address="Paare.A55:Paare.B81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3" table:application-data="" table:target-range-address="Paare.A14:Paare.Z16" table:buttons="Paare.A14" table:show-filter-button="false" table:drill-down-on-double-click="false">
          <table:source-cell-range table:cell-range-address="Daten.A1:Daten.DN99">
            <table:filter>
              <table:filter-condition table:field-number="1" table:value="Ja" table:operator="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ie passend findest Du „dey+dey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dey+de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dey+dey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dey+deyer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dey+sihr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de+de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hen+hen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hen+her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hen+de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hen+sihr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n+en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n+er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n+de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n+sihr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m+em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m+er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m+sihr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+e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+eh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+er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+de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+sihr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e+ee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ee+dere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sier+siers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ie passend findest Du „sier+sihn“ für Dich selbst? 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Paare.A2:Paare.Z4" table:buttons="Paare.A2" table:show-filter-button="false" table:drill-down-on-double-click="false">
          <table:source-cell-range table:cell-range-address="Daten.A1:Daten.DN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y+deys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y+deren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y+deyren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y+deyer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y+sihr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+deren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en+hens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en+hers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en+deren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en+sihr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+ens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+ers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+deren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+sihr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m+ems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m+ers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m+sihr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+es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+ehs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+ers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+deren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+sihr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e+ees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e+deren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er+siers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er+sihn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'Deklination von „deren“'.A17:'Deklination von „deren“'.C19" table:buttons="'Deklination von „deren“'.A17" table:show-filter-button="false" table:drill-down-on-double-click="false">
          <table:source-cell-range table:cell-range-address="Daten.A1:Daten.DO99">
            <table:filter>
              <table:filter-condition table:field-number="93" table:value="5" table:operator="&lt;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oll deklniert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. dekliniert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dekliniert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Deklination von „deren“'.A2:'Deklination von „deren“'.C4" table:buttons="'Deklination von „deren“'.A2" table:show-filter-button="false" table:drill-down-on-double-click="false">
          <table:source-cell-range table:cell-range-address="Daten.A1:Daten.DO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oll deklniert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. dekliniert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dekliniert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percentage-style style:name="N108" number:title="Benutzerdefiniert">
      <number:number number:decimal-places="1" loext:min-decimal-places="1" number:min-integer-digits="1"/>
      <number:text>%</number:text>
    </number:percentage-style>
    <number:percentage-style style:name="N109" number:title="Benutzerdefiniert">
      <number:number number:decimal-places="2" loext:min-decimal-places="2" number:min-integer-digits="1"/>
      <number:text>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18:54:48.56647383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23T01:01:44.322603426</dc:date>
    <meta:editing-duration>P2DT13H52M47S</meta:editing-duration>
    <meta:editing-cycles>78</meta:editing-cycles>
    <meta:generator>LibreOffice/6.4.7.2$Linux_X86_64 LibreOffice_project/40$Build-2</meta:generator>
    <meta:document-statistic meta:table-count="5" meta:cell-count="6844" meta:object-count="2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Paare.AE5:Paare.BD5" chart:error-lower-range="Paare.AE5:Paare.BD5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error-category="cell-range" chart:error-upper-range="Paare.AE5:Paare.BD5" chart:error-lower-range="Paare.AE5:Paare.BD5"/>
      <style:graphic-properties draw:stroke="none" draw:fill-color="#00ccff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Paare.AE5:Paare.BD5" chart:error-lower-range="Paare.AE5:Paare.BD5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292cm" svg:height="9.005cm" xlink:href=".." xlink:type="simple" chart:class="chart:bar" chart:style-name="ch1">
        <chart:plot-area chart:style-name="ch2" table:cell-range-address="Paare.AE1:Paare.BD2" chart:data-source-has-labels="row" svg:x="0.345cm" svg:y="0.18cm" svg:width="16.602cm" svg:height="8.645cm">
          <chartooo:coordinate-region svg:x="1.072cm" svg:y="0.18cm" svg:width="15.875cm" svg:height="6.644cm"/>
          <chart:axis chart:dimension="x" chart:name="primary-x" chart:style-name="ch3" chartooo:axis-type="auto">
            <chartooo:date-scale/>
            <chart:categories table:cell-range-address="Paare.AE1:Paare.BD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are.AE2:Paare.BD2" chart:class="chart:bar">
            <chart:error-indicator chart:style-name="ch7" chart:dimension="y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+ens</text:p>
                <draw:g>
                  <svg:desc>Paare.AE1:Paare.BD1</svg:desc>
                </draw:g>
              </table:table-cell>
              <table:table-cell office:value-type="string">
                <text:p>hen+hens</text:p>
              </table:table-cell>
              <table:table-cell office:value-type="string">
                <text:p>en+sihr</text:p>
              </table:table-cell>
              <table:table-cell office:value-type="string">
                <text:p>dey+deren</text:p>
              </table:table-cell>
              <table:table-cell office:value-type="string">
                <text:p>em+ems</text:p>
              </table:table-cell>
              <table:table-cell office:value-type="string">
                <text:p>hen+sihr</text:p>
              </table:table-cell>
              <table:table-cell office:value-type="string">
                <text:p>en+deren</text:p>
              </table:table-cell>
              <table:table-cell office:value-type="string">
                <text:p>dey+sihr</text:p>
              </table:table-cell>
              <table:table-cell office:value-type="string">
                <text:p>dey+deys</text:p>
              </table:table-cell>
              <table:table-cell office:value-type="string">
                <text:p>hen+deren</text:p>
              </table:table-cell>
              <table:table-cell office:value-type="string">
                <text:p>em+sihr</text:p>
              </table:table-cell>
              <table:table-cell office:value-type="string">
                <text:p>de+deren</text:p>
              </table:table-cell>
              <table:table-cell office:value-type="string">
                <text:p>en+ers</text:p>
              </table:table-cell>
              <table:table-cell office:value-type="string">
                <text:p>dey+deyren</text:p>
              </table:table-cell>
              <table:table-cell office:value-type="string">
                <text:p>dey+deyer</text:p>
              </table:table-cell>
              <table:table-cell office:value-type="string">
                <text:p>sier+siers</text:p>
              </table:table-cell>
              <table:table-cell office:value-type="string">
                <text:p>sier+sihn</text:p>
              </table:table-cell>
              <table:table-cell office:value-type="string">
                <text:p>e+sihr</text:p>
              </table:table-cell>
              <table:table-cell office:value-type="string">
                <text:p>em+ers</text:p>
              </table:table-cell>
              <table:table-cell office:value-type="string">
                <text:p>e+deren</text:p>
              </table:table-cell>
              <table:table-cell office:value-type="string">
                <text:p>hen+hers</text:p>
              </table:table-cell>
              <table:table-cell office:value-type="string">
                <text:p>e+ehs</text:p>
              </table:table-cell>
              <table:table-cell office:value-type="string">
                <text:p>ee+ees</text:p>
              </table:table-cell>
              <table:table-cell office:value-type="string">
                <text:p>e+ers</text:p>
              </table:table-cell>
              <table:table-cell office:value-type="string">
                <text:p>e+es</text:p>
              </table:table-cell>
              <table:table-cell office:value-type="string">
                <text:p>ee+deren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13793103448276">
                <text:p>3.13793103448276</text:p>
                <draw:g>
                  <svg:desc>Paare.AE2:Paare.BD2</svg:desc>
                </draw:g>
              </table:table-cell>
              <table:table-cell office:value-type="float" office:value="3.41379310344828">
                <text:p>3.41379310344828</text:p>
              </table:table-cell>
              <table:table-cell office:value-type="float" office:value="3.48275862068966">
                <text:p>3.48275862068966</text:p>
              </table:table-cell>
              <table:table-cell office:value-type="float" office:value="3.55172413793103">
                <text:p>3.55172413793103</text:p>
              </table:table-cell>
              <table:table-cell office:value-type="float" office:value="3.72413793103448">
                <text:p>3.72413793103448</text:p>
              </table:table-cell>
              <table:table-cell office:value-type="float" office:value="3.79310344827586">
                <text:p>3.79310344827586</text:p>
              </table:table-cell>
              <table:table-cell office:value-type="float" office:value="3.82758620689655">
                <text:p>3.82758620689655</text:p>
              </table:table-cell>
              <table:table-cell office:value-type="float" office:value="3.93103448275862">
                <text:p>3.93103448275862</text:p>
              </table:table-cell>
              <table:table-cell office:value-type="float" office:value="3.93103448275862">
                <text:p>3.93103448275862</text:p>
              </table:table-cell>
              <table:table-cell office:value-type="float" office:value="4.06896551724138">
                <text:p>4.06896551724138</text:p>
              </table:table-cell>
              <table:table-cell office:value-type="float" office:value="4.06896551724138">
                <text:p>4.06896551724138</text:p>
              </table:table-cell>
              <table:table-cell office:value-type="float" office:value="4.06896551724138">
                <text:p>4.06896551724138</text:p>
              </table:table-cell>
              <table:table-cell office:value-type="float" office:value="4.06896551724138">
                <text:p>4.06896551724138</text:p>
              </table:table-cell>
              <table:table-cell office:value-type="float" office:value="4.13793103448276">
                <text:p>4.13793103448276</text:p>
              </table:table-cell>
              <table:table-cell office:value-type="float" office:value="4.20689655172414">
                <text:p>4.20689655172414</text:p>
              </table:table-cell>
              <table:table-cell office:value-type="float" office:value="4.24137931034483">
                <text:p>4.24137931034483</text:p>
              </table:table-cell>
              <table:table-cell office:value-type="float" office:value="4.27586206896552">
                <text:p>4.27586206896552</text:p>
              </table:table-cell>
              <table:table-cell office:value-type="float" office:value="4.3448275862069">
                <text:p>4.3448275862069</text:p>
              </table:table-cell>
              <table:table-cell office:value-type="float" office:value="4.48275862068966">
                <text:p>4.48275862068966</text:p>
              </table:table-cell>
              <table:table-cell office:value-type="float" office:value="4.51724137931035">
                <text:p>4.51724137931035</text:p>
              </table:table-cell>
              <table:table-cell office:value-type="float" office:value="4.51724137931035">
                <text:p>4.51724137931035</text:p>
              </table:table-cell>
              <table:table-cell office:value-type="float" office:value="4.68965517241379">
                <text:p>4.68965517241379</text:p>
              </table:table-cell>
              <table:table-cell office:value-type="float" office:value="4.72413793103448">
                <text:p>4.72413793103448</text:p>
              </table:table-cell>
              <table:table-cell office:value-type="float" office:value="4.79310344827586">
                <text:p>4.79310344827586</text:p>
              </table:table-cell>
              <table:table-cell office:value-type="float" office:value="4.82758620689655">
                <text:p>4.82758620689655</text:p>
              </table:table-cell>
              <table:table-cell office:value-type="float" office:value="4.89655172413793">
                <text:p>4.89655172413793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889417360285375">
                <text:p>0.889417360285375</text:p>
                <draw:g>
                  <svg:desc>Paare.AE5:Paare.BD5</svg:desc>
                </draw:g>
              </table:table-cell>
              <table:table-cell office:value-type="float" office:value="1.18668252080856">
                <text:p>1.18668252080856</text:p>
              </table:table-cell>
              <table:table-cell office:value-type="float" office:value="1.46254458977408">
                <text:p>1.46254458977408</text:p>
              </table:table-cell>
              <table:table-cell office:value-type="float" office:value="1.42211652794293">
                <text:p>1.42211652794293</text:p>
              </table:table-cell>
              <table:table-cell office:value-type="float" office:value="0.944114149821641">
                <text:p>0.944114149821641</text:p>
              </table:table-cell>
              <table:table-cell office:value-type="float" office:value="1.45541022592152">
                <text:p>1.45541022592152</text:p>
              </table:table-cell>
              <table:table-cell office:value-type="float" office:value="1.08680142687277">
                <text:p>1.08680142687277</text:p>
              </table:table-cell>
              <table:table-cell office:value-type="float" office:value="1.25802615933413">
                <text:p>1.25802615933413</text:p>
              </table:table-cell>
              <table:table-cell office:value-type="float" office:value="1.32223543400713">
                <text:p>1.32223543400713</text:p>
              </table:table-cell>
              <table:table-cell office:value-type="float" office:value="1.18430439952438">
                <text:p>1.18430439952438</text:p>
              </table:table-cell>
              <table:table-cell office:value-type="float" office:value="1.05588585017836">
                <text:p>1.05588585017836</text:p>
              </table:table-cell>
              <table:table-cell office:value-type="float" office:value="1.18430439952438">
                <text:p>1.18430439952438</text:p>
              </table:table-cell>
              <table:table-cell office:value-type="float" office:value="0.848989298454222">
                <text:p>0.848989298454222</text:p>
              </table:table-cell>
              <table:table-cell office:value-type="float" office:value="1.15814506539834">
                <text:p>1.15814506539834</text:p>
              </table:table-cell>
              <table:table-cell office:value-type="float" office:value="1.15101070154578">
                <text:p>1.15101070154578</text:p>
              </table:table-cell>
              <table:table-cell office:value-type="float" office:value="0.972651605231867">
                <text:p>0.972651605231867</text:p>
              </table:table-cell>
              <table:table-cell office:value-type="float" office:value="1.1319857312723">
                <text:p>1.1319857312723</text:p>
              </table:table-cell>
              <table:table-cell office:value-type="float" office:value="0.932223543400714">
                <text:p>0.932223543400714</text:p>
              </table:table-cell>
              <table:table-cell office:value-type="float" office:value="1.12247324613555">
                <text:p>1.12247324613555</text:p>
              </table:table-cell>
              <table:table-cell office:value-type="float" office:value="0.982164090368609">
                <text:p>0.982164090368609</text:p>
              </table:table-cell>
              <table:table-cell office:value-type="float" office:value="1.08442330558858">
                <text:p>1.08442330558858</text:p>
              </table:table-cell>
              <table:table-cell office:value-type="float" office:value="0.932223543400715">
                <text:p>0.932223543400715</text:p>
              </table:table-cell>
              <table:table-cell office:value-type="float" office:value="0.994054696789537">
                <text:p>0.994054696789537</text:p>
              </table:table-cell>
              <table:table-cell office:value-type="float" office:value="0.753864447086802">
                <text:p>0.753864447086802</text:p>
              </table:table-cell>
              <table:table-cell office:value-type="float" office:value="0.81331747919144">
                <text:p>0.81331747919144</text:p>
              </table:table-cell>
              <table:table-cell office:value-type="float" office:value="0.687277051129608">
                <text:p>0.687277051129608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889417360285375">
                <text:p>0.889417360285375</text:p>
                <draw:g>
                  <svg:desc>Paare.AE5:Paare.BD5</svg:desc>
                </draw:g>
              </table:table-cell>
              <table:table-cell office:value-type="float" office:value="1.18668252080856">
                <text:p>1.18668252080856</text:p>
              </table:table-cell>
              <table:table-cell office:value-type="float" office:value="1.46254458977408">
                <text:p>1.46254458977408</text:p>
              </table:table-cell>
              <table:table-cell office:value-type="float" office:value="1.42211652794293">
                <text:p>1.42211652794293</text:p>
              </table:table-cell>
              <table:table-cell office:value-type="float" office:value="0.944114149821641">
                <text:p>0.944114149821641</text:p>
              </table:table-cell>
              <table:table-cell office:value-type="float" office:value="1.45541022592152">
                <text:p>1.45541022592152</text:p>
              </table:table-cell>
              <table:table-cell office:value-type="float" office:value="1.08680142687277">
                <text:p>1.08680142687277</text:p>
              </table:table-cell>
              <table:table-cell office:value-type="float" office:value="1.25802615933413">
                <text:p>1.25802615933413</text:p>
              </table:table-cell>
              <table:table-cell office:value-type="float" office:value="1.32223543400713">
                <text:p>1.32223543400713</text:p>
              </table:table-cell>
              <table:table-cell office:value-type="float" office:value="1.18430439952438">
                <text:p>1.18430439952438</text:p>
              </table:table-cell>
              <table:table-cell office:value-type="float" office:value="1.05588585017836">
                <text:p>1.05588585017836</text:p>
              </table:table-cell>
              <table:table-cell office:value-type="float" office:value="1.18430439952438">
                <text:p>1.18430439952438</text:p>
              </table:table-cell>
              <table:table-cell office:value-type="float" office:value="0.848989298454222">
                <text:p>0.848989298454222</text:p>
              </table:table-cell>
              <table:table-cell office:value-type="float" office:value="1.15814506539834">
                <text:p>1.15814506539834</text:p>
              </table:table-cell>
              <table:table-cell office:value-type="float" office:value="1.15101070154578">
                <text:p>1.15101070154578</text:p>
              </table:table-cell>
              <table:table-cell office:value-type="float" office:value="0.972651605231867">
                <text:p>0.972651605231867</text:p>
              </table:table-cell>
              <table:table-cell office:value-type="float" office:value="1.1319857312723">
                <text:p>1.1319857312723</text:p>
              </table:table-cell>
              <table:table-cell office:value-type="float" office:value="0.932223543400714">
                <text:p>0.932223543400714</text:p>
              </table:table-cell>
              <table:table-cell office:value-type="float" office:value="1.12247324613555">
                <text:p>1.12247324613555</text:p>
              </table:table-cell>
              <table:table-cell office:value-type="float" office:value="0.982164090368609">
                <text:p>0.982164090368609</text:p>
              </table:table-cell>
              <table:table-cell office:value-type="float" office:value="1.08442330558858">
                <text:p>1.08442330558858</text:p>
              </table:table-cell>
              <table:table-cell office:value-type="float" office:value="0.932223543400715">
                <text:p>0.932223543400715</text:p>
              </table:table-cell>
              <table:table-cell office:value-type="float" office:value="0.994054696789537">
                <text:p>0.994054696789537</text:p>
              </table:table-cell>
              <table:table-cell office:value-type="float" office:value="0.753864447086802">
                <text:p>0.753864447086802</text:p>
              </table:table-cell>
              <table:table-cell office:value-type="float" office:value="0.81331747919144">
                <text:p>0.81331747919144</text:p>
              </table:table-cell>
              <table:table-cell office:value-type="float" office:value="0.687277051129608">
                <text:p>0.6872770511296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Paare.BG5:Paare.CF5" chart:error-lower-range="Paare.BG5:Paare.CF5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" chart:maximum="6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error-category="cell-range" chart:error-upper-range="Paare.BG5:Paare.CF5" chart:error-lower-range="Paare.BG5:Paare.CF5"/>
      <style:graphic-properties draw:stroke="none" draw:fill-color="#00ccff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Paare.BG5:Paare.CF5" chart:error-lower-range="Paare.BG5:Paare.CF5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03cm" svg:height="9.005cm" xlink:href=".." xlink:type="simple" chart:class="chart:bar" chart:style-name="ch1">
        <chart:plot-area chart:style-name="ch2" table:cell-range-address="Paare.BG1:Paare.CF2" chart:data-source-has-labels="row" svg:x="0.348cm" svg:y="0.18cm" svg:width="16.707cm" svg:height="8.645cm">
          <chartooo:coordinate-region svg:x="1.249cm" svg:y="0.18cm" svg:width="15.806cm" svg:height="6.644cm"/>
          <chart:axis chart:dimension="x" chart:name="primary-x" chart:style-name="ch3" chartooo:axis-type="auto">
            <chartooo:date-scale/>
            <chart:categories table:cell-range-address="Paare.BG1:Paare.CF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are.BG2:Paare.CF2" chart:class="chart:bar">
            <chart:error-indicator chart:style-name="ch7" chart:dimension="y"/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n+hens</text:p>
                <draw:g>
                  <svg:desc>Paare.BG1:Paare.CF1</svg:desc>
                </draw:g>
              </table:table-cell>
              <table:table-cell office:value-type="string">
                <text:p>en+ens</text:p>
              </table:table-cell>
              <table:table-cell office:value-type="string">
                <text:p>dey+deren</text:p>
              </table:table-cell>
              <table:table-cell office:value-type="string">
                <text:p>en+sihr</text:p>
              </table:table-cell>
              <table:table-cell office:value-type="string">
                <text:p>hen+sihr</text:p>
              </table:table-cell>
              <table:table-cell office:value-type="string">
                <text:p>en+deren</text:p>
              </table:table-cell>
              <table:table-cell office:value-type="string">
                <text:p>hen+deren</text:p>
              </table:table-cell>
              <table:table-cell office:value-type="string">
                <text:p>em+ems</text:p>
              </table:table-cell>
              <table:table-cell office:value-type="string">
                <text:p>dey+sihr</text:p>
              </table:table-cell>
              <table:table-cell office:value-type="string">
                <text:p>em+sihr</text:p>
              </table:table-cell>
              <table:table-cell office:value-type="string">
                <text:p>dey+deys</text:p>
              </table:table-cell>
              <table:table-cell office:value-type="string">
                <text:p>dey+deyren</text:p>
              </table:table-cell>
              <table:table-cell office:value-type="string">
                <text:p>de+deren</text:p>
              </table:table-cell>
              <table:table-cell office:value-type="string">
                <text:p>dey+deyer</text:p>
              </table:table-cell>
              <table:table-cell office:value-type="string">
                <text:p>em+ers</text:p>
              </table:table-cell>
              <table:table-cell office:value-type="string">
                <text:p>e+deren</text:p>
              </table:table-cell>
              <table:table-cell office:value-type="string">
                <text:p>en+ers</text:p>
              </table:table-cell>
              <table:table-cell office:value-type="string">
                <text:p>sier+sihn</text:p>
              </table:table-cell>
              <table:table-cell office:value-type="string">
                <text:p>sier+siers</text:p>
              </table:table-cell>
              <table:table-cell office:value-type="string">
                <text:p>e+sihr</text:p>
              </table:table-cell>
              <table:table-cell office:value-type="string">
                <text:p>hen+hers</text:p>
              </table:table-cell>
              <table:table-cell office:value-type="string">
                <text:p>e+ehs</text:p>
              </table:table-cell>
              <table:table-cell office:value-type="string">
                <text:p>e+es</text:p>
              </table:table-cell>
              <table:table-cell office:value-type="string">
                <text:p>ee+ees</text:p>
              </table:table-cell>
              <table:table-cell office:value-type="string">
                <text:p>e+ers</text:p>
              </table:table-cell>
              <table:table-cell office:value-type="string">
                <text:p>ee+deren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17391304347826">
                <text:p>3.17391304347826</text:p>
                <draw:g>
                  <svg:desc>Paare.BG2:Paare.CF2</svg:desc>
                </draw:g>
              </table:table-cell>
              <table:table-cell office:value-type="float" office:value="3.26086956521739">
                <text:p>3.26086956521739</text:p>
              </table:table-cell>
              <table:table-cell office:value-type="float" office:value="3.43478260869565">
                <text:p>3.43478260869565</text:p>
              </table:table-cell>
              <table:table-cell office:value-type="float" office:value="3.73913043478261">
                <text:p>3.73913043478261</text:p>
              </table:table-cell>
              <table:table-cell office:value-type="float" office:value="3.82608695652174">
                <text:p>3.82608695652174</text:p>
              </table:table-cell>
              <table:table-cell office:value-type="float" office:value="3.82608695652174">
                <text:p>3.82608695652174</text:p>
              </table:table-cell>
              <table:table-cell office:value-type="float" office:value="3.82608695652174">
                <text:p>3.82608695652174</text:p>
              </table:table-cell>
              <table:table-cell office:value-type="float" office:value="3.8695652173913">
                <text:p>3.8695652173913</text:p>
              </table:table-cell>
              <table:table-cell office:value-type="float" office:value="4.1304347826087">
                <text:p>4.1304347826087</text:p>
              </table:table-cell>
              <table:table-cell office:value-type="float" office:value="4.1304347826087">
                <text:p>4.1304347826087</text:p>
              </table:table-cell>
              <table:table-cell office:value-type="float" office:value="4.17391304347826">
                <text:p>4.17391304347826</text:p>
              </table:table-cell>
              <table:table-cell office:value-type="float" office:value="4.17391304347826">
                <text:p>4.17391304347826</text:p>
              </table:table-cell>
              <table:table-cell office:value-type="float" office:value="4.21739130434783">
                <text:p>4.21739130434783</text:p>
              </table:table-cell>
              <table:table-cell office:value-type="float" office:value="4.30434782608696">
                <text:p>4.30434782608696</text:p>
              </table:table-cell>
              <table:table-cell office:value-type="float" office:value="4.47826086956522">
                <text:p>4.47826086956522</text:p>
              </table:table-cell>
              <table:table-cell office:value-type="float" office:value="4.47826086956522">
                <text:p>4.47826086956522</text:p>
              </table:table-cell>
              <table:table-cell office:value-type="float" office:value="4.52173913043478">
                <text:p>4.52173913043478</text:p>
              </table:table-cell>
              <table:table-cell office:value-type="float" office:value="4.52173913043478">
                <text:p>4.52173913043478</text:p>
              </table:table-cell>
              <table:table-cell office:value-type="float" office:value="4.56521739130435">
                <text:p>4.56521739130435</text:p>
              </table:table-cell>
              <table:table-cell office:value-type="float" office:value="4.60869565217391">
                <text:p>4.60869565217391</text:p>
              </table:table-cell>
              <table:table-cell office:value-type="float" office:value="4.73913043478261">
                <text:p>4.73913043478261</text:p>
              </table:table-cell>
              <table:table-cell office:value-type="float" office:value="4.82608695652174">
                <text:p>4.82608695652174</text:p>
              </table:table-cell>
              <table:table-cell office:value-type="float" office:value="4.82608695652174">
                <text:p>4.82608695652174</text:p>
              </table:table-cell>
              <table:table-cell office:value-type="float" office:value="4.91304347826087">
                <text:p>4.91304347826087</text:p>
              </table:table-cell>
              <table:table-cell office:value-type="float" office:value="4.91304347826087">
                <text:p>4.91304347826087</text:p>
              </table:table-cell>
              <table:table-cell office:value-type="float" office:value="4.95652173913043">
                <text:p>4.95652173913043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994328922495274">
                <text:p>0.994328922495274</text:p>
                <draw:g>
                  <svg:desc>Paare.BG5:Paare.CF5</svg:desc>
                </draw:g>
              </table:table-cell>
              <table:table-cell office:value-type="float" office:value="0.948960302457467">
                <text:p>0.948960302457467</text:p>
              </table:table-cell>
              <table:table-cell office:value-type="float" office:value="1.33459357277883">
                <text:p>1.33459357277883</text:p>
              </table:table-cell>
              <table:table-cell office:value-type="float" office:value="1.18714555765595">
                <text:p>1.18714555765595</text:p>
              </table:table-cell>
              <table:table-cell office:value-type="float" office:value="1.18336483931947">
                <text:p>1.18336483931947</text:p>
              </table:table-cell>
              <table:table-cell office:value-type="float" office:value="1.06616257088847">
                <text:p>1.06616257088847</text:p>
              </table:table-cell>
              <table:table-cell office:value-type="float" office:value="1.48582230623819">
                <text:p>1.48582230623819</text:p>
              </table:table-cell>
              <table:table-cell office:value-type="float" office:value="0.767485822306239">
                <text:p>0.767485822306239</text:p>
              </table:table-cell>
              <table:table-cell office:value-type="float" office:value="1.27788279773157">
                <text:p>1.27788279773157</text:p>
              </table:table-cell>
              <table:table-cell office:value-type="float" office:value="1.10396975425331">
                <text:p>1.10396975425331</text:p>
              </table:table-cell>
              <table:table-cell office:value-type="float" office:value="1.06616257088847">
                <text:p>1.06616257088847</text:p>
              </table:table-cell>
              <table:table-cell office:value-type="float" office:value="1.20982986767486">
                <text:p>1.20982986767486</text:p>
              </table:table-cell>
              <table:table-cell office:value-type="float" office:value="1.00945179584121">
                <text:p>1.00945179584121</text:p>
              </table:table-cell>
              <table:table-cell office:value-type="float" office:value="0.986767485822306">
                <text:p>0.986767485822306</text:p>
              </table:table-cell>
              <table:table-cell office:value-type="float" office:value="1.11153119092628">
                <text:p>1.11153119092628</text:p>
              </table:table-cell>
              <table:table-cell office:value-type="float" office:value="0.933837429111531">
                <text:p>0.933837429111531</text:p>
              </table:table-cell>
              <table:table-cell office:value-type="float" office:value="1.02079395085066">
                <text:p>1.02079395085066</text:p>
              </table:table-cell>
              <table:table-cell office:value-type="float" office:value="1.06616257088847">
                <text:p>1.06616257088847</text:p>
              </table:table-cell>
              <table:table-cell office:value-type="float" office:value="1.06238185255198">
                <text:p>1.06238185255198</text:p>
              </table:table-cell>
              <table:table-cell office:value-type="float" office:value="0.771266540642723">
                <text:p>0.771266540642723</text:p>
              </table:table-cell>
              <table:table-cell office:value-type="float" office:value="1.07750472589792">
                <text:p>1.07750472589792</text:p>
              </table:table-cell>
              <table:table-cell office:value-type="float" office:value="0.907372400756144">
                <text:p>0.907372400756144</text:p>
              </table:table-cell>
              <table:table-cell office:value-type="float" office:value="0.937618147448015">
                <text:p>0.937618147448015</text:p>
              </table:table-cell>
              <table:table-cell office:value-type="float" office:value="0.982986767485822">
                <text:p>0.982986767485822</text:p>
              </table:table-cell>
              <table:table-cell office:value-type="float" office:value="0.880907372400756">
                <text:p>0.880907372400756</text:p>
              </table:table-cell>
              <table:table-cell office:value-type="float" office:value="0.763705103969757">
                <text:p>0.763705103969757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0.994328922495274">
                <text:p>0.994328922495274</text:p>
                <draw:g>
                  <svg:desc>Paare.BG5:Paare.CF5</svg:desc>
                </draw:g>
              </table:table-cell>
              <table:table-cell office:value-type="float" office:value="0.948960302457467">
                <text:p>0.948960302457467</text:p>
              </table:table-cell>
              <table:table-cell office:value-type="float" office:value="1.33459357277883">
                <text:p>1.33459357277883</text:p>
              </table:table-cell>
              <table:table-cell office:value-type="float" office:value="1.18714555765595">
                <text:p>1.18714555765595</text:p>
              </table:table-cell>
              <table:table-cell office:value-type="float" office:value="1.18336483931947">
                <text:p>1.18336483931947</text:p>
              </table:table-cell>
              <table:table-cell office:value-type="float" office:value="1.06616257088847">
                <text:p>1.06616257088847</text:p>
              </table:table-cell>
              <table:table-cell office:value-type="float" office:value="1.48582230623819">
                <text:p>1.48582230623819</text:p>
              </table:table-cell>
              <table:table-cell office:value-type="float" office:value="0.767485822306239">
                <text:p>0.767485822306239</text:p>
              </table:table-cell>
              <table:table-cell office:value-type="float" office:value="1.27788279773157">
                <text:p>1.27788279773157</text:p>
              </table:table-cell>
              <table:table-cell office:value-type="float" office:value="1.10396975425331">
                <text:p>1.10396975425331</text:p>
              </table:table-cell>
              <table:table-cell office:value-type="float" office:value="1.06616257088847">
                <text:p>1.06616257088847</text:p>
              </table:table-cell>
              <table:table-cell office:value-type="float" office:value="1.20982986767486">
                <text:p>1.20982986767486</text:p>
              </table:table-cell>
              <table:table-cell office:value-type="float" office:value="1.00945179584121">
                <text:p>1.00945179584121</text:p>
              </table:table-cell>
              <table:table-cell office:value-type="float" office:value="0.986767485822306">
                <text:p>0.986767485822306</text:p>
              </table:table-cell>
              <table:table-cell office:value-type="float" office:value="1.11153119092628">
                <text:p>1.11153119092628</text:p>
              </table:table-cell>
              <table:table-cell office:value-type="float" office:value="0.933837429111531">
                <text:p>0.933837429111531</text:p>
              </table:table-cell>
              <table:table-cell office:value-type="float" office:value="1.02079395085066">
                <text:p>1.02079395085066</text:p>
              </table:table-cell>
              <table:table-cell office:value-type="float" office:value="1.06616257088847">
                <text:p>1.06616257088847</text:p>
              </table:table-cell>
              <table:table-cell office:value-type="float" office:value="1.06238185255198">
                <text:p>1.06238185255198</text:p>
              </table:table-cell>
              <table:table-cell office:value-type="float" office:value="0.771266540642723">
                <text:p>0.771266540642723</text:p>
              </table:table-cell>
              <table:table-cell office:value-type="float" office:value="1.07750472589792">
                <text:p>1.07750472589792</text:p>
              </table:table-cell>
              <table:table-cell office:value-type="float" office:value="0.907372400756144">
                <text:p>0.907372400756144</text:p>
              </table:table-cell>
              <table:table-cell office:value-type="float" office:value="0.937618147448015">
                <text:p>0.937618147448015</text:p>
              </table:table-cell>
              <table:table-cell office:value-type="float" office:value="0.982986767485822">
                <text:p>0.982986767485822</text:p>
              </table:table-cell>
              <table:table-cell office:value-type="float" office:value="0.880907372400756">
                <text:p>0.880907372400756</text:p>
              </table:table-cell>
              <table:table-cell office:value-type="float" office:value="0.763705103969757">
                <text:p>0.7637051039697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