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9.9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7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6" style:family="table-cell" style:parent-style-name="Default" style:data-style-name="N109">
      <style:text-properties style:text-line-through-style="solid" style:text-line-through-type="single"/>
    </style:style>
    <style:style style:name="ce1" style:family="table-cell" style:parent-style-name="Default" style:data-style-name="N109"/>
    <style:style style:name="ce8" style:family="table-cell" style:parent-style-name="Default" style:data-style-name="N109">
      <style:table-cell-properties fo:border-bottom="0.06pt solid #000000" fo:border-left="none" fo:border-right="none" fo:border-top="0.06pt solid #000000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fo:border-bottom="none" fo:background-color="#faa61a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31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none"/>
      <style:paragraph-properties fo:text-align="end" fo:margin-left="0mm"/>
    </style:style>
    <style:style style:name="ce32" style:family="table-cell" style:parent-style-name="Default">
      <style:table-cell-properties fo:border-bottom="none" fo:background-color="#c2e0ae" style:text-align-source="fix" style:repeat-content="false" fo:border-left="0.06pt solid #000000" fo:border-right="none" fo:border-top="none"/>
      <style:paragraph-properties fo:text-align="end" fo:margin-left="0mm"/>
    </style:style>
    <style:style style:name="ce33" style:family="table-cell" style:parent-style-name="Default" style:data-style-name="N111">
      <style:table-cell-properties fo:border-bottom="none" fo:background-color="#faa61a" fo:border-left="none" fo:border-right="none" fo:border-top="0.06pt solid #000000"/>
    </style:style>
    <style:style style:name="ce34" style:family="table-cell" style:parent-style-name="Default" style:data-style-name="N111">
      <style:table-cell-properties fo:border-bottom="0.06pt solid #000000" fo:background-color="transparent" fo:border-left="none" fo:border-right="none" fo:border-top="none"/>
    </style:style>
    <style:style style:name="ce13" style:family="table-cell" style:parent-style-name="Default" style:data-style-name="N111"/>
    <style:style style:name="ce36" style:family="table-cell" style:parent-style-name="Default" style:data-style-name="N111">
      <style:text-properties fo:font-weight="bold" style:font-weight-asian="bold" style:font-weight-complex="bold"/>
    </style:style>
    <style:style style:name="ce37" style:family="table-cell" style:parent-style-name="Default" style:data-style-name="N111">
      <style:table-cell-properties fo:border-bottom="none" fo:border-left="none" fo:border-right="none" fo:border-top="0.06pt solid #000000"/>
    </style:style>
    <style:style style:name="ce38" style:family="table-cell" style:parent-style-name="Default" style:data-style-name="N111">
      <style:table-cell-properties fo:background-color="#fff200" fo:border="none"/>
    </style:style>
    <style:style style:name="ce39" style:family="table-cell" style:parent-style-name="Default" style:data-style-name="N111">
      <style:table-cell-properties fo:background-color="#c2e0ae" fo:border="none"/>
    </style:style>
    <style:style style:name="ce5" style:family="table-cell" style:parent-style-name="Default" style:data-style-name="N110"/>
    <style:style style:name="ce2" style:family="table-cell" style:parent-style-name="Default" style:data-style-name="N61"/>
    <style:style style:name="ce42" style:family="table-cell" style:parent-style-name="Default">
      <style:table-cell-properties fo:border-bottom="none" fo:background-color="#faa61a" fo:border-left="none" fo:border-right="0.06pt solid #000000" fo:border-top="0.06pt solid #000000"/>
    </style:style>
    <style:style style:name="ce43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none" fo:border-right="0.06pt solid #000000" fo:border-top="0.06pt solid #000000"/>
    </style:style>
    <style:style style:name="ce46" style:family="table-cell" style:parent-style-name="Default">
      <style:table-cell-properties fo:border-bottom="none" fo:background-color="#fff200" fo:border-left="none" fo:border-right="0.06pt solid #000000" fo:border-top="none"/>
    </style:style>
    <style:style style:name="ce47" style:family="table-cell" style:parent-style-name="Default">
      <style:table-cell-properties fo:border-bottom="none" fo:background-color="#c2e0ae" fo:border-left="none" fo:border-right="0.06pt solid #000000" fo:border-top="none"/>
    </style:style>
    <style:style style:name="ce48" style:family="table-cell" style:parent-style-name="Default">
      <style:table-cell-properties fo:border-bottom="0.06pt solid #000000" fo:background-color="#faa61a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c2e0ae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11">
      <style:table-cell-properties fo:border-bottom="0.06pt solid #000000" fo:background-color="#faa61a" fo:border-left="none" fo:border-right="none" fo:border-top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111">
      <style:table-cell-properties fo:border-bottom="0.06pt solid #000000" fo:background-color="#fff200" fo:border-left="none" fo:border-right="none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111">
      <style:table-cell-properties fo:border-bottom="0.06pt solid #000000" fo:background-color="#c2e0ae" fo:border-left="none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61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06pt solid #000000" fo:background-color="#faa61a" fo:border-left="none" fo:border-right="0.06pt solid #000000" fo:border-top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fff200" fo:border-left="none" fo:border-right="0.06pt solid #000000" fo:border-top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109">
      <style:table-cell-properties fo:border="none"/>
      <style:text-properties fo:font-weight="bold" style:font-weight-asian="bold" style:font-weight-complex="bold"/>
    </style:style>
    <style:style style:name="ce60" style:family="table-cell" style:parent-style-name="Default" style:data-style-name="N61">
      <style:table-cell-properties fo:border="none"/>
      <style:text-properties fo:font-weight="bold" style:font-weight-asian="bold" style:font-weight-complex="bold"/>
    </style:style>
    <style:style style:name="ce61" style:family="table-cell" style:parent-style-name="Default" style:data-style-name="N61">
      <style:table-cell-properties fo:border-bottom="0.06pt solid #000000" fo:background-color="#c2e0ae" fo:border-left="none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</style:style>
    <style:style style:name="ce63" style:family="table-cell" style:parent-style-name="Default" style:data-style-name="N109">
      <style:text-properties style:text-line-through-style="none" style:text-line-through-typ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uswertung - Muster" table:style-name="ta1" table:print="false">
        <table:shapes>
          <draw:frame draw:z-index="0" draw:style-name="gr1" draw:text-style-name="P1" svg:width="159.99mm" svg:height="89.99mm" svg:x="224.73mm" svg:y="25.03mm">
            <loext:p/>
            <draw:object draw:notify-on-update-of-ranges="'Auswertung - Muster'.I19:'Auswertung - Muster'.I21 'Auswertung - Muster'.B8:'Auswertung - Muster'.B13 'Auswertung - Muster'.D8:'Auswertung - Muster'.D13 'Auswertung - Muster'.L7:'Auswertung - Muster'.L8 'Auswertung - Muster'.M7:'Auswertung - Muster'.M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ce7" office:value-type="string" calcext:value-type="string">
            <text:p>Bestimmung der Federkonstanten durch Messung der Schwingungsdauer (50 Perioden) als Fkt. der Mass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MESSUNG:</text:p>
          </table:table-cell>
          <table:table-cell table:number-columns-repeated="1023"/>
        </table:table-row>
        <table:table-row table:style-name="ro2">
          <table:table-cell table:number-columns-repeated="10"/>
          <table:table-cell office:value-type="string" calcext:value-type="string">
            <text:p>Ausgleichsgerade:</text:p>
          </table:table-cell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x</text:p>
          </table:table-cell>
          <table:table-cell/>
          <table:table-cell table:style-name="ce21" office:value-type="string" calcext:value-type="string">
            <text:p>y</text:p>
          </table:table-cell>
          <table:table-cell/>
          <table:table-cell table:style-name="ce21" office:value-type="string" calcext:value-type="string">
            <text:p>x²</text:p>
          </table:table-cell>
          <table:table-cell table:style-name="ce21" office:value-type="string" calcext:value-type="string">
            <text:p>xy</text:p>
          </table:table-cell>
          <table:table-cell table:style-name="ce21" office:value-type="string" calcext:value-type="string">
            <text:p>s</text:p>
          </table:table-cell>
          <table:table-cell table:style-name="ce44" office:value-type="string" calcext:value-type="string">
            <text:p>dy_sys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m/g</text:p>
          </table:table-cell>
          <table:table-cell table:style-name="ce4" office:value-type="string" calcext:value-type="string">
            <text:p>50T/s</text:p>
          </table:table-cell>
          <table:table-cell table:style-name="ce4" office:value-type="string" calcext:value-type="string">
            <text:p>T²/s²</text:p>
          </table:table-cell>
          <table:table-cell table:style-name="ce4" office:value-type="string" calcext:value-type="string">
            <text:p>k/(N/m)</text:p>
          </table:table-cell>
          <table:table-cell table:style-name="ce4" office:value-type="string" calcext:value-type="string">
            <text:p>m²/g²</text:p>
          </table:table-cell>
          <table:table-cell table:style-name="ce4" office:value-type="string" calcext:value-type="string">
            <text:p>m*T²/gs²</text:p>
          </table:table-cell>
          <table:table-cell table:style-name="ce4" office:value-type="string" calcext:value-type="string">
            <text:p>(T²-(a+b*m))²/s²</text:p>
          </table:table-cell>
          <table:table-cell table:style-name="ce20" office:value-type="string" calcext:value-type="string">
            <text:p>dT²/s²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C21]*[.L7]+[.C22]" office:value-type="float" office:value="0.0384891850667318" calcext:value-type="float">
            <text:p>0,04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float" office:value="200.0975" calcext:value-type="float">
            <text:p>200,0975</text:p>
          </table:table-cell>
          <table:table-cell table:style-name="ce6" office:value-type="float" office:value="64.9" calcext:value-type="float">
            <text:p>64,9000</text:p>
          </table:table-cell>
          <table:table-cell table:style-name="ce6" table:formula="of:=([.C8]/50)^2" office:value-type="float" office:value="1.684804" calcext:value-type="float">
            <text:p>1,6848</text:p>
          </table:table-cell>
          <table:table-cell table:style-name="ce1" table:number-columns-repeated="3"/>
          <table:table-cell table:style-name="ce2"/>
          <table:table-cell table:style-name="ce13"/>
          <table:table-cell table:number-columns-repeated="2"/>
          <table:table-cell office:value-type="float" office:value="200" calcext:value-type="float">
            <text:p>200</text:p>
          </table:table-cell>
          <table:table-cell table:formula="of:=[.C21]*[.L8]+[.C22]" office:value-type="float" office:value="1.92133691459767" calcext:value-type="float">
            <text:p>1,92</text:p>
          </table:table-cell>
          <table:table-cell table:number-columns-repeated="1011"/>
        </table:table-row>
        <table:table-row table:style-name="ro2">
          <table:table-cell/>
          <table:table-cell table:style-name="ce1" office:value-type="float" office:value="150.0505" calcext:value-type="float">
            <text:p>150,0505</text:p>
          </table:table-cell>
          <table:table-cell table:style-name="ce1" office:value-type="float" office:value="60.1" calcext:value-type="float">
            <text:p>60,1000</text:p>
          </table:table-cell>
          <table:table-cell table:style-name="ce1" table:formula="of:=([.C9]/50)^2" office:value-type="float" office:value="1.444804" calcext:value-type="float">
            <text:p>1,4448</text:p>
          </table:table-cell>
          <table:table-cell table:style-name="ce1" table:formula="of:=[.B9]/1000*4*PI()^2/[.D9]" office:value-type="float" office:value="4.10004145942469" calcext:value-type="float">
            <text:p>4,1000</text:p>
          </table:table-cell>
          <table:table-cell table:style-name="ce1" table:formula="of:=[.B9]^2" office:value-type="float" office:value="22515.15255025" calcext:value-type="float">
            <text:p>22515,1526</text:p>
          </table:table-cell>
          <table:table-cell table:style-name="ce1" table:formula="of:=[.B9]*[.D9]" office:value-type="float" office:value="216.793562602" calcext:value-type="float">
            <text:p>216,7936</text:p>
          </table:table-cell>
          <table:table-cell table:style-name="ce2" table:formula="of:=([.D9]-[.$C$21]*[.B9]-[.$C$22])^2" office:value-type="float" office:value="0.0000396446689105493" calcext:value-type="float">
            <text:p>3,96E-05</text:p>
          </table:table-cell>
          <table:table-cell table:style-name="ce13" table:formula="of:=2*[.C9]/50*(0.2+0.0005*[.C9])/50/SQRT(3)" office:value-type="float" office:value="0.00638595816685369" calcext:value-type="float">
            <text:p>6,386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float" office:value="120.2311" calcext:value-type="float">
            <text:p>120,2311</text:p>
          </table:table-cell>
          <table:table-cell table:style-name="ce1" office:value-type="float" office:value="54.2" calcext:value-type="float">
            <text:p>54,2000</text:p>
          </table:table-cell>
          <table:table-cell table:style-name="ce1" table:formula="of:=([.C10]/50)^2" office:value-type="float" office:value="1.175056" calcext:value-type="float">
            <text:p>1,1751</text:p>
          </table:table-cell>
          <table:table-cell table:style-name="ce1" table:formula="of:=[.B10]/1000*4*PI()^2/[.D10]" office:value-type="float" office:value="4.03941052582282" calcext:value-type="float">
            <text:p>4,0394</text:p>
          </table:table-cell>
          <table:table-cell table:style-name="ce1" table:formula="of:=[.B10]^2" office:value-type="float" office:value="14455.51740721" calcext:value-type="float">
            <text:p>14455,5174</text:p>
          </table:table-cell>
          <table:table-cell table:style-name="ce1" table:formula="of:=[.B10]*[.D10]" office:value-type="float" office:value="141.2782754416" calcext:value-type="float">
            <text:p>141,2783</text:p>
          </table:table-cell>
          <table:table-cell table:style-name="ce2" table:formula="of:=([.D10]-[.$C$21]*[.B10]-[.$C$22])^2" office:value-type="float" office:value="0.000021926243253362" calcext:value-type="float">
            <text:p>2,19E-05</text:p>
          </table:table-cell>
          <table:table-cell table:style-name="ce13" table:formula="of:=2*[.C10]/50*(0.2+0.0005*[.C10])/50/SQRT(3)" office:value-type="float" office:value="0.00568520043232532" calcext:value-type="float">
            <text:p>5,685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float" office:value="100.174" calcext:value-type="float">
            <text:p>100,1740</text:p>
          </table:table-cell>
          <table:table-cell table:style-name="ce1" office:value-type="float" office:value="49.6" calcext:value-type="float">
            <text:p>49,6000</text:p>
          </table:table-cell>
          <table:table-cell table:style-name="ce1" table:formula="of:=([.C11]/50)^2" office:value-type="float" office:value="0.984064" calcext:value-type="float">
            <text:p>0,9841</text:p>
          </table:table-cell>
          <table:table-cell table:style-name="ce1" table:formula="of:=[.B11]/1000*4*PI()^2/[.D11]" office:value-type="float" office:value="4.01875386671894" calcext:value-type="float">
            <text:p>4,0188</text:p>
          </table:table-cell>
          <table:table-cell table:style-name="ce1" table:formula="of:=[.B11]^2" office:value-type="float" office:value="10034.830276" calcext:value-type="float">
            <text:p>10034,8303</text:p>
          </table:table-cell>
          <table:table-cell table:style-name="ce1" table:formula="of:=[.B11]*[.D11]" office:value-type="float" office:value="98.577627136" calcext:value-type="float">
            <text:p>98,5776</text:p>
          </table:table-cell>
          <table:table-cell table:style-name="ce2" table:formula="of:=([.D11]-[.$C$21]*[.B11]-[.$C$22])^2" office:value-type="float" office:value="0.00000631452892048172" calcext:value-type="float">
            <text:p>6,31E-06</text:p>
          </table:table-cell>
          <table:table-cell table:style-name="ce13" table:formula="of:=2*[.C11]/50*(0.2+0.0005*[.C11])/50/SQRT(3)" office:value-type="float" office:value="0.00515000135158869" calcext:value-type="float">
            <text:p>5,150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float" office:value="69.9356" calcext:value-type="float">
            <text:p>69,9356</text:p>
          </table:table-cell>
          <table:table-cell table:style-name="ce1" office:value-type="float" office:value="42" calcext:value-type="float">
            <text:p>42,0000</text:p>
          </table:table-cell>
          <table:table-cell table:style-name="ce1" table:formula="of:=([.C12]/50)^2" office:value-type="float" office:value="0.7056" calcext:value-type="float">
            <text:p>0,7056</text:p>
          </table:table-cell>
          <table:table-cell table:style-name="ce1" table:formula="of:=[.B12]/1000*4*PI()^2/[.D12]" office:value-type="float" office:value="3.91290649406363" calcext:value-type="float">
            <text:p>3,9129</text:p>
          </table:table-cell>
          <table:table-cell table:style-name="ce1" table:formula="of:=[.B12]^2" office:value-type="float" office:value="4890.98814736" calcext:value-type="float">
            <text:p>4890,9881</text:p>
          </table:table-cell>
          <table:table-cell table:style-name="ce1" table:formula="of:=[.B12]*[.D12]" office:value-type="float" office:value="49.34655936" calcext:value-type="float">
            <text:p>49,3466</text:p>
          </table:table-cell>
          <table:table-cell table:style-name="ce2" table:formula="of:=([.D12]-[.$C$21]*[.B12]-[.$C$22])^2" office:value-type="float" office:value="0.0000760451418665686" calcext:value-type="float">
            <text:p>7,60E-05</text:p>
          </table:table-cell>
          <table:table-cell table:style-name="ce13" table:formula="of:=2*[.C12]/50*(0.2+0.0005*[.C12])/50/SQRT(3)" office:value-type="float" office:value="0.00428717215889449" calcext:value-type="float">
            <text:p>4,287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float" office:value="49.8783" calcext:value-type="float">
            <text:p>49,8783</text:p>
          </table:table-cell>
          <table:table-cell table:style-name="ce1" office:value-type="float" office:value="35.3" calcext:value-type="float">
            <text:p>35,3000</text:p>
          </table:table-cell>
          <table:table-cell table:style-name="ce1" table:formula="of:=([.C13]/50)^2" office:value-type="float" office:value="0.498436" calcext:value-type="float">
            <text:p>0,4984</text:p>
          </table:table-cell>
          <table:table-cell table:style-name="ce1" table:formula="of:=[.B13]/1000*4*PI()^2/[.D13]" office:value-type="float" office:value="3.9505901596101" calcext:value-type="float">
            <text:p>3,9506</text:p>
          </table:table-cell>
          <table:table-cell table:style-name="ce1" table:formula="of:=[.B13]^2" office:value-type="float" office:value="2487.84481089" calcext:value-type="float">
            <text:p>2487,8448</text:p>
          </table:table-cell>
          <table:table-cell table:style-name="ce1" table:formula="of:=[.B13]*[.D13]" office:value-type="float" office:value="24.8611403388" calcext:value-type="float">
            <text:p>24,8611</text:p>
          </table:table-cell>
          <table:table-cell table:style-name="ce2" table:formula="of:=([.D13]-[.$C$21]*[.B13]-[.$C$22])^2" office:value-type="float" office:value="0.0000925329449748243" calcext:value-type="float">
            <text:p>9,25E-05</text:p>
          </table:table-cell>
          <table:table-cell table:style-name="ce13" table:formula="of:=2*[.C13]/50*(0.2+0.0005*[.C13])/50/SQRT(3)" office:value-type="float" office:value="0.00354864647915681" calcext:value-type="float">
            <text:p>3,549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Summe</text:p>
          </table:table-cell>
          <table:table-cell table:style-name="ce8" table:formula="of:=SUM([.B9:.B13])" office:value-type="float" office:value="490.2695" calcext:value-type="float">
            <text:p>490,2695</text:p>
          </table:table-cell>
          <table:table-cell table:style-name="ce8"/>
          <table:table-cell table:style-name="ce8" table:formula="of:=SUM([.D9:.D13])" office:value-type="float" office:value="4.80796" calcext:value-type="float">
            <text:p>4,8080</text:p>
          </table:table-cell>
          <table:table-cell table:style-name="ce8"/>
          <table:table-cell table:style-name="ce8" table:formula="of:=SUM([.F9:.F13])" office:value-type="float" office:value="54384.33319171" calcext:value-type="float">
            <text:p>54384,3332</text:p>
          </table:table-cell>
          <table:table-cell table:style-name="ce8" table:formula="of:=SUM([.G9:.G13])" office:value-type="float" office:value="530.8571648784" calcext:value-type="float">
            <text:p>530,8572</text:p>
          </table:table-cell>
          <table:table-cell table:style-name="ce19" table:formula="of:=SUM([.H9:.H13])" office:value-type="float" office:value="0.000236463527925786" calcext:value-type="float">
            <text:p>2,36E-04</text:p>
          </table:table-cell>
          <table:table-cell table:style-name="ce19" table:formula="of:=SUM([.I9:.I13])" office:value-type="float" office:value="0.025056978588819" calcext:value-type="float">
            <text:p>2,51E-0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AUSWERTUNG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Anzahl n=</text:p>
          </table:table-cell>
          <table:table-cell table:formula="of:=COUNT([.B9:.B13])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Mittelwerte:</text:p>
          </table:table-cell>
          <table:table-cell table:style-name="ce27" office:value-type="string" calcext:value-type="string">
            <text:p>Anstieg b=</text:p>
          </table:table-cell>
          <table:table-cell table:style-name="ce33" table:formula="of:=([.C19]*[.G14]-[.B14]*[.D14])/([.C19]*[.F14]-[.B14]^2)" office:value-type="float" office:value="0.00941423864765468" calcext:value-type="float">
            <text:p>9,414E-03</text:p>
          </table:table-cell>
          <table:table-cell table:style-name="ce42" office:value-type="string" calcext:value-type="string">
            <text:p>s²/g </text:p>
          </table:table-cell>
          <table:table-cell/>
          <table:table-cell table:style-name="ce48" office:value-type="string" calcext:value-type="string">
            <text:p>k=</text:p>
          </table:table-cell>
          <table:table-cell table:style-name="ce52" table:formula="of:=1/[.C21]*4*PI()^2/1000" office:value-type="float" office:value="4.19347958787857" calcext:value-type="float">
            <text:p>4,193E+00</text:p>
          </table:table-cell>
          <table:table-cell table:style-name="ce56" office:value-type="string" calcext:value-type="string">
            <text:p>N/m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 calcext:value-type="string">
            <text:p>Absolut a=</text:p>
          </table:table-cell>
          <table:table-cell table:style-name="ce34" table:formula="of:=([.D14]*[.F14]-[.B14]*[.G14])/([.C19]*[.F14]-[.B14]^2)" office:value-type="float" office:value="0.0384891850667318" calcext:value-type="float">
            <text:p>3,849E-02</text:p>
          </table:table-cell>
          <table:table-cell table:style-name="ce43" office:value-type="string" calcext:value-type="string">
            <text:p>s²</text:p>
          </table:table-cell>
          <table:table-cell/>
          <table:table-cell table:style-name="ce49"/>
          <table:table-cell table:style-name="ce36"/>
          <table:table-cell table:style-name="ce57"/>
          <table:table-cell table:number-columns-repeated="1016"/>
        </table:table-row>
        <table:table-row table:style-name="ro2" table:number-rows-repeated="2">
          <table:table-cell/>
          <table:table-cell table:style-name="ce26"/>
          <table:table-cell table:style-name="ce13"/>
          <table:table-cell table:number-columns-repeated="2"/>
          <table:table-cell table:style-name="ce49"/>
          <table:table-cell table:style-name="ce36"/>
          <table:table-cell table:style-name="ce57"/>
          <table:table-cell table:number-columns-repeated="1016"/>
        </table:table-row>
        <table:table-row table:style-name="ro2">
          <table:table-cell table:style-name="ce14" office:value-type="string" calcext:value-type="string">
            <text:p>MESSUNSICHERHEITEN:</text:p>
          </table:table-cell>
          <table:table-cell table:style-name="ce29"/>
          <table:table-cell table:style-name="ce36"/>
          <table:table-cell table:style-name="ce44" table:number-columns-repeated="2"/>
          <table:table-cell table:style-name="ce49"/>
          <table:table-cell table:style-name="ce36"/>
          <table:table-cell table:style-name="ce57"/>
          <table:table-cell table:style-name="ce44" table:number-columns-repeated="1016"/>
        </table:table-row>
        <table:table-row table:style-name="ro2">
          <table:table-cell/>
          <table:table-cell table:style-name="ce26"/>
          <table:table-cell table:style-name="ce13"/>
          <table:table-cell table:number-columns-repeated="2"/>
          <table:table-cell table:style-name="ce49"/>
          <table:table-cell table:style-name="ce36"/>
          <table:table-cell table:style-name="ce57"/>
          <table:table-cell table:number-columns-repeated="1016"/>
        </table:table-row>
        <table:table-row table:style-name="ro2">
          <table:table-cell table:style-name="ce15" office:value-type="string" calcext:value-type="string">
            <text:p>Stat. MU</text:p>
          </table:table-cell>
          <table:table-cell table:style-name="ce30" office:value-type="string" calcext:value-type="string">
            <text:p>s=</text:p>
          </table:table-cell>
          <table:table-cell table:style-name="ce37" table:formula="of:=SQRT(1/([.C19]-2)*[.H14])" office:value-type="float" office:value="0.00887812908079523" calcext:value-type="float">
            <text:p>8,878E-03</text:p>
          </table:table-cell>
          <table:table-cell table:style-name="ce45" office:value-type="string" calcext:value-type="string">
            <text:p>s²</text:p>
          </table:table-cell>
          <table:table-cell table:number-columns-repeated="1020"/>
        </table:table-row>
        <table:table-row table:style-name="ro2">
          <table:table-cell/>
          <table:table-cell table:style-name="ce31" office:value-type="string" calcext:value-type="string">
            <text:p>delta_b=</text:p>
          </table:table-cell>
          <table:table-cell table:style-name="ce38" table:formula="of:=[.C27]*SQRT([.C19]/([.C19]*[.F14]-[.B14]^2))" office:value-type="float" office:value="0.000111751992827182" calcext:value-type="float">
            <text:p>1,118E-04</text:p>
          </table:table-cell>
          <table:table-cell table:style-name="ce46" office:value-type="string" calcext:value-type="string">
            <text:p>s²/g </text:p>
          </table:table-cell>
          <table:table-cell/>
          <table:table-cell table:style-name="ce50" office:value-type="string" calcext:value-type="string">
            <text:p>dk_stat=</text:p>
          </table:table-cell>
          <table:table-cell table:style-name="ce53" table:formula="of:=[.G21]*[.C28]/[.C21]" office:value-type="float" office:value="0.0497788210353355" calcext:value-type="float">
            <text:p>4,978E-02</text:p>
          </table:table-cell>
          <table:table-cell table:style-name="ce58" office:value-type="string" calcext:value-type="string">
            <text:p>N/m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 calcext:value-type="string">
            <text:p>delta_a=</text:p>
          </table:table-cell>
          <table:table-cell table:style-name="ce34" table:formula="of:=[.C27]*SQRT([.F14]/([.C19]*[.F14]-[.B14]^2))" office:value-type="float" office:value="0.0116548631458885" calcext:value-type="float">
            <text:p>1,165E-02</text:p>
          </table:table-cell>
          <table:table-cell table:style-name="ce43" office:value-type="string" calcext:value-type="string">
            <text:p>s²</text:p>
          </table:table-cell>
          <table:table-cell/>
          <table:table-cell table:style-name="ce49"/>
          <table:table-cell table:style-name="ce36"/>
          <table:table-cell table:style-name="ce59"/>
          <table:table-cell table:number-columns-repeated="1016"/>
        </table:table-row>
        <table:table-row table:style-name="ro2">
          <table:table-cell/>
          <table:table-cell table:style-name="ce26"/>
          <table:table-cell table:style-name="ce13"/>
          <table:table-cell table:number-columns-repeated="2"/>
          <table:table-cell table:style-name="ce49"/>
          <table:table-cell table:style-name="ce36"/>
          <table:table-cell table:style-name="ce60"/>
          <table:table-cell table:number-columns-repeated="1016"/>
        </table:table-row>
        <table:table-row table:style-name="ro2">
          <table:table-cell table:style-name="ce15" office:value-type="string" calcext:value-type="string">
            <text:p>Syst. MU</text:p>
          </table:table-cell>
          <table:table-cell table:style-name="ce30" office:value-type="string" calcext:value-type="string">
            <text:p>dy_syst=</text:p>
          </table:table-cell>
          <table:table-cell table:style-name="ce37" table:formula="of:=[.I14]/[.C19]" office:value-type="float" office:value="0.0050113957177638" calcext:value-type="float">
            <text:p>5,011E-03</text:p>
          </table:table-cell>
          <table:table-cell table:style-name="ce45" office:value-type="string" calcext:value-type="string">
            <text:p>s²</text:p>
          </table:table-cell>
          <table:table-cell/>
          <table:table-cell table:style-name="ce49"/>
          <table:table-cell table:style-name="ce36"/>
          <table:table-cell table:style-name="ce57"/>
          <table:table-cell table:number-columns-repeated="1016"/>
        </table:table-row>
        <table:table-row table:style-name="ro2">
          <table:table-cell/>
          <table:table-cell table:style-name="ce32" office:value-type="string" calcext:value-type="string">
            <text:p>delta_b=</text:p>
          </table:table-cell>
          <table:table-cell table:style-name="ce39" table:formula="of:=[.C28]/[.C27]*[.C31]*SQRT(2)" office:value-type="float" office:value="0.0000892087628948625" calcext:value-type="float">
            <text:p>8,921E-05</text:p>
          </table:table-cell>
          <table:table-cell table:style-name="ce47" office:value-type="string" calcext:value-type="string">
            <text:p>s²/g </text:p>
          </table:table-cell>
          <table:table-cell/>
          <table:table-cell table:style-name="ce51" office:value-type="string" calcext:value-type="string">
            <text:p>dk_syst=</text:p>
          </table:table-cell>
          <table:table-cell table:style-name="ce54" table:formula="of:=[.G21]*[.C32]/[.C21]" office:value-type="float" office:value="0.0397371620011674" calcext:value-type="float">
            <text:p>3,974E-02</text:p>
          </table:table-cell>
          <table:table-cell table:style-name="ce61" office:value-type="string" calcext:value-type="string">
            <text:p>N/m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 calcext:value-type="string">
            <text:p>delta_a=</text:p>
          </table:table-cell>
          <table:table-cell table:style-name="ce34" table:formula="of:=IF([.C35]&lt;1;[.C31];[.C31]*SQRT(2*[.C35]-1))" office:value-type="float" office:value="0.0078387645566717" calcext:value-type="float">
            <text:p>7,839E-03</text:p>
          </table:table-cell>
          <table:table-cell table:style-name="ce43" office:value-type="string" calcext:value-type="string">
            <text:p>s²</text:p>
          </table:table-cell>
          <table:table-cell/>
          <table:table-cell table:style-name="ce13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lpha=</text:p>
          </table:table-cell>
          <table:table-cell table:formula="of:=[.C29]^2/[.C27]^2" office:value-type="float" office:value="1.72334189725896" calcext:value-type="float">
            <text:p>1,72</text:p>
          </table:table-cell>
          <table:table-cell office:value-type="string" calcext:value-type="string">
            <text:p>(immer prüfen)</text:p>
          </table:table-cell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2"/>
          <table: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</table:table>
      <table:table table:name="Übung" table:style-name="ta1">
        <table:shapes>
          <draw:frame draw:z-index="0" draw:style-name="gr1" draw:text-style-name="P1" svg:width="159.91mm" svg:height="99.82mm" svg:x="232.36mm" svg:y="20mm">
            <loext:p/>
            <draw:object draw:notify-on-update-of-ranges="Übung.B8:Übung.B13 Übung.D8:Übung.D13 Übung.L7:Übung.L8 Übung.M7:Übung.M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ce7" office:value-type="string" calcext:value-type="string">
            <text:p>Bestimmung der Federkonstanten durch Messung der Schwingungsdauer (50 Perioden) als Fkt. der Mass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MESSUNG:</text:p>
          </table:table-cell>
          <table:table-cell table:number-columns-repeated="1023"/>
        </table:table-row>
        <table:table-row table:style-name="ro2">
          <table:table-cell table:number-columns-repeated="10"/>
          <table:table-cell office:value-type="string" calcext:value-type="string">
            <text:p>Ausgleichsgerade:</text:p>
          </table:table-cell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x</text:p>
          </table:table-cell>
          <table:table-cell/>
          <table:table-cell table:style-name="ce21" office:value-type="string" calcext:value-type="string">
            <text:p>y</text:p>
          </table:table-cell>
          <table:table-cell/>
          <table:table-cell table:style-name="ce21" office:value-type="string" calcext:value-type="string">
            <text:p>x²</text:p>
          </table:table-cell>
          <table:table-cell table:style-name="ce21" office:value-type="string" calcext:value-type="string">
            <text:p>xy</text:p>
          </table:table-cell>
          <table:table-cell table:style-name="ce21" office:value-type="string" calcext:value-type="string">
            <text:p>s</text:p>
          </table:table-cell>
          <table:table-cell table:style-name="ce44" office:value-type="string" calcext:value-type="string">
            <text:p>dy_syst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m/g</text:p>
          </table:table-cell>
          <table:table-cell table:style-name="ce4" office:value-type="string" calcext:value-type="string">
            <text:p>50T/s</text:p>
          </table:table-cell>
          <table:table-cell table:style-name="ce4" office:value-type="string" calcext:value-type="string">
            <text:p>T²/s²</text:p>
          </table:table-cell>
          <table:table-cell table:style-name="ce4" office:value-type="string" calcext:value-type="string">
            <text:p>k/(N/m)</text:p>
          </table:table-cell>
          <table:table-cell table:style-name="ce4" office:value-type="string" calcext:value-type="string">
            <text:p>m²/g²</text:p>
          </table:table-cell>
          <table:table-cell table:style-name="ce4" office:value-type="string" calcext:value-type="string">
            <text:p>m*T²/gs²</text:p>
          </table:table-cell>
          <table:table-cell table:style-name="ce4" office:value-type="string" calcext:value-type="string">
            <text:p>(T²-(a+b*m))²/s²</text:p>
          </table:table-cell>
          <table:table-cell table:style-name="ce20" office:value-type="string" calcext:value-type="string">
            <text:p>dT²/s²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C21]*[.L7]+[.C22]" office:value-type="float" office:value="0.0384891850667318" calcext:value-type="float">
            <text:p>0,04</text:p>
          </table:table-cell>
          <table:table-cell table:number-columns-repeated="1011"/>
        </table:table-row>
        <table:table-row table:style-name="ro2">
          <table:table-cell/>
          <table:table-cell table:style-name="ce63" office:value-type="float" office:value="200.0975" calcext:value-type="float">
            <text:p>200,0975</text:p>
          </table:table-cell>
          <table:table-cell table:style-name="ce63" office:value-type="float" office:value="64.9" calcext:value-type="float">
            <text:p>64,9000</text:p>
          </table:table-cell>
          <table:table-cell table:style-name="ce63" table:formula="of:=([.C8]/50)^2" office:value-type="float" office:value="1.684804" calcext:value-type="float">
            <text:p>1,6848</text:p>
          </table:table-cell>
          <table:table-cell table:style-name="ce1" table:number-columns-repeated="3"/>
          <table:table-cell table:style-name="ce2"/>
          <table:table-cell table:style-name="ce13"/>
          <table:table-cell table:number-columns-repeated="2"/>
          <table:table-cell office:value-type="float" office:value="200" calcext:value-type="float">
            <text:p>200</text:p>
          </table:table-cell>
          <table:table-cell table:formula="of:=[.C21]*[.L8]+[.C22]" office:value-type="float" office:value="1.92133691459767" calcext:value-type="float">
            <text:p>1,92</text:p>
          </table:table-cell>
          <table:table-cell table:number-columns-repeated="1011"/>
        </table:table-row>
        <table:table-row table:style-name="ro2">
          <table:table-cell/>
          <table:table-cell table:style-name="ce1" office:value-type="float" office:value="150.0505" calcext:value-type="float">
            <text:p>150,0505</text:p>
          </table:table-cell>
          <table:table-cell table:style-name="ce1" office:value-type="float" office:value="60.1" calcext:value-type="float">
            <text:p>60,1000</text:p>
          </table:table-cell>
          <table:table-cell table:style-name="ce63" table:formula="of:=([.C9]/50)^2" office:value-type="float" office:value="1.444804" calcext:value-type="float">
            <text:p>1,4448</text:p>
          </table:table-cell>
          <table:table-cell table:style-name="ce1" table:formula="of:=4*PI()^2*[.B9]/1000/[.D9]" office:value-type="float" office:value="4.10004145942469" calcext:value-type="float">
            <text:p>4,1000</text:p>
          </table:table-cell>
          <table:table-cell table:style-name="ce1" table:formula="of:=[.B9]^2" office:value-type="float" office:value="22515.15255025" calcext:value-type="float">
            <text:p>22515,1526</text:p>
          </table:table-cell>
          <table:table-cell table:style-name="ce1" table:formula="of:=[.B9]*[.D9]" office:value-type="float" office:value="216.793562602" calcext:value-type="float">
            <text:p>216,7936</text:p>
          </table:table-cell>
          <table:table-cell table:style-name="ce2" table:formula="of:=([.D9]-([.$C$22]+[.$C$21]*[.B9]))^2" office:value-type="float" office:value="0.0000396446689105485" calcext:value-type="float">
            <text:p>3,96E-05</text:p>
          </table:table-cell>
          <table:table-cell table:style-name="ce13" table:formula="of:=2*[.C9]/50*(0.2+0.0005*[.C9])/50/SQRT(3)" office:value-type="float" office:value="0.00638595816685369" calcext:value-type="float">
            <text:p>6,386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float" office:value="120.2311" calcext:value-type="float">
            <text:p>120,2311</text:p>
          </table:table-cell>
          <table:table-cell table:style-name="ce1" office:value-type="float" office:value="54.2" calcext:value-type="float">
            <text:p>54,2000</text:p>
          </table:table-cell>
          <table:table-cell table:style-name="ce63" table:formula="of:=([.C10]/50)^2" office:value-type="float" office:value="1.175056" calcext:value-type="float">
            <text:p>1,1751</text:p>
          </table:table-cell>
          <table:table-cell table:style-name="ce1" table:formula="of:=4*PI()^2*[.B10]/1000/[.D10]" office:value-type="float" office:value="4.03941052582282" calcext:value-type="float">
            <text:p>4,0394</text:p>
          </table:table-cell>
          <table:table-cell table:style-name="ce1" table:formula="of:=[.B10]^2" office:value-type="float" office:value="14455.51740721" calcext:value-type="float">
            <text:p>14455,5174</text:p>
          </table:table-cell>
          <table:table-cell table:style-name="ce1" table:formula="of:=[.B10]*[.D10]" office:value-type="float" office:value="141.2782754416" calcext:value-type="float">
            <text:p>141,2783</text:p>
          </table:table-cell>
          <table:table-cell table:style-name="ce2" table:formula="of:=([.D10]-([.$C$22]+[.$C$21]*[.B10]))^2" office:value-type="float" office:value="0.0000219262432533626" calcext:value-type="float">
            <text:p>2,19E-05</text:p>
          </table:table-cell>
          <table:table-cell table:style-name="ce13" table:formula="of:=2*[.C10]/50*(0.2+0.0005*[.C10])/50/SQRT(3)" office:value-type="float" office:value="0.00568520043232532" calcext:value-type="float">
            <text:p>5,685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float" office:value="100.174" calcext:value-type="float">
            <text:p>100,1740</text:p>
          </table:table-cell>
          <table:table-cell table:style-name="ce1" office:value-type="float" office:value="49.6" calcext:value-type="float">
            <text:p>49,6000</text:p>
          </table:table-cell>
          <table:table-cell table:style-name="ce63" table:formula="of:=([.C11]/50)^2" office:value-type="float" office:value="0.984064" calcext:value-type="float">
            <text:p>0,9841</text:p>
          </table:table-cell>
          <table:table-cell table:style-name="ce1" table:formula="of:=4*PI()^2*[.B11]/1000/[.D11]" office:value-type="float" office:value="4.01875386671894" calcext:value-type="float">
            <text:p>4,0188</text:p>
          </table:table-cell>
          <table:table-cell table:style-name="ce1" table:formula="of:=[.B11]^2" office:value-type="float" office:value="10034.830276" calcext:value-type="float">
            <text:p>10034,8303</text:p>
          </table:table-cell>
          <table:table-cell table:style-name="ce1" table:formula="of:=[.B11]*[.D11]" office:value-type="float" office:value="98.577627136" calcext:value-type="float">
            <text:p>98,5776</text:p>
          </table:table-cell>
          <table:table-cell table:style-name="ce2" table:formula="of:=([.D11]-([.$C$22]+[.$C$21]*[.B11]))^2" office:value-type="float" office:value="0.00000631452892048148" calcext:value-type="float">
            <text:p>6,31E-06</text:p>
          </table:table-cell>
          <table:table-cell table:style-name="ce13" table:formula="of:=2*[.C11]/50*(0.2+0.0005*[.C11])/50/SQRT(3)" office:value-type="float" office:value="0.00515000135158869" calcext:value-type="float">
            <text:p>5,150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float" office:value="69.9356" calcext:value-type="float">
            <text:p>69,9356</text:p>
          </table:table-cell>
          <table:table-cell table:style-name="ce1" office:value-type="float" office:value="42" calcext:value-type="float">
            <text:p>42,0000</text:p>
          </table:table-cell>
          <table:table-cell table:style-name="ce63" table:formula="of:=([.C12]/50)^2" office:value-type="float" office:value="0.7056" calcext:value-type="float">
            <text:p>0,7056</text:p>
          </table:table-cell>
          <table:table-cell table:style-name="ce1" table:formula="of:=4*PI()^2*[.B12]/1000/[.D12]" office:value-type="float" office:value="3.91290649406363" calcext:value-type="float">
            <text:p>3,9129</text:p>
          </table:table-cell>
          <table:table-cell table:style-name="ce1" table:formula="of:=[.B12]^2" office:value-type="float" office:value="4890.98814736" calcext:value-type="float">
            <text:p>4890,9881</text:p>
          </table:table-cell>
          <table:table-cell table:style-name="ce1" table:formula="of:=[.B12]*[.D12]" office:value-type="float" office:value="49.34655936" calcext:value-type="float">
            <text:p>49,3466</text:p>
          </table:table-cell>
          <table:table-cell table:style-name="ce2" table:formula="of:=([.D12]-([.$C$22]+[.$C$21]*[.B12]))^2" office:value-type="float" office:value="0.0000760451418665677" calcext:value-type="float">
            <text:p>7,60E-05</text:p>
          </table:table-cell>
          <table:table-cell table:style-name="ce13" table:formula="of:=2*[.C12]/50*(0.2+0.0005*[.C12])/50/SQRT(3)" office:value-type="float" office:value="0.00428717215889449" calcext:value-type="float">
            <text:p>4,287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/>
          <table:table-cell table:style-name="ce1" office:value-type="float" office:value="49.8783" calcext:value-type="float">
            <text:p>49,8783</text:p>
          </table:table-cell>
          <table:table-cell table:style-name="ce1" office:value-type="float" office:value="35.3" calcext:value-type="float">
            <text:p>35,3000</text:p>
          </table:table-cell>
          <table:table-cell table:style-name="ce63" table:formula="of:=([.C13]/50)^2" office:value-type="float" office:value="0.498436" calcext:value-type="float">
            <text:p>0,4984</text:p>
          </table:table-cell>
          <table:table-cell table:style-name="ce1" table:formula="of:=4*PI()^2*[.B13]/1000/[.D13]" office:value-type="float" office:value="3.9505901596101" calcext:value-type="float">
            <text:p>3,9506</text:p>
          </table:table-cell>
          <table:table-cell table:style-name="ce1" table:formula="of:=[.B13]^2" office:value-type="float" office:value="2487.84481089" calcext:value-type="float">
            <text:p>2487,8448</text:p>
          </table:table-cell>
          <table:table-cell table:style-name="ce1" table:formula="of:=[.B13]*[.D13]" office:value-type="float" office:value="24.8611403388" calcext:value-type="float">
            <text:p>24,8611</text:p>
          </table:table-cell>
          <table:table-cell table:style-name="ce2" table:formula="of:=([.D13]-([.$C$22]+[.$C$21]*[.B13]))^2" office:value-type="float" office:value="0.0000925329449748252" calcext:value-type="float">
            <text:p>9,25E-05</text:p>
          </table:table-cell>
          <table:table-cell table:style-name="ce13" table:formula="of:=2*[.C13]/50*(0.2+0.0005*[.C13])/50/SQRT(3)" office:value-type="float" office:value="0.00354864647915681" calcext:value-type="float">
            <text:p>3,549E-03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Summe</text:p>
          </table:table-cell>
          <table:table-cell table:style-name="ce8" table:formula="of:=SUM([.B9:.B13])" office:value-type="float" office:value="490.2695" calcext:value-type="float">
            <text:p>490,2695</text:p>
          </table:table-cell>
          <table:table-cell table:style-name="ce8"/>
          <table:table-cell table:style-name="ce8" table:formula="of:=SUM([.D9:.D13])" office:value-type="float" office:value="4.80796" calcext:value-type="float">
            <text:p>4,8080</text:p>
          </table:table-cell>
          <table:table-cell table:style-name="ce8"/>
          <table:table-cell table:style-name="ce8" table:formula="of:=SUM([.F8:.F13])" office:value-type="float" office:value="54384.33319171" calcext:value-type="float">
            <text:p>54384,3332</text:p>
          </table:table-cell>
          <table:table-cell table:style-name="ce8" table:formula="of:=SUM([.G8:.G13])" office:value-type="float" office:value="530.8571648784" calcext:value-type="float">
            <text:p>530,8572</text:p>
          </table:table-cell>
          <table:table-cell table:style-name="ce8" table:formula="of:=SUM([.H8:.H13])" office:value-type="float" office:value="0.000236463527925786" calcext:value-type="float">
            <text:p>0,0002</text:p>
          </table:table-cell>
          <table:table-cell table:style-name="ce19" table:formula="of:=AVERAGE([.I9:.I13])" office:value-type="float" office:value="0.0050113957177638" calcext:value-type="float">
            <text:p>5,01E-03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AUSWERTUNG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Anzahl n=</text:p>
          </table:table-cell>
          <table:table-cell table:formula="of:=COUNT([.F8:.F13])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=</text:p>
          </table:table-cell>
          <table:table-cell table:formula="of:=[.C19]*[.F14]-([.B14])^2" office:value-type="float" office:value="31557.4833283" calcext:value-type="float">
            <text:p>31557,48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Mittelwerte:</text:p>
          </table:table-cell>
          <table:table-cell table:style-name="ce27" office:value-type="string" calcext:value-type="string">
            <text:p>Anstieg b=</text:p>
          </table:table-cell>
          <table:table-cell table:style-name="ce33" table:formula="of:=([.C19]*[.G14]-[.B14]*[.D14])/[.C20]" office:value-type="float" office:value="0.00941423864765468" calcext:value-type="float">
            <text:p>9,414E-03</text:p>
          </table:table-cell>
          <table:table-cell table:style-name="ce42" office:value-type="string" calcext:value-type="string">
            <text:p>s²/g </text:p>
          </table:table-cell>
          <table:table-cell/>
          <table:table-cell table:style-name="ce48" office:value-type="string" calcext:value-type="string">
            <text:p>k=</text:p>
          </table:table-cell>
          <table:table-cell table:style-name="ce52" table:formula="of:=4*PI()^2/[.C21]/1000" office:value-type="float" office:value="4.19347958787857" calcext:value-type="float">
            <text:p>4,193E+00</text:p>
          </table:table-cell>
          <table:table-cell table:style-name="ce56" office:value-type="string" calcext:value-type="string">
            <text:p>N/m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 calcext:value-type="string">
            <text:p>Absolut a=</text:p>
          </table:table-cell>
          <table:table-cell table:style-name="ce34" table:formula="of:=([.D14]*[.F14]-[.B14]*[.G14])/[.C20]" office:value-type="float" office:value="0.0384891850667318" calcext:value-type="float">
            <text:p>3,849E-02</text:p>
          </table:table-cell>
          <table:table-cell table:style-name="ce43" office:value-type="string" calcext:value-type="string">
            <text:p>s²</text:p>
          </table:table-cell>
          <table:table-cell/>
          <table:table-cell table:style-name="ce49"/>
          <table:table-cell table:style-name="ce36"/>
          <table:table-cell table:style-name="ce57"/>
          <table:table-cell table:number-columns-repeated="1016"/>
        </table:table-row>
        <table:table-row table:style-name="ro2" table:number-rows-repeated="2">
          <table:table-cell/>
          <table:table-cell table:style-name="ce26"/>
          <table:table-cell table:style-name="ce13"/>
          <table:table-cell table:number-columns-repeated="2"/>
          <table:table-cell table:style-name="ce49"/>
          <table:table-cell table:style-name="ce36"/>
          <table:table-cell table:style-name="ce57"/>
          <table:table-cell table:number-columns-repeated="1016"/>
        </table:table-row>
        <table:table-row table:style-name="ro2">
          <table:table-cell table:style-name="ce14" office:value-type="string" calcext:value-type="string">
            <text:p>MESSUNSICHERHEITEN:</text:p>
          </table:table-cell>
          <table:table-cell table:style-name="ce29"/>
          <table:table-cell table:style-name="ce36"/>
          <table:table-cell table:style-name="ce44" table:number-columns-repeated="2"/>
          <table:table-cell table:style-name="ce49"/>
          <table:table-cell table:style-name="ce36"/>
          <table:table-cell table:style-name="ce57"/>
          <table:table-cell table:style-name="ce44" table:number-columns-repeated="1016"/>
        </table:table-row>
        <table:table-row table:style-name="ro2">
          <table:table-cell/>
          <table:table-cell table:style-name="ce26"/>
          <table:table-cell table:style-name="ce13"/>
          <table:table-cell table:number-columns-repeated="2"/>
          <table:table-cell table:style-name="ce49"/>
          <table:table-cell table:style-name="ce36"/>
          <table:table-cell table:style-name="ce57"/>
          <table:table-cell table:number-columns-repeated="1016"/>
        </table:table-row>
        <table:table-row table:style-name="ro2">
          <table:table-cell table:style-name="ce15" office:value-type="string" calcext:value-type="string">
            <text:p>Stat. MU</text:p>
          </table:table-cell>
          <table:table-cell table:style-name="ce30" office:value-type="string" calcext:value-type="string">
            <text:p>s=</text:p>
          </table:table-cell>
          <table:table-cell table:style-name="ce37" table:formula="of:=SQRT(1/([.C19]-2)*[.H14])" office:value-type="float" office:value="0.00887812908079522" calcext:value-type="float">
            <text:p>8,878E-03</text:p>
          </table:table-cell>
          <table:table-cell table:style-name="ce45" office:value-type="string" calcext:value-type="string">
            <text:p>s²</text:p>
          </table:table-cell>
          <table:table-cell table:number-columns-repeated="1020"/>
        </table:table-row>
        <table:table-row table:style-name="ro2">
          <table:table-cell/>
          <table:table-cell table:style-name="ce31" office:value-type="string" calcext:value-type="string">
            <text:p>delta_b=</text:p>
          </table:table-cell>
          <table:table-cell table:style-name="ce38" table:formula="of:=[.C27]*SQRT([.C19]/[.C20])" office:value-type="float" office:value="0.000111751992827182" calcext:value-type="float">
            <text:p>1,118E-04</text:p>
          </table:table-cell>
          <table:table-cell table:style-name="ce46" office:value-type="string" calcext:value-type="string">
            <text:p>s²/g </text:p>
          </table:table-cell>
          <table:table-cell/>
          <table:table-cell table:style-name="ce50" office:value-type="string" calcext:value-type="string">
            <text:p>dk_stat=</text:p>
          </table:table-cell>
          <table:table-cell table:style-name="ce53" table:formula="of:=[.G21]*[.C28]/[.C21]" office:value-type="float" office:value="0.0497788210353355" calcext:value-type="float">
            <text:p>4,978E-02</text:p>
          </table:table-cell>
          <table:table-cell table:style-name="ce58" office:value-type="string" calcext:value-type="string">
            <text:p>N/m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 calcext:value-type="string">
            <text:p>delta_a=</text:p>
          </table:table-cell>
          <table:table-cell table:style-name="ce34" table:formula="of:=[.C27]*SQRT([.F14]/[.C20])" office:value-type="float" office:value="0.0116548631458884" calcext:value-type="float">
            <text:p>1,165E-02</text:p>
          </table:table-cell>
          <table:table-cell table:style-name="ce43" office:value-type="string" calcext:value-type="string">
            <text:p>s²</text:p>
          </table:table-cell>
          <table:table-cell/>
          <table:table-cell table:style-name="ce49"/>
          <table:table-cell table:style-name="ce36"/>
          <table:table-cell table:style-name="ce59"/>
          <table:table-cell table:number-columns-repeated="1016"/>
        </table:table-row>
        <table:table-row table:style-name="ro2">
          <table:table-cell/>
          <table:table-cell table:style-name="ce26"/>
          <table:table-cell table:style-name="ce13"/>
          <table:table-cell table:number-columns-repeated="2"/>
          <table:table-cell table:style-name="ce49"/>
          <table:table-cell table:style-name="ce36"/>
          <table:table-cell table:style-name="ce60"/>
          <table:table-cell table:number-columns-repeated="1016"/>
        </table:table-row>
        <table:table-row table:style-name="ro2">
          <table:table-cell table:style-name="ce15" office:value-type="string" calcext:value-type="string">
            <text:p>Syst. MU</text:p>
          </table:table-cell>
          <table:table-cell table:style-name="ce30" office:value-type="string" calcext:value-type="string">
            <text:p>dy_syst=</text:p>
          </table:table-cell>
          <table:table-cell table:style-name="ce2" table:formula="of:=[.I14]" office:value-type="float" office:value="0.0050113957177638" calcext:value-type="float">
            <text:p>5,01E-03</text:p>
          </table:table-cell>
          <table:table-cell table:style-name="ce45" office:value-type="string" calcext:value-type="string">
            <text:p>s²</text:p>
          </table:table-cell>
          <table:table-cell/>
          <table:table-cell table:style-name="ce49"/>
          <table:table-cell table:style-name="ce36"/>
          <table:table-cell table:style-name="ce57"/>
          <table:table-cell table:number-columns-repeated="1016"/>
        </table:table-row>
        <table:table-row table:style-name="ro2">
          <table:table-cell/>
          <table:table-cell table:style-name="ce32" office:value-type="string" calcext:value-type="string">
            <text:p>delta_b=</text:p>
          </table:table-cell>
          <table:table-cell table:style-name="ce37" table:formula="of:=[.I14]*SQRT([.C19]/[.C20]*2)" office:value-type="float" office:value="0.0000892087628948625" calcext:value-type="float">
            <text:p>8,921E-05</text:p>
          </table:table-cell>
          <table:table-cell table:style-name="ce47" office:value-type="string" calcext:value-type="string">
            <text:p>s²/g </text:p>
          </table:table-cell>
          <table:table-cell/>
          <table:table-cell table:style-name="ce51" office:value-type="string" calcext:value-type="string">
            <text:p>dk_syst=</text:p>
          </table:table-cell>
          <table:table-cell table:style-name="ce54" table:formula="of:=[.G21]*[.C32]/[.C21]" office:value-type="float" office:value="0.0397371620011674" calcext:value-type="float">
            <text:p>3,974E-02</text:p>
          </table:table-cell>
          <table:table-cell table:style-name="ce61" office:value-type="string" calcext:value-type="string">
            <text:p>N/m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string" calcext:value-type="string">
            <text:p>delta_a=</text:p>
          </table:table-cell>
          <table:table-cell table:style-name="ce34" table:formula="of:=[.C31]*SQRT(2*[.C35]+1)" office:value-type="float" office:value="0.0105676110760651" calcext:value-type="float">
            <text:p>1,057E-02</text:p>
          </table:table-cell>
          <table:table-cell table:style-name="ce43" office:value-type="string" calcext:value-type="string">
            <text:p>s²</text:p>
          </table:table-cell>
          <table:table-cell/>
          <table:table-cell table:style-name="ce13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lpha</text:p>
          </table:table-cell>
          <table:table-cell table:formula="of:=[.F14]/[.C20]" office:value-type="float" office:value="1.72334189725894" calcext:value-type="float">
            <text:p>1,72</text:p>
          </table:table-cell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2"/>
          <table: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.00.0000</text:date>, <text:time style:data-style-name="N2" text:time-value="15:34:12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19M47S</meta:editing-duration>
    <meta:editing-cycles>17</meta:editing-cycles>
    <meta:generator>LibreOffice/5.4.3.2$Windows_X86_64 LibreOffice_project/92a7159f7e4af62137622921e809f8546db437e5</meta:generator>
    <dc:date>2019-11-19T16:37:25.321000000</dc:date>
    <meta:document-statistic meta:table-count="2" meta:cell-count="233" meta:object-count="2"/>
    <meta:user-defined meta:name="Info 1"/>
    <meta:user-defined meta:name="Info 2"/>
    <meta:user-defined meta:name="Info 3"/>
    <meta:user-defined meta:name="Info 4"/>
    <meta:user-defined meta:name="qrichtext" meta:value-type="string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0.24cm" svg:y="3.348cm" style:legend-expansion="custom" chartooo:width="3.568cm" chartooo:height="2.59cm" style:legend-expansion-aspect-ratio="1.37760617760618" chart:style-name="ch2"/>
        <chart:plot-area chart:style-name="ch3" table:cell-range-address="'Auswertung - Muster'.I19:'Auswertung - Muster'.I21 'Auswertung - Muster'.B8:'Auswertung - Muster'.B13 'Auswertung - Muster'.D8:'Auswertung - Muster'.D13 'Auswertung - Muster'.M7:'Auswertung - Muster'.M8" chart:data-source-has-labels="column" svg:x="0.721cm" svg:y="0.118cm" svg:width="12.896cm" svg:height="7.752cm">
          <chartooo:coordinate-region svg:x="1.466cm" svg:y="0.313cm" svg:width="11.858cm" svg:height="6.918cm"/>
          <chart:axis chart:dimension="x" chart:name="primary-x" chart:style-name="ch4" chartooo:axis-type="auto">
            <chart:title svg:x="6.74cm" svg:y="8.05cm" chart:style-name="ch5">
              <text:p>m/g</text:p>
            </chart:title>
            <chart:categories table:cell-range-address="'Auswertung - Muster'.I19:'Auswertung - Muster'.I21"/>
          </chart:axis>
          <chart:axis chart:dimension="y" chart:name="primary-y" chart:style-name="ch6">
            <chart:title svg:x="0.076cm" svg:y="4.575cm" chart:style-name="ch7">
              <text:p>T²/s²</text:p>
            </chart:title>
            <chart:grid chart:style-name="ch8" chart:class="major"/>
          </chart:axis>
          <chart:series chart:style-name="ch9" chart:values-cell-range-address="'Auswertung - Muster'.D8:'Auswertung - Muster'.D13" chart:class="chart:scatter">
            <chart:domain table:cell-range-address="'Auswertung - Muster'.B8:'Auswertung - Muster'.B13"/>
            <chart:data-point chart:repeated="6"/>
          </chart:series>
          <chart:series chart:style-name="ch10" chart:values-cell-range-address="'Auswertung - Muster'.M7:'Auswertung - Muster'.M8" chart:class="chart:scatter">
            <chart:domain table:cell-range-address="'Auswertung - Muster'.L7:'Auswertung - Muster'.L8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D</text:p>
              </table:table-cell>
              <table:table-cell office:value-type="string">
                <text:p>Spalte L</text:p>
              </table:table-cell>
              <table:table-cell office:value-type="string">
                <text:p>Spalte M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Auswertung - Muster'.I19:'Auswertung - Muster'.I21</svg:desc>
                </draw:g>
              </table:table-cell>
              <table:table-cell office:value-type="float" office:value="200.0975">
                <text:p>200.0975</text:p>
                <draw:g>
                  <svg:desc>'Auswertung - Muster'.B8:'Auswertung - Muster'.B13</svg:desc>
                </draw:g>
              </table:table-cell>
              <table:table-cell office:value-type="float" office:value="1.684804">
                <text:p>1.684804</text:p>
                <draw:g>
                  <svg:desc>'Auswertung - Muster'.D8:'Auswertung - Muster'.D13</svg:desc>
                </draw:g>
              </table:table-cell>
              <table:table-cell office:value-type="float" office:value="0">
                <text:p>0</text:p>
                <draw:g>
                  <svg:desc>'Auswertung - Muster'.L7:'Auswertung - Muster'.L8</svg:desc>
                </draw:g>
              </table:table-cell>
              <table:table-cell office:value-type="float" office:value="0.0384891850667318">
                <text:p>0.0384891850667318</text:p>
                <draw:g>
                  <svg:desc>'Auswertung - Muster'.M7:'Auswertung - Muster'.M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.0505">
                <text:p>150.0505</text:p>
              </table:table-cell>
              <table:table-cell office:value-type="float" office:value="1.444804">
                <text:p>1.444804</text:p>
              </table:table-cell>
              <table:table-cell office:value-type="float" office:value="200">
                <text:p>200</text:p>
              </table:table-cell>
              <table:table-cell office:value-type="float" office:value="1.92133691459767">
                <text:p>1.921336914597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.2311">
                <text:p>120.2311</text:p>
              </table:table-cell>
              <table:table-cell office:value-type="float" office:value="1.175056">
                <text:p>1.175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0.174">
                <text:p>100.174</text:p>
              </table:table-cell>
              <table:table-cell office:value-type="float" office:value="0.984064">
                <text:p>0.98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9.9356">
                <text:p>69.9356</text:p>
              </table:table-cell>
              <table:table-cell office:value-type="float" office:value="0.7056">
                <text:p>0.7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8783">
                <text:p>49.8783</text:p>
              </table:table-cell>
              <table:table-cell office:value-type="float" office:value="0.498436">
                <text:p>0.498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 style:data-style-name="N109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2cm" svg:height="9.983cm" xlink:href=".." xlink:type="simple" chart:class="chart:scatter" chart:style-name="ch1">
        <chart:legend chart:legend-position="end" svg:x="13.526cm" svg:y="4.451cm" style:legend-expansion="high" chart:style-name="ch2"/>
        <chart:plot-area chart:style-name="ch3" table:cell-range-address="Übung.B8:Übung.B13 Übung.D8:Übung.D13 Übung.M7:Übung.M8" chart:data-source-has-labels="row" svg:x="0.675cm" svg:y="0.309cm" svg:width="12.571cm" svg:height="8.744cm">
          <chartooo:coordinate-region svg:x="1.42cm" svg:y="0.504cm" svg:width="11.534cm" svg:height="7.91cm"/>
          <chart:axis chart:dimension="x" chart:name="primary-x" chart:style-name="ch4">
            <chart:title svg:x="6.638cm" svg:y="9.253cm" chart:style-name="ch5">
              <text:p>m/g</text:p>
            </chart:title>
            <chart:grid chart:style-name="ch6" chart:class="major"/>
          </chart:axis>
          <chart:axis chart:dimension="y" chart:name="primary-y" chart:style-name="ch7">
            <chart:title svg:x="0.001cm" svg:y="5.057cm" chart:style-name="ch8">
              <text:p>T²/s²</text:p>
            </chart:title>
            <chart:grid chart:style-name="ch6" chart:class="major"/>
          </chart:axis>
          <chart:series chart:style-name="ch9" chart:values-cell-range-address="Übung.D8:Übung.D13" loext:label-string="messwerte" chart:class="chart:scatter">
            <chart:domain table:cell-range-address="Übung.B8:Übung.B13"/>
            <chart:data-point chart:repeated="6"/>
          </chart:series>
          <chart:series chart:style-name="ch10" chart:values-cell-range-address="Übung.M7:Übung.M8" loext:label-string="ausgleich" chart:class="chart:scatter">
            <chart:domain table:cell-range-address="Übung.L7:Übung.L8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messwerte</text:p>
              </table:table-cell>
              <table:table-cell office:value-type="string">
                <text:p>Spalte L</text:p>
              </table:table-cell>
              <table:table-cell office:value-type="string">
                <text:p>ausglei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.0975">
                <text:p>200.0975</text:p>
                <draw:g>
                  <svg:desc>Übung.B8:Übung.B13</svg:desc>
                </draw:g>
              </table:table-cell>
              <table:table-cell office:value-type="float" office:value="1.684804">
                <text:p>1.684804</text:p>
                <draw:g>
                  <svg:desc>Übung.D8:Übung.D13</svg:desc>
                </draw:g>
              </table:table-cell>
              <table:table-cell office:value-type="float" office:value="0">
                <text:p>0</text:p>
                <draw:g>
                  <svg:desc>Übung.L7:Übung.L8</svg:desc>
                </draw:g>
              </table:table-cell>
              <table:table-cell office:value-type="float" office:value="0.0384891850667318">
                <text:p>0.0384891850667318</text:p>
                <draw:g>
                  <svg:desc>Übung.M7:Übung.M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.0505">
                <text:p>150.0505</text:p>
              </table:table-cell>
              <table:table-cell office:value-type="float" office:value="1.444804">
                <text:p>1.444804</text:p>
              </table:table-cell>
              <table:table-cell office:value-type="float" office:value="200">
                <text:p>200</text:p>
              </table:table-cell>
              <table:table-cell office:value-type="float" office:value="1.92133691459767">
                <text:p>1.921336914597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.2311">
                <text:p>120.2311</text:p>
              </table:table-cell>
              <table:table-cell office:value-type="float" office:value="1.175056">
                <text:p>1.175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174">
                <text:p>100.174</text:p>
              </table:table-cell>
              <table:table-cell office:value-type="float" office:value="0.984064">
                <text:p>0.98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.9356">
                <text:p>69.9356</text:p>
              </table:table-cell>
              <table:table-cell office:value-type="float" office:value="0.7056">
                <text:p>0.7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.8783">
                <text:p>49.8783</text:p>
              </table:table-cell>
              <table:table-cell office:value-type="float" office:value="0.498436">
                <text:p>0.498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