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settings.xml" manifest:media-type="text/xml"/>
  <manifest:file-entry manifest:full-path="meta.xml" manifest:media-type="text/xml"/>
  <manifest:file-entry manifest:full-path="Basic/Standard/script-lb.xml" manifest:media-type="text/xml"/>
  <manifest:file-entry manifest:full-path="Basic/VBAProject/Tabelle2.xml" manifest:media-type="text/xml"/>
  <manifest:file-entry manifest:full-path="Basic/VBAProject/DieseArbeitsmappe.xml" manifest:media-type="text/xml"/>
  <manifest:file-entry manifest:full-path="Basic/VBAProject/Tabelle0.xml" manifest:media-type="text/xml"/>
  <manifest:file-entry manifest:full-path="Basic/VBAProject/Tabelle1.xml" manifest:media-type="text/xml"/>
  <manifest:file-entry manifest:full-path="Basic/VBAProject/Tabelle3.xml" manifest:media-type="text/xml"/>
  <manifest:file-entry manifest:full-path="Basic/VBAProject/Tabelle4.xml" manifest:media-type="text/xml"/>
  <manifest:file-entry manifest:full-path="Basic/VBAProject/Tabelle5.xml" manifest:media-type="text/xml"/>
  <manifest:file-entry manifest:full-path="Basic/VBAProject/Tabelle6.xml" manifest:media-type="text/xml"/>
  <manifest:file-entry manifest:full-path="Basic/VBAProject/Tabelle7.xml" manifest:media-type="text/xml"/>
  <manifest:file-entry manifest:full-path="Basic/VBAProject/script-lb.xml" manifest:media-type="text/xml"/>
  <manifest:file-entry manifest:full-path="Basic/VBAProject/Tabelle8.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officeooo="http://openoffice.org/2009/office" office:version="1.4">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tyle:font-family-generic="swiss"/>
    <style:font-face style:name="Open Sans1" svg:font-family="'Open Sans'" style:font-family-generic="swiss" style:font-pitch="variable"/>
    <style:font-face style:name="Open sans" svg:font-family="'Open sans'" style:font-family-generic="swiss"/>
    <style:font-face style:name="Open snans" svg:font-family="'Open snans'"/>
  </office:font-face-decls>
  <office:automatic-styles>
    <style:style style:name="co1" style:family="table-column">
      <style:table-column-properties fo:break-before="auto" style:column-width="2.118cm"/>
    </style:style>
    <style:style style:name="co2" style:family="table-column">
      <style:table-column-properties fo:break-before="auto" style:column-width="28.033cm"/>
    </style:style>
    <style:style style:name="co3" style:family="table-column">
      <style:table-column-properties fo:break-before="auto" style:column-width="3.542cm"/>
    </style:style>
    <style:style style:name="co4" style:family="table-column">
      <style:table-column-properties fo:break-before="auto" style:column-width="2.242cm"/>
    </style:style>
    <style:style style:name="co5" style:family="table-column">
      <style:table-column-properties fo:break-before="auto" style:column-width="2.367cm"/>
    </style:style>
    <style:style style:name="co6" style:family="table-column">
      <style:table-column-properties fo:break-before="auto" style:column-width="12.458cm"/>
    </style:style>
    <style:style style:name="co7" style:family="table-column">
      <style:table-column-properties fo:break-before="auto" style:column-width="12.37cm"/>
    </style:style>
    <style:style style:name="co8" style:family="table-column">
      <style:table-column-properties fo:break-before="auto" style:column-width="2.438cm"/>
    </style:style>
    <style:style style:name="co9" style:family="table-column">
      <style:table-column-properties fo:break-before="auto" style:column-width="3.916cm"/>
    </style:style>
    <style:style style:name="co10" style:family="table-column">
      <style:table-column-properties fo:break-before="auto" style:column-width="3.381cm"/>
    </style:style>
    <style:style style:name="co11" style:family="table-column">
      <style:table-column-properties fo:break-before="auto" style:column-width="12.174cm"/>
    </style:style>
    <style:style style:name="co12" style:family="table-column">
      <style:table-column-properties fo:break-before="auto" style:column-width="9.29cm"/>
    </style:style>
    <style:style style:name="co13" style:family="table-column">
      <style:table-column-properties fo:break-before="auto" style:column-width="2.492cm"/>
    </style:style>
    <style:style style:name="co14" style:family="table-column">
      <style:table-column-properties fo:break-before="auto" style:column-width="4.182cm"/>
    </style:style>
    <style:style style:name="co15" style:family="table-column">
      <style:table-column-properties fo:break-before="auto" style:column-width="1.797cm"/>
    </style:style>
    <style:style style:name="co16" style:family="table-column">
      <style:table-column-properties fo:break-before="auto" style:column-width="2.314cm"/>
    </style:style>
    <style:style style:name="co17" style:family="table-column">
      <style:table-column-properties fo:break-before="auto" style:column-width="10.716cm"/>
    </style:style>
    <style:style style:name="co18" style:family="table-column">
      <style:table-column-properties fo:break-before="auto" style:column-width="13.67cm"/>
    </style:style>
    <style:style style:name="co19" style:family="table-column">
      <style:table-column-properties fo:break-before="auto" style:column-width="3.276cm"/>
    </style:style>
    <style:style style:name="co20" style:family="table-column">
      <style:table-column-properties fo:break-before="auto" style:column-width="2.633cm"/>
    </style:style>
    <style:style style:name="co21" style:family="table-column">
      <style:table-column-properties fo:break-before="auto" style:column-width="9.202cm"/>
    </style:style>
    <style:style style:name="co22" style:family="table-column">
      <style:table-column-properties fo:break-before="auto" style:column-width="13.598cm"/>
    </style:style>
    <style:style style:name="co23" style:family="table-column">
      <style:table-column-properties fo:break-before="auto" style:column-width="3.969cm"/>
    </style:style>
    <style:style style:name="co24" style:family="table-column">
      <style:table-column-properties fo:break-before="auto" style:column-width="13.206cm"/>
    </style:style>
    <style:style style:name="co25" style:family="table-column">
      <style:table-column-properties fo:break-before="auto" style:column-width="9.167cm"/>
    </style:style>
    <style:style style:name="co26" style:family="table-column">
      <style:table-column-properties fo:break-before="auto" style:column-width="1.979cm"/>
    </style:style>
    <style:style style:name="co27" style:family="table-column">
      <style:table-column-properties fo:break-before="auto" style:column-width="3.808cm"/>
    </style:style>
    <style:style style:name="co28" style:family="table-column">
      <style:table-column-properties fo:break-before="auto" style:column-width="3.186cm"/>
    </style:style>
    <style:style style:name="co29" style:family="table-column">
      <style:table-column-properties fo:break-before="auto" style:column-width="5.144cm"/>
    </style:style>
    <style:style style:name="co30" style:family="table-column">
      <style:table-column-properties fo:break-before="auto" style:column-width="12.637cm"/>
    </style:style>
    <style:style style:name="co31" style:family="table-column">
      <style:table-column-properties fo:break-before="auto" style:column-width="3.56cm"/>
    </style:style>
    <style:style style:name="co32" style:family="table-column">
      <style:table-column-properties fo:break-before="auto" style:column-width="6.301cm"/>
    </style:style>
    <style:style style:name="co33" style:family="table-column">
      <style:table-column-properties fo:break-before="auto" style:column-width="3.328cm"/>
    </style:style>
    <style:style style:name="co34" style:family="table-column">
      <style:table-column-properties fo:break-before="auto" style:column-width="5.392cm"/>
    </style:style>
    <style:style style:name="co35" style:family="table-column">
      <style:table-column-properties fo:break-before="auto" style:column-width="9.13cm"/>
    </style:style>
    <style:style style:name="co36" style:family="table-column">
      <style:table-column-properties fo:break-before="auto" style:column-width="12.049cm"/>
    </style:style>
    <style:style style:name="co37" style:family="table-column">
      <style:table-column-properties fo:break-before="auto" style:column-width="12.975cm"/>
    </style:style>
    <style:style style:name="co38" style:family="table-column">
      <style:table-column-properties fo:break-before="auto" style:column-width="8.472cm"/>
    </style:style>
    <style:style style:name="co39" style:family="table-column">
      <style:table-column-properties fo:break-before="auto" style:column-width="6.604cm"/>
    </style:style>
    <style:style style:name="co40" style:family="table-column">
      <style:table-column-properties fo:break-before="auto" style:column-width="3.434cm"/>
    </style:style>
    <style:style style:name="co41" style:family="table-column">
      <style:table-column-properties fo:break-before="auto" style:column-width="2.829cm"/>
    </style:style>
    <style:style style:name="co42" style:family="table-column">
      <style:table-column-properties fo:break-before="auto" style:column-width="4.255cm"/>
    </style:style>
    <style:style style:name="ro1" style:family="table-row">
      <style:table-row-properties style:row-height="4.586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97cm" fo:break-before="auto" style:use-optimal-row-height="true"/>
    </style:style>
    <style:style style:name="ro4" style:family="table-row">
      <style:table-row-properties style:row-height="0.079cm" fo:break-before="auto" style:use-optimal-row-height="false"/>
    </style:style>
    <style:style style:name="ro5" style:family="table-row">
      <style:table-row-properties style:row-height="3.498cm" fo:break-before="auto" style:use-optimal-row-height="false"/>
    </style:style>
    <style:style style:name="ro6" style:family="table-row">
      <style:table-row-properties style:row-height="2.011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2.196cm" fo:break-before="auto" style:use-optimal-row-height="false"/>
    </style:style>
    <style:style style:name="ro9" style:family="table-row">
      <style:table-row-properties style:row-height="4.842cm" fo:break-before="auto" style:use-optimal-row-height="false"/>
    </style:style>
    <style:style style:name="ro10" style:family="table-row">
      <style:table-row-properties style:row-height="2.88cm" fo:break-before="auto" style:use-optimal-row-height="false"/>
    </style:style>
    <style:style style:name="ro11" style:family="table-row">
      <style:table-row-properties style:row-height="1.64cm" fo:break-before="auto" style:use-optimal-row-height="false"/>
    </style:style>
    <style:style style:name="ro12" style:family="table-row">
      <style:table-row-properties style:row-height="4.868cm" fo:break-before="auto" style:use-optimal-row-height="false"/>
    </style:style>
    <style:style style:name="ro13" style:family="table-row">
      <style:table-row-properties style:row-height="2.646cm" fo:break-before="auto" style:use-optimal-row-height="false"/>
    </style:style>
    <style:style style:name="ro14" style:family="table-row">
      <style:table-row-properties style:row-height="0.344cm" fo:break-before="auto" style:use-optimal-row-height="false"/>
    </style:style>
    <style:style style:name="ro15" style:family="table-row">
      <style:table-row-properties style:row-height="2.249cm" fo:break-before="auto" style:use-optimal-row-height="false"/>
    </style:style>
    <style:style style:name="ro16" style:family="table-row">
      <style:table-row-properties style:row-height="0.487cm" fo:break-before="auto" style:use-optimal-row-height="true"/>
    </style:style>
    <style:style style:name="ro17" style:family="table-row">
      <style:table-row-properties style:row-height="2.399cm" fo:break-before="auto" style:use-optimal-row-height="true"/>
    </style:style>
    <style:style style:name="ro18" style:family="table-row">
      <style:table-row-properties style:row-height="3.969cm" fo:break-before="auto" style:use-optimal-row-height="false"/>
    </style:style>
    <style:style style:name="ro19" style:family="table-row">
      <style:table-row-properties style:row-height="2.884cm" fo:break-before="auto" style:use-optimal-row-height="false"/>
    </style:style>
    <style:style style:name="ro20" style:family="table-row">
      <style:table-row-properties style:row-height="2.937cm" fo:break-before="auto" style:use-optimal-row-height="false"/>
    </style:style>
    <style:style style:name="ro21" style:family="table-row">
      <style:table-row-properties style:row-height="2.699cm" fo:break-before="auto" style:use-optimal-row-height="false"/>
    </style:style>
    <style:style style:name="ro22" style:family="table-row">
      <style:table-row-properties style:row-height="4.471cm" fo:break-before="auto" style:use-optimal-row-height="false"/>
    </style:style>
    <style:style style:name="ro23" style:family="table-row">
      <style:table-row-properties style:row-height="7.038cm" fo:break-before="auto" style:use-optimal-row-height="false"/>
    </style:style>
    <style:style style:name="ro24" style:family="table-row">
      <style:table-row-properties style:row-height="3.44cm" fo:break-before="auto" style:use-optimal-row-height="false"/>
    </style:style>
    <style:style style:name="ro25" style:family="table-row">
      <style:table-row-properties style:row-height="6.509cm" fo:break-before="auto" style:use-optimal-row-height="false"/>
    </style:style>
    <style:style style:name="ro26" style:family="table-row">
      <style:table-row-properties style:row-height="0.529cm" fo:break-before="auto" style:use-optimal-row-height="false"/>
    </style:style>
    <style:style style:name="ro27" style:family="table-row">
      <style:table-row-properties style:row-height="6.985cm" fo:break-before="auto" style:use-optimal-row-height="false"/>
    </style:style>
    <style:style style:name="ro28" style:family="table-row">
      <style:table-row-properties style:row-height="4.789cm" fo:break-before="auto" style:use-optimal-row-height="false"/>
    </style:style>
    <style:style style:name="ro29" style:family="table-row">
      <style:table-row-properties style:row-height="3.916cm" fo:break-before="auto" style:use-optimal-row-height="false"/>
    </style:style>
    <style:style style:name="ro30" style:family="table-row">
      <style:table-row-properties style:row-height="7.514cm" fo:break-before="auto" style:use-optimal-row-height="false"/>
    </style:style>
    <style:style style:name="ro31" style:family="table-row">
      <style:table-row-properties style:row-height="2.672cm" fo:break-before="auto" style:use-optimal-row-height="false"/>
    </style:style>
    <style:style style:name="ro32" style:family="table-row">
      <style:table-row-properties style:row-height="3.519cm" fo:break-before="auto" style:use-optimal-row-height="false"/>
    </style:style>
    <style:style style:name="ro33" style:family="table-row">
      <style:table-row-properties style:row-height="5.45cm" fo:break-before="auto" style:use-optimal-row-height="false"/>
    </style:style>
    <style:style style:name="ro34" style:family="table-row">
      <style:table-row-properties style:row-height="5.424cm" fo:break-before="auto" style:use-optimal-row-height="false"/>
    </style:style>
    <style:style style:name="ro35" style:family="table-row">
      <style:table-row-properties style:row-height="6.482cm" fo:break-before="auto" style:use-optimal-row-height="false"/>
    </style:style>
    <style:style style:name="ro36" style:family="table-row">
      <style:table-row-properties style:row-height="5.583cm" fo:break-before="auto" style:use-optimal-row-height="false"/>
    </style:style>
    <style:style style:name="ro37" style:family="table-row">
      <style:table-row-properties style:row-height="2.91cm" fo:break-before="auto" style:use-optimal-row-height="false"/>
    </style:style>
    <style:style style:name="ro38" style:family="table-row">
      <style:table-row-properties style:row-height="5.98cm" fo:break-before="auto" style:use-optimal-row-height="false"/>
    </style:style>
    <style:style style:name="ro39" style:family="table-row">
      <style:table-row-properties style:row-height="4.445cm" fo:break-before="auto" style:use-optimal-row-height="false"/>
    </style:style>
    <style:style style:name="ro40" style:family="table-row">
      <style:table-row-properties style:row-height="9.049cm" fo:break-before="auto" style:use-optimal-row-height="false"/>
    </style:style>
    <style:style style:name="ro41" style:family="table-row">
      <style:table-row-properties style:row-height="3.254cm" fo:break-before="auto" style:use-optimal-row-height="false"/>
    </style:style>
    <style:style style:name="ro42" style:family="table-row">
      <style:table-row-properties style:row-height="4.154cm" fo:break-before="auto" style:use-optimal-row-height="false"/>
    </style:style>
    <style:style style:name="ro43" style:family="table-row">
      <style:table-row-properties style:row-height="3.413cm" fo:break-before="auto" style:use-optimal-row-height="false"/>
    </style:style>
    <style:style style:name="ro44" style:family="table-row">
      <style:table-row-properties style:row-height="7.329cm" fo:break-before="auto" style:use-optimal-row-height="false"/>
    </style:style>
    <style:style style:name="ro45" style:family="table-row">
      <style:table-row-properties style:row-height="9.551cm" fo:break-before="auto" style:use-optimal-row-height="false"/>
    </style:style>
    <style:style style:name="ro46" style:family="table-row">
      <style:table-row-properties style:row-height="5.001cm" fo:break-before="auto" style:use-optimal-row-height="false"/>
    </style:style>
    <style:style style:name="ro47" style:family="table-row">
      <style:table-row-properties style:row-height="8.017cm" fo:break-before="auto" style:use-optimal-row-height="false"/>
    </style:style>
    <style:style style:name="ro48" style:family="table-row">
      <style:table-row-properties style:row-height="3.898cm" fo:break-before="auto" style:use-optimal-row-height="true"/>
    </style:style>
    <style:style style:name="ro49" style:family="table-row">
      <style:table-row-properties style:row-height="4.948cm" fo:break-before="auto" style:use-optimal-row-height="false"/>
    </style:style>
    <style:style style:name="ro50" style:family="table-row">
      <style:table-row-properties style:row-height="3.836cm" fo:break-before="auto" style:use-optimal-row-height="false"/>
    </style:style>
    <style:style style:name="ro51" style:family="table-row">
      <style:table-row-properties style:row-height="5.027cm" fo:break-before="auto" style:use-optimal-row-height="false"/>
    </style:style>
    <style:style style:name="ro52" style:family="table-row">
      <style:table-row-properties style:row-height="3.281cm" fo:break-before="auto" style:use-optimal-row-height="false"/>
    </style:style>
    <style:style style:name="ro53" style:family="table-row">
      <style:table-row-properties style:row-height="4.526cm" fo:break-before="auto" style:use-optimal-row-height="false"/>
    </style:style>
    <style:style style:name="ro54" style:family="table-row">
      <style:table-row-properties style:row-height="1.614cm" fo:break-before="auto" style:use-optimal-row-height="false"/>
    </style:style>
    <style:style style:name="ro55" style:family="table-row">
      <style:table-row-properties style:row-height="2.381cm" fo:break-before="auto" style:use-optimal-row-height="false"/>
    </style:style>
    <style:style style:name="ro56" style:family="table-row">
      <style:table-row-properties style:row-height="6.694cm" fo:break-before="auto" style:use-optimal-row-height="false"/>
    </style:style>
    <style:style style:name="ro57" style:family="table-row">
      <style:table-row-properties style:row-height="6.059cm" fo:break-before="auto" style:use-optimal-row-height="false"/>
    </style:style>
    <style:style style:name="ro58" style:family="table-row">
      <style:table-row-properties style:row-height="9.075cm" fo:break-before="auto" style:use-optimal-row-height="false"/>
    </style:style>
    <style:style style:name="ro59" style:family="table-row">
      <style:table-row-properties style:row-height="4.419cm" fo:break-before="auto" style:use-optimal-row-height="false"/>
    </style:style>
    <style:style style:name="ro60" style:family="table-row">
      <style:table-row-properties style:row-height="5.144cm" fo:break-before="auto" style:use-optimal-row-height="false"/>
    </style:style>
    <style:style style:name="ro61" style:family="table-row">
      <style:table-row-properties style:row-height="7.911cm" fo:break-before="auto" style:use-optimal-row-height="false"/>
    </style:style>
    <style:style style:name="ro62" style:family="table-row">
      <style:table-row-properties style:row-height="8.52cm" fo:break-before="auto" style:use-optimal-row-height="false"/>
    </style:style>
    <style:style style:name="ro63" style:family="table-row">
      <style:table-row-properties style:row-height="7.761cm" fo:break-before="auto" style:use-optimal-row-height="false"/>
    </style:style>
    <style:style style:name="ro64" style:family="table-row">
      <style:table-row-properties style:row-height="6.165cm" fo:break-before="auto" style:use-optimal-row-height="false"/>
    </style:style>
    <style:style style:name="ro65" style:family="table-row">
      <style:table-row-properties style:row-height="5.556cm" fo:break-before="auto" style:use-optimal-row-height="false"/>
    </style:style>
    <style:style style:name="ro66" style:family="table-row">
      <style:table-row-properties style:row-height="4.203cm" fo:break-before="auto" style:use-optimal-row-height="false"/>
    </style:style>
    <style:style style:name="ro67" style:family="table-row">
      <style:table-row-properties style:row-height="4.673cm" fo:break-before="auto" style:use-optimal-row-height="false"/>
    </style:style>
    <style:style style:name="ro68" style:family="table-row">
      <style:table-row-properties style:row-height="9.657cm" fo:break-before="auto" style:use-optimal-row-height="false"/>
    </style:style>
    <style:style style:name="ro69" style:family="table-row">
      <style:table-row-properties style:row-height="6.747cm" fo:break-before="auto" style:use-optimal-row-height="false"/>
    </style:style>
    <style:style style:name="ro70" style:family="table-row">
      <style:table-row-properties style:row-height="2.09cm" fo:break-before="auto" style:use-optimal-row-height="false"/>
    </style:style>
    <style:style style:name="ro71" style:family="table-row">
      <style:table-row-properties style:row-height="6.403cm" fo:break-before="auto" style:use-optimal-row-height="false"/>
    </style:style>
    <style:style style:name="ro72" style:family="table-row">
      <style:table-row-properties style:row-height="10.663cm" fo:break-before="auto" style:use-optimal-row-height="false"/>
    </style:style>
    <style:style style:name="ro73" style:family="table-row">
      <style:table-row-properties style:row-height="3.175cm" fo:break-before="auto" style:use-optimal-row-height="false"/>
    </style:style>
    <style:style style:name="ro74" style:family="table-row">
      <style:table-row-properties style:row-height="0.476cm" fo:break-before="auto" style:use-optimal-row-height="false"/>
    </style:style>
    <style:style style:name="ro75" style:family="table-row">
      <style:table-row-properties style:row-height="0.452cm" fo:break-before="auto" style:use-optimal-row-height="false"/>
    </style:style>
    <style:style style:name="ro76" style:family="table-row">
      <style:table-row-properties style:row-height="2.452cm" fo:break-before="auto" style:use-optimal-row-height="true"/>
    </style:style>
    <style:style style:name="ro77" style:family="table-row">
      <style:table-row-properties style:row-height="0.847cm" fo:break-before="auto" style:use-optimal-row-height="false"/>
    </style:style>
    <style:style style:name="ro78" style:family="table-row">
      <style:table-row-properties style:row-height="5.002cm" fo:break-before="auto" style:use-optimal-row-height="false"/>
    </style:style>
    <style:style style:name="ta1" style:family="table" style:master-page-name="PageStyle_5f_H">
      <style:table-properties table:display="true" style:writing-mode="lr-tb" table:tab-color="#dee6ef"/>
    </style:style>
    <style:style style:name="ta2" style:family="table" style:master-page-name="PageStyle_5f_Soziale_20_Beziehungen">
      <style:table-properties table:display="true" style:writing-mode="lr-tb" table:tab-color="#dde8cb"/>
    </style:style>
    <style:style style:name="ta3" style:family="table" style:master-page-name="PageStyle_5f_Arbeitsorganisation">
      <style:table-properties table:display="true" style:writing-mode="lr-tb" table:tab-color="#dde8cb"/>
    </style:style>
    <style:style style:name="ta4" style:family="table" style:master-page-name="PageStyle_5f_Arbeitsumgebung">
      <style:table-properties table:display="true" style:writing-mode="lr-tb" table:tab-color="#dde8cb"/>
    </style:style>
    <style:style style:name="ta5" style:family="table" style:master-page-name="PageStyle_5f_Arbeitsmittel">
      <style:table-properties table:display="true" style:writing-mode="lr-tb" table:tab-color="#dde8cb"/>
    </style:style>
    <style:style style:name="ta6" style:family="table" style:master-page-name="PageStyle_5f_Arbeitsaufgabe">
      <style:table-properties table:display="true" style:writing-mode="lr-tb" table:tab-color="#dde8cb"/>
    </style:style>
    <style:style style:name="ta7" style:family="table" style:master-page-name="PageStyle_5f_Ressourcen">
      <style:table-properties table:display="true" style:writing-mode="lr-tb" table:tab-color="#dee6ef"/>
    </style:style>
    <style:style style:name="ta8" style:family="table" style:master-page-name="PageStyle_5f_Risikobewertung">
      <style:table-properties table:display="true" style:writing-mode="lr-tb" table:tab-color="#dee6ef"/>
    </style:style>
    <number:date-style style:name="N36" number:automatic-order="true">
      <number:day number:style="long"/>
      <number:text>.</number:text>
      <number:month number:style="long"/>
      <number:text>.</number:text>
      <number:year number:style="long"/>
    </number:date-style>
    <style:style style:name="ce6" style:family="table-cell" style:parent-style-name="Standard_20_2">
      <style:table-cell-properties fo:background-color="#f2f2f2" style:rotation-align="none">
        <loext:background-complex-color loext:theme-type="light1" loext:color-type="theme">
          <loext:transformation loext:type="lummod" loext:value="9500"/>
        </loext:background-complex-color>
      </style:table-cell-properties>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7" style:family="table-cell" style:parent-style-name="Standard_20_2">
      <style:table-cell-properties fo:background-color="#f2f2f2" style:text-align-source="value-type"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8" style:family="table-cell" style:parent-style-name="Standard_20_2">
      <style:table-cell-properties fo:background-color="#ffe6d3" style:text-align-source="fix" style:repeat-content="false" fo:wrap-option="wrap" fo:border="none"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9" style:family="table-cell" style:parent-style-name="Standard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0" style:family="table-cell" style:parent-style-name="Standard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568d11" style:text-outline="false" style:text-line-through-style="none" style:text-line-through-type="none" style:font-name="Open Sans"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accent3" loext:color-type="theme">
          <loext:transformation loext:type="lummod" loext:value="5000"/>
        </loext:char-complex-color>
      </style:text-properties>
    </style:style>
    <style:style style:name="ce11" style:family="table-cell" style:parent-style-name="Standard_20_2">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2" style:family="table-cell" style:parent-style-name="Standard_20_2">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c3260c"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accent6" loext:color-type="theme">
          <loext:transformation loext:type="lummod" loext:value="7500"/>
        </loext:char-complex-color>
      </style:text-properties>
    </style:style>
    <style:style style:name="ce13" style:family="table-cell" style:parent-style-name="Standard_20_2">
      <style:table-cell-properties fo:background-color="#ffffff" style:text-align-source="fix" style:repeat-content="false" fo:wrap-option="wrap" style:direction="ltr" style:rotation-angle="0" style:rotation-align="none" style:shrink-to-fit="false" style:vertical-align="top"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4" style:family="table-cell" style:parent-style-name="Standard_20_2">
      <style:table-cell-properties fo:background-color="#ffffff" style:text-align-source="fix" style:repeat-content="false" fo:wrap-option="wrap" style:direction="ltr" style:rotation-angle="0" style:rotation-align="none" style:shrink-to-fit="false" style:vertical-align="top"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5" style:family="table-cell" style:parent-style-name="Standard_20_2">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6" style:family="table-cell" style:parent-style-name="Standard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c3260c"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accent6" loext:color-type="theme">
          <loext:transformation loext:type="lummod" loext:value="7500"/>
        </loext:char-complex-color>
      </style:text-properties>
    </style:style>
    <style:style style:name="ce143" style:family="table-cell" style:parent-style-name="Standard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99cc00" style:text-outline="false" style:text-line-through-style="none" style:text-line-through-type="none" style:font-name="Open Sans1"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7" style:family="table-cell" style:parent-style-name="Standard_20_2">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c3260c"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accent6" loext:color-type="theme">
          <loext:transformation loext:type="lummod" loext:value="7500"/>
        </loext:char-complex-color>
      </style:text-properties>
    </style:style>
    <style:style style:name="ce18" style:family="table-cell" style:parent-style-name="Standard_20_2">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c3260c" style:text-outline="false" style:text-line-through-style="none" style:text-line-through-type="none" style:font-name="Open sans"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loext:char-complex-color loext:theme-type="accent6" loext:color-type="theme">
          <loext:transformation loext:type="lummod" loext:value="7500"/>
        </loext:char-complex-color>
      </style:text-properties>
    </style:style>
    <style:style style:name="ce19" style:family="table-cell" style:parent-style-name="Standard_20_2">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0" style:family="table-cell" style:parent-style-name="Standard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21" style:family="table-cell" style:parent-style-name="Standard_20_2">
      <style:table-cell-properties fo:background-color="#f2f2f2" style:text-align-source="value-type" style:repeat-content="false" fo:wrap-option="wrap"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2" style:family="table-cell" style:parent-style-name="Standard_20_2">
      <style:table-cell-properties fo:background-color="#ffe6d3" style:text-align-source="fix" style:repeat-content="false" fo:wrap-option="wrap"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3" style:family="table-cell" style:parent-style-name="Standard_20_2">
      <style:table-cell-properties style:rotation-align="non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85" style:family="table-cell" style:parent-style-name="Standard_20_2" style:data-style-name="N36">
      <style:table-cell-properties fo:background-color="#dff5fd" style:cell-protect="none" style:print-content="true" style:diagonal-bl-tr="none" style:diagonal-tl-br="none" fo:border="1.76pt double-thin #000000" style:border-line-width="0.018cm 0.026cm 0.018cm" style:rotation-align="none">
        <loext:border-bottom-complex-color loext:theme-type="dark1" loext:color-type="theme"/>
        <loext:background-complex-color loext:theme-type="accent2" loext:color-type="theme">
          <loext:transformation loext:type="lummod" loext:value="2002"/>
          <loext:transformation loext:type="lumoff" loext:value="7998"/>
        </loext:background-complex-color>
        <loext:border-left-complex-color loext:theme-type="dark1" loext:color-type="theme"/>
        <loext:border-right-complex-color loext:theme-type="dark1" loext:color-type="theme"/>
        <loext:border-top-complex-color loext:theme-type="dark1" loext:color-type="theme"/>
      </style:table-cell-properties>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4" style:family="table-cell" style:parent-style-name="Standard_20_2">
      <style:table-cell-properties fo:background-color="#dff5fd" style:cell-protect="none" style:print-content="true" style:diagonal-bl-tr="none" style:diagonal-tl-br="none" fo:border="1.76pt double-thin #000000" style:border-line-width="0.018cm 0.026cm 0.018cm" style:rotation-align="none">
        <loext:border-bottom-complex-color loext:theme-type="dark1" loext:color-type="theme"/>
        <loext:background-complex-color loext:theme-type="accent2" loext:color-type="theme">
          <loext:transformation loext:type="lummod" loext:value="2002"/>
          <loext:transformation loext:type="lumoff" loext:value="7998"/>
        </loext:background-complex-color>
        <loext:border-left-complex-color loext:theme-type="dark1" loext:color-type="theme"/>
        <loext:border-right-complex-color loext:theme-type="dark1" loext:color-type="theme"/>
        <loext:border-top-complex-color loext:theme-type="dark1" loext:color-type="theme"/>
      </style:table-cell-properties>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6" style:family="table-cell" style:parent-style-name="Excel_20_Built-in_20_Check_20_Cell">
      <style:table-cell-properties fo:border-bottom="1.76pt double-thin #3f3f3f" style:border-line-width-bottom="0.018cm 0.026cm 0.018cm" fo:background-color="#dff5fd" style:cell-protect="none" style:print-content="true" style:diagonal-bl-tr="none" style:diagonal-tl-br="none" style:text-align-source="value-type" style:repeat-content="false" fo:wrap-option="no-wrap" fo:border-left="1.76pt double-thin #3f3f3f" style:border-line-width-left="0.018cm 0.026cm 0.018cm" style:direction="ltr" fo:border-right="1.76pt double-thin #3f3f3f" style:border-line-width-right="0.018cm 0.026cm 0.018cm" style:rotation-angle="0" style:rotation-align="none" style:shrink-to-fit="false" fo:border-top="none" style:vertical-align="middle" loext:vertical-justify="auto">
        <loext:background-complex-color loext:theme-type="accent2" loext:color-type="theme">
          <loext:transformation loext:type="lummod" loext:value="2002"/>
          <loext:transformation loext:type="lumoff" loext:value="7998"/>
        </loext:background-complex-color>
      </style:table-cell-properties>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27" style:family="table-cell" style:parent-style-name="Standard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c3260c"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accent6" loext:color-type="theme">
          <loext:transformation loext:type="lummod" loext:value="7500"/>
        </loext:char-complex-color>
      </style:text-properties>
    </style:style>
    <style:style style:name="ce28" style:family="table-cell" style:parent-style-name="Standard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265cm" style:writing-mode="page"/>
      <style:text-properties fo:color="#c3260c" style:text-outline="false" style:text-line-through-style="none" style:text-line-through-type="none" style:font-name="Open sans"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loext:char-complex-color loext:theme-type="accent6" loext:color-type="theme">
          <loext:transformation loext:type="lummod" loext:value="7500"/>
        </loext:char-complex-color>
      </style:text-properties>
    </style:style>
    <style:style style:name="ce29" style:family="table-cell" style:parent-style-name="Standard_20_2">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69" style:family="table-cell" style:parent-style-name="Standard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Standard_20_2">
      <style:table-cell-properties fo:border-bottom="1.76pt solid #000000" fo:background-color="#dce1f4"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bottom" loext:vertical-justify="auto">
        <loext:background-complex-color loext:theme-type="accent1" loext:color-type="theme">
          <loext:transformation loext:type="lummod" loext:value="2002"/>
          <loext:transformation loext:type="lumoff" loext:value="7998"/>
        </loext:background-complex-color>
      </style:table-cell-properties>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1" style:family="table-cell" style:parent-style-name="Standard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242424"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2" style:family="table-cell" style:parent-style-name="Standard_20_2">
      <style:table-cell-properties fo:background-color="#dce1f4" style:text-align-source="value-type" style:repeat-content="false" fo:wrap-option="wrap" style:direction="ltr" style:rotation-angle="0" style:rotation-align="none" style:shrink-to-fit="false" style:vertical-align="bottom" loext:vertical-justify="auto">
        <loext:background-complex-color loext:theme-type="accent1" loext:color-type="theme">
          <loext:transformation loext:type="lummod" loext:value="2002"/>
          <loext:transformation loext:type="lumoff" loext:value="7998"/>
        </loext:background-complex-color>
      </style:table-cell-properties>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10" style:family="table-cell" style:parent-style-name="Standard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5" style:family="table-cell" style:parent-style-name="Standard_20_2">
      <style:table-cell-properties fo:background-color="#00305e" style:text-align-source="fix" style:repeat-content="false" fo:wrap-option="wrap" style:direction="ltr" style:rotation-angle="0" style:rotation-align="none" style:shrink-to-fit="false" style:vertical-align="bottom" loext:vertical-justify="auto"/>
      <style:paragraph-properties fo:text-align="start" css3t:text-justify="auto" fo:margin-left="0.265cm" style:writing-mode="page"/>
      <style:text-properties fo:color="#ffffff"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light1" loext:color-type="theme"/>
      </style:text-properties>
    </style:style>
    <style:style style:name="ce34" style:family="table-cell" style:parent-style-name="Standard_20_2">
      <style:table-cell-properties fo:border-bottom="1.76pt solid #00305e" fo:background-color="#dce1f4" style:diagonal-bl-tr="none" style:diagonal-tl-br="none" style:text-align-source="fix" style:repeat-content="false" fo:wrap-option="wrap" fo:border-left="1.76pt solid #00305e" style:direction="ltr" fo:border-right="none" style:rotation-angle="0" style:rotation-align="none" style:shrink-to-fit="false" fo:border-top="1.76pt solid #00305e" style:vertical-align="bottom" loext:vertical-justify="auto">
        <loext:background-complex-color loext:theme-type="accent1" loext:color-type="theme">
          <loext:transformation loext:type="lummod" loext:value="2002"/>
          <loext:transformation loext:type="lumoff" loext:value="7998"/>
        </loext:background-complex-color>
      </style:table-cell-properties>
      <style:paragraph-properties fo:text-align="start" css3t:text-justify="auto" fo:margin-left="0.265cm" style:writing-mode="page"/>
      <style:text-properties fo:color="#000000"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35" style:family="table-cell" style:parent-style-name="Standard_20_2">
      <style:table-cell-properties fo:border-bottom="0.74pt solid #ffffff" fo:background-color="#ffffff" style:diagonal-bl-tr="none" style:diagonal-tl-br="none" style:text-align-source="fix" style:repeat-content="false" fo:wrap-option="wrap" fo:border-left="none" style:direction="ltr" fo:border-right="0.74pt solid #ffffff" style:rotation-angle="0" style:rotation-align="none" style:shrink-to-fit="false" fo:border-top="1.76pt solid #00305e" style:vertical-align="bottom" loext:vertical-justify="auto">
        <loext:border-bottom-complex-color loext:theme-type="light1" loext:color-type="theme"/>
        <loext:background-complex-color loext:theme-type="light1" loext:color-type="theme"/>
        <loext:border-right-complex-color loext:theme-type="light1" loext:color-type="theme"/>
      </style:table-cell-properties>
      <style:paragraph-properties fo:text-align="start" css3t:text-justify="auto" fo:margin-left="0.529cm" style:writing-mode="page"/>
      <style:text-properties fo:color="#000000"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36" style:family="table-cell" style:parent-style-name="Standard_20_2">
      <style:table-cell-properties fo:border-bottom="0.74pt solid #ffffff" fo:background-color="#ffffff"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bottom" loext:vertical-justify="auto">
        <loext:border-bottom-complex-color loext:theme-type="light1" loext:color-type="theme"/>
        <loext:background-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529cm" style:writing-mode="page"/>
      <style:text-properties fo:color="#000000"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37" style:family="table-cell" style:parent-style-name="Standard_20_2">
      <style:table-cell-properties fo:border-bottom="none" fo:background-color="#ffffff"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bottom" loext:vertical-justify="auto">
        <loext:background-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529cm" style:writing-mode="page"/>
      <style:text-properties fo:color="#000000"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38" style:family="table-cell" style:parent-style-name="Standard_20_2">
      <style:table-cell-properties fo:border-bottom="1.76pt solid #ffffff" fo:background-color="#ffffff" style:diagonal-bl-tr="none" style:diagonal-tl-br="none" style:text-align-source="fix" style:repeat-content="false" fo:wrap-option="wrap" fo:border-left="none" style:direction="ltr" fo:border-right="1.76pt solid #ffffff" style:rotation-angle="0" style:rotation-align="none" style:shrink-to-fit="false" fo:border-top="none" style:vertical-align="bottom" loext:vertical-justify="auto">
        <loext:border-bottom-complex-color loext:theme-type="light1" loext:color-type="theme"/>
        <loext:background-complex-color loext:theme-type="light1" loext:color-type="theme"/>
        <loext:border-right-complex-color loext:theme-type="light1" loext:color-type="theme"/>
      </style:table-cell-properties>
      <style:paragraph-properties fo:text-align="start" css3t:text-justify="auto" fo:margin-left="0.529cm" style:writing-mode="page"/>
      <style:text-properties fo:color="#000000"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39" style:family="table-cell" style:parent-style-name="Standard_20_2">
      <style:table-cell-properties fo:border-bottom="none" fo:background-color="#ffffff"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bottom" loext:vertical-justify="auto">
        <loext:background-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529cm" style:writing-mode="page"/>
      <style:text-properties fo:color="#000000"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40" style:family="table-cell" style:parent-style-name="Standard_20_2">
      <style:table-cell-properties fo:border-bottom="1.76pt solid #ffffff" fo:background-color="#ffffff" style:diagonal-bl-tr="none" style:diagonal-tl-br="none" style:text-align-source="fix" style:repeat-content="false" fo:wrap-option="wrap" fo:border-left="none" style:direction="ltr" fo:border-right="1.76pt solid #ffffff" style:rotation-angle="0" style:rotation-align="none" style:shrink-to-fit="false" fo:border-top="1.76pt solid #00305e" style:vertical-align="bottom" loext:vertical-justify="auto">
        <loext:border-bottom-complex-color loext:theme-type="light1" loext:color-type="theme"/>
        <loext:background-complex-color loext:theme-type="light1" loext:color-type="theme"/>
        <loext:border-right-complex-color loext:theme-type="light1" loext:color-type="theme"/>
      </style:table-cell-properties>
      <style:paragraph-properties fo:text-align="start" css3t:text-justify="auto" fo:margin-left="0.529cm" style:writing-mode="page"/>
      <style:text-properties fo:color="#000000"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41" style:family="table-cell" style:parent-style-name="Standard_20_2">
      <style:table-cell-properties fo:border-bottom="1.76pt solid #00305e" fo:background-color="#ffffff"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bottom" loext:vertical-justify="auto">
        <loext:background-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529cm" style:writing-mode="page"/>
      <style:text-properties fo:color="#000000"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42" style:family="table-cell" style:parent-style-name="Standard_20_2">
      <style:table-cell-properties fo:border-bottom="1.76pt solid #ffffff" fo:background-color="#ffffff"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bottom" loext:vertical-justify="auto">
        <loext:border-bottom-complex-color loext:theme-type="light1" loext:color-type="theme"/>
        <loext:background-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529cm" style:writing-mode="page"/>
      <style:text-properties fo:color="#000000"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43" style:family="table-cell" style:parent-style-name="Standard_20_2">
      <style:table-cell-properties fo:border-bottom="0.74pt solid #00305e" fo:background-color="#ffffff"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bottom" loext:vertical-justify="auto">
        <loext:background-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529cm" style:writing-mode="page"/>
      <style:text-properties fo:color="#000000"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44" style:family="table-cell" style:parent-style-name="Standard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34" style:family="table-cell" style:parent-style-name="Standard_20_2">
      <style:table-cell-properties fo:background-color="#00305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light1" loext:color-type="theme"/>
      </style:text-properties>
    </style:style>
    <style:style style:name="ce46" style:family="table-cell" style:parent-style-name="Standard_20_2">
      <style:table-cell-properties fo:border-bottom="2.49pt solid #00305e" fo:background-color="#dce1f4" style:diagonal-bl-tr="none" style:diagonal-tl-br="none" style:text-align-source="fix" style:repeat-content="false" fo:wrap-option="wrap" fo:border-left="none" style:direction="ltr" fo:border-right="none" style:rotation-angle="0" style:rotation-align="none" style:shrink-to-fit="false" fo:border-top="2.49pt solid #00305e" style:vertical-align="bottom" loext:vertical-justify="auto">
        <loext:background-complex-color loext:theme-type="accent1" loext:color-type="theme">
          <loext:transformation loext:type="lummod" loext:value="2002"/>
          <loext:transformation loext:type="lumoff" loext:value="7998"/>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47" style:family="table-cell" style:parent-style-name="Standard_20_2">
      <style:table-cell-properties fo:border-bottom="0.74pt solid #ffffff" fo:background-color="#f2f2f2"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bottom" loext:vertical-justify="auto">
        <loext:border-bottom-complex-color loext:theme-type="light1" loext:color-type="theme"/>
        <loext:background-complex-color loext:theme-type="light1" loext:color-type="theme">
          <loext:transformation loext:type="lummod" loext:value="9500"/>
        </loext:background-complex-color>
        <loext:border-left-complex-color loext:theme-type="light1" loext:color-type="theme"/>
        <loext:border-right-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48" style:family="table-cell" style:parent-style-name="Standard_20_2">
      <style:table-cell-properties fo:background-color="#f2f2f2" style:diagonal-bl-tr="none" style:diagonal-tl-br="none" style:text-align-source="fix" style:repeat-content="false" fo:wrap-option="wrap" fo:border="0.74pt solid #ffffff" style:direction="ltr" style:rotation-angle="0" style:rotation-align="none" style:shrink-to-fit="false" style:vertical-align="bottom" loext:vertical-justify="auto">
        <loext:border-bottom-complex-color loext:theme-type="light1" loext:color-type="theme"/>
        <loext:background-complex-color loext:theme-type="light1" loext:color-type="theme">
          <loext:transformation loext:type="lummod" loext:value="9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49" style:family="table-cell" style:parent-style-name="Standard_20_2">
      <style:table-cell-properties fo:border-bottom="none" fo:background-color="#f2f2f2"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bottom" loext:vertical-justify="auto">
        <loext:background-complex-color loext:theme-type="light1" loext:color-type="theme">
          <loext:transformation loext:type="lummod" loext:value="9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51" style:family="table-cell" style:parent-style-name="Standard_20_2">
      <style:table-cell-properties fo:border-bottom="0.74pt solid #00305e" fo:background-color="#f2f2f2"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bottom" loext:vertical-justify="auto">
        <loext:background-complex-color loext:theme-type="light1" loext:color-type="theme">
          <loext:transformation loext:type="lummod" loext:value="9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52" style:family="table-cell" style:parent-style-name="Standard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58" style:family="table-cell" style:parent-style-name="Default">
      <style:table-cell-properties fo:background-color="#c6e0b4"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96" style:family="table-cell" style:parent-style-name="Standard_20_2">
      <style:table-cell-properties fo:border-bottom="2.49pt solid #00305e" fo:background-color="#dce1f4"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2.49pt solid #00305e" style:vertical-align="bottom" loext:vertical-justify="auto">
        <loext:background-complex-color loext:theme-type="accent1" loext:color-type="theme">
          <loext:transformation loext:type="lummod" loext:value="2002"/>
          <loext:transformation loext:type="lumoff" loext:value="7998"/>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97" style:family="table-cell" style:parent-style-name="Default">
      <style:table-cell-properties fo:border-bottom="0.74pt solid #ffffff" fo:background-color="#c6e0b4" style:cell-protect="none" style:print-content="true" style:diagonal-bl-tr="none" style:diagonal-tl-br="none" style:text-align-source="value-type" style:repeat-content="false" fo:wrap-option="wrap" fo:border-left="0.74pt solid #000000" style:direction="ltr" fo:border-right="0.74pt solid #fffff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98" style:family="table-cell" style:parent-style-name="Default">
      <style:table-cell-properties fo:border-bottom="0.74pt solid #ffffff" fo:background-color="#c6e0b4" style:cell-protect="none" style:print-content="true" style:diagonal-bl-tr="none" style:diagonal-tl-br="none" style:text-align-source="value-type" style:repeat-content="false" fo:wrap-option="wrap" fo:border-left="0.74pt solid #000000"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99" style:family="table-cell" style:parent-style-name="Default">
      <style:table-cell-properties fo:border-bottom="none" fo:background-color="#c6e0b4" style:cell-protect="none" style:print-content="true" style:diagonal-bl-tr="none" style:diagonal-tl-br="none" style:text-align-source="value-type" style:repeat-content="false" fo:wrap-option="wrap" fo:border-left="0.74pt solid #000000"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00" style:family="table-cell" style:parent-style-name="Standard_20_2">
      <style:table-cell-properties fo:border-bottom="2.49pt solid #00305e" fo:background-color="#dce1f4"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2.49pt solid #00305e" style:vertical-align="bottom" loext:vertical-justify="auto">
        <loext:background-complex-color loext:theme-type="accent1" loext:color-type="theme">
          <loext:transformation loext:type="lummod" loext:value="2002"/>
          <loext:transformation loext:type="lumoff" loext:value="7998"/>
        </loext:background-complex-color>
      </style:table-cell-properties>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202" style:family="table-cell" style:parent-style-name="Default">
      <style:table-cell-properties fo:border-bottom="0.74pt solid #ffffff" fo:background-color="#c6e0b4"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16" style:family="table-cell" style:parent-style-name="Default">
      <style:table-cell-properties fo:border-bottom="none" fo:background-color="#c6e0b4"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17" style:family="table-cell" style:parent-style-name="Default">
      <style:table-cell-properties fo:border-bottom="0.74pt solid #000000" fo:background-color="#c6e0b4"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 style:family="table-cell" style:parent-style-name="Standard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0" style:family="table-cell" style:parent-style-name="Default">
      <style:table-cell-properties fo:background-color="#e2efda"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29" style:family="table-cell" style:parent-style-name="Standard_20_2">
      <style:table-cell-properties fo:border-bottom="0.74pt solid #ffffff" fo:background-color="#e2efda"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31" style:family="table-cell" style:parent-style-name="Standard_20_2">
      <style:table-cell-properties fo:background-color="#e2efda" style:cell-protect="none" style:print-content="true" style:diagonal-bl-tr="none" style:diagonal-tl-br="none" style:text-align-source="fix" style:repeat-content="false" fo:wrap-option="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32" style:family="table-cell" style:parent-style-name="Standard_20_2">
      <style:table-cell-properties fo:border-bottom="none" fo:background-color="#e2efda"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33" style:family="table-cell" style:parent-style-name="Standard_20_2">
      <style:table-cell-properties fo:border-bottom="0.74pt solid #ffffff" fo:background-color="#e2efda"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bottom" loext:vertical-justify="auto">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34" style:family="table-cell" style:parent-style-name="Standard_20_2">
      <style:table-cell-properties fo:border-bottom="none" fo:background-color="#e2efda"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bottom" loext:vertical-justify="auto">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37" style:family="table-cell" style:parent-style-name="Standard_20_2">
      <style:table-cell-properties fo:border-bottom="0.74pt solid #000000" fo:background-color="#e2efda"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bottom" loext:vertical-justify="auto">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30" style:family="table-cell" style:parent-style-name="Default">
      <style:table-cell-properties fo:background-color="#fce4d6"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39" style:family="table-cell" style:parent-style-name="Standard_20_2">
      <style:table-cell-properties fo:border-bottom="0.74pt solid #ffffff" fo:background-color="#fce4d6"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40" style:family="table-cell" style:parent-style-name="Standard_20_2">
      <style:table-cell-properties fo:background-color="#fce4d6" style:cell-protect="none" style:print-content="true" style:diagonal-bl-tr="none" style:diagonal-tl-br="none" style:text-align-source="fix" style:repeat-content="false" fo:wrap-option="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41" style:family="table-cell" style:parent-style-name="Standard_20_2">
      <style:table-cell-properties fo:border-bottom="none" fo:background-color="#fce4d6"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42" style:family="table-cell" style:parent-style-name="Standard_20_2">
      <style:table-cell-properties fo:border-bottom="0.74pt solid #ffffff" fo:background-color="#fce4d6"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bottom" loext:vertical-justify="auto">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43" style:family="table-cell" style:parent-style-name="Standard_20_2">
      <style:table-cell-properties fo:border-bottom="none" fo:background-color="#fce4d6"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bottom" loext:vertical-justify="auto">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47" style:family="table-cell" style:parent-style-name="Standard_20_2">
      <style:table-cell-properties fo:border-bottom="0.74pt solid #000000" fo:background-color="#fce4d6"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bottom" loext:vertical-justify="auto">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67" style:family="table-cell" style:parent-style-name="Default">
      <style:table-cell-properties fo:background-color="#f8cbad"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49" style:family="table-cell" style:parent-style-name="Standard_20_2">
      <style:table-cell-properties fo:border-bottom="0.74pt solid #ffffff" fo:background-color="#f8cbad"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50" style:family="table-cell" style:parent-style-name="Standard_20_2">
      <style:table-cell-properties fo:background-color="#f8cbad" style:cell-protect="none" style:print-content="true" style:diagonal-bl-tr="none" style:diagonal-tl-br="none" style:text-align-source="fix" style:repeat-content="false" fo:wrap-option="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51" style:family="table-cell" style:parent-style-name="Standard_20_2">
      <style:table-cell-properties fo:border-bottom="none" fo:background-color="#f8cbad"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bottom" loext:vertical-justify="auto"/>
      <style:paragraph-properties fo:text-align="start"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52" style:family="table-cell" style:parent-style-name="Standard_20_2">
      <style:table-cell-properties fo:border-bottom="0.74pt solid #ffffff" fo:background-color="#f8cbad"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bottom" loext:vertical-justify="auto">
        <loext:border-left-complex-color loext:theme-type="light1" loext:color-type="theme"/>
        <loext:border-right-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54" style:family="table-cell" style:parent-style-name="Standard_20_2">
      <style:table-cell-properties fo:border-bottom="none" fo:background-color="#f8cbad"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bottom" loext:vertical-justify="auto">
        <loext:border-left-complex-color loext:theme-type="light1" loext:color-type="theme"/>
        <loext:border-right-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55" style:family="table-cell" style:parent-style-name="Standard_20_2">
      <style:table-cell-properties fo:border-bottom="0.74pt solid #000000" fo:background-color="#f8cbad"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bottom" loext:vertical-justify="auto">
        <loext:border-left-complex-color loext:theme-type="light1" loext:color-type="theme"/>
        <loext:border-right-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77" style:family="table-cell" style:parent-style-name="Default">
      <style:table-cell-properties fo:background-color="#e7e6e6"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57" style:family="table-cell" style:parent-style-name="Standard_20_2">
      <style:table-cell-properties fo:border-bottom="0.74pt solid #ffffff" fo:background-color="#e7e6e6"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58" style:family="table-cell" style:parent-style-name="Standard_20_2">
      <style:table-cell-properties fo:background-color="#e7e6e6" style:cell-protect="none" style:print-content="true" style:diagonal-bl-tr="none" style:diagonal-tl-br="none" style:text-align-source="fix" style:repeat-content="false" fo:wrap-option="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59" style:family="table-cell" style:parent-style-name="Standard_20_2">
      <style:table-cell-properties fo:border-bottom="none" fo:background-color="#e7e6e6"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61" style:family="table-cell" style:parent-style-name="Standard_20_2">
      <style:table-cell-properties fo:border-bottom="0.74pt solid #ffffff" fo:background-color="#e7e6e6"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bottom" loext:vertical-justify="auto">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62" style:family="table-cell" style:parent-style-name="Standard_20_2">
      <style:table-cell-properties fo:border-bottom="none" fo:background-color="#e7e6e6"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bottom" loext:vertical-justify="auto">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66" style:family="table-cell" style:parent-style-name="Standard_20_2">
      <style:table-cell-properties fo:border-bottom="0.74pt solid #ffffff" fo:background-color="#e7e6e6"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bottom" loext:vertical-justify="auto">
        <loext:border-left-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70" style:family="table-cell" style:parent-style-name="Standard_20_2">
      <style:table-cell-properties fo:border-bottom="none" fo:background-color="#e7e6e6"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bottom" loext:vertical-justify="auto">
        <loext:border-left-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75" style:family="table-cell" style:parent-style-name="Standard_20_2">
      <style:table-cell-properties fo:border-bottom="0.74pt solid #000000" fo:background-color="#e7e6e6"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bottom" loext:vertical-justify="auto">
        <loext:border-left-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72" style:family="table-cell" style:parent-style-name="Standard_20_2">
      <style:table-cell-properties fo:border-bottom="2.49pt solid #00305e" fo:background-color="#dce1f4" style:diagonal-bl-tr="none" style:diagonal-tl-br="none" style:text-align-source="fix" style:repeat-content="false" fo:wrap-option="wrap" fo:border-left="none" style:direction="ltr" fo:border-right="2.49pt solid #00305e" style:rotation-angle="0" style:rotation-align="none" style:shrink-to-fit="false" fo:border-top="2.49pt solid #00305e" style:vertical-align="middle" loext:vertical-justify="auto">
        <loext:background-complex-color loext:theme-type="accent1" loext:color-type="theme">
          <loext:transformation loext:type="lummod" loext:value="2002"/>
          <loext:transformation loext:type="lumoff" loext:value="7998"/>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284" style:family="table-cell" style:parent-style-name="Standard_20_2">
      <style:table-cell-properties fo:border-bottom="0.74pt solid #ffffff" style:cell-protect="none" style:print-content="true" style:diagonal-bl-tr="none" style:diagonal-tl-br="none" style:text-align-source="fix" style:repeat-content="false" fo:wrap-option="wrap" fo:border-left="0.74pt solid #ffffff" style:direction="ltr" fo:border-right="0.74pt solid #00305e" style:rotation-angle="0" style:rotation-align="none" style:shrink-to-fit="false" fo:border-top="none" style:vertical-align="bottom" loext:vertical-justify="auto">
        <loext:border-bottom-complex-color loext:theme-type="light1" loext:color-type="theme"/>
        <loext:border-left-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86" style:family="table-cell" style:parent-style-name="Standard_20_2">
      <style:table-cell-properties fo:border-bottom="0.74pt solid #ffffff" style:cell-protect="none" style:print-content="true" style:diagonal-bl-tr="none" style:diagonal-tl-br="none" style:text-align-source="fix" style:repeat-content="false" fo:wrap-option="wrap" fo:border-left="0.74pt solid #ffffff" style:direction="ltr" fo:border-right="0.74pt solid #00305e" style:rotation-angle="0" style:rotation-align="none" style:shrink-to-fit="false" fo:border-top="0.74pt solid #ffffff" style:vertical-align="bottom" loext:vertical-justify="auto">
        <loext:border-bottom-complex-color loext:theme-type="light1" loext:color-type="theme"/>
        <loext:border-left-complex-color loext:theme-type="light1" loext:color-type="theme"/>
        <loext:border-top-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88" style:family="table-cell" style:parent-style-name="Standard_20_2">
      <style:table-cell-properties fo:border-bottom="none" style:cell-protect="none" style:print-content="true" style:diagonal-bl-tr="none" style:diagonal-tl-br="none" style:text-align-source="fix" style:repeat-content="false" fo:wrap-option="wrap" fo:border-left="0.74pt solid #ffffff" style:direction="ltr" fo:border-right="0.74pt solid #00305e" style:rotation-angle="0" style:rotation-align="none" style:shrink-to-fit="false" fo:border-top="0.74pt solid #ffffff" style:vertical-align="bottom" loext:vertical-justify="auto">
        <loext:border-left-complex-color loext:theme-type="light1" loext:color-type="theme"/>
        <loext:border-top-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76" style:family="table-cell" style:parent-style-name="Standard_20_2">
      <style:table-cell-properties fo:border-bottom="2.49pt solid #00305e" fo:background-color="#dce1f4" style:diagonal-bl-tr="none" style:diagonal-tl-br="none" style:text-align-source="value-type" style:repeat-content="false" fo:wrap-option="wrap" fo:border-left="none" style:direction="ltr" fo:border-right="2.49pt solid #00305e" style:rotation-angle="0" style:rotation-align="none" style:shrink-to-fit="false" fo:border-top="2.49pt solid #00305e" style:vertical-align="bottom" loext:vertical-justify="auto">
        <loext:background-complex-color loext:theme-type="accent1" loext:color-type="theme">
          <loext:transformation loext:type="lummod" loext:value="2002"/>
          <loext:transformation loext:type="lumoff" loext:value="7998"/>
        </loext:background-complex-color>
      </style:table-cell-properties>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296" style:family="table-cell" style:parent-style-name="Standard_20_2">
      <style:table-cell-properties fo:border-bottom="1.76pt solid #ffffff" fo:background-color="#ffffff" style:cell-protect="none" style:print-content="true" style:diagonal-bl-tr="none" style:diagonal-tl-br="none" style:text-align-source="fix" style:repeat-content="false" fo:wrap-option="wrap" fo:border-left="1.76pt solid #ffffff" style:direction="ltr" fo:border-right="0.74pt solid #00305e" style:rotation-angle="0" style:rotation-align="none" style:shrink-to-fit="false" fo:border-top="none" style:vertical-align="bottom" loext:vertical-justify="auto">
        <loext:border-bottom-complex-color loext:theme-type="light1" loext:color-type="theme"/>
        <loext:background-complex-color loext:theme-type="light1" loext:color-type="theme"/>
        <loext:border-left-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98" style:family="table-cell" style:parent-style-name="Standard_20_2">
      <style:table-cell-properties fo:border-bottom="none" fo:background-color="#ffffff" style:cell-protect="none" style:print-content="true" style:diagonal-bl-tr="none" style:diagonal-tl-br="none" style:text-align-source="fix" style:repeat-content="false" fo:wrap-option="wrap" fo:border-left="1.76pt solid #ffffff" style:direction="ltr" fo:border-right="0.74pt solid #00305e" style:rotation-angle="0" style:rotation-align="none" style:shrink-to-fit="false" fo:border-top="1.76pt solid #ffffff" style:vertical-align="bottom" loext:vertical-justify="auto">
        <loext:background-complex-color loext:theme-type="light1" loext:color-type="theme"/>
        <loext:border-left-complex-color loext:theme-type="light1" loext:color-type="theme"/>
        <loext:border-top-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02" style:family="table-cell" style:parent-style-name="Standard_20_2">
      <style:table-cell-properties fo:border-bottom="1.76pt solid #ffffff" fo:background-color="#ffffff" style:cell-protect="none" style:print-content="true" style:diagonal-bl-tr="none" style:diagonal-tl-br="none" style:text-align-source="fix" style:repeat-content="false" fo:wrap-option="wrap" fo:border-left="1.76pt solid #ffffff" style:direction="ltr" fo:border-right="0.74pt solid #00305e" style:rotation-angle="0" style:rotation-align="none" style:shrink-to-fit="false" fo:border-top="1.76pt solid #ffffff" style:vertical-align="bottom" loext:vertical-justify="auto">
        <loext:border-bottom-complex-color loext:theme-type="light1" loext:color-type="theme"/>
        <loext:background-complex-color loext:theme-type="light1" loext:color-type="theme"/>
        <loext:border-left-complex-color loext:theme-type="light1" loext:color-type="theme"/>
        <loext:border-top-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06" style:family="table-cell" style:parent-style-name="Standard_20_2">
      <style:table-cell-properties fo:border-bottom="0.74pt solid #000000" style:diagonal-bl-tr="none" style:diagonal-tl-br="none" fo:border-left="1.76pt solid #ffffff" fo:border-right="0.74pt solid #000000" style:rotation-align="none" fo:border-top="1.76pt solid #ffffff">
        <loext:border-left-complex-color loext:theme-type="light1" loext:color-type="theme"/>
        <loext:border-top-complex-color loext:theme-type="light1" loext:color-type="theme"/>
      </style:table-cell-properties>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82" style:family="table-cell" style:parent-style-name="Standard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light1" loext:color-type="theme"/>
      </style:text-properties>
    </style:style>
    <style:style style:name="ce83" style:family="table-cell" style:parent-style-name="Standard_20_2">
      <style:table-cell-properties fo:background-color="#dce1f4" style:text-align-source="fix" style:repeat-content="false" fo:wrap-option="wrap" style:direction="ltr" style:rotation-angle="0" style:rotation-align="none" style:shrink-to-fit="false" style:vertical-align="middle" loext:vertical-justify="auto">
        <loext:background-complex-color loext:theme-type="accent1" loext:color-type="theme">
          <loext:transformation loext:type="lummod" loext:value="2002"/>
          <loext:transformation loext:type="lumoff" loext:value="7998"/>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84" style:family="table-cell" style:parent-style-name="Standard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86" style:family="table-cell" style:parent-style-name="Standard_20_2">
      <style:table-cell-properties fo:background-color="#dce1f4" style:text-align-source="fix" style:repeat-content="false" fo:wrap-option="wrap" style:direction="ltr" style:rotation-angle="0" style:rotation-align="none" style:shrink-to-fit="false" style:vertical-align="bottom" loext:vertical-justify="auto">
        <loext:background-complex-color loext:theme-type="accent1" loext:color-type="theme">
          <loext:transformation loext:type="lummod" loext:value="2002"/>
          <loext:transformation loext:type="lumoff" loext:value="7998"/>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87" style:family="table-cell" style:parent-style-name="Standard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4472c4"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88" style:family="table-cell" style:parent-style-name="Standard_20_2">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order-bottom-complex-color loext:theme-type="dark1" loext:color-type="theme"/>
        <loext:background-complex-color loext:theme-type="light1" loext:color-type="theme">
          <loext:transformation loext:type="lummod" loext:value="8500"/>
        </loext:background-complex-color>
        <loext:border-top-complex-color loext:theme-type="dark1" loext:color-type="theme"/>
      </style:table-cell-properties>
      <style:paragraph-properties fo:text-align="start"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89" style:family="table-cell" style:parent-style-name="Standard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order-bottom-complex-color loext:theme-type="dark1" loext:color-type="theme"/>
        <loext:border-top-complex-color loext:theme-type="dark1" loext:color-type="theme"/>
      </style:table-cell-properties>
      <style:paragraph-properties fo:text-align="start"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0" style:family="table-cell" style:parent-style-name="Standard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1" style:family="table-cell" style:parent-style-name="Standard_20_2">
      <style:table-cell-properties fo:border-bottom="2.49pt solid #00305e" fo:background-color="#dce1f4" style:diagonal-bl-tr="none" style:diagonal-tl-br="none" style:text-align-source="value-type" style:repeat-content="false" fo:wrap-option="wrap" fo:border-left="none" style:direction="ltr" fo:border-right="none" style:rotation-angle="0" style:rotation-align="none" style:shrink-to-fit="false" fo:border-top="2.49pt solid #00305e" style:vertical-align="middle" loext:vertical-justify="auto">
        <loext:background-complex-color loext:theme-type="accent1" loext:color-type="theme">
          <loext:transformation loext:type="lummod" loext:value="2002"/>
          <loext:transformation loext:type="lumoff" loext:value="7998"/>
        </loext:background-complex-color>
      </style:table-cell-properties>
      <style:paragraph-properties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92" style:family="table-cell" style:parent-style-name="Standard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93" style:family="table-cell" style:parent-style-name="Standard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95" style:family="table-cell" style:parent-style-name="Standard_20_2">
      <style:table-cell-properties fo:border-bottom="2.49pt solid #00305e" fo:background-color="#dce1f4" style:diagonal-bl-tr="none" style:diagonal-tl-br="none" style:text-align-source="value-type" style:repeat-content="false" fo:wrap-option="wrap" fo:border-left="none" style:direction="ltr" fo:border-right="none" style:rotation-angle="0" style:rotation-align="none" style:shrink-to-fit="false" fo:border-top="2.49pt solid #00305e" style:vertical-align="bottom" loext:vertical-justify="auto">
        <loext:background-complex-color loext:theme-type="accent1" loext:color-type="theme">
          <loext:transformation loext:type="lummod" loext:value="2002"/>
          <loext:transformation loext:type="lumoff" loext:value="7998"/>
        </loext:background-complex-color>
      </style:table-cell-properties>
      <style:paragraph-properties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333" style:family="table-cell" style:parent-style-name="Standard_20_2">
      <style:table-cell-properties fo:border-bottom="0.74pt solid #ffffff" style:text-align-source="value-type" style:repeat-content="false" fo:wrap-option="wrap" fo:border-left="none" style:direction="ltr" fo:border-right="0.74pt solid #fffff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334" style:family="table-cell" style:parent-style-name="Standard_20_2">
      <style:table-cell-properties fo:border-bottom="0.74pt solid #ffffff" style:diagonal-bl-tr="none" style:diagonal-tl-br="none" style:text-align-source="value-type" style:repeat-content="false" fo:wrap-option="wrap" fo:border-left="none"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335" style:family="table-cell" style:parent-style-name="Standard_20_2">
      <style:table-cell-properties fo:border-bottom="none" style:text-align-source="value-type" style:repeat-content="false" fo:wrap-option="wrap" fo:border-left="none"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97" style:family="table-cell" style:parent-style-name="Standard_20_2">
      <style:table-cell-properties fo:border-bottom="2.49pt solid #00305e" fo:background-color="#dce1f4" style:diagonal-bl-tr="none" style:diagonal-tl-br="none" style:text-align-source="value-type" style:repeat-content="false" fo:wrap-option="wrap" fo:border-left="none" style:direction="ltr" fo:border-right="none" style:rotation-angle="0" style:rotation-align="none" style:shrink-to-fit="false" fo:border-top="2.49pt solid #00305e" style:vertical-align="middle" loext:vertical-justify="auto">
        <loext:background-complex-color loext:theme-type="accent1" loext:color-type="theme">
          <loext:transformation loext:type="lummod" loext:value="2002"/>
          <loext:transformation loext:type="lumoff" loext:value="7998"/>
        </loext:background-complex-color>
      </style:table-cell-properties>
      <style:paragraph-properties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98" style:family="table-cell" style:parent-style-name="Standard_20_2">
      <style:table-cell-properties fo:border-bottom="2.49pt solid #00305e" fo:background-color="#dce1f4" style:diagonal-bl-tr="none" style:diagonal-tl-br="none" style:text-align-source="value-type" style:repeat-content="false" fo:wrap-option="wrap" fo:border-left="none" style:direction="ltr" fo:border-right="none" style:rotation-angle="0" style:rotation-align="none" style:shrink-to-fit="false" fo:border-top="2.49pt solid #00305e" style:vertical-align="middle" loext:vertical-justify="auto">
        <loext:background-complex-color loext:theme-type="accent1" loext:color-type="theme">
          <loext:transformation loext:type="lummod" loext:value="2002"/>
          <loext:transformation loext:type="lumoff" loext:value="7998"/>
        </loext:background-complex-color>
      </style:table-cell-properties>
      <style:paragraph-properties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101" style:family="table-cell" style:parent-style-name="Standard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00" style:family="table-cell" style:parent-style-name="Standard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02" style:family="table-cell" style:parent-style-name="Standard_20_2">
      <style:table-cell-properties fo:border-bottom="2.49pt solid #00305e" fo:background-color="#dce1f4" style:diagonal-bl-tr="none" style:diagonal-tl-br="none" style:text-align-source="value-type" style:repeat-content="false" fo:wrap-option="wrap" fo:border-left="none" style:direction="ltr" fo:border-right="none" style:rotation-angle="0" style:rotation-align="none" style:shrink-to-fit="false" fo:border-top="2.49pt solid #00305e" style:vertical-align="bottom" loext:vertical-justify="auto">
        <loext:background-complex-color loext:theme-type="accent1" loext:color-type="theme">
          <loext:transformation loext:type="lummod" loext:value="2002"/>
          <loext:transformation loext:type="lumoff" loext:value="7998"/>
        </loext:background-complex-color>
      </style:table-cell-properties>
      <style:paragraph-properties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103" style:family="table-cell" style:parent-style-name="Standard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04" style:family="table-cell" style:parent-style-name="Standard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343" style:family="table-cell" style:parent-style-name="Standard_20_2">
      <style:table-cell-properties fo:border-bottom="0.74pt solid #ffffff" style:text-align-source="value-type" style:repeat-content="false" fo:wrap-option="wrap" fo:border-left="0.74pt solid #ffffff"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344" style:family="table-cell" style:parent-style-name="Standard_20_2">
      <style:table-cell-properties fo:border-bottom="0.74pt solid #ffffff" style:diagonal-bl-tr="none" style:diagonal-tl-br="none" style:text-align-source="value-type" style:repeat-content="false" fo:wrap-option="wrap" fo:border-left="0.74pt solid #ffffff" style:direction="ltr" fo:border-right="none"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345" style:family="table-cell" style:parent-style-name="Standard_20_2">
      <style:table-cell-properties fo:border-bottom="none" style:text-align-source="value-type" style:repeat-content="false" fo:wrap-option="wrap" fo:border-left="0.74pt solid #ffffff" style:direction="ltr" fo:border-right="none"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06" style:family="table-cell" style:parent-style-name="Standard_20_2">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40" style:family="table-cell" style:parent-style-name="Standard_20_2">
      <style:table-cell-properties fo:border-bottom="0.74pt solid #ffffff" fo:background-color="#c6e0b4" style:cell-protect="none" style:print-content="true" style:diagonal-bl-tr="none" style:diagonal-tl-br="none" style:text-align-source="value-type" style:repeat-content="false" fo:wrap-option="wrap" fo:border-left="0.74pt solid #000000" style:direction="ltr" fo:border-right="0.74pt solid #fffff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41" style:family="table-cell" style:parent-style-name="Standard_20_2">
      <style:table-cell-properties fo:border-bottom="0.74pt solid #ffffff" fo:background-color="#c6e0b4" style:cell-protect="none" style:print-content="true" style:diagonal-bl-tr="none" style:diagonal-tl-br="none" style:text-align-source="value-type" style:repeat-content="false" fo:wrap-option="wrap" fo:border-left="0.74pt solid #000000"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42" style:family="table-cell" style:parent-style-name="Standard_20_2">
      <style:table-cell-properties fo:border-bottom="none" fo:background-color="#c6e0b4" style:cell-protect="none" style:print-content="true" style:diagonal-bl-tr="none" style:diagonal-tl-br="none" style:text-align-source="value-type" style:repeat-content="false" fo:wrap-option="wrap" fo:border-left="0.74pt solid #000000"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46" style:family="table-cell" style:parent-style-name="Standard_20_2">
      <style:table-cell-properties fo:border-bottom="0.74pt solid #000000" fo:background-color="#c6e0b4" style:cell-protect="none" style:print-content="true" style:diagonal-bl-tr="none" style:diagonal-tl-br="none" style:text-align-source="value-type" style:repeat-content="false" fo:wrap-option="wrap" fo:border-left="0.74pt solid #000000"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08" style:family="table-cell" style:parent-style-name="Standard_20_2">
      <style:table-cell-properties fo:background-color="#c6e0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09" style:family="table-cell" style:parent-style-name="Standard_20_2">
      <style:table-cell-properties fo:border-bottom="none" fo:background-color="#c6e0b4"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55" style:family="table-cell" style:parent-style-name="Standard_20_2">
      <style:table-cell-properties fo:border-bottom="0.74pt solid #ffffff" fo:background-color="#e2efda"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58" style:family="table-cell" style:parent-style-name="Standard_20_2">
      <style:table-cell-properties fo:background-color="#e2efda" style:cell-protect="none"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59" style:family="table-cell" style:parent-style-name="Standard_20_2">
      <style:table-cell-properties fo:border-bottom="none" fo:background-color="#e2efda"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64" style:family="table-cell" style:parent-style-name="Standard_20_2">
      <style:table-cell-properties fo:border-bottom="0.74pt solid #000000" fo:background-color="#e2efda"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11" style:family="table-cell" style:parent-style-name="Standard_20_2">
      <style:table-cell-properties fo:background-color="#e2ef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12" style:family="table-cell" style:parent-style-name="Standard_20_2">
      <style:table-cell-properties fo:border-bottom="none" fo:background-color="#e2efd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71" style:family="table-cell" style:parent-style-name="Standard_20_2">
      <style:table-cell-properties fo:border-bottom="0.74pt solid #ffffff" fo:background-color="#fce4d6"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77" style:family="table-cell" style:parent-style-name="Standard_20_2">
      <style:table-cell-properties fo:background-color="#fce4d6" style:cell-protect="none"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78" style:family="table-cell" style:parent-style-name="Standard_20_2">
      <style:table-cell-properties fo:border-bottom="none" fo:background-color="#fce4d6"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79" style:family="table-cell" style:parent-style-name="Standard_20_2">
      <style:table-cell-properties fo:border-bottom="0.74pt solid #000000" fo:background-color="#fce4d6"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14" style:family="table-cell" style:parent-style-name="Standard_20_2">
      <style:table-cell-properties fo:background-color="#fce4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15" style:family="table-cell" style:parent-style-name="Standard_20_2">
      <style:table-cell-properties fo:border-bottom="none" fo:background-color="#fce4d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82" style:family="table-cell" style:parent-style-name="Standard_20_2">
      <style:table-cell-properties fo:border-bottom="0.74pt solid #ffffff" fo:background-color="#f8cbad"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83" style:family="table-cell" style:parent-style-name="Standard_20_2">
      <style:table-cell-properties fo:background-color="#f8cbad" style:cell-protect="none"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84" style:family="table-cell" style:parent-style-name="Standard_20_2">
      <style:table-cell-properties fo:border-bottom="none" fo:background-color="#f8cbad"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85" style:family="table-cell" style:parent-style-name="Standard_20_2">
      <style:table-cell-properties fo:border-bottom="0.74pt solid #000000" fo:background-color="#f8cbad"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17" style:family="table-cell" style:parent-style-name="Standard_20_2">
      <style:table-cell-properties fo:background-color="#f8cba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18" style:family="table-cell" style:parent-style-name="Standard_20_2">
      <style:table-cell-properties fo:border-bottom="none" fo:background-color="#f8cbad"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66" style:family="table-cell" style:parent-style-name="Standard_20_2">
      <style:table-cell-properties fo:background-color="#e7e6e6" style:text-align-source="fix" style:repeat-content="false" fo:wrap-option="wrap" style:direction="ltr" style:rotation-angle="0" style:rotation-align="none" style:shrink-to-fit="false" style:vertical-align="bottom" loext:vertical-justify="auto"/>
      <style:paragraph-properties fo:text-align="start" css3t:text-justify="auto" fo:margin-left="0.265cm" style:writing-mode="page"/>
      <style:text-properties fo:color="#000000"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389" style:family="table-cell" style:parent-style-name="Standard_20_2">
      <style:table-cell-properties fo:border-bottom="0.74pt solid #ffffff" fo:background-color="#e7e6e6"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91" style:family="table-cell" style:parent-style-name="Standard_20_2">
      <style:table-cell-properties fo:background-color="#e7e6e6" style:cell-protect="none"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92" style:family="table-cell" style:parent-style-name="Standard_20_2">
      <style:table-cell-properties fo:border-bottom="none" fo:background-color="#e7e6e6"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93" style:family="table-cell" style:parent-style-name="Standard_20_2">
      <style:table-cell-properties fo:border-bottom="0.74pt solid #000000" fo:background-color="#e7e6e6"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21" style:family="table-cell" style:parent-style-name="Standard_20_2">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22" style:family="table-cell" style:parent-style-name="Standard_20_2">
      <style:table-cell-properties fo:border-bottom="none" fo:background-color="#e7e6e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23" style:family="table-cell" style:parent-style-name="Standard_20_2">
      <style:table-cell-properties fo:border-bottom="2.49pt solid #00305e" fo:background-color="#dce1f4" style:diagonal-bl-tr="none" style:diagonal-tl-br="none" style:text-align-source="value-type" style:repeat-content="false" fo:wrap-option="wrap" fo:border-left="none" style:direction="ltr" fo:border-right="2.49pt solid #00305e" style:rotation-angle="0" style:rotation-align="none" style:shrink-to-fit="false" fo:border-top="2.49pt solid #00305e" style:vertical-align="middle" loext:vertical-justify="auto">
        <loext:background-complex-color loext:theme-type="accent1" loext:color-type="theme">
          <loext:transformation loext:type="lummod" loext:value="2002"/>
          <loext:transformation loext:type="lumoff" loext:value="7998"/>
        </loext:background-complex-color>
      </style:table-cell-properties>
      <style:paragraph-properties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397" style:family="table-cell" style:parent-style-name="Standard_20_2">
      <style:table-cell-properties fo:background-color="#ffffff" style:cell-protect="none" style:print-content="true"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25" style:family="table-cell" style:parent-style-name="Standard_20_2">
      <style:table-cell-properties fo:border-bottom="2.49pt solid #00305e" fo:background-color="#dce1f4" style:diagonal-bl-tr="none" style:diagonal-tl-br="none" style:text-align-source="value-type" style:repeat-content="false" fo:wrap-option="wrap" fo:border-left="none" style:direction="ltr" fo:border-right="2.49pt solid #00305e" style:rotation-angle="0" style:rotation-align="none" style:shrink-to-fit="false" fo:border-top="2.49pt solid #00305e" style:vertical-align="middle" loext:vertical-justify="auto">
        <loext:background-complex-color loext:theme-type="accent1" loext:color-type="theme">
          <loext:transformation loext:type="lummod" loext:value="2002"/>
          <loext:transformation loext:type="lumoff" loext:value="7998"/>
        </loext:background-complex-color>
      </style:table-cell-properties>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24" style:family="table-cell" style:parent-style-name="Standard_20_2">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26" style:family="table-cell" style:parent-style-name="Standard_20_2">
      <style:table-cell-properties style:rotation-align="non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7" style:family="table-cell" style:parent-style-name="Standard_20_2">
      <style:table-cell-properties fo:border-bottom="2.49pt solid #000000" fo:background-color="#dce1f4"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bottom" loext:vertical-justify="auto">
        <loext:background-complex-color loext:theme-type="accent1" loext:color-type="theme">
          <loext:transformation loext:type="lummod" loext:value="2002"/>
          <loext:transformation loext:type="lumoff" loext:value="7998"/>
        </loext:background-complex-color>
      </style:table-cell-properties>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28" style:family="table-cell" style:parent-style-name="Standard_20_2">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loext:border-bottom-complex-color loext:theme-type="dark1" loext:color-type="theme"/>
      </style:table-cell-properties>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29" style:family="table-cell" style:parent-style-name="Standard_20_2">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30" style:family="table-cell" style:parent-style-name="Standard_20_2">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31" style:family="table-cell" style:parent-style-name="Standard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32" style:family="table-cell" style:parent-style-name="Standard_20_2">
      <style:table-cell-properties fo:border-bottom="2.49pt solid #000000" fo:background-color="#dce1f4"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bottom" loext:vertical-justify="auto">
        <loext:background-complex-color loext:theme-type="accent1" loext:color-type="theme">
          <loext:transformation loext:type="lummod" loext:value="2002"/>
          <loext:transformation loext:type="lumoff" loext:value="7998"/>
        </loext:background-complex-color>
      </style:table-cell-properties>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33" style:family="table-cell" style:parent-style-name="Standard_20_2">
      <style:table-cell-properties fo:border-bottom="2.49pt solid #000000" fo:background-color="#dce1f4"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loext:background-complex-color loext:theme-type="accent1" loext:color-type="theme">
          <loext:transformation loext:type="lummod" loext:value="2002"/>
          <loext:transformation loext:type="lumoff" loext:value="7998"/>
        </loext:background-complex-color>
      </style:table-cell-properties>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390" style:family="table-cell" style:parent-style-name="Standard_20_2">
      <style:table-cell-properties fo:border-bottom="2.49pt solid #000000" fo:background-color="#dce1f4" fo:border-left="none" fo:border-right="none" style:rotation-align="none" fo:border-top="2.49pt solid #000000">
        <loext:background-complex-color loext:theme-type="accent1" loext:color-type="theme">
          <loext:transformation loext:type="lummod" loext:value="2002"/>
          <loext:transformation loext:type="lumoff" loext:value="7998"/>
        </loext:background-complex-color>
      </style:table-cell-properties>
      <style:text-properties fo:color="#000000"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35" style:family="table-cell" style:parent-style-name="Standard_20_2">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loext:border-top-complex-color loext:theme-type="dark1" loext:color-type="theme"/>
      </style:table-cell-properties>
      <style:paragraph-properties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36" style:family="table-cell" style:parent-style-name="Standard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37" style:family="table-cell" style:parent-style-name="Standard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38" style:family="table-cell" style:parent-style-name="Standard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39" style:family="table-cell" style:parent-style-name="Standard_20_2">
      <style:table-cell-properties fo:border-bottom="2.49pt solid #000000" fo:background-color="#dce1f4"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loext:background-complex-color loext:theme-type="accent1" loext:color-type="theme">
          <loext:transformation loext:type="lummod" loext:value="2002"/>
          <loext:transformation loext:type="lumoff" loext:value="7998"/>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40" style:family="table-cell" style:parent-style-name="Standard_20_2">
      <style:table-cell-properties fo:border-bottom="2.49pt solid #000000" fo:background-color="#dce1f4" style:diagonal-bl-tr="none" style:diagonal-tl-br="none" fo:border-left="none" fo:border-right="none" style:rotation-align="none" fo:border-top="2.49pt solid #000000">
        <loext:background-complex-color loext:theme-type="accent1" loext:color-type="theme">
          <loext:transformation loext:type="lummod" loext:value="2002"/>
          <loext:transformation loext:type="lumoff" loext:value="7998"/>
        </loext:background-complex-color>
      </style:table-cell-properties>
      <style:text-properties style:use-window-font-color="true"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41" style:family="table-cell" style:parent-style-name="Standard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398" style:family="table-cell" style:parent-style-name="Standard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42" style:family="table-cell" style:parent-style-name="Standard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400" style:family="table-cell" style:parent-style-name="Standard_20_2">
      <style:table-cell-properties fo:border-bottom="2.49pt solid #000000" fo:background-color="#dce1f4" style:text-align-source="value-type" style:repeat-content="false" fo:wrap-option="wrap" fo:border-left="none" style:direction="ltr" fo:border-right="none" style:rotation-angle="0" style:rotation-align="none" style:shrink-to-fit="false" fo:border-top="2.49pt solid #000000" style:vertical-align="middle" loext:vertical-justify="auto">
        <loext:background-complex-color loext:theme-type="accent1" loext:color-type="theme">
          <loext:transformation loext:type="lummod" loext:value="2002"/>
          <loext:transformation loext:type="lumoff" loext:value="7998"/>
        </loext:background-complex-color>
      </style:table-cell-properties>
      <style:paragraph-properties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145" style:family="table-cell" style:parent-style-name="Standard_20_2">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46" style:family="table-cell" style:parent-style-name="Standard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47" style:family="table-cell" style:parent-style-name="Standard_20_2">
      <style:table-cell-properties fo:border-bottom="2.49pt solid #000000" fo:background-color="#dce1f4"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loext:background-complex-color loext:theme-type="accent1" loext:color-type="theme">
          <loext:transformation loext:type="lummod" loext:value="2002"/>
          <loext:transformation loext:type="lumoff" loext:value="7998"/>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149" style:family="table-cell" style:parent-style-name="Standard_20_2">
      <style:table-cell-properties fo:border-bottom="2.49pt solid #000000" fo:background-color="#dce1f4"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bottom" loext:vertical-justify="auto">
        <loext:background-complex-color loext:theme-type="accent1" loext:color-type="theme">
          <loext:transformation loext:type="lummod" loext:value="2002"/>
          <loext:transformation loext:type="lumoff" loext:value="7998"/>
        </loext:background-complex-color>
      </style:table-cell-properties>
      <style:paragraph-properties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150" style:family="table-cell" style:parent-style-name="Standard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51" style:family="table-cell" style:parent-style-name="Standard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407" style:family="table-cell" style:parent-style-name="Standard_20_2">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52" style:family="table-cell" style:parent-style-name="Standard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409" style:family="table-cell" style:parent-style-name="Standard_20_2">
      <style:table-cell-properties fo:border-bottom="2.49pt solid #000000" fo:background-color="#dce1f4" style:text-align-source="value-type" style:repeat-content="false" fo:wrap-option="wrap" fo:border-left="none" style:direction="ltr" fo:border-right="none" style:rotation-angle="0" style:rotation-align="none" style:shrink-to-fit="false" fo:border-top="2.49pt solid #000000" style:vertical-align="bottom" loext:vertical-justify="auto">
        <loext:background-complex-color loext:theme-type="accent1" loext:color-type="theme">
          <loext:transformation loext:type="lummod" loext:value="2002"/>
          <loext:transformation loext:type="lumoff" loext:value="7998"/>
        </loext:background-complex-color>
      </style:table-cell-properties>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440" style:family="table-cell" style:parent-style-name="Standard_20_2">
      <style:table-cell-properties fo:border-bottom="0.74pt solid #ffffff" fo:background-color="#c6e0b4" style:cell-protect="none" style:print-content="true" style:diagonal-bl-tr="none" style:diagonal-tl-br="none" style:text-align-source="value-type" style:repeat-content="false" fo:wrap-option="wrap" fo:border-left="0.74pt solid #000000" style:direction="ltr" fo:border-right="0.74pt solid #ffffff"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41" style:family="table-cell" style:parent-style-name="Standard_20_2">
      <style:table-cell-properties fo:border-bottom="0.74pt solid #ffffff" fo:background-color="#e2efda"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45" style:family="table-cell" style:parent-style-name="Standard_20_2">
      <style:table-cell-properties fo:border-bottom="0.74pt solid #ffffff" fo:background-color="#fce4d6"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46" style:family="table-cell" style:parent-style-name="Standard_20_2">
      <style:table-cell-properties fo:border-bottom="0.74pt solid #ffffff" fo:background-color="#f8cbad"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49" style:family="table-cell" style:parent-style-name="Standard_20_2">
      <style:table-cell-properties fo:border-bottom="0.74pt solid #ffffff" fo:background-color="#e7e6e6"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17" style:family="table-cell" style:parent-style-name="Standard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2" style:family="table-cell" style:parent-style-name="Standard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3" style:family="table-cell" style:parent-style-name="Standard_20_2">
      <style:table-cell-properties fo:border-bottom="2.49pt solid #00305e" fo:background-color="#dce1f4" style:diagonal-bl-tr="none" style:diagonal-tl-br="none" style:text-align-source="value-type" style:repeat-content="false" fo:wrap-option="wrap" fo:border-left="none" style:direction="ltr" fo:border-right="none" style:rotation-angle="0" style:rotation-align="none" style:shrink-to-fit="false" fo:border-top="2.49pt solid #00305e" style:vertical-align="middle" loext:vertical-justify="auto">
        <loext:background-complex-color loext:theme-type="accent1" loext:color-type="theme">
          <loext:transformation loext:type="lummod" loext:value="2002"/>
          <loext:transformation loext:type="lumoff" loext:value="7998"/>
        </loext:background-complex-color>
      </style:table-cell-properties>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64" style:family="table-cell" style:parent-style-name="Standard_20_2">
      <style:table-cell-properties fo:border-bottom="2.49pt solid #00305e" fo:background-color="#dce1f4" style:diagonal-bl-tr="none" style:diagonal-tl-br="none" style:text-align-source="fix" style:repeat-content="false" fo:wrap-option="wrap" fo:border-left="none" style:direction="ltr" fo:border-right="none" style:rotation-angle="0" style:rotation-align="none" style:shrink-to-fit="false" fo:border-top="2.49pt solid #00305e" style:vertical-align="middle" loext:vertical-justify="auto">
        <loext:background-complex-color loext:theme-type="accent1" loext:color-type="theme">
          <loext:transformation loext:type="lummod" loext:value="2002"/>
          <loext:transformation loext:type="lumoff" loext:value="7998"/>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65" style:family="table-cell" style:parent-style-name="Standard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242424"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8" style:family="table-cell" style:parent-style-name="Standard_20_2">
      <style:table-cell-properties fo:border-bottom="2.49pt solid #00305e" fo:background-color="#dce1f4" style:diagonal-bl-tr="none" style:diagonal-tl-br="none" style:text-align-source="value-type" style:repeat-content="false" fo:wrap-option="wrap" fo:border-left="none" style:direction="ltr" fo:border-right="none" style:rotation-angle="0" style:rotation-align="none" style:shrink-to-fit="false" fo:border-top="2.49pt solid #00305e" style:vertical-align="bottom" loext:vertical-justify="auto">
        <loext:background-complex-color loext:theme-type="accent1" loext:color-type="theme">
          <loext:transformation loext:type="lummod" loext:value="2002"/>
          <loext:transformation loext:type="lumoff" loext:value="7998"/>
        </loext:background-complex-color>
      </style:table-cell-properties>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69" style:family="table-cell" style:parent-style-name="Standard_20_2">
      <style:table-cell-properties fo:border-bottom="2.49pt solid #00305e" fo:background-color="#dce1f4" style:diagonal-bl-tr="none" style:diagonal-tl-br="none" style:text-align-source="fix" style:repeat-content="false" fo:wrap-option="wrap" fo:border-left="none" style:direction="ltr" fo:border-right="none" style:rotation-angle="0" style:rotation-align="none" style:shrink-to-fit="false" fo:border-top="2.49pt solid #00305e" style:vertical-align="middle" loext:vertical-justify="auto">
        <loext:background-complex-color loext:theme-type="accent1" loext:color-type="theme">
          <loext:transformation loext:type="lummod" loext:value="2002"/>
          <loext:transformation loext:type="lumoff" loext:value="7998"/>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70" style:family="table-cell" style:parent-style-name="Standard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425" style:family="table-cell" style:parent-style-name="Standard_20_2">
      <style:table-cell-properties fo:border-bottom="2.49pt solid #00305e" style:diagonal-bl-tr="none" style:diagonal-tl-br="none" style:text-align-source="fix" style:repeat-content="false" fo:background-color="transparent" fo:wrap-option="wrap" fo:border-left="none" style:direction="ltr" fo:border-right="none" style:rotation-angle="0" style:rotation-align="none" style:shrink-to-fit="false" fo:border-top="2.49pt solid #00305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72" style:family="table-cell" style:parent-style-name="Standard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73" style:family="table-cell" style:parent-style-name="Standard_20_2">
      <style:table-cell-properties fo:border-bottom="2.49pt solid #00305e" fo:background-color="#dce1f4" style:diagonal-bl-tr="none" style:diagonal-tl-br="none" style:text-align-source="fix" style:repeat-content="false" fo:wrap-option="no-wrap" fo:border-left="none" style:direction="ltr" fo:border-right="none" style:rotation-angle="0" style:rotation-align="none" style:shrink-to-fit="false" fo:border-top="2.49pt solid #00305e" style:vertical-align="middle" loext:vertical-justify="auto">
        <loext:background-complex-color loext:theme-type="accent1" loext:color-type="theme">
          <loext:transformation loext:type="lummod" loext:value="2002"/>
          <loext:transformation loext:type="lumoff" loext:value="7998"/>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74" style:family="table-cell" style:parent-style-name="Standard_20_2">
      <style:table-cell-properties fo:border-bottom="2.49pt solid #00305e" fo:background-color="#dce1f4" style:diagonal-bl-tr="none" style:diagonal-tl-br="none" style:text-align-source="fix" style:repeat-content="false" fo:wrap-option="no-wrap" fo:border-left="none" style:direction="ltr" fo:border-right="none" style:rotation-angle="0" style:rotation-align="none" style:shrink-to-fit="false" fo:border-top="2.49pt solid #00305e" style:vertical-align="middle" loext:vertical-justify="auto">
        <loext:background-complex-color loext:theme-type="accent1" loext:color-type="theme">
          <loext:transformation loext:type="lummod" loext:value="2002"/>
          <loext:transformation loext:type="lumoff" loext:value="7998"/>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75" style:family="table-cell" style:parent-style-name="Standard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71" style:family="table-cell" style:parent-style-name="Standard_20_2">
      <style:table-cell-properties fo:border-bottom="2.49pt solid #00305e" fo:background-color="#dce1f4" style:diagonal-bl-tr="none" style:diagonal-tl-br="none" style:text-align-source="fix" style:repeat-content="false" fo:wrap-option="wrap" fo:border-left="none" style:direction="ltr" fo:border-right="none" style:rotation-angle="0" style:rotation-align="none" style:shrink-to-fit="false" fo:border-top="2.49pt solid #00305e" style:vertical-align="middle" loext:vertical-justify="auto">
        <loext:background-complex-color loext:theme-type="accent1" loext:color-type="theme">
          <loext:transformation loext:type="lummod" loext:value="2002"/>
          <loext:transformation loext:type="lumoff" loext:value="7998"/>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76" style:family="table-cell" style:parent-style-name="Standard_20_2">
      <style:table-cell-properties fo:border-bottom="2.49pt solid #00305e" fo:background-color="#dce1f4" style:diagonal-bl-tr="none" style:diagonal-tl-br="none" style:text-align-source="fix" style:repeat-content="false" fo:wrap-option="wrap" fo:border-left="none" style:direction="ltr" fo:border-right="none" style:rotation-angle="0" style:rotation-align="none" style:shrink-to-fit="false" fo:border-top="2.49pt solid #00305e" style:vertical-align="middle" loext:vertical-justify="auto">
        <loext:background-complex-color loext:theme-type="accent1" loext:color-type="theme">
          <loext:transformation loext:type="lummod" loext:value="2002"/>
          <loext:transformation loext:type="lumoff" loext:value="7998"/>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78" style:family="table-cell" style:parent-style-name="Standard_20_2">
      <style:table-cell-properties fo:border-bottom="2.49pt solid #00305e" fo:background-color="#dce1f4" style:diagonal-bl-tr="none" style:diagonal-tl-br="none" style:text-align-source="value-type" style:repeat-content="false" fo:wrap-option="no-wrap" fo:border-left="none" style:direction="ltr" fo:border-right="none" style:rotation-angle="0" style:rotation-align="none" style:shrink-to-fit="false" fo:border-top="2.49pt solid #00305e" style:vertical-align="middle" loext:vertical-justify="auto">
        <loext:background-complex-color loext:theme-type="accent1" loext:color-type="theme">
          <loext:transformation loext:type="lummod" loext:value="2002"/>
          <loext:transformation loext:type="lumoff" loext:value="7998"/>
        </loext:background-complex-color>
      </style:table-cell-properties>
      <style:paragraph-properties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79" style:family="table-cell" style:parent-style-name="Standard_20_2">
      <style:table-cell-properties fo:border-bottom="2.49pt solid #00305e" fo:background-color="#dce1f4" style:diagonal-bl-tr="none" style:diagonal-tl-br="none" fo:border-left="none" fo:border-right="none" style:rotation-align="none" fo:border-top="2.49pt solid #00305e">
        <loext:background-complex-color loext:theme-type="accent1" loext:color-type="theme">
          <loext:transformation loext:type="lummod" loext:value="2002"/>
          <loext:transformation loext:type="lumoff" loext:value="7998"/>
        </loext:background-complex-color>
      </style:table-cell-properties>
      <style:text-properties fo:color="#000000"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80" style:family="table-cell" style:parent-style-name="Standard_20_2">
      <style:table-cell-properties fo:border-bottom="2.49pt solid #00305e" fo:background-color="#dce1f4" style:diagonal-bl-tr="none" style:diagonal-tl-br="none" style:text-align-source="fix" style:repeat-content="false" fo:wrap-option="wrap" fo:border-left="none" style:direction="ltr" fo:border-right="none" style:rotation-angle="0" style:rotation-align="none" style:shrink-to-fit="false" fo:border-top="2.49pt solid #00305e" style:vertical-align="middle" loext:vertical-justify="auto">
        <loext:background-complex-color loext:theme-type="accent1" loext:color-type="theme">
          <loext:transformation loext:type="lummod" loext:value="2002"/>
          <loext:transformation loext:type="lumoff" loext:value="7998"/>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181" style:family="table-cell" style:parent-style-name="Standard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436" style:family="table-cell" style:parent-style-name="Standard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83" style:family="table-cell" style:parent-style-name="Standard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84" style:family="table-cell" style:parent-style-name="Standard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185" style:family="table-cell" style:parent-style-name="Standard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5eccf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accent2" loext:color-type="theme"/>
      </style:text-properties>
    </style:style>
    <style:style style:name="ce188" style:family="table-cell" style:parent-style-name="Standard_20_2">
      <style:table-cell-properties fo:border-bottom="2.49pt solid #00305e" fo:background-color="#dce1f4" style:diagonal-bl-tr="none" style:diagonal-tl-br="none" style:text-align-source="value-type" style:repeat-content="false" fo:wrap-option="wrap" fo:border-left="none" style:direction="ltr" fo:border-right="none" style:rotation-angle="0" style:rotation-align="none" style:shrink-to-fit="false" fo:border-top="2.49pt solid #00305e" style:vertical-align="middle" loext:vertical-justify="auto">
        <loext:background-complex-color loext:theme-type="accent1" loext:color-type="theme">
          <loext:transformation loext:type="lummod" loext:value="2002"/>
          <loext:transformation loext:type="lumoff" loext:value="7998"/>
        </loext:background-complex-color>
      </style:table-cell-properties>
      <style:paragraph-properties css3t:text-justify="auto" fo:margin-left="0cm" style:writing-mode="page"/>
      <style:text-properties style:use-window-font-color="true"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189" style:family="table-cell" style:parent-style-name="Standard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488" style:family="table-cell" style:parent-style-name="Standard_20_2">
      <style:table-cell-properties fo:border-bottom="0.74pt solid #ffffff" fo:background-color="#c6e0b4" style:cell-protect="none" style:print-content="true" style:diagonal-bl-tr="none" style:diagonal-tl-br="none" style:text-align-source="value-type" style:repeat-content="false" fo:wrap-option="wrap" fo:border-left="0.74pt solid #000000" style:direction="ltr" fo:border-right="0.74pt solid #fffff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89" style:family="table-cell" style:parent-style-name="Standard_20_2">
      <style:table-cell-properties fo:border-bottom="0.74pt solid #ffffff" fo:background-color="#c6e0b4" style:cell-protect="none" style:print-content="true" style:diagonal-bl-tr="none" style:diagonal-tl-br="none" style:text-align-source="value-type" style:repeat-content="false" fo:wrap-option="wrap" fo:border-left="0.74pt solid #000000"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95" style:family="table-cell" style:parent-style-name="Standard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50" style:family="table-cell" style:parent-style-name="Standard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92" style:family="table-cell" style:parent-style-name="Standard_20_2">
      <style:table-cell-properties fo:border-bottom="none" fo:background-color="#c6e0b4" style:cell-protect="none" style:print-content="true" style:diagonal-bl-tr="none" style:diagonal-tl-br="none" style:text-align-source="value-type" style:repeat-content="false" fo:wrap-option="wrap" fo:border-left="0.74pt solid #000000"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93" style:family="table-cell" style:parent-style-name="Standard_20_2">
      <style:table-cell-properties fo:border-bottom="0.74pt solid #ffffff" fo:background-color="#e7e6e6" style:cell-protect="none"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94" style:family="table-cell" style:parent-style-name="Standard_20_2">
      <style:table-cell-properties fo:background-color="#e7e6e6" style:cell-protect="none" style:print-content="true" style:diagonal-bl-tr="none" style:diagonal-tl-br="none" style:text-align-source="value-type" style:repeat-content="false" fo:wrap-option="wrap" fo:border="0.74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95" style:family="table-cell" style:parent-style-name="Standard_20_2">
      <style:table-cell-properties fo:border-bottom="none" fo:background-color="#e7e6e6" style:cell-protect="none"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bottom" loext:vertical-justify="auto"/>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01" style:family="table-cell" style:parent-style-name="Standard_20_2">
      <style:table-cell-properties fo:background-color="#b4dcfa" style:rotation-align="none">
        <loext:background-complex-color loext:theme-type="light2" loext:color-type="theme"/>
      </style:table-cell-properties>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98" style:family="table-cell" style:parent-style-name="Standard_20_2">
      <style:table-cell-properties fo:background-color="#ffffff" style:cell-protect="none" style:print-content="true" style:text-align-source="value-type"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04" style:family="table-cell" style:parent-style-name="Standard_20_2">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05" style:family="table-cell" style:parent-style-name="Standard_20_2">
      <style:table-cell-properties fo:border-bottom="0.74pt solid #000000" fo:background-color="#ffffff" style:diagonal-bl-tr="none" style:diagonal-tl-br="none" fo:border-left="none" fo:border-right="none" style:rotation-align="none" fo:border-top="none">
        <loext:background-complex-color loext:theme-type="light1" loext:color-type="theme"/>
      </style:table-cell-properties>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206" style:family="table-cell" style:parent-style-name="Standard_20_2">
      <style:table-cell-properties fo:background-color="#ffffff" style:rotation-align="none">
        <loext:background-complex-color loext:theme-type="light1" loext:color-type="theme"/>
      </style:table-cell-properties>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07" style:family="table-cell" style:parent-style-name="Standard_20_2">
      <style:table-cell-properties fo:background-color="#ffffff" style:text-align-source="value-type"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08" style:family="table-cell" style:parent-style-name="Standard_20_2">
      <style:table-cell-properties fo:border-bottom="0.74pt solid #000000" fo:background-color="#e7e6e6"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Open snans"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209" style:family="table-cell" style:parent-style-name="Standard_20_2" style:data-style-name="N36">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Open snans" fo:font-size="16pt" fo:font-style="normal" fo:text-shadow="none" style:text-underline-style="none" fo:font-weight="normal" style:font-size-asian="16pt" style:font-style-asian="normal" style:font-weight-asian="normal" style:font-name-complex="Open snans" style:font-size-complex="16pt" style:font-style-complex="normal" style:font-weight-complex="normal">
        <loext:char-complex-color loext:theme-type="dark1" loext:color-type="theme"/>
      </style:text-properties>
    </style:style>
    <style:style style:name="ce210" style:family="table-cell" style:parent-style-name="Standard_20_2">
      <style:table-cell-properties fo:border-bottom="none" fo:background-color="#e7e6e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Open snans"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211" style:family="table-cell" style:parent-style-name="Standard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Open snans" fo:font-size="11pt" fo:font-style="normal" fo:text-shadow="none" style:text-underline-style="none" fo:font-weight="normal" style:font-size-asian="11pt" style:font-style-asian="normal" style:font-weight-asian="normal" style:font-name-complex="Open snans" style:font-size-complex="11pt" style:font-style-complex="normal" style:font-weight-complex="normal">
        <loext:char-complex-color loext:theme-type="dark1" loext:color-type="theme"/>
      </style:text-properties>
    </style:style>
    <style:style style:name="ce212" style:family="table-cell" style:parent-style-name="Standard_20_2">
      <style:table-cell-properties fo:border-bottom="0.74pt solid #000000" fo:background-color="#e7e6e6"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Open snans"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213" style:family="table-cell" style:parent-style-name="Standard_20_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Open snans" fo:font-size="16pt" fo:font-style="normal" fo:text-shadow="none" style:text-underline-style="none" fo:font-weight="normal" style:font-size-asian="16pt" style:font-style-asian="normal" style:font-weight-asian="normal" style:font-name-complex="Open snans" style:font-size-complex="16pt" style:font-style-complex="normal" style:font-weight-complex="normal">
        <loext:char-complex-color loext:theme-type="dark1" loext:color-type="theme"/>
      </style:text-properties>
    </style:style>
    <style:style style:name="ce214" style:family="table-cell" style:parent-style-name="Standard_20_2">
      <style:table-cell-properties fo:border-bottom="none" fo:background-color="#e7e6e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Open snans"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215" style:family="table-cell" style:parent-style-name="Standard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Open snans" fo:font-size="11pt" fo:font-style="normal" fo:text-shadow="none" style:text-underline-style="none" fo:font-weight="normal" style:font-size-asian="11pt" style:font-style-asian="normal" style:font-weight-asian="normal" style:font-name-complex="Open snans" style:font-size-complex="11pt" style:font-style-complex="normal" style:font-weight-complex="normal">
        <loext:char-complex-color loext:theme-type="dark1" loext:color-type="theme"/>
      </style:text-properties>
    </style:style>
    <style:style style:name="ce461" style:family="table-cell" style:parent-style-name="Standard_20_2">
      <style:table-cell-properties fo:border-bottom="0.74pt solid #000000" fo:background-color="#e7e6e6"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Open snans"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462" style:family="table-cell" style:parent-style-name="Standard_20_2">
      <style:table-cell-properties style:diagonal-bl-tr="none" style:diagonal-tl-br="none" style:text-align-source="value-type" style:repeat-content="false" fo:wrap-option="wrap" fo:border="1.76pt double-thin #000000" style:border-line-width="0.018cm 0.026cm 0.018cm" style:direction="ltr" style:rotation-angle="0" style:rotation-align="none" style:shrink-to-fit="false" style:vertical-align="middle" loext:vertical-justify="auto">
        <loext:border-bottom-complex-color loext:theme-type="dark1" loext:color-type="theme"/>
        <loext:border-left-complex-color loext:theme-type="dark1" loext:color-type="theme"/>
        <loext:border-right-complex-color loext:theme-type="dark1" loext:color-type="theme"/>
        <loext:border-top-complex-color loext:theme-type="dark1" loext:color-type="theme"/>
      </style:table-cell-properties>
      <style:paragraph-properties css3t:text-justify="auto" fo:margin-left="0cm" style:writing-mode="page"/>
      <style:text-properties fo:color="#000000" style:text-outline="false" style:text-line-through-style="none" style:text-line-through-type="none" style:font-name="Open snans" fo:font-size="16pt" fo:font-style="normal" fo:text-shadow="none" style:text-underline-style="none" fo:font-weight="normal" style:font-size-asian="16pt" style:font-style-asian="normal" style:font-weight-asian="normal" style:font-name-complex="Open snans" style:font-size-complex="16pt" style:font-style-complex="normal" style:font-weight-complex="normal">
        <loext:char-complex-color loext:theme-type="dark1" loext:color-type="theme"/>
      </style:text-properties>
    </style:style>
    <style:style style:name="ce465" style:family="table-cell" style:parent-style-name="Default">
      <style:table-cell-properties fo:wrap-option="wrap"/>
    </style:style>
    <style:style style:name="ce466" style:family="table-cell" style:parent-style-name="Standard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Open snans" fo:font-size="11pt" fo:font-style="normal" fo:text-shadow="none" style:text-underline-style="none" fo:font-weight="normal" style:font-size-asian="11pt" style:font-style-asian="normal" style:font-weight-asian="normal" style:font-name-complex="Open snans" style:font-size-complex="11pt" style:font-style-complex="normal" style:font-weight-complex="normal">
        <loext:char-complex-color loext:theme-type="dark1" loext:color-type="theme"/>
      </style:text-properties>
    </style:style>
    <style:style style:name="ce219" style:family="table-cell" style:parent-style-name="Standard_20_2">
      <style:table-cell-properties fo:border-bottom="0.74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Open snans"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220" style:family="table-cell" style:parent-style-name="Standard_20_2">
      <style:table-cell-properties style:rotation-align="none"/>
      <style:text-properties fo:color="#000000" style:text-outline="false" style:text-line-through-style="none" style:text-line-through-type="none" style:font-name="Open snans" fo:font-size="11pt" fo:font-style="normal" fo:text-shadow="none" style:text-underline-style="none" fo:font-weight="normal" style:font-size-asian="11pt" style:font-style-asian="normal" style:font-weight-asian="normal" style:font-name-complex="Open snans" style:font-size-complex="11pt" style:font-style-complex="normal" style:font-weight-complex="normal">
        <loext:char-complex-color loext:theme-type="dark1" loext:color-type="theme"/>
      </style:text-properties>
    </style:style>
    <style:style style:name="ce221" style:family="table-cell" style:parent-style-name="Standard_20_2">
      <style:table-cell-properties fo:border-bottom="0.74pt solid #000000" fo:background-color="#e7e6e6"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Open Sans"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222" style:family="table-cell" style:parent-style-name="Standard_20_2" style:data-style-name="N36">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Open Sans"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23" style:family="table-cell" style:parent-style-name="Standard_20_2">
      <style:table-cell-properties fo:border-bottom="none" fo:background-color="#e7e6e6"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en Sans"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224" style:family="table-cell" style:parent-style-name="Standard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25" style:family="table-cell" style:parent-style-name="Standard_20_2">
      <style:table-cell-properties fo:border-bottom="0.74pt solid #000000" fo:background-color="#e7e6e6"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Open Sans"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226" style:family="table-cell" style:parent-style-name="Standard_20_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Open Sans"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27" style:family="table-cell" style:parent-style-name="Standard_20_2">
      <style:table-cell-properties fo:border-bottom="none" fo:background-color="#e7e6e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Open Sans"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476" style:family="table-cell" style:parent-style-name="Standard_20_2">
      <style:table-cell-properties fo:border-bottom="none" fo:background-color="#e7e6e6"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Open Sans"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479" style:family="table-cell" style:parent-style-name="Standard_20_2">
      <style:table-cell-properties fo:border-bottom="1.76pt solid #000000" fo:background-color="#e7e6e6"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Open Sans"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480" style:family="table-cell" style:parent-style-name="Standard_20_2">
      <style:table-cell-properties fo:border-bottom="none" fo:background-color="#e7e6e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Open Sans"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481" style:family="table-cell" style:parent-style-name="Standard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20" style:family="table-cell" style:parent-style-name="Standard_20_2">
      <style:table-cell-properties fo:border-bottom="1.76pt solid #000000" fo:background-color="#e7e6e6"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Open Sans"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496" style:family="table-cell" style:parent-style-name="Standard_20_2">
      <style:table-cell-properties fo:border-bottom="none" fo:background-color="#e7e6e6" style:diagonal-bl-tr="none" style:diagonal-tl-br="none" style:text-align-source="fix" style:repeat-content="false" fo:wrap-option="wrap" fo:border-left="2.24pt solid #000000" style:direction="ltr" fo:border-right="2.2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Open Sans"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235" style:family="table-cell" style:parent-style-name="Standard_20_2">
      <style:table-cell-properties fo:border-bottom="none" fo:background-color="#e7e6e6"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Open Sans"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236" style:family="table-cell" style:parent-style-name="Standard_20_2">
      <style:table-cell-properties fo:border-bottom="0.74pt solid #000000" fo:background-color="#e7e6e6"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Open Sans"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246" style:family="table-cell" style:parent-style-name="Standard_20_2">
      <style:table-cell-properties fo:border-bottom="none" fo:background-color="#e7e6e6"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Open Sans"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525" style:family="table-cell" style:parent-style-name="Standard_20_2">
      <style:table-cell-properties fo:border-bottom="0.74pt solid #000000" fo:background-color="#e7e6e6"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Open Sans"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501" style:family="table-cell" style:parent-style-name="Standard_20_2">
      <style:table-cell-properties fo:background-color="#e7e6e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Open Sans"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502" style:family="table-cell" style:parent-style-name="Standard_20_2">
      <style:table-cell-properties fo:border-bottom="none" fo:background-color="#e7e6e6" style:diagonal-bl-tr="none" style:diagonal-tl-br="none" style:text-align-source="fix" style:repeat-content="false" fo:wrap-option="wrap" fo:border-left="none" style:direction="ltr" fo:border-right="2.2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Open Sans"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244" style:family="table-cell" style:parent-style-name="Standard_20_2">
      <style:table-cell-properties fo:border-bottom="none" fo:background-color="#e7e6e6"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Open Sans"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245" style:family="table-cell" style:parent-style-name="Standard_20_2">
      <style:table-cell-properties fo:border-bottom="none" fo:background-color="#e7e6e6"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7f7f7f" style:text-outline="false" style:text-line-through-style="none" style:text-line-through-type="none" style:font-name="Open Sans"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loext:transformation loext:type="lummod" loext:value="5002"/>
          <loext:transformation loext:type="lumoff" loext:value="4997"/>
        </loext:char-complex-color>
      </style:text-properties>
    </style:style>
    <style:style style:name="gr1" style:family="graphic" style:parent-style-name="Default">
      <style:graphic-properties fo:background-color="#f6f9d4" loext:decorative="false"/>
    </style:style>
    <style:style style:name="gr2" style:family="graphic" style:parent-style-name="Default">
      <style:graphic-properties draw:textarea-vertical-align="middle" fo:background-color="#ece9d8" loext:decorative="false"/>
      <style:text-properties fo:color="#000000" style:text-line-through-style="none" style:text-line-through-type="none" fo:font-family="Calibri" fo:font-size="11pt" fo:font-style="normal" style:text-underline-style="none" fo:font-weight="normal"/>
    </style:style>
    <style:style style:name="P1" style:family="paragraph">
      <style:paragraph-properties fo:text-align="center"/>
    </style:style>
    <style:style style:name="P2"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T1" style:family="text">
      <style:text-properties fo:color="#000000" style:font-name="Open San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Open San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3" style:family="text">
      <style:text-properties fo:color="#000000" style:font-name="Open San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style:style style:name="T4"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style>
    <style:style style:name="T5" style:family="text">
      <style:text-properties fo:color="#000000" style:font-name="Open San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6" style:family="text">
      <style:text-properties fo:color="#000000" style:font-name="Open San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7" style:family="text">
      <style:text-properties fo:color="#568d11" style:font-name="Open San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8" style:family="text">
      <style:text-properties fo:color="#c12800" style:font-name="Open San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9" style:family="text">
      <style:text-properties fo:color="#c12800" style:font-name="Open San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10" style:family="text">
      <style:text-properties fo:color="#c12800" style:font-name="Open San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1" style:family="text">
      <style:text-properties fo:color="#568d11"/>
    </style:style>
    <style:style style:name="T12" style:family="text">
      <style:text-properties fo:color="#c12800" style:font-name="Open Sans1"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3" style:family="text">
      <style:text-properties fo:color="#c12800" style:font-name="Open Sans1"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14" style:family="text">
      <style:text-properties fo:color="#c12800" style:font-name="Open Sans1"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5" style:family="text">
      <style:text-properties fo:color="#568d11" style:font-name="Open San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16" style:family="text">
      <style:text-properties fo:color="#c12800" style:font-name="Open San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7" style:family="text">
      <style:text-properties fo:color="#000000" style:font-name="Open San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18" style:family="text">
      <style:text-properties fo:color="#568d11" style:font-name="Open sans" fo:font-size="12pt" fo:font-weight="bold" style:text-underline-style="solid" style:text-underline-width="auto"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9" style:family="text">
      <style:text-properties fo:color="#568d11" fo:font-size="12pt"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style:font-name="Open Sans" style:text-underline-style="none" style:text-underline-color="font-color"/>
    </style:style>
    <style:style style:name="T20"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Open sans" fo:font-weight="bold" style:font-weight-asian="bold" style:font-weight-complex="bold"/>
    </style:style>
    <style:style style:name="T21"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Open Sans" fo:font-weight="normal" style:font-weight-asian="normal" style:font-weight-complex="normal"/>
    </style:style>
    <style:style style:name="T22" style:family="text">
      <style:text-properties style:font-name="Open San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fo:color="#ff0000"/>
    </style:style>
    <style:style style:name="T23" style:family="text">
      <style:text-properties style:font-name="Open San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fo:color="#000000"/>
    </style:style>
    <style:style style:name="T24" style:family="text">
      <style:text-properties style:font-name="Open San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000000" fo:font-weight="normal" style:font-weight-asian="normal" style:font-weight-complex="normal"/>
    </style:style>
    <style:style style:name="T25" style:family="text">
      <style:text-properties fo:color="#000000" style:font-name="Open Sans" fo:font-size="12pt" style:text-line-through-type="none" fo:font-style="normal" style:text-outline="false" fo:text-shadow="none" style:text-position="0% 100%" style:font-size-asian="12pt" style:font-size-complex="12pt" style:font-style-asian="normal" style:font-style-complex="normal" fo:font-weight="bold" style:text-underline-style="solid" style:text-underline-width="auto" style:text-underline-color="font-color" style:font-weight-asian="bold" style:font-weight-complex="bold"/>
    </style:style>
    <style:style style:name="T26" style:family="text">
      <style:text-properties fo:color="#000000" style:font-name="Open Sans" fo:font-size="12pt" style:text-line-through-type="none" fo:font-style="normal" style:text-outline="false" fo:text-shadow="none" style:text-position="0% 100%" style:font-size-asian="12pt" style:font-size-complex="12pt" style:font-style-asian="normal" style:font-style-complex="normal" fo:font-weight="normal" style:text-underline-style="none" style:text-underline-color="font-color" style:font-weight-asian="normal" style:font-weight-complex="normal"/>
    </style:style>
    <style:style style:name="T27" style:family="text">
      <style:text-properties fo:color="#000000" style:font-name="Open Sans" fo:font-size="12pt" style:text-line-through-type="none" fo:font-style="normal" style:text-outline="false" fo:text-shadow="none" style:text-position="0% 100%" style:font-size-asian="12pt" style:font-size-complex="12pt" style:font-style-asian="normal" style:font-style-complex="normal" style:text-underline-style="none" style:text-underline-color="font-color" fo:font-weight="bold" style:font-weight-asian="bold" style:font-weight-complex="bold"/>
    </style:style>
    <style:style style:name="T28" style:family="text">
      <style:text-properties fo:color="#000000" style:font-name="Open Sans" fo:font-size="12pt" style:text-line-through-type="none" fo:font-style="normal" style:text-outline="false" fo:text-shadow="none" style:text-position="0% 100%" style:font-size-asian="12pt" style:font-size-complex="12pt" style:font-style-asian="normal" style:font-style-complex="normal" style:text-underline-style="none" style:text-underline-color="font-color" fo:font-weight="normal" style:font-weight-asian="normal" style:font-weight-complex="normal"/>
    </style:style>
    <style:style style:name="T29"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Open sans"/>
    </style:style>
    <style:style style:name="T30"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Open Sans"/>
    </style:style>
    <style:style style:name="T31" style:family="text">
      <style:text-properties fo:color="#000000" style:font-name="Open San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32" style:family="text">
      <style:text-properties style:font-name="Open San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use-window-font-color="true"/>
    </style:style>
    <style:style style:name="T33" style:family="text">
      <style:text-properties style:font-name="Open San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fo:color="#000000"/>
    </style:style>
    <style:style style:name="T34" style:family="text">
      <style:text-properties fo:color="#000000" style:font-name="Open San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Open sans"/>
    </style:style>
    <style:style style:name="T3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Open Sans"/>
    </style:style>
    <style:style style:name="T37"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Open sans" fo:font-weight="normal" style:font-weight-asian="normal" style:font-weight-complex="normal"/>
    </style:style>
    <style:style style:name="T38" style:family="text">
      <style:text-properties fo:color="#000000" style:font-name="Open Sans" fo:font-size="12pt" fo:font-weight="bold" style:text-underline-style="solid" style:text-underline-width="auto"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9" style:family="text">
      <style:text-properties fo:color="#000000" style:font-name="Open san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40" style:family="text">
      <style:text-properties style:font-name="Open San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style>
    <style:style style:name="T41" style:family="text">
      <style:text-properties style:font-name="Open San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style>
    <style:style style:name="T42" style:family="text">
      <style:text-properties style:use-window-font-color="true" style:font-name="Open San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3" style:family="text">
      <style:text-properties style:font-name="Open San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70ad47"/>
    </style:style>
    <style:style style:name="T44" style:family="text">
      <style:text-properties style:font-name="Open San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ed7d31"/>
    </style:style>
    <style:style style:name="T45" style:family="text">
      <style:text-properties fo:color="#000000" style:font-name="Open Sans"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6" style:family="text">
      <style:text-properties fo:color="#000000" style:font-name="Open San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style>
    <style:style style:name="T47" style:family="text">
      <style:text-properties fo:color="#000000" style:font-name="Open San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48" style:family="text">
      <style:text-properties fo:color="#000000" style:font-name="Open San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49" style:family="text">
      <style:text-properties fo:color="#000000" style:font-name="Open Sans" fo:font-size="12pt"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text-underline-style="none" style:text-underline-color="font-color"/>
    </style:style>
    <style:style style:name="T50" style:family="text">
      <style:text-properties style:text-position="0% 100%"/>
    </style:style>
    <style:style style:name="T51" style:family="text">
      <style:text-properties style:use-window-font-color="true" style:font-name="Open San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2" style:family="text">
      <style:text-properties style:use-window-font-color="true" style:font-name="Open San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53" style:family="text">
      <style:text-properties style:use-window-font-color="true" style:font-name="Open San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54" style:family="text">
      <style:text-properties fo:color="#000000" style:font-name="Open san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55" style:family="text">
      <style:text-properties fo:color="#000000" style:font-name="Open san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56" style:family="text">
      <style:text-properties fo:color="#000000" style:font-name="Open Sans" fo:font-size="12pt" style:text-underline-style="none" style:text-underline-color="font-color" style:text-line-through-type="none" style:text-outline="false" fo:text-shadow="none" style:text-position="0% 100%" style:font-size-asian="12pt" style:font-size-complex="12pt" fo:font-weight="normal" style:font-weight-asian="normal" style:font-weight-complex="normal" fo:font-style="italic" style:font-name-complex="Open Sans" style:font-style-asian="italic" style:font-style-complex="italic"/>
    </style:style>
    <style:style style:name="T57" style:family="text">
      <style:text-properties fo:color="#000000" style:font-name="Open Sans" fo:font-size="12pt" style:text-underline-style="none" style:text-underline-color="font-color" style:text-line-through-type="none" style:text-outline="false" fo:text-shadow="none" style:text-position="0% 100%" style:font-size-asian="12pt" style:font-size-complex="12pt" fo:font-weight="normal" style:font-weight-asian="normal" style:font-weight-complex="normal" fo:font-style="normal" style:font-style-asian="normal" style:font-style-complex="normal"/>
    </style:style>
    <style:style style:name="T58" style:family="text">
      <style:text-properties fo:color="#000000" style:font-name="Open Sans" fo:font-size="12pt" style:text-underline-style="none" style:text-underline-color="font-color" style:text-line-through-type="none" style:text-outline="false" fo:text-shadow="none" style:text-position="0% 100%" style:font-size-asian="12pt" style:font-size-complex="12pt" fo:font-style="normal" style:font-style-asian="normal" style:font-style-complex="normal" fo:font-weight="bold" style:font-weight-asian="bold" style:font-weight-complex="bold"/>
    </style:style>
    <style:style style:name="T59" style:family="text">
      <style:text-properties fo:color="#000000" style:font-name="Open Sans" fo:font-size="12pt" style:text-underline-style="none" style:text-underline-color="font-color" style:text-line-through-type="none" style:text-outline="false" fo:text-shadow="none" style:text-position="0% 100%" style:font-size-asian="12pt" style:font-size-complex="12pt" fo:font-style="normal" style:font-style-asian="normal" style:font-style-complex="normal" fo:font-weight="normal" style:font-weight-asian="normal" style:font-weight-complex="normal"/>
    </style:style>
    <style:style style:name="T60" style:family="text">
      <style:text-properties fo:color="#000000" style:font-name="Open San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61" style:family="text">
      <style:text-properties style:font-name="Open San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style>
    <style:style style:name="T62" style:family="text">
      <style:text-properties fo:color="#242424" style:font-name="Open San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63" style:family="text">
      <style:text-properties style:font-name="Open San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0000"/>
    </style:style>
    <style:style style:name="T64" style:family="text">
      <style:text-properties style:font-name="Open San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ed7d31"/>
    </style:style>
    <style:style style:name="T65" style:family="text">
      <style:text-properties style:font-name="Open San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style>
    <style:style style:name="T66" style:family="text">
      <style:text-properties style:font-name="Open San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000000" fo:font-weight="bold" style:font-weight-asian="bold" style:font-weight-complex="bold"/>
    </style:style>
    <style:style style:name="T67" style:family="text">
      <style:text-properties style:font-name="Open San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use-window-font-color="true"/>
    </style:style>
    <style:style style:name="T68" style:family="text">
      <style:text-properties fo:color="#000000" style:font-name="Open san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9"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Open Sans"/>
    </style:style>
    <style:style style:name="T70" style:family="text">
      <style:text-properties style:font-name="Open San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71" style:family="text">
      <style:text-properties style:font-name="Open San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72" style:family="text">
      <style:text-properties style:font-name="Open San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73" style:family="text">
      <style:text-properties style:font-name="Open Sans" fo:font-size="12pt"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text-underline-style="solid" style:text-underline-width="auto" style:text-underline-color="font-color"/>
    </style:style>
    <style:style style:name="T74" style:family="text">
      <style:text-properties style:font-name="Open Sans" fo:font-size="12pt"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text-underline-style="none" style:text-underline-color="font-color"/>
    </style:style>
    <style:style style:name="T75" style:family="text">
      <style:text-properties style:font-name="Open San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fo:color="#ed7d31"/>
    </style:style>
    <style:style style:name="T76" style:family="text">
      <style:text-properties style:font-name="Open San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fo:color="#000000"/>
    </style:style>
    <style:style style:name="T77" style:family="text">
      <style:text-properties fo:color="#000000" style:font-name="Open Sans" fo:font-size="12pt"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text-underline-style="solid" style:text-underline-width="auto" style:text-underline-color="font-color"/>
    </style:style>
    <style:style style:name="T78" style:family="text">
      <style:text-properties fo:color="#000000" style:font-name="Open San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super 58%"/>
    </style:style>
    <style:style style:name="T79" style:family="text">
      <style:text-properties fo:color="#000000" style:font-name="Open San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style>
    <style:style style:name="T8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ed7d31" style:font-name="Open sans"/>
    </style:style>
    <style:style style:name="T8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Open Sans"/>
    </style:style>
    <style:style style:name="T82" style:family="text">
      <style:text-properties style:font-name="Open San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4472c4"/>
    </style:style>
    <style:style style:name="T83" style:family="text">
      <style:text-properties fo:color="#000000" style:font-name="Open Sans"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italic" style:font-name-complex="Open Sans" style:font-style-asian="italic" style:font-style-complex="italic"/>
    </style:style>
    <style:style style:name="T84" style:family="text">
      <style:text-properties fo:color="#000000" style:font-name="Open Sans"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normal" style:font-style-asian="normal" style:font-style-complex="normal"/>
    </style:style>
    <style:style style:name="T85" style:family="text">
      <style:text-properties fo:color="#000000" style:font-name="Open San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86" style:family="text">
      <style:text-properties fo:color="#000000" style:font-name="Open Sans" fo:font-size="11pt" style:text-line-through-type="none" fo:font-style="normal" style:text-outline="false" fo:text-shadow="none" style:text-position="0% 100%" style:font-size-asian="11pt" style:font-size-complex="11pt" style:font-style-asian="normal" style:font-style-complex="normal" fo:font-weight="bold" style:text-underline-style="solid" style:text-underline-width="auto" style:text-underline-color="font-color" style:font-weight-asian="bold" style:font-weight-complex="bold"/>
    </style:style>
    <style:style style:name="T87" style:family="text">
      <style:text-properties fo:color="#000000" style:font-name="Open Sans" fo:font-size="11pt" style:text-line-through-type="none" fo:font-style="normal" style:text-outline="false" fo:text-shadow="none" style:text-position="0% 100%" style:font-size-asian="11pt" style:font-size-complex="11pt" style:font-style-asian="normal" style:font-style-complex="normal" fo:font-weight="normal" style:text-underline-style="none" style:text-underline-color="font-color" style:font-weight-asian="normal" style:font-weight-complex="normal"/>
    </style:style>
    <style:style style:name="T88" style:family="text">
      <style:text-properties fo:color="#000000" style:font-name="Open Sans" fo:font-size="11pt" style:text-line-through-type="none" fo:font-style="normal" style:text-outline="false" fo:text-shadow="none" style:text-position="0% 100%" style:font-size-asian="11pt" style:font-size-complex="11pt" style:font-style-asian="normal" style:font-style-complex="normal" style:text-underline-style="none" style:text-underline-color="font-color" fo:font-weight="bold" style:font-weight-asian="bold" style:font-weight-complex="bold"/>
    </style:style>
    <style:style style:name="T89" style:family="text">
      <style:text-properties fo:color="#000000" style:font-name="Open Sans" fo:font-size="11pt" style:text-line-through-type="none" fo:font-style="normal" style:text-outline="false" fo:text-shadow="none" style:text-position="0% 100%" style:font-size-asian="11pt" style:font-size-complex="11pt" style:font-style-asian="normal" style:font-style-complex="normal" style:text-underline-style="none" style:text-underline-color="font-color" fo:font-weight="normal" style:font-weight-asian="normal" style:font-weight-complex="normal"/>
    </style:style>
    <style:style style:name="T90" style:family="text">
      <style:text-properties fo:color="#000000" style:font-name="Open Sans" fo:font-size="11pt"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text-underline-style="solid" style:text-underline-width="auto" style:text-underline-color="font-color"/>
    </style:style>
    <style:style style:name="T91" style:family="text">
      <style:text-properties fo:color="#000000" style:font-name="Open Sans" fo:font-size="11pt"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text-underline-style="none" style:text-underline-color="font-color"/>
    </style:style>
    <style:style style:name="T92" style:family="text">
      <style:text-properties fo:color="#000000" style:font-name="Open San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93" style:family="text">
      <style:text-properties style:font-name="Open San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ed7d31"/>
    </style:style>
    <style:style style:name="T94" style:family="text">
      <style:text-properties fo:color="#000000" style:font-name="Open snan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style:style style:name="T95" style:family="text">
      <style:text-properties fo:color="#000000" style:font-name="Open snans" fo:font-size="16pt" style:text-underline-style="none" style:text-underline-color="font-color" style:text-line-through-type="none" fo:font-style="normal" style:text-outline="false" fo:text-shadow="none" style:text-position="0% 100%" style:font-size-asian="16pt" style:font-size-complex="16pt" style:font-style-asian="normal" style:font-style-complex="normal" fo:font-weight="normal" style:font-name-complex="Open snans" style:font-weight-asian="normal" style:font-weight-complex="normal"/>
    </style:style>
    <style:style style:name="T96" style:family="text">
      <style:text-properties style:font-name="Open San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style:style style:name="T97" style:family="text">
      <style:text-properties style:font-name="Open Sans" fo:font-size="16pt" style:text-underline-style="none" style:text-underline-color="font-color" style:text-line-through-type="none" fo:font-style="normal" style:text-outline="false" fo:text-shadow="none" style:text-position="0% 100%" style:font-size-asian="16pt" style:font-size-complex="16pt" style:font-style-asian="normal" style:font-style-complex="normal" fo:font-weight="normal" style:font-weight-asian="normal" style:font-weight-complex="normal"/>
    </style:style>
    <style:style style:name="T98" style:family="text">
      <style:text-properties fo:color="#000000" style:font-name="Open San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style:style style:name="T99" style:family="text">
      <style:text-properties fo:color="#000000" style:font-name="Open San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Gerät auswählen&quot;;&quot;Smartphone&quot;;&quot;Tablet&quot;;&quot;Datenbrille&quot;;&quot;Smartwatch&quot;)" table:allow-empty-cell="true" table:display-list="unsorted" table:base-cell-address="Arbeitsumgebung.C10">
          <table:help-message table:display="true"/>
          <table:error-message table:message-type="stop" table:display="true"/>
        </table:content-validation>
      </table:content-validations>
      <table:table table:name="Anleitung" table:style-name="ta1" table:protected="true">
        <loext:table-protection loext:select-protected-cells="true" loext:select-unprotected-cells="true"/>
        <officeooo:event-listeners>
          <script:event-listener script:language="ooo:script" script:event-name="office:content-changed" xlink:href="vnd.sun.star.script:riskores_macro.py$on_instruction_change?language=Python&amp;location=user" xlink:type="simple"/>
        </officeooo:event-listeners>
        <office:forms form:automatic-focus="false" form:apply-design-mode="false">
          <form:form form:name="Alle Antworten löschen"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Alle Antworten löschen" form:control-implementation="ooo:com.sun.star.form.component.CommandButton" xml:id="control1" form:id="control1" form:label="Alle Antworten löschen"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I:/wdh/Projekte/2022_GBU-SmarD/02_Arbeitspakete/0%20Entwicklung%20Handlungshilfe/4_GBU-Analyse/3_Excel/20251023_GBU_Risikobewertung_Ma%C3%9Fnahmen_UNO.ods/content.xml"/>
              </form:properties>
              <office:event-listeners>
                <script:event-listener script:language="ooo:script" script:event-name="form:performaction" xlink:href="vnd.sun.star.script:Standard.Module1.AllesLoeschenButton?language=Basic&amp;location=application" xlink:type="simple"/>
              </office:event-listeners>
            </form:button>
          </form:form>
        </office:forms>
        <table:table-column table:style-name="co1" table:default-cell-style-name="ce6"/>
        <table:table-column table:style-name="co2" table:default-cell-style-name="ce9"/>
        <table:table-column table:style-name="co3" table:default-cell-style-name="ce23"/>
        <table:table-column table:style-name="co1" table:number-columns-repeated="10" table:default-cell-style-name="ce6"/>
        <table:table-column table:style-name="co4" table:number-columns-repeated="16371"/>
        <table:table-row table:style-name="ro1">
          <table:table-cell/>
          <table:table-cell table:style-name="ce8" office:value-type="string" calcext:value-type="string" table:number-columns-spanned="2" table:number-rows-spanned="1">
            <text:p><text:span text:style-name="T1">Hinweis!</text:span></text:p>
            <text:p><text:span text:style-name="T2">⚠️  </text:span><text:span text:style-name="T3">WICHTIG: Makros installieren &amp; aktivieren</text:span></text:p>
            <text:p><text:span text:style-name="T2">Damit die automatische Bewertung funktioniert, müssen Sie vor dem Öffnen der Datei die Makros installieren und aktivieren (siehe Seite 79 der Handlungshilfe).</text:span></text:p>
            <text:p/>
            <text:p><text:span text:style-name="T2">⚠️ Ändern Sie keine Spalten oder Zeilen, indem sie neue Spalten oder Zeilen einfügen.</text:span></text:p>
            <text:p><text:span text:style-name="T2">⚠️ Wenn Sie die Datei versenden möchten und weiterhin Makros nutzbar bleiben sollen, müssen die Makros auf dem neuen Rechner erneut installiert werden.</text:span></text:p>
          </table:table-cell>
          <table:covered-table-cell table:style-name="ce22"/>
          <table:table-cell table:number-columns-repeated="10"/>
        </table:table-row>
        <table:table-row table:style-name="ro2">
          <table:table-cell table:number-columns-repeated="13"/>
        </table:table-row>
        <table:table-row table:style-name="ro3">
          <table:table-cell/>
          <table:table-cell table:style-name="ce10" office:value-type="string" calcext:value-type="string">
            <text:p>Willkommen! </text:p>
          </table:table-cell>
          <table:table-cell table:number-columns-repeated="11"/>
        </table:table-row>
        <table:table-row table:style-name="ro4">
          <table:table-cell table:number-columns-repeated="13"/>
        </table:table-row>
        <table:table-row table:style-name="ro5">
          <table:table-cell/>
          <table:table-cell table:style-name="ce11" office:value-type="string" calcext:value-type="string">
            <text:p><text:span text:style-name="T4">Das Ziel dieser Excel-Datei ist es, Sie bei der Durchführung der Gefährdungsbeurteilung zu unterstützen. Dafür werden Aussagen in den Tabellenblättern (siehe unten) bewertet. </text:span></text:p>
            <text:p/>
            <text:p><text:span text:style-name="T4">Wenn Sie eine Aussage bewerten, wird sie für die spätere Auswertung automatisch in die Blätter „Risikobewertung" und „Ressourcen" übernommen.</text:span></text:p>
            <text:p/>
            <text:p><text:span text:style-name="T5">– So funktioniert die </text:span><text:span text:style-name="T6">Durchführung:</text:span></text:p>
          </table:table-cell>
          <table:table-cell table:number-columns-repeated="11"/>
        </table:table-row>
        <table:table-row table:style-name="ro6">
          <table:table-cell/>
          <table:table-cell table:style-name="ce12" office:value-type="string" calcext:value-type="string">
            <text:p><text:span text:style-name="T7">1. Füllen Sie die Felder rechts mit ihren Angaben für die Dokumentation. </text:span></text:p>
            <text:p><text:span text:style-name="T5">Diese Angaben werden automatisch in die Blätter „Risikobewertung" und „Ressourcen" eingetragen.</text:span></text:p>
          </table:table-cell>
          <table:table-cell table:number-columns-repeated="11"/>
        </table:table-row>
        <table:table-row table:style-name="ro7">
          <table:table-cell/>
          <table:table-cell table:style-name="ce13" office:value-type="string" calcext:value-type="string">
            <text:p>Datum der Durchführung:</text:p>
          </table:table-cell>
          <table:table-cell table:style-name="ce85"/>
          <table:table-cell table:number-columns-repeated="10"/>
        </table:table-row>
        <table:table-row table:style-name="ro7">
          <table:table-cell/>
          <table:table-cell table:style-name="ce14" office:value-type="string" calcext:value-type="string">
            <text:p>Verantwortliche Person:</text:p>
          </table:table-cell>
          <table:table-cell table:style-name="ce94"/>
          <table:table-cell table:number-columns-repeated="10"/>
        </table:table-row>
        <table:table-row table:style-name="ro7">
          <table:table-cell/>
          <table:table-cell table:style-name="ce15" office:value-type="string" calcext:value-type="string">
            <text:p>Beurteilte Tätigkeit:</text:p>
          </table:table-cell>
          <table:table-cell table:style-name="ce94"/>
          <table:table-cell table:number-columns-repeated="10"/>
        </table:table-row>
        <table:table-row table:style-name="ro8">
          <table:table-cell table:style-name="ce7"/>
          <table:table-cell table:style-name="ce16" office:value-type="string" calcext:value-type="string">
            <text:p><text:span text:style-name="T7">4. Legen Sie über das Drop-down Menü rechts das Gerät fest, das Sie beurteilen möchten. </text:span></text:p>
            <text:p><text:span text:style-name="T5">Die Aussagen werden automatisch gefiltert, sodass Sie nur Aussagen für Ihr Gerät angezeigt bekommen. Die Option "Gerät auswählen" zeigt die Aussagen ungefiltert an.</text:span></text:p>
            <text:p><text:span text:style-name="T8">⚠️</text:span><text:span text:style-name="T9"> In den Aussagen wird das ausgewählte mobile Endgerät nur noch "</text:span><text:span text:style-name="T10">Gerät</text:span><text:span text:style-name="T9">" genannt. </text:span></text:p>
          </table:table-cell>
          <table:table-cell table:style-name="ce96" table:content-validation-name="val1" office:value-type="string" calcext:value-type="string">
            <text:p>Gerät auswählen</text:p>
          </table:table-cell>
          <table:table-cell table:style-name="ce7" table:number-columns-repeated="10"/>
        </table:table-row>
        <table:table-row table:style-name="ro8">
          <table:table-cell table:style-name="ce7"/>
          <table:table-cell table:style-name="ce143" office:value-type="string" calcext:value-type="string">
            <text:p><text:span text:style-name="T11">5. Notieren Sie sich, welche Software hauptsächlich für die beurteilte Tätigkeit genutzt wird.</text:span></text:p>
            <text:p><text:span text:style-name="T12">⚠️</text:span><text:span text:style-name="T13"> In den Aussagen wird die genutzte Software nur noch "</text:span><text:span text:style-name="T14">Software</text:span><text:span text:style-name="T13">" genannt.</text:span></text:p>
          </table:table-cell>
          <table:table-cell table:style-name="ce85"/>
          <table:table-cell table:style-name="ce7" table:number-columns-repeated="10"/>
        </table:table-row>
        <table:table-row table:style-name="ro9">
          <table:table-cell/>
          <table:table-cell table:style-name="ce17" office:value-type="string" calcext:value-type="string" table:number-columns-spanned="2" table:number-rows-spanned="1">
            <text:p><text:span text:style-name="T7">5. Arbeitsbereiche auswählen:</text:span></text:p>
            <text:p><text:span text:style-name="T5">Gehen Sie auf das Blatt, mit dem Sie starten wollen (siehe unten):</text:span></text:p>
            <text:p><text:span text:style-name="T1">    Soziale Beziehungen</text:span></text:p>
            <text:p><text:span text:style-name="T1">    Arbeitsorganisation</text:span></text:p>
            <text:p><text:span text:style-name="T1">    Arbeitsumgebung</text:span></text:p>
            <text:p><text:span text:style-name="T1">    Arbeitsmittel</text:span></text:p>
            <text:p><text:span text:style-name="T1">    Arbeitsaufgabe </text:span></text:p>
          </table:table-cell>
          <table:covered-table-cell table:style-name="ce27"/>
          <table:table-cell table:number-columns-repeated="10"/>
        </table:table-row>
        <table:table-row table:style-name="ro10">
          <table:table-cell/>
          <table:table-cell table:style-name="ce17" office:value-type="string" calcext:value-type="string" table:number-columns-spanned="2" table:number-rows-spanned="1">
            <text:p><text:span text:style-name="T7">6. Aussagen bewerten</text:span><text:span text:style-name="T15">:</text:span></text:p>
            <text:p><text:span text:style-name="T5">Auf der Skala von „trifft vollkommen" zu bis „trifft überhaupt nicht zu" können Sie Ihre Einschätzung durch ein „x" markieren. Pro Zeile ist nur ein „x" erlaubt. Die Erklärung neben der Aussage, kann Ihnen bei der Bewertung helfen.</text:span></text:p>
            <text:p><text:span text:style-name="T16">⚠️ </text:span><text:span text:style-name="T10">Zusätzliche Informationen</text:span><text:span text:style-name="T9"> zu den Aussagen können dem Erklärtext entnommen werden. In der Spalte "Notiz/ Zusätzliche Informationen" können </text:span><text:span text:style-name="T10">Notizen</text:span><text:span text:style-name="T9"> zur Bewertung gemacht werden. Außerdem sind pro Kategorie Nachschlagewerke (z. B. DIN-Normen) aufgelistet.</text:span></text:p>
          </table:table-cell>
          <table:covered-table-cell table:style-name="ce27"/>
          <table:table-cell table:number-columns-repeated="10"/>
        </table:table-row>
        <table:table-row table:style-name="ro11">
          <table:table-cell/>
          <table:table-cell table:style-name="ce17" office:value-type="string" calcext:value-type="string" table:number-columns-spanned="2" table:number-rows-spanned="1">
            <text:p><text:span text:style-name="T7">7. Automatische Übertragung:</text:span></text:p>
            <text:p><text:span text:style-name="T5">Je nachdem, wo das „x" gesetzt wird, wird die Aussage automatisch in die Auswertungsblätter „</text:span><text:span text:style-name="T6">Risikobewertung"</text:span><text:span text:style-name="T17"> und „</text:span><text:span text:style-name="T6">Ressourcen"</text:span><text:span text:style-name="T17"> übernommen.</text:span></text:p>
          </table:table-cell>
          <table:covered-table-cell table:style-name="ce27"/>
          <table:table-cell table:number-columns-repeated="10"/>
        </table:table-row>
        <table:table-row table:style-name="ro12">
          <table:table-cell/>
          <table:table-cell table:style-name="ce17" office:value-type="string" calcext:value-type="string" table:number-columns-spanned="2" table:number-rows-spanned="1">
            <text:p><text:span text:style-name="T7">8. Auswertung</text:span></text:p>
            <text:p><text:span text:style-name="T5">Nachdem Sie alle Aussagen bewertet haben, können Sie sich Ihre Ressourcen („Das läuft gut...") im Blatt „</text:span><text:span text:style-name="T6">Ressourcen</text:span><text:span text:style-name="T17">" ansehen. Ihre Handlungsbedarfe („Das läuft aktuell nicht gut...") identifizieren Sie im Blatt „</text:span><text:span text:style-name="T6">Risikobewertung</text:span><text:span text:style-name="T17">". Die Liste der Aussagen ist weiter nach Arbeitsbereichen sortiert. Dabei beginnt die Liste immer mit dem höchsten Handlungsbedarf („traf überhaupt nicht zu").</text:span></text:p>
            <text:p/>
            <text:p><text:span text:style-name="T5">Im Blatt „Risikobewertung" können Sie Ihr Risiko bewerten, Prioritäten setzen und Maßnahmen ableiten. Die beiden Blätter dienen außerdem der </text:span><text:span text:style-name="T6">Dokumentation Ihrer Gefährdungsbeurteilung</text:span><text:span text:style-name="T17">. Eine Anleitung zur Risikobewertung und Maßnahmenableitung finden Sie in der Handlungshilfe (siehe ab Seite 80).</text:span></text:p>
          </table:table-cell>
          <table:covered-table-cell table:style-name="ce27"/>
          <table:table-cell table:number-columns-repeated="10"/>
        </table:table-row>
        <table:table-row table:style-name="ro13">
          <table:table-cell/>
          <table:table-cell table:style-name="ce18" office:value-type="string" calcext:value-type="string" table:number-columns-spanned="2" table:number-rows-spanned="1">
            <text:p><text:span text:style-name="T18">Hinweis</text:span><text:span text:style-name="T19">:</text:span></text:p>
            <text:p><text:span text:style-name="T5">Wenn Sie von einer Aussagen in den Auswertungsblättern „</text:span><text:span text:style-name="T20">Risikobewertung</text:span><text:span text:style-name="T21">" und „</text:span><text:span text:style-name="T20">Ressourcen</text:span><text:span text:style-name="T21">" zu Ihrer ursprünglichen Bewertung in den Blättern "Soziale Beziehungen", "Arbeitsorganisation", "Arbeitsumgebung", "Arbeitsmittel" oder "Arbeitsaufgabe" zurückkehren möchten, finden Sie in Spalte A die Zeilennummer im Quellblatt.</text:span></text:p>
          </table:table-cell>
          <table:covered-table-cell table:style-name="ce28"/>
          <table:table-cell table:number-columns-repeated="10"/>
        </table:table-row>
        <table:table-row table:style-name="ro14">
          <table:table-cell/>
          <table:table-cell table:style-name="ce19" table:number-columns-spanned="2" table:number-rows-spanned="1">
            <draw:control draw:z-index="0" draw:name="Alle Antworten löschen" draw:style-name="gr1" draw:text-style-name="P1" svg:width="3.501cm" svg:height="2.302cm" svg:x="28.005cm" svg:y="0.254cm" draw:control="control1">
              <svg:title>Alle Antworten löschen</svg:title>
            </draw:control>
          </table:table-cell>
          <table:covered-table-cell table:style-name="ce29"/>
          <table:table-cell table:number-columns-repeated="10"/>
        </table:table-row>
        <table:table-row table:style-name="ro15">
          <table:table-cell/>
          <table:table-cell table:style-name="ce20" office:value-type="string" calcext:value-type="string">
            <text:p/>
            <text:p><text:span text:style-name="T5">Falls Sie alle ihre Antworten löschen möchten, klicken Sie auf </text:span><text:span text:style-name="T6">„Alle Antworten löschen"</text:span><text:span text:style-name="T17">.</text:span></text:p>
          </table:table-cell>
          <table:table-cell table:number-columns-repeated="11"/>
        </table:table-row>
        <table:table-row table:style-name="ro16" table:number-rows-repeated="43">
          <table:table-cell/>
          <table:table-cell table:style-name="ce21"/>
          <table:table-cell table:style-name="ce6"/>
          <table:table-cell table:number-columns-repeated="10"/>
        </table:table-row>
        <table:table-row table:style-name="ro2" table:number-rows-repeated="1048514">
          <table:table-cell table:number-columns-repeated="13"/>
        </table:table-row>
        <table:table-row table:style-name="ro2">
          <table:table-cell table:number-columns-repeated="13"/>
        </table:table-row>
      </table:table>
      <table:table table:name="Soziale Beziehungen" table:style-name="ta2" table:protected="true">
        <loext:table-protection loext:select-protected-cells="true" loext:select-unprotected-cells="true"/>
        <officeooo:event-listeners>
          <script:event-listener script:language="ooo:script" script:event-name="office:content-changed" xlink:href="vnd.sun.star.script:riskores_macro.py$on_document_change?language=Python&amp;location=user" xlink:type="simple"/>
        </officeooo:event-listeners>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2" form:id="control2" form:label="Antworten löschen"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C:/Users/rike1/Downloads/20251001_GBU_Risikobewertung_Ma%C3%9Fnahmen_UNO.ods/content.xml"/>
              </form:properties>
              <office:event-listeners>
                <script:event-listener script:language="ooo:script" script:event-name="form:performaction" xlink:href="vnd.sun.star.script:Standard.LoeschenBlatt.AllesLoeschenAktivesBlattMitEintraegen?language=Basic&amp;location=application" xlink:type="simple"/>
              </office:event-listeners>
            </form:button>
          </form:form>
        </office:forms>
        <table:shapes>
          <draw:control draw:z-index="0" draw:style-name="gr2" draw:text-style-name="P2" svg:width="4.502cm" svg:height="1.835cm" svg:x="40.968cm" svg:y="0.053cm" draw:control="control2"/>
        </table:shapes>
        <table:table-column table:style-name="co5" table:visibility="collapse" table:default-cell-style-name="ce110"/>
        <table:table-column table:style-name="co6" table:default-cell-style-name="ce44"/>
        <table:table-column table:style-name="co7" table:default-cell-style-name="ce52"/>
        <table:table-column table:style-name="co8" table:number-columns-repeated="5" table:default-cell-style-name="ce1"/>
        <table:table-column table:style-name="co9" table:default-cell-style-name="ce1"/>
        <table:table-column table:style-name="co4" table:default-cell-style-name="ce1"/>
        <table:table-column table:style-name="co4" table:default-cell-style-name="Default"/>
        <table:table-column table:style-name="co4" table:number-columns-repeated="16373"/>
        <table:table-row table:style-name="ro17">
          <table:table-cell table:style-name="ce69" office:value-type="string" calcext:value-type="string">
            <text:p>Geräte</text:p>
          </table:table-cell>
          <table:table-cell table:style-name="ce75" office:value-type="string" calcext:value-type="string">
            <text:p>Item</text:p>
          </table:table-cell>
          <table:table-cell table:style-name="ce134" office:value-type="string" calcext:value-type="string">
            <text:p>Erklärung</text:p>
          </table:table-cell>
          <table:table-cell table:style-name="ce158" office:value-type="string" calcext:value-type="string">
            <text:p>trifft vollkommen zu</text:p>
          </table:table-cell>
          <table:table-cell table:style-name="ce190" office:value-type="string" calcext:value-type="string">
            <text:p>trifft eher zu</text:p>
          </table:table-cell>
          <table:table-cell table:style-name="ce230" office:value-type="string" calcext:value-type="string">
            <text:p>trifft eher nicht zu</text:p>
          </table:table-cell>
          <table:table-cell table:style-name="ce267" office:value-type="string" calcext:value-type="string">
            <text:p>trifft gar nicht zu</text:p>
          </table:table-cell>
          <table:table-cell table:style-name="ce277" office:value-type="string" calcext:value-type="string">
            <text:p>nicht relevant</text:p>
          </table:table-cell>
          <table:table-cell table:style-name="ce75" office:value-type="string" calcext:value-type="string">
            <text:p>Notiz/ Zusätzliche Informationen</text:p>
          </table:table-cell>
          <table:table-cell table:style-name="ce82"/>
          <table:table-cell/>
          <table:table-cell table:style-name="ce1" table:number-columns-repeated="16373"/>
        </table:table-row>
        <table:table-row table:style-name="ro18">
          <table:table-cell table:style-name="ce30" office:value-type="string" calcext:value-type="string">
            <text:p>Smartphone, Tablet, Datenbrille, Smartwatch</text:p>
          </table:table-cell>
          <table:table-cell table:style-name="ce34" office:value-type="string" calcext:value-type="string">
            <text:p>soziale Unterstützung</text:p>
          </table:table-cell>
          <table:table-cell table:style-name="ce46" office:value-type="string" calcext:value-type="string">
            <text:p>Soziale Unterstützung am Arbeitsplatz kann die negativen Auswirkungen psychischer Belastungen verringern. Insbesondere in der Gewöhnungsphase an ein neues Gerät können technikerfahrene Beschäftigte die weniger technikerfahrenen entweder informell oder formell als Mentorinnen und Mentoren unterstützen. So kann Stress sowie stressbedingten Fehlern vorgebeugt werden.</text:p>
          </table:table-cell>
          <table:table-cell table:style-name="ce196" table:number-columns-repeated="5"/>
          <table:table-cell table:style-name="ce72" office:value-type="string" calcext:value-type="string">
            <text:p>TRBS 1151</text:p>
          </table:table-cell>
          <table:table-cell table:number-columns-repeated="2"/>
          <table:table-cell table:style-name="ce1" table:number-columns-repeated="16373"/>
        </table:table-row>
        <table:table-row table:style-name="ro19">
          <table:table-cell table:style-name="ce9" office:value-type="string" calcext:value-type="string">
            <text:p>Smartphone, Tablet, Datenbrille, Smartwatch</text:p>
          </table:table-cell>
          <table:table-cell table:style-name="ce35" office:value-type="string" calcext:value-type="string">
            <text:p/>
            <text:p><text:span text:style-name="T5">Beschäftigte erhalten bei technischen Fragen Hilfe und </text:span><text:span text:style-name="T6">Unterstützung von Personen aus dem Kollegium</text:span><text:span text:style-name="T17">, die für das Gerät geschult sind.</text:span></text:p>
          </table:table-cell>
          <table:table-cell table:style-name="ce47" office:value-type="string" calcext:value-type="string">
            <text:p>Eine erste, niederschwellige Anlaufstelle bei technischen Problemen können Mentorinnen und Mentoren aus dem Kollegium sein. Die ausgewählten Beschäftigten sollten sowohl allgemeines technisches Wissen weitergeben als auch auf individuelle Fragen eingehen können.</text:p>
          </table:table-cell>
          <table:table-cell table:style-name="ce197"/>
          <table:table-cell table:style-name="ce229"/>
          <table:table-cell table:style-name="ce239"/>
          <table:table-cell table:style-name="ce249"/>
          <table:table-cell table:style-name="ce257"/>
          <table:table-cell table:style-name="ce284"/>
          <table:table-cell table:number-columns-repeated="2"/>
          <table:table-cell table:style-name="ce1" table:number-columns-repeated="16373"/>
        </table:table-row>
        <table:table-row table:style-name="ro18">
          <table:table-cell table:style-name="ce9" office:value-type="string" calcext:value-type="string">
            <text:p>Smartphone, Tablet, Datenbrille, Smartwatch</text:p>
          </table:table-cell>
          <table:table-cell table:style-name="ce36" office:value-type="string" calcext:value-type="string">
            <text:p><text:span text:style-name="T5">Beschäftigte wissen, wie sie ihre Führungskraft </text:span><text:span text:style-name="T6">über körperliche und psychische Beschwerden</text:span><text:span text:style-name="T22"> </text:span><text:span text:style-name="T23">informieren</text:span><text:span text:style-name="T24"> können, die durch die Nutzung des Geräts entstehen können, z. B. bei Kopfschmerzen.</text:span></text:p>
          </table:table-cell>
          <table:table-cell table:style-name="ce48" office:value-type="string" calcext:value-type="string">
            <text:p>Beschwerden bei der Nutzung mobiler Endgeräte sind ein Indikator, beispielsweise für eine ergonomisch ungünstige Arbeitsgestaltung. Die Kommunikation über mögliche Beeinträchtigungen der Gesundheit und Leistungsfähigkeit von Beschäftigten sollte vertraulich gestaltet werden. Eine Voraussetzung ist eine offene Kommunikationskultur, sodass sich Beschäftigte wohl und sicher fühlen, ihre Problem bei ihrem bzw. ihrer Vorgesetzten anzusprechen. </text:p>
          </table:table-cell>
          <table:table-cell table:style-name="ce198"/>
          <table:table-cell table:style-name="ce231"/>
          <table:table-cell table:style-name="ce240"/>
          <table:table-cell table:style-name="ce250"/>
          <table:table-cell table:style-name="ce258"/>
          <table:table-cell table:style-name="ce286"/>
          <table:table-cell table:number-columns-repeated="2"/>
          <table:table-cell table:style-name="ce1" table:number-columns-repeated="16373"/>
        </table:table-row>
        <table:table-row table:style-name="ro20">
          <table:table-cell table:style-name="ce31" office:value-type="string" calcext:value-type="string">
            <text:p>Smartphone, Tablet, Datenbrille, Smartwatch</text:p>
          </table:table-cell>
          <table:table-cell table:style-name="ce37" office:value-type="string" calcext:value-type="string">
            <text:p><text:span text:style-name="T5">Beschäftigte werden </text:span><text:span text:style-name="T25">nicht </text:span><text:span text:style-name="T26">von Vorgesetzten oder dem Kollegium </text:span><text:span text:style-name="T27">unter Druck gesetzt</text:span><text:span text:style-name="T28">, das Gerät zu nutzen, z. B. durch sozialen Ausschluss oder den Entzug von Verantwortlichkeiten.</text:span></text:p>
          </table:table-cell>
          <table:table-cell table:style-name="ce49" office:value-type="string" calcext:value-type="string">
            <text:p>Ein gewisser positiver Anpassungsdruck kann Beschäftigte zur Nutzung neuer Geräte motivieren. Übermäßiger oder negativer Druck durch Bestrafung oder Bloßstellung ist nicht akzeptabel. Stattdessen sollte einfühlsam auf individuelle Bedürfnisse eingegangen und gemeinsam nach Lösungen gesucht werden.</text:p>
          </table:table-cell>
          <table:table-cell table:style-name="ce199"/>
          <table:table-cell table:style-name="ce232"/>
          <table:table-cell table:style-name="ce241"/>
          <table:table-cell table:style-name="ce251"/>
          <table:table-cell table:style-name="ce259"/>
          <table:table-cell table:style-name="ce288"/>
          <table:table-cell table:number-columns-repeated="2"/>
          <table:table-cell table:style-name="ce1" table:number-columns-repeated="16373"/>
        </table:table-row>
        <table:table-row table:style-name="ro21">
          <table:table-cell table:style-name="ce32" office:value-type="string" calcext:value-type="string">
            <text:p>Smartphone, Tablet, Datenbrille, Smartwatch</text:p>
          </table:table-cell>
          <table:table-cell table:style-name="ce34" office:value-type="string" calcext:value-type="string">
            <text:p>Kommunikation und Kollaboration</text:p>
          </table:table-cell>
          <table:table-cell table:style-name="ce46" office:value-type="string" calcext:value-type="string">
            <text:p>Möglichkeiten für persönliche soziale Interaktion, sind wichtig, um nachhaltige Beziehungen zur Kollegschaft fördern, sozialer Isolation vorbeugen und potenziell wahrgenommenen Stress oder Monotonie‑Erleben reduzieren.</text:p>
          </table:table-cell>
          <table:table-cell table:style-name="ce200" table:number-columns-repeated="5"/>
          <table:table-cell table:style-name="ce76" office:value-type="string" calcext:value-type="string">
            <text:p>DIN EN ISO 10075-2</text:p>
            <text:p>TRBS 1151 </text:p>
          </table:table-cell>
          <table:table-cell table:number-columns-repeated="2"/>
          <table:table-cell table:style-name="ce1" table:number-columns-repeated="16373"/>
        </table:table-row>
        <table:table-row table:style-name="ro15">
          <table:table-cell table:style-name="ce31" office:value-type="string" calcext:value-type="string">
            <text:p>Smartphone, Tablet, Datenbrille</text:p>
          </table:table-cell>
          <table:table-cell table:style-name="ce38" office:value-type="string" calcext:value-type="string">
            <text:p><text:span text:style-name="T5">Es gibt Geräte‑ oder Softwarefunktionen, die die </text:span><text:span text:style-name="T6">Zusammenarbeit und Absprachen zwischen allen Beteiligten erleichtern</text:span><text:span text:style-name="T17">.</text:span></text:p>
          </table:table-cell>
          <table:table-cell table:style-name="ce47" office:value-type="string" calcext:value-type="string">
            <text:p>Nützliche Funktionen sind beispielsweise Online‑Konferenzsysteme, das Teilen von Bildschirmen mit anderen Beschäftigten, gemeinsame Dokumentenbearbeitung und interne soziale Netzwerke.</text:p>
          </table:table-cell>
          <table:table-cell table:style-name="ce202"/>
          <table:table-cell table:style-name="ce233"/>
          <table:table-cell table:style-name="ce242"/>
          <table:table-cell table:style-name="ce252"/>
          <table:table-cell table:style-name="ce261"/>
          <table:table-cell table:style-name="ce296"/>
          <table:table-cell table:number-columns-repeated="2"/>
          <table:table-cell table:style-name="ce1" table:number-columns-repeated="16373"/>
        </table:table-row>
        <table:table-row table:style-name="ro20">
          <table:table-cell table:style-name="ce31" office:value-type="string" calcext:value-type="string">
            <text:p>Smartphone, Tablet, Datenbrille</text:p>
          </table:table-cell>
          <table:table-cell table:style-name="ce39" office:value-type="string" calcext:value-type="string">
            <text:p/>
            <text:p/>
            <text:p><text:span text:style-name="T5">Es gibt </text:span><text:span text:style-name="T6">Möglichkeiten zum kollegialen Austausch</text:span><text:span text:style-name="T17">, sowohl fachlicher als auch persönlicher Art.</text:span></text:p>
          </table:table-cell>
          <table:table-cell table:style-name="ce49" office:value-type="string" calcext:value-type="string">
            <text:p>Kollegialer Austausch kann sozialer Isolation entgegenwirken und das Miteinander im Unternehmen fördern. Insbesondere, wenn Beschäftigte während ihrer Arbeit mit dem Gerät, überhaupt keinen Kontakt zu anderen Personen haben, sind beispielsweise andere Tätigkeiten mit sozialer Interaktion oder gemeinsame Pausen zu ermöglichen.</text:p>
          </table:table-cell>
          <table:table-cell table:style-name="ce216"/>
          <table:table-cell table:style-name="ce234"/>
          <table:table-cell table:style-name="ce243"/>
          <table:table-cell table:style-name="ce254"/>
          <table:table-cell table:style-name="ce262"/>
          <table:table-cell table:style-name="ce298"/>
          <table:table-cell table:number-columns-repeated="2"/>
          <table:table-cell table:style-name="ce1" table:number-columns-repeated="16373"/>
        </table:table-row>
        <table:table-row table:style-name="ro22">
          <table:table-cell table:style-name="ce32" office:value-type="string" calcext:value-type="string">
            <text:p>Smartphone, Tablet, Datenbrille, Smartwatch</text:p>
          </table:table-cell>
          <table:table-cell table:style-name="ce34" office:value-type="string" calcext:value-type="string">
            <text:p>Kommunikationsregeln</text:p>
          </table:table-cell>
          <table:table-cell table:style-name="ce46" office:value-type="string" calcext:value-type="string">
            <text:p><text:span text:style-name="T31">Die Kommunikation und Kollaboration über mobile Endgeräte ist anders als </text:span><text:span text:style-name="T32">in Person</text:span><text:span text:style-name="T33">. Beschäftigte sind im digitalen Raum mit hoher Informationsdichte, Konflikten, Missverständnissen und gegebenenfalls unangemessenem Verhalten konfrontiert. Kommunikationsregeln im Umgang mit mobilen Endgeräten sind unerlässlich, um einen sicheren und respektvollen Austausch von Informationen zu gewährleisten sowie Missverständnisse und Fehler zu vermeiden.</text:span></text:p>
          </table:table-cell>
          <table:table-cell table:style-name="ce196" table:number-columns-repeated="5"/>
          <table:table-cell table:style-name="ce72" office:value-type="string" calcext:value-type="string">
            <text:p>DIN EN ISO 10075-2</text:p>
            <text:p>TRBS 1151</text:p>
          </table:table-cell>
          <table:table-cell table:number-columns-repeated="2"/>
          <table:table-cell table:style-name="ce1" table:number-columns-repeated="16373"/>
        </table:table-row>
        <table:table-row table:style-name="ro23">
          <table:table-cell table:style-name="ce9" office:value-type="string" calcext:value-type="string">
            <text:p>Smartphone, Tablet, Datenbrille, Smartwatch</text:p>
          </table:table-cell>
          <table:table-cell table:style-name="ce40" office:value-type="string" calcext:value-type="string">
            <text:p><text:span text:style-name="T5">Es gibt </text:span><text:span text:style-name="T6">verbindliche Regeln </text:span><text:span text:style-name="T17">im Unternehmen, wer welche Informationen über welche Informationskanäle erhält, z. B. über E‑Mail oder Kurznachrichtendienste </text:span><text:span text:style-name="T29">(Instant‑Messaging)</text:span><text:span text:style-name="T30">.</text:span></text:p>
          </table:table-cell>
          <table:table-cell table:style-name="ce47" office:value-type="string" calcext:value-type="string">
            <text:p>Stehen viele oder komplexe Informationen (über verschiedene Medien) zur Verfügung, kann das die individuellen Fähigkeiten zur Informationsverarbeitung zu einem bestimmten Zeitpunkt überfordern. Es gilt Kommunikationsmedium, Angemessenheit der Kommunikation und Zielgruppe zu beachten. Beispielsweise eignet sich für den Austausch komplexer oder emotional behafteter Inhalte ein persönliches Gespräch eher als digitale Kurznachrichten. Zudem sollte das Gerät des Senders und Empfängers berücksichtigt werden, da sich beispielsweise eine Smartwatch nicht dazu eignet, E-Mail-Texte einzugeben, darzustellen und komfortabel zu lesen. </text:p>
            <text:p>Informationen zu Informationsflut finden Sie in der BAuA Veröffentlichung "Was tun bei Zeit- und Leistungsdruck sowie Informationsflut?" Kapitel 3.6 "Kommunikation und Information".</text:p>
          </table:table-cell>
          <table:table-cell table:style-name="ce202"/>
          <table:table-cell table:style-name="ce233"/>
          <table:table-cell table:style-name="ce242"/>
          <table:table-cell table:style-name="ce252"/>
          <table:table-cell table:style-name="ce266"/>
          <table:table-cell table:style-name="ce296"/>
          <table:table-cell table:number-columns-repeated="2"/>
          <table:table-cell table:style-name="ce1" table:number-columns-repeated="16373"/>
        </table:table-row>
        <table:table-row table:style-name="ro18">
          <table:table-cell table:style-name="ce23" office:value-type="string" calcext:value-type="string">
            <text:p>Smartphone, Tablet, Datenbrille, Smartwatch</text:p>
          </table:table-cell>
          <table:table-cell table:style-name="ce41" office:value-type="string" calcext:value-type="string">
            <text:p><text:span text:style-name="T5">Es gibt Leitlinien für den Umgang mit </text:span><text:span text:style-name="T6">unhöflichem oder unangemessenem Verhalten</text:span><text:span text:style-name="T17"> in digitalen Kommunikationskanälen, z. B. verbal aggressives Verhalten und Cybermobbing durch unternehmensinterne oder ‑externe Personen.</text:span></text:p>
          </table:table-cell>
          <table:table-cell table:style-name="ce49" office:value-type="string" calcext:value-type="string">
            <text:p><text:span text:style-name="T34">In der Interaktion mit der Kundschaft bedarf es Regeln und Maßnahmen, wie Beschäftigte unangemessenes Verhalten sicher </text:span><text:span text:style-name="T35">ansprechen</text:span><text:span text:style-name="T36"> können. Einige Unternehmen formulieren zudem eine "Netiquette" zur digitalen Kommunikation, welche soziale Normen festlegt, wie etwa zum respektvollen und diskriminierungssensiblen Kommunizieren.</text:span></text:p>
            <text:p><text:span text:style-name="T34">Unangemessenes Verhalten von anderen Beschäftigten sollte in einem sicheren Umfeld, persönlich statt online, angesprochen werden.</text:span></text:p>
          </table:table-cell>
          <table:table-cell table:style-name="ce216"/>
          <table:table-cell table:style-name="ce234"/>
          <table:table-cell table:style-name="ce243"/>
          <table:table-cell table:style-name="ce254"/>
          <table:table-cell table:style-name="ce270"/>
          <table:table-cell table:style-name="ce298"/>
          <table:table-cell table:number-columns-repeated="2"/>
          <table:table-cell table:style-name="ce1" table:number-columns-repeated="16373"/>
        </table:table-row>
        <table:table-row table:style-name="ro21">
          <table:table-cell table:style-name="ce32" office:value-type="string" calcext:value-type="string">
            <text:p>Smartphone, Tablet, Datenbrille, Smartwatch</text:p>
          </table:table-cell>
          <table:table-cell table:style-name="ce34" office:value-type="string" calcext:value-type="string">
            <text:p>Interaktionsarbeit</text:p>
          </table:table-cell>
          <table:table-cell table:style-name="ce46" office:value-type="string" calcext:value-type="string">
            <text:p>Mobile Endgeräte sollten nicht die Interaktion mit externen Personengruppen, wie Klientinnen und Klienten, Patientinnen und Patienten oder der Kundschaft stören.</text:p>
          </table:table-cell>
          <table:table-cell table:style-name="ce196" table:number-columns-repeated="5"/>
          <table:table-cell table:style-name="ce72"/>
          <table:table-cell table:number-columns-repeated="2"/>
          <table:table-cell table:style-name="ce1" table:number-columns-repeated="16373"/>
        </table:table-row>
        <table:table-row table:style-name="ro24">
          <table:table-cell table:style-name="ce31" office:value-type="string" calcext:value-type="string">
            <text:p>Smartphone, Tablet, Datenbrille</text:p>
          </table:table-cell>
          <table:table-cell table:style-name="ce40" office:value-type="string" calcext:value-type="string">
            <text:p><text:span text:style-name="T5">Externen Personengruppen wird der </text:span><text:span text:style-name="T6">Zweck des Geräts </text:span><text:span text:style-name="T17">erklärt, um Missverständnisse oder Unbehagen zu vermeiden.</text:span></text:p>
          </table:table-cell>
          <table:table-cell table:style-name="ce47" office:value-type="string" calcext:value-type="string">
            <text:p>Das Nutzen eines mobilen Endgeräts in der Interaktion mit externen Personen (z. B. Kundinnen und Kunden) kann als unhöflich verstanden werden oder Irritation auslösen. Gegenüber unbekannten Geräten (z. B. Datenbrillen) kann Misstrauen und Angst von Außenstehenden die Interaktion erschweren. Zudem sollten beispielsweise Kundinnen und Kunden jederzeit Fragen zum Gerät stellen können.</text:p>
          </table:table-cell>
          <table:table-cell table:style-name="ce202"/>
          <table:table-cell table:style-name="ce233"/>
          <table:table-cell table:style-name="ce242"/>
          <table:table-cell table:style-name="ce252"/>
          <table:table-cell table:style-name="ce266"/>
          <table:table-cell table:style-name="ce296"/>
          <table:table-cell table:number-columns-repeated="2"/>
          <table:table-cell table:style-name="ce1" table:number-columns-repeated="16373"/>
        </table:table-row>
        <table:table-row table:style-name="ro25">
          <table:table-cell table:style-name="ce31" office:value-type="string" calcext:value-type="string">
            <text:p>Smartphone, Tablet, Smartwatch</text:p>
          </table:table-cell>
          <table:table-cell table:style-name="ce42" office:value-type="string" calcext:value-type="string">
            <text:p><text:span text:style-name="T5">Das Gerät bzw. die Software erzeugen keine </text:span><text:span text:style-name="T6">Kommunikationsbarrieren zwischen Beschäftigten oder zu externen Personengruppen</text:span><text:span text:style-name="T17">, insbesondere wenn es wichtig ist, das Gegenüber zu verstehen und Emotionen zu erkennen.</text:span></text:p>
          </table:table-cell>
          <table:table-cell table:style-name="ce49" office:value-type="string" calcext:value-type="string">
            <text:p>Die Benutzung oder Handhabung des Geräts kann vom Gespräch ablenken und den Blick- und Gesprächskontakt mit dem Gegenüber erschweren. Beispielsweise ist dieser Kontakt in der Pflege jedoch bedeutend, um Patientinnen und Patienten zu verstehen und Emotionen zu erkennen.</text:p>
            <text:p>Zudem kann der digitale Austausch durch Zeitverzögerungen oder unvollständige Dialoge aufgrund von Verbindungsproblemen beeinträchtigt werden. Eine störungsfreie Kommunikation ist jedoch wichtig, insbesondere, wenn man sich über emotionale Themen austauscht. Bei der Videokommunikation ist die Videoqualität besonders für Menschen, die über Gebärdensprache oder Lippenlesen kommunizieren, wichtig.</text:p>
          </table:table-cell>
          <table:table-cell table:style-name="ce202"/>
          <table:table-cell table:style-name="ce233"/>
          <table:table-cell table:style-name="ce242"/>
          <table:table-cell table:style-name="ce252"/>
          <table:table-cell table:style-name="ce266"/>
          <table:table-cell table:style-name="ce302"/>
          <table:table-cell table:number-columns-repeated="2"/>
          <table:table-cell table:style-name="ce1" table:number-columns-repeated="16373"/>
        </table:table-row>
        <table:table-row table:style-name="ro20">
          <table:table-cell table:style-name="ce31" office:value-type="string" calcext:value-type="string">
            <text:p>Datenbrille</text:p>
          </table:table-cell>
          <table:table-cell table:style-name="ce43" office:value-type="string" calcext:value-type="string">
            <text:p><text:span text:style-name="T5">Wenn es wichtig ist, </text:span><text:span text:style-name="T6">Blick‑ und Gesprächskontakt </text:span><text:span text:style-name="T17">während der Arbeit zu halten, wird eine Datenbrille verwendet, die das Gesicht möglichst wenig verdeckt.</text:span></text:p>
          </table:table-cell>
          <table:table-cell table:style-name="ce51" office:value-type="string" calcext:value-type="string">
            <text:p>Eine höhere Akzeptanz seitens externer Personen wird durch die Ähnlichkeit zu herkömmlichen Brillen erzielt. In Branchen wie der Pflege ist Blick- und Gesprächskontakt wichtig, damit sowohl Beschäftigte als auch Patientinnen und Patienten die nonverbalen Signale des Gegenübers klar erkennen können.</text:p>
          </table:table-cell>
          <table:table-cell table:style-name="ce217"/>
          <table:table-cell table:style-name="ce237"/>
          <table:table-cell table:style-name="ce247"/>
          <table:table-cell table:style-name="ce255"/>
          <table:table-cell table:style-name="ce275"/>
          <table:table-cell table:style-name="ce306"/>
          <table:table-cell table:number-columns-repeated="2"/>
          <table:table-cell table:style-name="ce1" table:number-columns-repeated="16373"/>
        </table:table-row>
        <table:table-row table:style-name="ro26" table:number-rows-repeated="1048560">
          <table:table-cell table:number-columns-repeated="11"/>
          <table:table-cell table:style-name="ce1" table:number-columns-repeated="16373"/>
        </table:table-row>
        <table:table-row table:style-name="ro26">
          <table:table-cell table:number-columns-repeated="11"/>
          <table:table-cell table:style-name="ce1" table:number-columns-repeated="16373"/>
        </table:table-row>
      </table:table>
      <table:table table:name="Arbeitsorganisation" table:style-name="ta3" table:protected="true">
        <loext:table-protection loext:select-protected-cells="true" loext:select-unprotected-cells="true"/>
        <officeooo:event-listeners>
          <script:event-listener script:language="ooo:script" script:event-name="office:content-changed" xlink:href="vnd.sun.star.script:riskores_macro.py$on_document_change?language=Python&amp;location=user" xlink:type="simple"/>
        </officeooo:event-listeners>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3" form:id="control3" form:label="Antworten löschen"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C:/Users/rike1/Downloads/20251001_GBU_Risikobewertung_Ma%C3%9Fnahmen_UNO.ods/content.xml"/>
              </form:properties>
              <office:event-listeners>
                <script:event-listener script:language="ooo:script" script:event-name="form:performaction" xlink:href="vnd.sun.star.script:VBAProject.Modul2.AntwortenLoeschen1?language=Basic&amp;location=document" xlink:type="simple"/>
              </office:event-listeners>
            </form:button>
          </form:form>
        </office:forms>
        <table:shapes>
          <draw:control draw:z-index="0" draw:style-name="gr2" draw:text-style-name="P2" svg:width="4.591cm" svg:height="2.099cm" svg:x="37.622cm" svg:y="0cm" draw:control="control3"/>
        </table:shapes>
        <table:table-column table:style-name="co10" table:visibility="collapse" table:default-cell-style-name="ce90"/>
        <table:table-column table:style-name="co11" table:default-cell-style-name="ce44"/>
        <table:table-column table:style-name="co12" table:default-cell-style-name="ce106"/>
        <table:table-column table:style-name="co8" table:number-columns-repeated="5" table:default-cell-style-name="ce1"/>
        <table:table-column table:style-name="co9" table:default-cell-style-name="ce1"/>
        <table:table-column table:style-name="co13" table:default-cell-style-name="ce1"/>
        <table:table-column table:style-name="co14" table:default-cell-style-name="ce1"/>
        <table:table-column table:style-name="co15" table:number-columns-repeated="16373"/>
        <table:table-row table:style-name="ro17">
          <table:table-cell table:style-name="ce75" office:value-type="string" calcext:value-type="string">
            <text:p>Gerät</text:p>
          </table:table-cell>
          <table:table-cell table:style-name="ce134" office:value-type="string" calcext:value-type="string">
            <text:p>Item</text:p>
          </table:table-cell>
          <table:table-cell table:style-name="ce134" office:value-type="string" calcext:value-type="string">
            <text:p>Erklärung</text:p>
          </table:table-cell>
          <table:table-cell table:style-name="ce158" office:value-type="string" calcext:value-type="string">
            <text:p>trifft vollkommen zu</text:p>
          </table:table-cell>
          <table:table-cell table:style-name="ce190" office:value-type="string" calcext:value-type="string">
            <text:p>trifft eher zu</text:p>
          </table:table-cell>
          <table:table-cell table:style-name="ce230" office:value-type="string" calcext:value-type="string">
            <text:p>trifft eher nicht zu</text:p>
          </table:table-cell>
          <table:table-cell table:style-name="ce267" office:value-type="string" calcext:value-type="string">
            <text:p>trifft gar nicht zu</text:p>
          </table:table-cell>
          <table:table-cell table:style-name="ce366" office:value-type="string" calcext:value-type="string">
            <text:p>nicht relevant</text:p>
          </table:table-cell>
          <table:table-cell table:style-name="ce75" office:value-type="string" calcext:value-type="string">
            <text:p>Notiz/ Zusätzliche Informationen</text:p>
          </table:table-cell>
          <table:table-cell table:style-name="ce44" table:number-columns-repeated="2"/>
        </table:table-row>
        <table:table-row table:style-name="ro27">
          <table:table-cell table:style-name="ce83" office:value-type="string" calcext:value-type="string">
            <text:p>Smartphone, Tablet, Datenbrille, Smartwatch</text:p>
          </table:table-cell>
          <table:table-cell table:style-name="ce91" office:value-type="string" calcext:value-type="string">
            <text:p>Schulung und Unterweisung</text:p>
          </table:table-cell>
          <table:table-cell table:style-name="ce98" office:value-type="string" calcext:value-type="string">
            <text:p>Die Beschäftigten sollten Schulungen und Unterweisungen zum Umgang mit dem Gerät sowie zu Datenschutz-, Sicherheitsvorschriften und Hygieneregeln erhalten. Auch Regelmäßigkeit, Format der Schulungen, Zeit für die Durchführung, Eingewöhnungszeit sowie individuelle Leistungsvoraussetzungen von Beschäftigten sind zu berücksichtigen. </text:p>
            <text:p>Die Schulungen und Unterweisungen können die Arbeitsgestaltung unterstützen, ersetzen aber nicht die Pflicht, Sicherheits- und Gesundheitsrisiken durch eine menschengerechte Arbeitsgestaltung zu vermeiden.</text:p>
          </table:table-cell>
          <table:table-cell table:style-name="ce98" table:number-columns-repeated="5"/>
          <table:table-cell table:style-name="ce123" office:value-type="string" calcext:value-type="string">
            <text:p>ASR A6 </text:p>
            <text:p>DIN EN ISO 10075-2</text:p>
            <text:p>DIN EN ISO 9241-110</text:p>
            <text:p>FBHL-023 </text:p>
            <text:p>TRBS 1111</text:p>
          </table:table-cell>
          <table:table-cell table:style-name="ce126" table:number-columns-repeated="16375"/>
        </table:table-row>
        <table:table-row table:style-name="ro28">
          <table:table-cell table:style-name="ce84" office:value-type="string" calcext:value-type="string">
            <text:p>Smartphone, Tablet, Datenbrille, Smartwatch</text:p>
          </table:table-cell>
          <table:table-cell table:style-name="ce92" office:value-type="string" calcext:value-type="string">
            <text:p>Beschäftigten werden für das Gerät und die Software <text:span text:style-name="T1">regelmäßig Schulungen und</text:span><text:span text:style-name="T17"> </text:span><text:span text:style-name="T6">Unterweisungen</text:span><text:span text:style-name="T17"> angeboten, d. h.:</text:span></text:p>
            <text:p><text:span text:style-name="T5">‑ vor der ersten Nutzung des Geräts</text:span></text:p>
            <text:p><text:span text:style-name="T5">‑ bei technischen Neuerungen und Veränderungen im Arbeitsablauf, </text:span><text:span text:style-name="T6">und</text:span><text:span text:style-name="T17"> </text:span></text:p>
            <text:p><text:span text:style-name="T5">‑ als Auffrischungskurse.</text:span></text:p>
          </table:table-cell>
          <table:table-cell table:style-name="ce101" office:value-type="string" calcext:value-type="string">
            <text:p>Wissen und Fertigkeiten sollten regelmäßig aufgefrischt werden, um Fehler und Überforderung zu vermeiden. Dabei ist es wichtig, die individuellen Bedürfnisse der Beschäftigten zu berücksichtigen. </text:p>
            <text:p>Gemäß ASR A6, Abschnitt 5.2 sind Unterweisungen vor Aufnahme der Tätigkeit mit Bildschirmgeräten und danach mindestens jährlich durchzuführen.</text:p>
          </table:table-cell>
          <table:table-cell table:style-name="ce340"/>
          <table:table-cell table:style-name="ce355"/>
          <table:table-cell table:style-name="ce371"/>
          <table:table-cell table:style-name="ce382"/>
          <table:table-cell table:style-name="ce389"/>
          <table:table-cell table:style-name="ce397"/>
          <table:table-cell table:number-columns-repeated="2"/>
        </table:table-row>
        <table:table-row table:style-name="ro29">
          <table:table-cell table:style-name="ce84" office:value-type="string" calcext:value-type="string">
            <text:p>Smartphone, Tablet, Datenbrille, Smartwatch</text:p>
          </table:table-cell>
          <table:table-cell table:style-name="ce92" office:value-type="string" calcext:value-type="string">
            <text:p>Schulungen und Unterweisungen zu Gerät und Software werden <text:span text:style-name="T1">in der Arbeitszeit</text:span><text:span text:style-name="T17"> durchgeführt. </text:span></text:p>
          </table:table-cell>
          <table:table-cell table:style-name="ce100" office:value-type="string" calcext:value-type="string">
            <text:p>Grundsätzlich sollten Schulungen und Unterweisung während der Arbeitszeit stattfinden, da sie die Arbeitsqualität und -sicherheit fördern. Beispielsweise schreibt §12 ArbSchG vor, dass Unterweisungen zur Verbesserung der Sicherheit und des Gesundheitsschutzes während der Arbeitszeit gegeben werden müssen. </text:p>
          </table:table-cell>
          <table:table-cell table:style-name="ce341"/>
          <table:table-cell table:style-name="ce358"/>
          <table:table-cell table:style-name="ce377"/>
          <table:table-cell table:style-name="ce383"/>
          <table:table-cell table:style-name="ce391"/>
          <table:table-cell table:style-name="ce397"/>
          <table:table-cell table:style-name="ce126" table:number-columns-repeated="2"/>
        </table:table-row>
        <table:table-row table:style-name="ro30">
          <table:table-cell table:style-name="ce84" office:value-type="string" calcext:value-type="string">
            <text:p>Smartphone, Tablet, Datenbrille, Smartwatch</text:p>
          </table:table-cell>
          <table:table-cell table:style-name="ce93" office:value-type="string" calcext:value-type="string">
            <text:p>Den Beschäftigten wird nach Schulungen zur Gerät‑ und Softwarenutzung <text:span text:style-name="T1">ausreichend Zeit</text:span><text:span text:style-name="T37"> eingeräumt, um die neuen Lerninhalte anzuwenden und zu festigen.</text:span></text:p>
          </table:table-cell>
          <table:table-cell table:style-name="ce101" office:value-type="string" calcext:value-type="string">
            <text:p>Welche Zeitspanne ausreichend ist, unterscheidet sich je nach Schulungsinhalt, aber auch zwischen den Beschäftigten, z. B. je nach Vorwissen. Besonders bei unbekannten Geräten oder Technologien wie Datenbrillen oder Erweiterter Realität können sich die Eingewöhnungszeiten und Lerngeschwindigkeiten zwischen Beschäftigten unterscheiden. Es kann beispielsweise sein, dass Beschäftigte für bestimmte Aufgaben mehr Zeit benötigen, da sie noch nicht mit der neuen Arbeitsweise mit dem Gerät vertraut sind. Dabei ist es wichtig, mit Beschäftigten im Austausch zu bleiben und gegebenenfalls das Arbeitsvolumen anzupassen oder Unterstützungsmöglichkeiten zu besprechen. </text:p>
          </table:table-cell>
          <table:table-cell table:style-name="ce341"/>
          <table:table-cell table:style-name="ce358"/>
          <table:table-cell table:style-name="ce377"/>
          <table:table-cell table:style-name="ce383"/>
          <table:table-cell table:style-name="ce391"/>
          <table:table-cell table:style-name="ce397"/>
          <table:table-cell table:style-name="ce126" table:number-columns-repeated="2"/>
        </table:table-row>
        <table:table-row table:style-name="ro31">
          <table:table-cell table:style-name="ce84" office:value-type="string" calcext:value-type="string">
            <text:p>Smartphone, Tablet, Datenbrille, Smartwatch</text:p>
          </table:table-cell>
          <table:table-cell table:style-name="ce92" office:value-type="string" calcext:value-type="string">
            <text:p>Die Beschäftigten werden darüber <text:span text:style-name="T1">informiert, wann welche</text:span><text:span text:style-name="T17"> Schulungen mit </text:span><text:span text:style-name="T6">welchen Inhalten</text:span><text:span text:style-name="T17"> stattfinden. </text:span></text:p>
          </table:table-cell>
          <table:table-cell table:style-name="ce101" office:value-type="string" calcext:value-type="string">
            <text:p>Frühzeitige Informationen erleichtern die Planung für Beschäftigte, z. B. wann sie Aufgaben umplanen oder Termine blocken müssen, um teilnehmen zu können. </text:p>
          </table:table-cell>
          <table:table-cell table:style-name="ce341"/>
          <table:table-cell table:style-name="ce358"/>
          <table:table-cell table:style-name="ce377"/>
          <table:table-cell table:style-name="ce383"/>
          <table:table-cell table:style-name="ce391"/>
          <table:table-cell table:style-name="ce397"/>
          <table:table-cell table:style-name="ce126" table:number-columns-repeated="2"/>
        </table:table-row>
        <table:table-row table:style-name="ro32">
          <table:table-cell table:style-name="ce84" office:value-type="string" calcext:value-type="string">
            <text:p>Smartphone, Tablet, Datenbrille, Smartwatch</text:p>
          </table:table-cell>
          <table:table-cell table:style-name="ce92" office:value-type="string" calcext:value-type="string">
            <text:p>Es steht<text:span text:style-name="T1"> Lernmaterial </text:span><text:span text:style-name="T17">für die Arbeit mit dem Gerät und der Software zur Verfügung, welche die Nutzung des Geräts und der Software unterstützen, z. B. Lehrvideos, Handbücher, Schulungsunterlagen und Gebrauchsanweisungen.</text:span></text:p>
          </table:table-cell>
          <table:table-cell table:style-name="ce101" office:value-type="string" calcext:value-type="string">
            <text:p>Das Lernmaterial sollte in allen erforderlichen Sprachen zur Verfügung stehen und auch digital abrufbar sein.</text:p>
          </table:table-cell>
          <table:table-cell table:style-name="ce341"/>
          <table:table-cell table:style-name="ce358"/>
          <table:table-cell table:style-name="ce377"/>
          <table:table-cell table:style-name="ce383"/>
          <table:table-cell table:style-name="ce391"/>
          <table:table-cell table:style-name="ce397"/>
          <table:table-cell table:number-columns-repeated="2"/>
        </table:table-row>
        <table:table-row table:style-name="ro33">
          <table:table-cell table:style-name="ce84" office:value-type="string" calcext:value-type="string">
            <text:p>Smartphone, Tablet, Datenbrille, Smartwatch</text:p>
          </table:table-cell>
          <table:table-cell table:style-name="ce92" office:value-type="string" calcext:value-type="string">
            <text:p>Die <text:span text:style-name="T1">Form der Darbietung, Inhalt sowie Sprache</text:span><text:span text:style-name="T17"> der Schulungen, Unterweisungen und Lernmaterialien für Gerät und Software sind auf Beschäftigte abgestimmt, d. h. auf:</text:span></text:p>
            <text:p><text:span text:style-name="T5">‑ persönliche Bedürfnisse</text:span></text:p>
            <text:p><text:span text:style-name="T5">‑ Vorerfahrungen, </text:span><text:span text:style-name="T6">und</text:span></text:p>
            <text:p><text:span text:style-name="T5">‑ verschiedene Lernbedarfe</text:span></text:p>
          </table:table-cell>
          <table:table-cell table:style-name="ce100" office:value-type="string" calcext:value-type="string">
            <text:p>Beschäftigte besitzen individuelle Fähigkeiten sowie Fertigkeiten und unterscheiden sich in ihren Lernstilen, Lerngeschwindigkeiten und individuellen Herausforderungen beim Lernen. </text:p>
            <text:p>Durch die Berücksichtigung individueller Bedürfnisse werden gleiche Lernchancen und ein inklusives Arbeitsumfeld gefördert. Bei neuen Technologien wie Datenbrillen oder Erweiterter Realität können Eingewöhnungszeiten und Lerngeschwindigkeiten stark variieren.</text:p>
          </table:table-cell>
          <table:table-cell table:style-name="ce341"/>
          <table:table-cell table:style-name="ce358"/>
          <table:table-cell table:style-name="ce377"/>
          <table:table-cell table:style-name="ce383"/>
          <table:table-cell table:style-name="ce391"/>
          <table:table-cell table:style-name="ce397"/>
          <table:table-cell table:style-name="ce126" table:number-columns-repeated="2"/>
        </table:table-row>
        <table:table-row table:style-name="ro34">
          <table:table-cell table:style-name="ce84" office:value-type="string" calcext:value-type="string">
            <text:p>Smartphone, Tablet, Datenbrille, Smartwatch</text:p>
          </table:table-cell>
          <table:table-cell table:style-name="ce92" office:value-type="string" calcext:value-type="string">
            <text:p>Durch Schulungen zu Gerät und Software verfügen die Beschäftigten über:</text:p>
            <text:p>- ein gutes Verständnis für deren <text:span text:style-name="T1">Funktionsweise</text:span></text:p>
            <text:p><text:span text:style-name="T5">- </text:span><text:span text:style-name="T6">grundlegende IT-Kenntnisse</text:span><text:span text:style-name="T17"> z. B. über Grundlagen der Gerätebenutzung, Umgang mit Dateien sowie Ordnersystemen, </text:span><text:span text:style-name="T6">und über</text:span></text:p>
            <text:p><text:span text:style-name="T5">- notwendige </text:span><text:span text:style-name="T6">Fertigkeiten und Kenntnisse zur Nutzung</text:span><text:span text:style-name="T17"> des Geräts und der Software</text:span></text:p>
          </table:table-cell>
          <table:table-cell table:style-name="ce101" office:value-type="string" calcext:value-type="string">
            <text:p>Schulungen ermöglichen die langfristige und effektive Nutzung von Gerät und Software. Sie helfen den Beschäftigten, die Funktionen zu verstehen, deren Vorteile zu erkennen und mögliche Einschränkungen zu berücksichtigen.</text:p>
            <text:p>Als Anhaltspunkt zur Beurteilung können Schulungsunterlagen, stattgefundene Schulungen und die Teilnahme der Beschäftigten genutzt werden.</text:p>
          </table:table-cell>
          <table:table-cell table:style-name="ce341"/>
          <table:table-cell table:style-name="ce358"/>
          <table:table-cell table:style-name="ce377"/>
          <table:table-cell table:style-name="ce383"/>
          <table:table-cell table:style-name="ce391"/>
          <table:table-cell table:style-name="ce397"/>
          <table:table-cell table:number-columns-repeated="2"/>
        </table:table-row>
        <table:table-row table:style-name="ro28">
          <table:table-cell table:style-name="ce84" office:value-type="string" calcext:value-type="string">
            <text:p>Smartphone, Tablet, Datenbrille, Smartwatch</text:p>
          </table:table-cell>
          <table:table-cell table:style-name="ce92" office:value-type="string" calcext:value-type="string">
            <text:p>Durch Unterweisungen verfügen die Beschäftigten über:</text:p>
            <text:p>- Kenntnisse zu <text:span text:style-name="T1">Datenschutz</text:span><text:span text:style-name="T17">-, </text:span><text:span text:style-name="T6">Sicherheitsvorschriften</text:span><text:span text:style-name="T17"> und </text:span><text:span text:style-name="T6">Hygieneregeln</text:span></text:p>
            <text:p><text:span text:style-name="T5">- Wissen zu </text:span><text:span text:style-name="T6">körperlichen und psychischen Gefährdungen</text:span><text:span text:style-name="T17"> und Belastungen bei der Arbeit mit dem Gerät</text:span></text:p>
            <text:p><text:span text:style-name="T5">- Kenntnisse zum </text:span><text:span text:style-name="T6">sicheren und gesunden Umgang</text:span><text:span text:style-name="T17"> mit dem Gerät</text:span></text:p>
          </table:table-cell>
          <table:table-cell table:style-name="ce100" office:value-type="string" calcext:value-type="string">
            <text:p>Unterweisungen vermitteln den Beschäftigten, wie sie das Gerät und Software sicher und gesund nutzen. Die dazugehörigen Unterlagen sollten jederzeit verfügbar sein. Weitere Informationen dazu gibt es in der ASR A6. Um die Wirksamkeit zu bewerten, können vorhandene Unterlagen, bereits durchgeführte Unterweisungen und die Beteiligung der Beschäftigten herangezogen werden.</text:p>
          </table:table-cell>
          <table:table-cell table:style-name="ce341"/>
          <table:table-cell table:style-name="ce358"/>
          <table:table-cell table:style-name="ce377"/>
          <table:table-cell table:style-name="ce383"/>
          <table:table-cell table:style-name="ce391"/>
          <table:table-cell table:style-name="ce397"/>
          <table:table-cell table:number-columns-repeated="2"/>
        </table:table-row>
        <table:table-row table:style-name="ro35">
          <table:table-cell table:style-name="ce84" office:value-type="string" calcext:value-type="string">
            <text:p>Smartphone, Tablet, Datenbrille, Smartwatch</text:p>
          </table:table-cell>
          <table:table-cell table:style-name="ce92" office:value-type="string" calcext:value-type="string">
            <text:p>Die Führungskraft verfügt durch Schulungen und Unterweisungen über:</text:p>
            <text:p>- ein umfassendes <text:span text:style-name="T1">Verständnis der Funktionsweise</text:span><text:span text:style-name="T17"> des Geräts und der Software,</text:span></text:p>
            <text:p><text:span text:style-name="T5">- Wissen und Fertigkeiten zur </text:span><text:span text:style-name="T6">effektiven Führung von Teams, die mit mobilen Endgeräten arbeiten</text:span><text:span text:style-name="T17">, und</text:span></text:p>
            <text:p><text:span text:style-name="T5">- aktuelles Wissen zu den</text:span><text:span text:style-name="T6"> neuesten Entwicklungen</text:span><text:span text:style-name="T17"> bei mobilen Endgeräte und deren</text:span><text:span text:style-name="T6"> Einfluss auf die Arbeitsweise</text:span><text:span text:style-name="T17"> von Beschäftigten.</text:span></text:p>
          </table:table-cell>
          <table:table-cell table:style-name="ce101" office:value-type="string" calcext:value-type="string">
            <text:p>Ein gutes Verständnis des Geräts und der Software ermöglicht es der Führungskraft, die Beschäftigten gezielter zu schulen, schneller bei Problemen zu helfen und die Arbeitsabläufe zu unterstützen. Zudem kann sie ihren Führungsstil anpassen und gezielt optimieren, etwa bei der Arbeitsplanung oder der Strukturierung von Abläufen. Zur Beurteilung von Fachwissen und Führungskompetenz können Unterlagen, stattgefundene Schulungen und Unterweisungen sowie die Teilnahme der Führungskraft an den Schulungen und Unterweisungen herangezogen werden.</text:p>
          </table:table-cell>
          <table:table-cell table:style-name="ce342"/>
          <table:table-cell table:style-name="ce359"/>
          <table:table-cell table:style-name="ce378"/>
          <table:table-cell table:style-name="ce384"/>
          <table:table-cell table:style-name="ce392"/>
          <table:table-cell table:style-name="ce397"/>
          <table:table-cell table:number-columns-repeated="2"/>
        </table:table-row>
        <table:table-row table:style-name="ro36">
          <table:table-cell table:style-name="ce83" office:value-type="string" calcext:value-type="string">
            <text:p>Smartphone, Tablet, Datenbrille, Smartwatch</text:p>
          </table:table-cell>
          <table:table-cell table:style-name="ce91" office:value-type="string" calcext:value-type="string">
            <text:p>Organisationskultur</text:p>
          </table:table-cell>
          <table:table-cell table:style-name="ce98" office:value-type="string" calcext:value-type="string">
            <text:p>Die Organisationskultur umfasst Werte, Normen und Einstellungen, die in einem Unternehmen vorherrschen. Sie spielt eine entscheidende Rolle bei der Einführung und Nutzung mobiler Endgeräte am Arbeitsplatz, da sie das Verhalten der Beschäftigten prägen und die Akzeptanz neuer Geräte und Software beeinflussen kann.</text:p>
          </table:table-cell>
          <table:table-cell table:style-name="ce98" table:number-columns-repeated="5"/>
          <table:table-cell table:style-name="ce125" office:value-type="string" calcext:value-type="string">
            <text:p>BetrVG (§82)</text:p>
            <text:p>DGUV Information 206-038</text:p>
            <text:p>DGUV Information 206-039</text:p>
            <text:p>DGUV Information 206-044</text:p>
            <text:p>DIN EN ISO 10075-2</text:p>
          </table:table-cell>
          <table:table-cell table:number-columns-repeated="2"/>
        </table:table-row>
        <table:table-row table:style-name="ro35">
          <table:table-cell table:style-name="ce84" office:value-type="string" calcext:value-type="string">
            <text:p>Smartphone, Tablet, Datenbrille, Smartwatch</text:p>
          </table:table-cell>
          <table:table-cell table:style-name="ce92" office:value-type="string" calcext:value-type="string">
            <text:p>Es gibt eine etablierte <text:span text:style-name="T1">Fehlerkultur</text:span><text:span text:style-name="T17"> für Fehler, die beim Nutzen des Geräts auftreten.</text:span></text:p>
          </table:table-cell>
          <table:table-cell table:style-name="ce101" office:value-type="string" calcext:value-type="string">
            <text:p>Solche Fehler können beispielsweise sein: technische Fehler, Bedienfehler, Fehler durch Überlastung oder Unaufmerksamkeit. In einer guten Fehlerkultur werden diese Fehler offen angesprochen, dokumentiert, analysiert und genutzt, um daraus zu lernen und sie in Zukunft zu vermeiden. </text:p>
            <text:p>Beschäftigte sollten ihre Fehler ohne Angst vor negativen Konsequenzen melden können und stattdessen Wertschätzung für ihren Beitrag zur kontinuierlichen Verbesserung erhalten.</text:p>
            <text:p>Weitere Informationen zur Fehlerkultur gibt es in der DGUV Information 206-044.</text:p>
          </table:table-cell>
          <table:table-cell table:style-name="ce340"/>
          <table:table-cell table:style-name="ce355"/>
          <table:table-cell table:style-name="ce371"/>
          <table:table-cell table:style-name="ce382"/>
          <table:table-cell table:style-name="ce389"/>
          <table:table-cell table:style-name="ce397"/>
          <table:table-cell table:number-columns-repeated="2"/>
        </table:table-row>
        <table:table-row table:style-name="ro33">
          <table:table-cell table:style-name="ce84" office:value-type="string" calcext:value-type="string">
            <text:p>Smartphone, Tablet, Datenbrille, Smartwatch</text:p>
          </table:table-cell>
          <table:table-cell table:style-name="ce92" office:value-type="string" calcext:value-type="string">
            <text:p>Beschäftigte erhalten<text:span text:style-name="T1"> regelmäßig konstruktive Rückmeldung</text:span><text:span text:style-name="T17"> zu ihrer Arbeitsweise mit dem Gerät sowie Anerkennung ihrer Leistungen.</text:span></text:p>
          </table:table-cell>
          <table:table-cell table:style-name="ce101" office:value-type="string" calcext:value-type="string">
            <text:p><text:span text:style-name="T34">Beschäftigte haben das Recht auf regelmäßige und gezielte Rückmeldung zu ihrer Leistung und ihrem Verhalten am Arbeitsplatz, um sich beruflich weiterzuentwickeln</text:span><text:span text:style-name="T40"> </text:span><text:span text:style-name="T41">(BetrVG §82). Rückmeldungen können etwa im Rahmen von Beschäftigtengesprächen erfolgen. Eine gesetzliche Vorgabe zur Häufigkeit gibt es nicht. </text:span></text:p>
            <text:p><text:span text:style-name="T34">Informationen zum Geben und Nehmen von Rückmeldung gibt es in der DGUV Information 206-039.</text:span></text:p>
          </table:table-cell>
          <table:table-cell table:style-name="ce341"/>
          <table:table-cell table:style-name="ce358"/>
          <table:table-cell table:style-name="ce377"/>
          <table:table-cell table:style-name="ce383"/>
          <table:table-cell table:style-name="ce391"/>
          <table:table-cell table:style-name="ce397"/>
          <table:table-cell table:number-columns-repeated="2"/>
        </table:table-row>
        <table:table-row table:style-name="ro37">
          <table:table-cell table:style-name="ce84" office:value-type="string" calcext:value-type="string">
            <text:p>Smartphone, Tablet, Datenbrille, Smartwatch</text:p>
          </table:table-cell>
          <table:table-cell table:style-name="ce92" office:value-type="string" calcext:value-type="string">
            <text:p>Beschäftigte werden frühzeitig über <text:span text:style-name="T1">Veränderungen im Unternehmen informiert</text:span><text:span text:style-name="T17">, die die Nutzung von Gerät und Software oder die Arbeitsprozesse betreffen.</text:span></text:p>
          </table:table-cell>
          <table:table-cell table:style-name="ce101" office:value-type="string" calcext:value-type="string">
            <text:p>Informationen über veränderte Prozesse, Softwareupdates, neue Technologien oder Funktionen sollten frühzeitig bereitgestellt werden, um beispielsweise das Verständnis und die Akzeptanz der Beschäftigten zu fördern und Fehler zu vermeiden.</text:p>
          </table:table-cell>
          <table:table-cell table:style-name="ce342"/>
          <table:table-cell table:style-name="ce359"/>
          <table:table-cell table:style-name="ce378"/>
          <table:table-cell table:style-name="ce384"/>
          <table:table-cell table:style-name="ce392"/>
          <table:table-cell table:style-name="ce397"/>
          <table:table-cell table:number-columns-repeated="2"/>
        </table:table-row>
        <table:table-row table:style-name="ro38">
          <table:table-cell table:style-name="ce83" office:value-type="string" calcext:value-type="string">
            <text:p>Smartphone, Tablet, Datenbrille, Smartwatch</text:p>
          </table:table-cell>
          <table:table-cell table:style-name="ce91" office:value-type="string" calcext:value-type="string">
            <text:p>Beteiligung</text:p>
          </table:table-cell>
          <table:table-cell table:style-name="ce98" office:value-type="string" calcext:value-type="string">
            <text:p>Die Beschäftigtenbeteiligung ist ein wesentlicher Bestandteil der menschzentrierten Arbeitsgestaltung. Durch die Einbindung der Beschäftigten können deren Bedürfnisse, Erfahrungen und Vorschläge direkt in die Gestaltung von Arbeitsabläufen und Technologien einfließen. Werden Beschäftigte nicht mit einbezogen, kann das die Motivation und Akzeptanz beeinträchtigen und zu einer geringeren Eignung des Arbeitsmittels für die Aufgabe führen. </text:p>
          </table:table-cell>
          <table:table-cell table:style-name="ce98" table:number-columns-repeated="5"/>
          <table:table-cell table:style-name="ce123" office:value-type="string" calcext:value-type="string">
            <text:p>DIN EN ISO 9241-210</text:p>
            <text:p>TRBS 1151</text:p>
          </table:table-cell>
          <table:table-cell table:style-name="ce126" table:number-columns-repeated="2"/>
        </table:table-row>
        <table:table-row table:style-name="ro35">
          <table:table-cell table:style-name="ce84" office:value-type="string" calcext:value-type="string">
            <text:p>Smartphone, Tablet, Datenbrille, Smartwatch</text:p>
          </table:table-cell>
          <table:table-cell table:style-name="ce92" office:value-type="string" calcext:value-type="string">
            <text:p>Beschäftigte werden aktiv in die <text:span text:style-name="T1">Entwicklung von Richtlinien zur Nutzung</text:span><text:span text:style-name="T17"> des Geräts und der Software eingebunden.</text:span></text:p>
          </table:table-cell>
          <table:table-cell table:style-name="ce101" office:value-type="string" calcext:value-type="string">
            <text:p>Um sicherzustellen, dass das Gerät optimal zur Arbeitsaufgabe und den Bedürfnissen der Beschäftigten passt, sollten die Anforderungen an das Gerät besprochen und mögliche Anpassungen getestet werden. Dies kann beispielsweise durch Workshops, Umfragen oder die Teilnahme an Arbeitsgruppen geschehen. Die Einbeziehung von Beschäftigten kann die Akzeptanz und das Einhalten von Richtlinien fördern. Auch bei der unternehmensinternen Entwicklung von Geräten oder Software für Beschäftigte ist es sinnvoll, diese als spätere Nutzerinnen und Nutzer, mit einzubeziehen.</text:p>
          </table:table-cell>
          <table:table-cell table:style-name="ce340"/>
          <table:table-cell table:style-name="ce355"/>
          <table:table-cell table:style-name="ce371"/>
          <table:table-cell table:style-name="ce382"/>
          <table:table-cell table:style-name="ce389"/>
          <table:table-cell table:style-name="ce397"/>
          <table:table-cell table:number-columns-repeated="2"/>
        </table:table-row>
        <table:table-row table:style-name="ro37">
          <table:table-cell table:style-name="ce84" office:value-type="string" calcext:value-type="string">
            <text:p>Smartphone, Tablet, Datenbrille, Smartwatch</text:p>
          </table:table-cell>
          <table:table-cell table:style-name="ce92" office:value-type="string" calcext:value-type="string">
            <text:p>Die <text:span text:style-name="T1">Sorgen und Erwartungen</text:span><text:span text:style-name="T17"> der Beschäftigten in Bezug auf die Nutzung des Geräts werden aktiv erfasst und ernst genommen.</text:span></text:p>
          </table:table-cell>
          <table:table-cell table:style-name="ce101" office:value-type="string" calcext:value-type="string">
            <text:p>Die Nutzung neuer mobiler Endgeräte kann bei Beschäftigten auf Widerstand stoßen. Wenn man die Bedenken der Beschäftigten ernst nimmt, kann Vertrauen aufgebaut und Akzeptanz gefördert werden. </text:p>
          </table:table-cell>
          <table:table-cell table:style-name="ce341"/>
          <table:table-cell table:style-name="ce358"/>
          <table:table-cell table:style-name="ce377"/>
          <table:table-cell table:style-name="ce383"/>
          <table:table-cell table:style-name="ce391"/>
          <table:table-cell table:style-name="ce397"/>
          <table:table-cell table:style-name="ce69" table:number-columns-repeated="2"/>
        </table:table-row>
        <table:table-row table:style-name="ro32">
          <table:table-cell table:style-name="ce84" office:value-type="string" calcext:value-type="string">
            <text:p>Smartphone, Tablet, Datenbrille, Smartwatch</text:p>
          </table:table-cell>
          <table:table-cell table:style-name="ce92" office:value-type="string" calcext:value-type="string">
            <text:p>Beschäftigte haben jederzeit die Möglichkeit, <text:span text:style-name="T1">Verbesserungsvorschläge</text:span><text:span text:style-name="T17"> zur Nutzung von Gerät und Software einzubringen, z. B. zur Einbindung des Geräts in Arbeitsprozesse oder zur Anpassung von Funktionen.</text:span></text:p>
          </table:table-cell>
          <table:table-cell table:style-name="ce101" office:value-type="string" calcext:value-type="string">
            <text:p>Rückmeldungen von Beschäftigten sind wichtig, um die Einbindung des Geräts in den Arbeitsprozesses langfristig zu verbessern. Beschäftigte, die das Gerät selbst nutzen und mit der Arbeitsaufgabe vertraut sind, können Unstimmigkeiten besser erkennen und wertvolle Lösungen entwickeln.</text:p>
          </table:table-cell>
          <table:table-cell table:style-name="ce342"/>
          <table:table-cell table:style-name="ce359"/>
          <table:table-cell table:style-name="ce378"/>
          <table:table-cell table:style-name="ce384"/>
          <table:table-cell table:style-name="ce392"/>
          <table:table-cell table:style-name="ce397"/>
          <table:table-cell table:number-columns-repeated="2"/>
        </table:table-row>
        <table:table-row table:style-name="ro39">
          <table:table-cell table:style-name="ce83" office:value-type="string" calcext:value-type="string">
            <text:p>Smartphone, Tablet, Datenbrille, Smartwatch</text:p>
          </table:table-cell>
          <table:table-cell table:style-name="ce91" office:value-type="string" calcext:value-type="string">
            <text:p>Technologische Integration in den Arbeitsprozess</text:p>
          </table:table-cell>
          <table:table-cell table:style-name="ce98" office:value-type="string" calcext:value-type="string">
            <text:p>Die Integration mobiler Endgeräte in den Arbeitsprozess erfordert eine kontinuierliche Anpassung, um reibungslose Abläufe, eine sinnvolle Aufgabenverteilung und eine optimale Nutzung der Geräte sicherzustellen. Eine regelmäßige Gefährdungsbeurteilung nach BetrSichV § 3 (7) hilft, Risiken frühzeitig zu erkennen.</text:p>
          </table:table-cell>
          <table:table-cell table:style-name="ce98" table:number-columns-repeated="5"/>
          <table:table-cell table:style-name="ce123" office:value-type="string" calcext:value-type="string">
            <text:p>BetrSichV § 3 </text:p>
            <text:p><text:span text:style-name="T31">DIN EN ISO 10075-2</text:span></text:p>
          </table:table-cell>
          <table:table-cell table:number-columns-repeated="2"/>
        </table:table-row>
        <table:table-row table:style-name="ro40">
          <table:table-cell table:style-name="ce84" office:value-type="string" calcext:value-type="string">
            <text:p>Smartphone, Tablet, Datenbrille, Smartwatch</text:p>
          </table:table-cell>
          <table:table-cell table:style-name="ce92" office:value-type="string" calcext:value-type="string">
            <text:p>Die Arbeit mit dem Gerät wird <text:span text:style-name="T1">systematisch begleitet und Arbeitsprozesse bei Bedarf weiterentwickelt</text:span><text:span text:style-name="T17">, sodass Abläufe reibungslos funktionieren, Aufgaben sinnvoll verteilt sind und das Gerät gut zur Aufgabe passt.</text:span></text:p>
          </table:table-cell>
          <table:table-cell table:style-name="ce101" office:value-type="string" calcext:value-type="string">
            <text:p>Durch regelmäßige Überprüfung und Anpassung des Geräts und zugehöriger Software an die sich ändernden Arbeitsanforderungen durch eine prospektive Gefährdungsbeurteilung können Probleme frühzeitig erkannt und behoben werden. Nach BetrSichV § 3 (7) sollte die Gefährdungsbeurteilung regelmäßig durchgeführt werden. Die genaue Frist wird von den einzelnen Trägerschaften der Unfallversicherungen vorgegeben, etwa von der BG Holz und Metall mit 3 Jahren. Eine Gefährdungsbeurteilung ist auch erforderlich, wenn sich sicherheitsrelevante Arbeitsbedingungen oder Arbeitsmittel ändern, neue Informationen beispielsweise aus Unfallgeschehen oder arbeitsmedizinischer Vorsorge vorliegen oder die Schutzmaßnahmen nach BetrSichV § 4 (5) als unzureichend bewertet wurden.</text:p>
          </table:table-cell>
          <table:table-cell table:style-name="ce340"/>
          <table:table-cell table:style-name="ce355"/>
          <table:table-cell table:style-name="ce371"/>
          <table:table-cell table:style-name="ce382"/>
          <table:table-cell table:style-name="ce389"/>
          <table:table-cell table:style-name="ce397"/>
          <table:table-cell table:number-columns-repeated="2"/>
        </table:table-row>
        <table:table-row table:style-name="ro33">
          <table:table-cell table:style-name="ce84" office:value-type="string" calcext:value-type="string">
            <text:p>Smartphone, Tablet, Datenbrille, Smartwatch</text:p>
          </table:table-cell>
          <table:table-cell table:style-name="ce92" office:value-type="string" calcext:value-type="string">
            <text:p>Es werden<text:span text:style-name="T1"> keine Leistungsvergleiche</text:span><text:span text:style-name="T17"> zwischen Beschäftigten zur Nutzung des Geräts und deren Ergebnisse gezogen. </text:span></text:p>
          </table:table-cell>
          <table:table-cell table:style-name="ce101" office:value-type="string" calcext:value-type="string">
            <text:p>Insbesondere in der Einführungsphase neuer Geräte können bei Beschäftigten Sorgen über Leistungsvergleiche entstehen. Leistungsvergleiche zusammen mit anderen Faktoren können Leistungsdruck begünstigen. Andere Faktoren können eine höhere Arbeitsintensität oder eine zu große Informationsflut durch das Gerät sein. Auch mangelnde Kontrolle über den Arbeitsprozess sowie eine unklare Aufgabenverteilung können Leistungsdruck schaffen.</text:p>
          </table:table-cell>
          <table:table-cell table:style-name="ce342"/>
          <table:table-cell table:style-name="ce359"/>
          <table:table-cell table:style-name="ce378"/>
          <table:table-cell table:style-name="ce384"/>
          <table:table-cell table:style-name="ce392"/>
          <table:table-cell table:style-name="ce397"/>
          <table:table-cell table:number-columns-repeated="2"/>
        </table:table-row>
        <table:table-row table:style-name="ro41">
          <table:table-cell table:style-name="ce86" office:value-type="string" calcext:value-type="string">
            <text:p>Smartphone, Tablet, Datenbrille, Smartwatch</text:p>
          </table:table-cell>
          <table:table-cell table:style-name="ce95" office:value-type="string" calcext:value-type="string">
            <text:p>Sicherheitsregelungen</text:p>
          </table:table-cell>
          <table:table-cell table:style-name="ce102" office:value-type="string" calcext:value-type="string">
            <text:p>Sicherheits‑ und Nutzungsregeln sowie deren regelmäßige Überprüfungen und Aktualisierung sind entscheidend, um Sicherheitsvorfälle bei mobilen Endgeräten wirksam zu reduzieren.</text:p>
          </table:table-cell>
          <table:table-cell table:style-name="ce98" table:number-columns-repeated="5"/>
          <table:table-cell table:style-name="ce123" office:value-type="string" calcext:value-type="string">
            <text:p>DGUV Regel 103-014</text:p>
            <text:p>DGUV Information 206-045 </text:p>
            <text:p>TRBS 1111 </text:p>
          </table:table-cell>
          <table:table-cell table:style-name="ce69" table:number-columns-repeated="2"/>
        </table:table-row>
        <table:table-row table:style-name="ro18">
          <table:table-cell table:style-name="ce84" office:value-type="string" calcext:value-type="string">
            <text:p>Smartphone, Tablet, Datenbrille, Smartwatch</text:p>
          </table:table-cell>
          <table:table-cell table:style-name="ce20" office:value-type="string" calcext:value-type="string">
            <text:p><text:span text:style-name="T1">Unfälle und Beinaheunfälle </text:span><text:span text:style-name="T17">im Umgang mit dem Gerät werden erfasst und dokumentiert.</text:span></text:p>
          </table:table-cell>
          <table:table-cell table:style-name="ce103" office:value-type="string" calcext:value-type="string">
            <text:p>Ein festes Meldesystem und die Auswertung von (Beinahe-) Unfällen helfen, Ursachen zu erkennen, alle Beschäftigten darüber zu informieren und gezielt Maßnahmen zu ergreifen, um die Sicherheit bei der Nutzung des Geräts zu verbessern. Hilfestellungen zur Meldung von Beinaheunfällen sind in der DGUV Information 206-045 zu finden.</text:p>
          </table:table-cell>
          <table:table-cell table:style-name="ce340"/>
          <table:table-cell table:style-name="ce355"/>
          <table:table-cell table:style-name="ce371"/>
          <table:table-cell table:style-name="ce382"/>
          <table:table-cell table:style-name="ce389"/>
          <table:table-cell table:style-name="ce397"/>
          <table:table-cell table:number-columns-repeated="2"/>
        </table:table-row>
        <table:table-row table:style-name="ro42">
          <table:table-cell table:style-name="ce84" office:value-type="string" calcext:value-type="string">
            <text:p>Smartphone, Tablet, Datenbrille, Smartwatch</text:p>
          </table:table-cell>
          <table:table-cell table:style-name="ce92" office:value-type="string" calcext:value-type="string">
            <text:p>Das Gerät:</text:p>
            <text:p>‑ besitzt eine <text:span text:style-name="T1">CE‑Kennzeichnung,</text:span><text:span text:style-name="T17"> </text:span></text:p>
            <text:p><text:span text:style-name="T5">‑ besitzt eine Erklärung des Herstellers, dass das Gerät alle gesetzlichen Anforderungen erfüllt (</text:span><text:span text:style-name="T6">Konformitätserklärung</text:span><text:span text:style-name="T17">) </text:span></text:p>
            <text:p><text:span text:style-name="T5">‑ eine Betriebsanleitung </text:span><text:span text:style-name="T6">und</text:span></text:p>
            <text:p><text:span text:style-name="T5">‑ weist </text:span><text:span text:style-name="T6">keine sichtbaren Mänge</text:span><text:span text:style-name="T17">l auf.</text:span></text:p>
          </table:table-cell>
          <table:table-cell table:style-name="ce101" office:value-type="string" calcext:value-type="string">
            <text:p>Das CE-Zeichen gibt einen Hinweis darauf, ob ein Produkt vom Hersteller geprüft wurde und ob es die EU-weiten Anforderungen an Sicherheit, Gesundheitsschutz und Umweltschutz erfüllt.</text:p>
            <text:p>In der Betriebsanleitung sind Schutzmaßnahmen niedergeschrieben, welche vom Arbeitgeber veranlasst werden müssen (TRBS 1111, Anhang 1).</text:p>
          </table:table-cell>
          <table:table-cell table:style-name="ce341"/>
          <table:table-cell table:style-name="ce358"/>
          <table:table-cell table:style-name="ce377"/>
          <table:table-cell table:style-name="ce383"/>
          <table:table-cell table:style-name="ce391"/>
          <table:table-cell table:style-name="ce397"/>
          <table:table-cell table:number-columns-repeated="2"/>
        </table:table-row>
        <table:table-row table:style-name="ro39">
          <table:table-cell table:style-name="ce84" office:value-type="string" calcext:value-type="string">
            <text:p>Smartphone, Tablet, Datenbrille, Smartwatch</text:p>
          </table:table-cell>
          <table:table-cell table:style-name="ce92" office:value-type="string" calcext:value-type="string">
            <text:p>Das Gerät wird <text:span text:style-name="T38">nicht</text:span><text:span text:style-name="T26"> in Situationen genutzt, in denen eine </text:span><text:span text:style-name="T27">Ablenkung</text:span><text:span text:style-name="T28"> durch das Gerät sehr </text:span><text:span text:style-name="T27">wahrscheinlich Leib und Leben</text:span><text:span text:style-name="T28"> von Beschäftigten oder anderen Personen gefährdet und </text:span><text:span text:style-name="T27">keine zusätzlichen Schutzmaßnahmen</text:span><text:span text:style-name="T28"> getroffen wurden, z. B. bei Fahraufgaben oder Gefahrenquellen in der Umgebung. </text:span></text:p>
          </table:table-cell>
          <table:table-cell table:style-name="ce101" office:value-type="string" calcext:value-type="string">
            <text:p>Die Nutzung mobiler Endgeräte kann die Aufmerksamkeit reduzieren und zu Unfällen der Beschäftigten führen. In sicherheitsrelevanten Situationen sollten zusätzliche Sicherheitsmaßnahmen getroffen werden, um die Ablenkung zu reduzieren, etwa durch Freisprecheinrichtungen oder gar das Sperren der Nutzung für bestimmte Arbeitsschritte.</text:p>
          </table:table-cell>
          <table:table-cell table:style-name="ce346"/>
          <table:table-cell table:style-name="ce364"/>
          <table:table-cell table:style-name="ce379"/>
          <table:table-cell table:style-name="ce385"/>
          <table:table-cell table:style-name="ce393"/>
          <table:table-cell table:style-name="ce397"/>
          <table:table-cell table:style-name="ce69" table:number-columns-repeated="2"/>
        </table:table-row>
        <table:table-row table:style-name="ro30">
          <table:table-cell table:style-name="ce84" office:value-type="string" calcext:value-type="string">
            <text:p>Datenbrille</text:p>
          </table:table-cell>
          <table:table-cell table:style-name="ce92" office:value-type="string" calcext:value-type="string">
            <text:p>Im Unternehmen ist verbindlich geregelt, dass die Datenbrille <text:span text:style-name="T38">nicht</text:span><text:span text:style-name="T26"> </text:span><text:span text:style-name="T27">verwendet</text:span><text:span text:style-name="T28"> werden darf:</text:span></text:p>
            <text:p><text:span text:style-name="T5">- in </text:span><text:span text:style-name="T6">dynamischen oder komplexen</text:span><text:span text:style-name="T17"> Umgebungen, in denen eine erhöhte visuelle Aufmerksamkeit auf die Umgebung erforderlich ist.</text:span></text:p>
            <text:p><text:span text:style-name="T5">- bei Tätigkeiten mit erhöhter </text:span><text:span text:style-name="T6">Absturzgefahr</text:span><text:span text:style-name="T17">, z. B. auf hohen Tragflächen, Gerüsten, Leitern oder anderen erhöhten, offenen Arbeitsbereichen.</text:span></text:p>
            <text:p><text:span text:style-name="T5">- wenn das</text:span><text:span text:style-name="T6"> Sichtfeld so einschränkt</text:span><text:span text:style-name="T17"> wird, dass Gefahrenquellen übersehen werden können.</text:span></text:p>
          </table:table-cell>
          <table:table-cell table:style-name="ce104" office:value-type="string" calcext:value-type="string">
            <text:p><text:span text:style-name="T42">Wenn Beschäftigte Datenbrillen verwenden, fordern die zusätzlichen Informationen in ihrem Sichtfeld viel Aufmerksamkeit, können die Wahrnehmung einschränken und das Unfallrisiko erhöhen. </text:span><text:span text:style-name="T41">Dies kann beispielsweise zu falscher Entfernungs- und Bewegungswahrnehmung, fehlerhaftem Einschätzen von Neigungen oder Höhen oder dem Übersehen von Informationen kommen.</text:span><text:span text:style-name="T43"> </text:span><text:span text:style-name="T41">Zu beachten ist auch, dass die Wahrnehmung größerer Projektionen mehr Zeit in Anspruch nimmt.</text:span><text:span text:style-name="T44"> </text:span><text:span text:style-name="T41">In sicherheitsrelevanten Situationen sollten mindestens zusätzliche Sicherheitsmaßnahmen getroffen werden, um die Komplexität der Umgebung, die Absturzgefahr oder Gefahrenquellen zu beseitigen.</text:span></text:p>
          </table:table-cell>
          <table:table-cell table:style-name="ce108"/>
          <table:table-cell table:style-name="ce111"/>
          <table:table-cell table:style-name="ce114"/>
          <table:table-cell table:style-name="ce117"/>
          <table:table-cell table:style-name="ce121"/>
          <table:table-cell table:style-name="ce124"/>
          <table:table-cell table:style-name="ce69" table:number-columns-repeated="2"/>
        </table:table-row>
        <table:table-row table:style-name="ro43">
          <table:table-cell table:style-name="ce84" office:value-type="string" calcext:value-type="string">
            <text:p>Datenbrille</text:p>
          </table:table-cell>
          <table:table-cell table:style-name="ce92" office:value-type="string" calcext:value-type="string">
            <text:p>Bei der Nutzung der Datenbrille werden <text:span text:style-name="T1">Sicherheitsabstände zu Maschinen und technischen Geräten</text:span><text:span text:style-name="T17"> eingehalten, um vor möglichen Verletzungen zu schützen.</text:span></text:p>
          </table:table-cell>
          <table:table-cell table:style-name="ce101" office:value-type="string" calcext:value-type="string">
            <text:p>Beim Gebrauch der Datenbrille ist es wahrscheinlicher, dass Hinweise übersehen oder Abstände unterschritten werden. Der Bereich muss mit Hinweiszeichen markiert oder abgesperrt werden, sodass Beschäftigte nicht in den Gefahrenbereich gelangen können (DGUV Regel 103 014, §7).</text:p>
          </table:table-cell>
          <table:table-cell table:style-name="ce109"/>
          <table:table-cell table:style-name="ce112"/>
          <table:table-cell table:style-name="ce115"/>
          <table:table-cell table:style-name="ce118"/>
          <table:table-cell table:style-name="ce122"/>
          <table:table-cell table:style-name="ce124"/>
          <table:table-cell table:number-columns-repeated="2"/>
        </table:table-row>
        <table:table-row table:style-name="ro44">
          <table:table-cell table:style-name="ce83" office:value-type="string" calcext:value-type="string">
            <text:p>Smartphone, Tablet, Datenbrille, Smartwatch</text:p>
          </table:table-cell>
          <table:table-cell table:style-name="ce91" office:value-type="string" calcext:value-type="string">
            <text:p>Individuelle Leistungsvoraussetzung von Beschäftigten</text:p>
          </table:table-cell>
          <table:table-cell table:style-name="ce98" office:value-type="string" calcext:value-type="string">
            <text:p>Die individuellen Leistungsvoraussetzungen von Beschäftigten umfassen z. B. ihre individuellen Bedürfnisse und gesundheitliche Voraussetzungen. Diese sollten vom Management berücksichtigt werden, um eine gesunde und sichere Arbeit zu gewährleisten.</text:p>
          </table:table-cell>
          <table:table-cell table:style-name="ce98" table:number-columns-repeated="5"/>
          <table:table-cell table:style-name="ce123" office:value-type="string" calcext:value-type="string">
            <text:p>ArbMedVV </text:p>
            <text:p>DGUV Regel 103-014</text:p>
            <text:p>DIN EN ISO 9241-11 </text:p>
            <text:p>DIN EN ISO 9241-110</text:p>
            <text:p>DIN EN ISO 9241-171</text:p>
            <text:p>FBHL-009/FBHM-118 </text:p>
            <text:p>TRBS 1151</text:p>
          </table:table-cell>
          <table:table-cell table:style-name="ce126" table:number-columns-repeated="2"/>
        </table:table-row>
        <table:table-row table:style-name="ro45">
          <table:table-cell table:style-name="ce84" office:value-type="string" calcext:value-type="string">
            <text:p>Smartphone, Tablet, Datenbrille, Smartwatch</text:p>
          </table:table-cell>
          <table:table-cell table:style-name="ce92" office:value-type="string" calcext:value-type="string">
            <text:p>Die Beschäftigten erhalten <text:span text:style-name="T1">regelmäßige körperliche und psychische arbeitsmedizinische Untersuchungen</text:span><text:span text:style-name="T17"> oder andere Gesundheitschecks, wie Hörtests, Sehtests und ergonomische Bewertungen.</text:span></text:p>
            <text:p/>
          </table:table-cell>
          <table:table-cell table:style-name="ce101" office:value-type="string" calcext:value-type="string">
            <text:p><text:span text:style-name="T34">Die Nutzung mobiler Endgeräte wurde mit Symptomen, wie etwa Kopf-, Nacken- und Rückenschmerzen bzw. im Falle von Datenbrillen zu vermehrten Augenbelastungen, Ermüdung (der Augen), Schwindel und Übelkeit (sogenannte Cybersickness), in Verbindung gebracht. Regelmäßige arbeitsmedizinische Untersuchungen helfen dabei, gesundheitliche Auswirkungen im Umgang mit mobilen Endgeräten frühzeitig zu erkennen. Maßnahmen, wie die Anpassung von Arbeitsbedingungen, helfen die Gesundheit und Leistungsfähigkeit der Beschäftigten zu erhalten.</text:span></text:p>
            <text:p><text:span text:style-name="T45">Hinweis</text:span><text:span text:style-name="T46">: Die Arbeitsmedizinische Vorsorge unterscheidet zwischen Pflichtvorsorge vor Aufnahme der Tätigkeit und Angebots- sowie Wunschvorsorge. Die Fristen für arbeitsmedizinische Untersuchungen unterscheiden sich je nach Vorsorgeanlass. Mehr Informationen dazu gibt es in der ArbMedVV.</text:span></text:p>
          </table:table-cell>
          <table:table-cell table:style-name="ce340"/>
          <table:table-cell table:style-name="ce355"/>
          <table:table-cell table:style-name="ce371"/>
          <table:table-cell table:style-name="ce382"/>
          <table:table-cell table:style-name="ce389"/>
          <table:table-cell table:style-name="ce397"/>
          <table:table-cell table:number-columns-repeated="2"/>
        </table:table-row>
        <table:table-row table:style-name="ro27">
          <table:table-cell table:style-name="ce84" office:value-type="string" calcext:value-type="string">
            <text:p>Smartphone, Tablet, Smartwatch</text:p>
          </table:table-cell>
          <table:table-cell table:style-name="ce92" office:value-type="string" calcext:value-type="string">
            <text:p>Der Gebrauch des Geräts ist für Beschäftigte mit bestimmten <text:span text:style-name="T1">gesundheitlichen Einschränkungen</text:span><text:span text:style-name="T17">, insbesondere für Träger von Herzschrittmachern, implantierten Defibrillatoren oder anderen aktiven medizinischen Implantaten, nur unter </text:span><text:span text:style-name="T6">Berücksichtigung der Sicherheitsvorgaben der DGUV-Regel 103-014</text:span><text:span text:style-name="T17"> gestattet.</text:span></text:p>
          </table:table-cell>
          <table:table-cell table:style-name="ce101" office:value-type="string" calcext:value-type="string">
            <text:p><text:span text:style-name="T34">Eine Maßnahme zur Verhütung von Gefahren ist beispielsweise das Bereitstellen von Betriebsanweisungen, die auf Gefahren, sowie die Verwendung geeigneter Schutz- und Hilfsmittel oder persönlicher Schutzausrüstung hinweisen. Weitere Maßnahmen finden sich in der DGUV-Regel 103-014, Abschnitt 3.3.</text:span></text:p>
            <text:p><text:span text:style-name="T45">Hinweis</text:span><text:span text:style-name="T46">: Falls eine Beeinträchtigung durch elektromagnetische Felder nicht ausgeschlossen werden kann, ist der Gebrauch bestimmter Geräte in festgelegten Bereichen oder für betroffene Personen untersagt (DGUV-Regel 103-014, Abschnitt 3.10 und 12).</text:span></text:p>
          </table:table-cell>
          <table:table-cell table:style-name="ce346"/>
          <table:table-cell table:style-name="ce364"/>
          <table:table-cell table:style-name="ce379"/>
          <table:table-cell table:style-name="ce385"/>
          <table:table-cell table:style-name="ce393"/>
          <table:table-cell table:style-name="ce397"/>
          <table:table-cell table:number-columns-repeated="2"/>
        </table:table-row>
        <table:table-row table:style-name="ro38">
          <table:table-cell table:style-name="ce84" office:value-type="string" calcext:value-type="string">
            <text:p>Datenbrille</text:p>
          </table:table-cell>
          <table:table-cell table:style-name="ce92" office:value-type="string" calcext:value-type="string">
            <text:p>Es wurden<text:span text:style-name="T1"> gesundheitliche Probleme</text:span><text:span text:style-name="T17"> definiert, bei denen Datenbrillen nicht verwendet werden dürfen, wie z. B. Erkrankungen der Augen.</text:span></text:p>
          </table:table-cell>
          <table:table-cell table:style-name="ce104" office:value-type="string" calcext:value-type="string">
            <text:p>Neben den Sicherheitsvorgaben der DGUV-Regel 103-24 (Abschnitt 3.10 und 12) gibt es noch keine Regeln oder Normen zu bestimmten Erkrankungen, bei denen die Nutzung der Datenbrille nicht empfohlen wird. Gesundheitliche Ausschlusskriterien zur Nutzung von Datenbrillen können mit dem Betriebsarzt oder der Betriebsärztin zusammen geklärt werden. Die DGUV verweist beispielsweise auf eine mögliche Gefährdung durch Herzschrittmacher, Cochleaimplantate, Hirnstimulatoren, Hörgeräte (FBHL-009, Anlage).</text:p>
          </table:table-cell>
          <table:table-cell table:style-name="ce109"/>
          <table:table-cell table:style-name="ce112"/>
          <table:table-cell table:style-name="ce115"/>
          <table:table-cell table:style-name="ce118"/>
          <table:table-cell table:style-name="ce122"/>
          <table:table-cell table:style-name="ce124"/>
          <table:table-cell table:number-columns-repeated="2"/>
        </table:table-row>
        <table:table-row table:style-name="ro46">
          <table:table-cell table:style-name="ce83" office:value-type="string" calcext:value-type="string">
            <text:p>Smartphone, Tablet, Datenbrille, Smartwatch</text:p>
          </table:table-cell>
          <table:table-cell table:style-name="ce91" office:value-type="string" calcext:value-type="string">
            <text:p>Arbeitszeitgestaltung</text:p>
          </table:table-cell>
          <table:table-cell table:style-name="ce98" office:value-type="string" calcext:value-type="string">
            <text:p>Eine durchdachte Arbeitszeitgestaltung mit z. B. klaren Regeln zur Nutzungsdauer, regelmäßigen Erholungszeiten und der Trennung von Arbeit und Freizeit ist wichtig, um Belastungen und kurzfristige Fehlbeanspruchung durch mobile Endgeräte zu reduzieren. Dies hilft, die körperliche und psychische Gesundheit der Beschäftigten zu schützen.</text:p>
          </table:table-cell>
          <table:table-cell table:style-name="ce98" table:number-columns-repeated="5"/>
          <table:table-cell table:style-name="ce123" office:value-type="string" calcext:value-type="string">
            <text:p>ArbZG</text:p>
            <text:p>ASR A6 </text:p>
            <text:p>DIN EN ISO 10075-2</text:p>
            <text:p>DGUV forum 9/2020</text:p>
            <text:p>FBHL-023</text:p>
            <text:p>TRBS 1151-1</text:p>
          </table:table-cell>
          <table:table-cell table:style-name="ce69" table:number-columns-repeated="2"/>
        </table:table-row>
        <table:table-row table:style-name="ro35">
          <table:table-cell table:style-name="ce84" office:value-type="string" calcext:value-type="string">
            <text:p>Smartphone, Tablet, Datenbrille, Smartwatch</text:p>
          </table:table-cell>
          <table:table-cell table:style-name="ce92" office:value-type="string" calcext:value-type="string">
            <text:p>Die <text:span text:style-name="T1">Nutzungsdauer </text:span><text:span text:style-name="T17">des Geräts während der Arbeitsschicht wird </text:span><text:span text:style-name="T6">begrenzt</text:span><text:span text:style-name="T17">, wenn eine erhöhte Belastung weder durch Änderungen der Arbeitsaufgabe noch durch Anpassungen des Geräts verringert werden können.</text:span></text:p>
          </table:table-cell>
          <table:table-cell table:style-name="ce101" office:value-type="string" calcext:value-type="string">
            <text:p><text:span text:style-name="T34">Wenn das Gerät über einen Touchscreen bedient wird und dabei keine neutrale oder ergonomische Körperhaltung möglich ist, wird die Nutzung auf nur </text:span><text:span text:style-name="T47">wenige Sekunden bis Minuten</text:span><text:span text:style-name="T48"> begrenzt. Über die kumulative Dauer über eine gesamte Schicht sind keine Angaben zur Nutzungsdauer bekannt. Erste Untersuchungen zur Nutzung von </text:span><text:span text:style-name="T47">Datenbrillen </text:span><text:span text:style-name="T48">schätzen die subjektiv akzeptable Nutzungszeit ohne Beeinträchtigungen auf </text:span><text:span text:style-name="T47">vier bis sechs Stunden </text:span><text:span text:style-name="T48">(Handlungsempfehlung zur Auswirkungen von Datenbrillen auf Arbeitssicherheit und Gesundheit, Abschnitt 2).</text:span></text:p>
          </table:table-cell>
          <table:table-cell table:style-name="ce340"/>
          <table:table-cell table:style-name="ce355"/>
          <table:table-cell table:style-name="ce371"/>
          <table:table-cell table:style-name="ce382"/>
          <table:table-cell table:style-name="ce389"/>
          <table:table-cell table:style-name="ce397" office:value-type="string" calcext:value-type="string">
            <text:p>x</text:p>
          </table:table-cell>
          <table:table-cell table:number-columns-repeated="2"/>
        </table:table-row>
        <table:table-row table:style-name="ro43">
          <table:table-cell table:style-name="ce84" office:value-type="string" calcext:value-type="string">
            <text:p>Smartphone, Tablet, Datenbrille, Smartwatch</text:p>
          </table:table-cell>
          <table:table-cell table:style-name="ce92" office:value-type="string" calcext:value-type="string">
            <text:p/>
            <text:p>Die <text:span text:style-name="T1">Nutzungsdauer</text:span><text:span text:style-name="T17"> des Geräts wird durch geplante </text:span><text:span text:style-name="T6">Wechsel zu Aufgaben</text:span><text:span text:style-name="T17"> ohne Bildschirmgerät verringert, um körperliche und kognitive Belastungen zu reduzieren.</text:span></text:p>
          </table:table-cell>
          <table:table-cell table:style-name="ce101" office:value-type="string" calcext:value-type="string">
            <text:p>Der Wechsel zu nicht‑bildschirmbezogenen Aufgaben ist neben den regelmäßigen Erholungszeiten eine Möglichkeit, um die Leistungsfähigkeit während der gesamten Arbeitsschicht zu erhalten und erhöhte Belastungen, besonders bei der Nutzung von Datenbrillen, zu verringern. </text:p>
          </table:table-cell>
          <table:table-cell table:style-name="ce341"/>
          <table:table-cell table:style-name="ce358"/>
          <table:table-cell table:style-name="ce377"/>
          <table:table-cell table:style-name="ce383"/>
          <table:table-cell table:style-name="ce391"/>
          <table:table-cell table:style-name="ce397"/>
          <table:table-cell table:number-columns-repeated="2"/>
        </table:table-row>
        <table:table-row table:style-name="ro47">
          <table:table-cell table:style-name="ce84" office:value-type="string" calcext:value-type="string">
            <text:p>Smartphone, Tablet, Datenbrille, Smartwatch</text:p>
          </table:table-cell>
          <table:table-cell table:style-name="ce92" office:value-type="string" calcext:value-type="string">
            <text:p>Es wird sichergestellt, dass Beschäftigte neben den gesetzlichen Pausen auch <text:span text:style-name="T1">regelmäßige kurze Erholungszeiten</text:span><text:span text:style-name="T17"> bei der Nutzung des Geräts einlegen, um ihre kognitiven und körperlichen Kräfte wiederherzustellen oder zu erhalten.</text:span></text:p>
          </table:table-cell>
          <table:table-cell table:style-name="ce101" office:value-type="string" calcext:value-type="string">
            <text:p>Kurze Erholungszeiten sind Unterbrechungen der Arbeit für zirka 5 bis 15 Minuten, um beispielsweise die kurzfristige Beanspruchung der Augen zu reduzieren, die mit der Nutzung des Geräts einhergeht. Nach ASR A6, Abschnitt 5.3 sind nach einer Stunde Bildschirmarbeit etwa 5 Minuten ratsam. Weitere Werte sind in den Regeln und Normen noch nicht festgelegt.</text:p>
            <text:p>Der Bedarf an Erholungszeiten variiert individuell. Beschäftigte sollten bei Ermüdung eigenständig ihre Arbeit unterbrechen können. Häufigere Unterbrechungen der Arbeit können notwendig sein, wenn Beschäftigte noch nicht an die Nutzung mobiler Endgeräte oder Datenbrillen, die eine ständige Anpassung der Augen erfordern, gewöhnt sind. </text:p>
          </table:table-cell>
          <table:table-cell table:style-name="ce341"/>
          <table:table-cell table:style-name="ce358"/>
          <table:table-cell table:style-name="ce377"/>
          <table:table-cell table:style-name="ce383"/>
          <table:table-cell table:style-name="ce391"/>
          <table:table-cell table:style-name="ce397"/>
          <table:table-cell table:style-name="ce69" table:number-columns-repeated="2"/>
        </table:table-row>
        <table:table-row table:style-name="ro27">
          <table:table-cell table:style-name="ce84" office:value-type="string" calcext:value-type="string">
            <text:p>Smartphone, Tablet, Datenbrille, Smartwatch</text:p>
          </table:table-cell>
          <table:table-cell table:style-name="ce92" office:value-type="string" calcext:value-type="string">
            <text:p>Beim Einsatz des Geräts wird die <text:span text:style-name="T1">Grenze zwischen Arbeit und Privatleben</text:span><text:span text:style-name="T17"> gewahrt, indem es außerhalb der vereinbarten Arbeitszeit z. B. nicht genutzt wird, Benachrichtigungen deaktiviert oder Zugangseinschränkungen aktiviert werden.</text:span></text:p>
          </table:table-cell>
          <table:table-cell table:style-name="ce101" office:value-type="string" calcext:value-type="string">
            <text:p>Es sollten klare Zeiten vereinbart werden, in denen Beschäftigte über das mobile Endgerät erreichbar sein müssen und in welchen nicht. Eine mangelnde Abgrenzung zwischen Arbeit und Privatleben kann die Erholung erschweren und zu emotionaler Erschöpfung führen. In einer Unternehmenskultur, die die Grenzen respektiert, wird es den Beschäftigten leichter fallen, diese auch einzuhalten. Führungskräfte besitzen dabei eine wichtige Vorbildfunktion. Mehr Informationen zu allgemeiner Grenzziehung zwischen Arbeit und Privatleben finden sich in der BAuA Veröffentlichung "Orts- und zeitflexibel arbeiten. Freiräume nutzen, Überlastung vermeiden".</text:p>
          </table:table-cell>
          <table:table-cell table:style-name="ce341"/>
          <table:table-cell table:style-name="ce358"/>
          <table:table-cell table:style-name="ce377"/>
          <table:table-cell table:style-name="ce383"/>
          <table:table-cell table:style-name="ce391"/>
          <table:table-cell table:style-name="ce397"/>
          <table:table-cell table:style-name="ce69" table:number-columns-repeated="2"/>
        </table:table-row>
        <table:table-row table:style-name="ro31">
          <table:table-cell table:style-name="ce87" office:value-type="string" calcext:value-type="string">
            <text:p>Smartphone, Tablet, Datenbrille, Smartwatch</text:p>
          </table:table-cell>
          <table:table-cell table:style-name="ce93" office:value-type="string" calcext:value-type="string">
            <text:p>Wenn Beschäftigte das Gerät <text:span text:style-name="T1">privat nutzen</text:span><text:span text:style-name="T37"> dürfen, wird geregelt, in welchem Umfang und unter welchen Bedingungen dies erlaubt ist.</text:span></text:p>
          </table:table-cell>
          <table:table-cell table:style-name="ce101" office:value-type="string" calcext:value-type="string">
            <text:p>Beschäftigte werden in einem verantwortungsvollen Umgang geschult, um eine klare Trennung zwischen beruflicher und privater Nutzung zu gewährleisten.</text:p>
          </table:table-cell>
          <table:table-cell table:style-name="ce342"/>
          <table:table-cell table:style-name="ce359"/>
          <table:table-cell table:style-name="ce378"/>
          <table:table-cell table:style-name="ce384"/>
          <table:table-cell table:style-name="ce392"/>
          <table:table-cell table:style-name="ce397"/>
          <table:table-cell table:number-columns-repeated="2"/>
        </table:table-row>
        <table:table-row table:style-name="ro38">
          <table:table-cell table:style-name="ce83" office:value-type="string" calcext:value-type="string">
            <text:p>Smartphone, Tablet, Datenbrille, Smartwatch</text:p>
          </table:table-cell>
          <table:table-cell table:style-name="ce91" office:value-type="string" calcext:value-type="string">
            <text:p>Gerätemanagement</text:p>
          </table:table-cell>
          <table:table-cell table:style-name="ce98" office:value-type="string" calcext:value-type="string">
            <text:p>Das Gerätemanagement umfasst die sorgfältige Verwaltung und Wartung von mobilen Endgeräten, die in einem Unternehmen eingesetzt werden. Funktioniert ein Gerät nicht wie beabsichtigt, müssen Beschäftigte möglicherweise kurzfristig alternative Arbeitsschritte improvisieren, Verzögerungen bei der Arbeit bewältigen und Möglichkeiten zur Fehlerbehebung nutzen. Das kann mit Stress, Frust, wahrgenommenem Zeitdruck und höherer kognitiven Beanspruchung einhergehen. </text:p>
          </table:table-cell>
          <table:table-cell table:style-name="ce98" table:number-columns-repeated="5"/>
          <table:table-cell table:style-name="ce123" office:value-type="string" calcext:value-type="string">
            <text:p>BetrSichV </text:p>
            <text:p>DGUV Vorschrift 3</text:p>
            <text:p>FBHL-023 </text:p>
            <text:p>TRBS1111 </text:p>
            <text:p>TRBS1151 </text:p>
          </table:table-cell>
          <table:table-cell table:number-columns-repeated="2"/>
        </table:table-row>
        <table:table-row table:style-name="ro31">
          <table:table-cell table:style-name="ce84" office:value-type="string" calcext:value-type="string">
            <text:p>Smartphone, Tablet, Datenbrille, Smartwatch</text:p>
          </table:table-cell>
          <table:table-cell table:style-name="ce92" office:value-type="string" calcext:value-type="string">
            <text:p>Das Unternehmen stellt alle benötigten Geräte bereit, sodass <text:span text:style-name="T1">keine privaten Geräte</text:span><text:span text:style-name="T17"> für die Arbeit verwendet werden.</text:span></text:p>
          </table:table-cell>
          <table:table-cell table:style-name="ce101"/>
          <table:table-cell table:style-name="ce340"/>
          <table:table-cell table:style-name="ce355"/>
          <table:table-cell table:style-name="ce371"/>
          <table:table-cell table:style-name="ce382"/>
          <table:table-cell table:style-name="ce389"/>
          <table:table-cell table:style-name="ce397"/>
          <table:table-cell table:number-columns-repeated="2"/>
        </table:table-row>
        <table:table-row table:style-name="ro31">
          <table:table-cell table:style-name="ce84" office:value-type="string" calcext:value-type="string">
            <text:p>Smartphone, Tablet, Datenbrille, Smartwatch</text:p>
          </table:table-cell>
          <table:table-cell table:style-name="ce92" office:value-type="string" calcext:value-type="string">
            <text:p>Für die Arbeitsaufgaben stehen <text:span text:style-name="T1">alle notwendigen externen Geräte und Zubehörteile</text:span><text:span text:style-name="T17"> des Geräts zur Verfügung.</text:span></text:p>
          </table:table-cell>
          <table:table-cell table:style-name="ce101" office:value-type="string" calcext:value-type="string">
            <text:p>Z. B. Stift für die Bedienung eines Tablets, externe Tastatur, etc. </text:p>
          </table:table-cell>
          <table:table-cell table:style-name="ce341"/>
          <table:table-cell table:style-name="ce358"/>
          <table:table-cell table:style-name="ce377"/>
          <table:table-cell table:style-name="ce383"/>
          <table:table-cell table:style-name="ce391"/>
          <table:table-cell table:style-name="ce397"/>
          <table:table-cell table:style-name="ce69" table:number-columns-repeated="2"/>
        </table:table-row>
        <table:table-row table:style-name="ro31">
          <table:table-cell table:style-name="ce84" office:value-type="string" calcext:value-type="string">
            <text:p>Smartphone, Tablet, Datenbrille, Smartwatch</text:p>
          </table:table-cell>
          <table:table-cell table:style-name="ce92" office:value-type="string" calcext:value-type="string">
            <text:p>Das Gerät ist zu Beginn <text:span text:style-name="T1">jeder Schicht einsatzbereit</text:span><text:span text:style-name="T17">, d. h. funktionstüchtig, unbeschädigt, vollständig geladen und sauber.</text:span></text:p>
          </table:table-cell>
          <table:table-cell table:style-name="ce101" office:value-type="string" calcext:value-type="string">
            <text:p>Wenn das Gerät von mehreren Beschäftigten genutzt wird, sollte eine innerbetriebliche Infrastruktur der Geräte geregelt werden, wie etwa Nutzungszeiten, Hygienevorschriften, Ablageorte und Ladezeiten.</text:p>
          </table:table-cell>
          <table:table-cell table:style-name="ce341"/>
          <table:table-cell table:style-name="ce358"/>
          <table:table-cell table:style-name="ce377"/>
          <table:table-cell table:style-name="ce383"/>
          <table:table-cell table:style-name="ce391"/>
          <table:table-cell table:style-name="ce397"/>
          <table:table-cell table:number-columns-repeated="2"/>
        </table:table-row>
        <table:table-row table:style-name="ro39">
          <table:table-cell table:style-name="ce84" office:value-type="string" calcext:value-type="string">
            <text:p>Smartphone, Tablet, Datenbrille, Smartwatch</text:p>
          </table:table-cell>
          <table:table-cell table:style-name="ce92" office:value-type="string" calcext:value-type="string">
            <text:p>Es gibt ein <text:span text:style-name="T1">Hygienekonzept</text:span><text:span text:style-name="T17">, das festlegt wann, wie und von welchen Beschäftigten die Geräte gereinigt werden müssen. </text:span></text:p>
          </table:table-cell>
          <table:table-cell table:style-name="ce101" office:value-type="string" calcext:value-type="string">
            <text:p>Ein Hygienekonzept ist besonders wichtig, wenn ein Gerät von mehreren Beschäftigten genutzt wird. In einigen Branchen, wie der Pflege, sind spezielle Zertifikate erforderlich (z. B. IEC 60529 Level IP67), die bestätigen, dass das Gerät abwischbar, desinfektionsmittelresistent und wasserfest ist. Generell sollte auf die Robustheit des Geräts gegenüber Desinfektionsmittel geachtet werden.</text:p>
          </table:table-cell>
          <table:table-cell table:style-name="ce341"/>
          <table:table-cell table:style-name="ce358"/>
          <table:table-cell table:style-name="ce377"/>
          <table:table-cell table:style-name="ce383"/>
          <table:table-cell table:style-name="ce391"/>
          <table:table-cell table:style-name="ce397"/>
          <table:table-cell table:number-columns-repeated="2"/>
        </table:table-row>
        <table:table-row table:style-name="ro31">
          <table:table-cell table:style-name="ce84" office:value-type="string" calcext:value-type="string">
            <text:p>Smartphone, Tablet, Datenbrille, Smartwatch</text:p>
          </table:table-cell>
          <table:table-cell table:style-name="ce92" office:value-type="string" calcext:value-type="string">
            <text:p>Das Gerät wird bei Nichtnutzung <text:span text:style-name="T1">sicher aufbewahrt</text:span><text:span text:style-name="T17">, sodass keine unbefugten Personen darauf zugreifen können.</text:span></text:p>
          </table:table-cell>
          <table:table-cell table:style-name="ce101"/>
          <table:table-cell table:style-name="ce341"/>
          <table:table-cell table:style-name="ce358"/>
          <table:table-cell table:style-name="ce377"/>
          <table:table-cell table:style-name="ce383"/>
          <table:table-cell table:style-name="ce391"/>
          <table:table-cell table:style-name="ce397"/>
          <table:table-cell table:number-columns-repeated="2"/>
        </table:table-row>
        <table:table-row table:style-name="ro43">
          <table:table-cell table:style-name="ce84" office:value-type="string" calcext:value-type="string">
            <text:p>Smartphone, Tablet, Datenbrille, Smartwatch</text:p>
          </table:table-cell>
          <table:table-cell table:style-name="ce92" office:value-type="string" calcext:value-type="string">
            <text:p>Es stehen <text:span text:style-name="T1">Ersatzgeräte</text:span><text:span text:style-name="T17"> zum schnellen Austausch bei Defekten, Diebstahl oder Funktionsstörungen zur Verfügung.</text:span></text:p>
          </table:table-cell>
          <table:table-cell table:style-name="ce101" office:value-type="string" calcext:value-type="string">
            <text:p>Ein defektes Gerät kann zu einer unfreiwilligen Unterbrechung der Arbeit führen und den Zeitdruck erhöhen. Ist kein Ersatzgerät vorhanden, sollten alternative Lösungen bereitstehen, um die Arbeitsaufgaben fortsetzen zu können, wie z. B. analoge Arbeitsmethoden.</text:p>
          </table:table-cell>
          <table:table-cell table:style-name="ce341"/>
          <table:table-cell table:style-name="ce358"/>
          <table:table-cell table:style-name="ce377"/>
          <table:table-cell table:style-name="ce383"/>
          <table:table-cell table:style-name="ce391"/>
          <table:table-cell table:style-name="ce397"/>
          <table:table-cell table:number-columns-repeated="2"/>
        </table:table-row>
        <table:table-row table:style-name="ro31">
          <table:table-cell table:style-name="ce84" office:value-type="string" calcext:value-type="string">
            <text:p>Smartphone, Tablet, Datenbrille, Smartwatch</text:p>
          </table:table-cell>
          <table:table-cell table:style-name="ce92" office:value-type="string" calcext:value-type="string">
            <text:p>Es gibt <text:span text:style-name="T1">klare Anweisungen</text:span><text:span text:style-name="T17"> für Beschäftigte, was zu tun ist, wenn ein Gerät </text:span><text:span text:style-name="T6">verloren</text:span><text:span text:style-name="T17"> geht oder </text:span><text:span text:style-name="T6">gestohlen</text:span><text:span text:style-name="T17"> wird.</text:span></text:p>
          </table:table-cell>
          <table:table-cell table:style-name="ce101" office:value-type="string" calcext:value-type="string">
            <text:p>Dazu gehören beispielsweise das Dokumentieren des Vorfalls, das Melden an die IT‑Abteilung und das Sperren des Geräts.</text:p>
          </table:table-cell>
          <table:table-cell table:style-name="ce341"/>
          <table:table-cell table:style-name="ce358"/>
          <table:table-cell table:style-name="ce377"/>
          <table:table-cell table:style-name="ce383"/>
          <table:table-cell table:style-name="ce391"/>
          <table:table-cell table:style-name="ce397"/>
          <table:table-cell table:number-columns-repeated="2"/>
        </table:table-row>
        <table:table-row table:style-name="ro35">
          <table:table-cell table:style-name="ce84" office:value-type="string" calcext:value-type="string">
            <text:p>Smartphone, Tablet, Datenbrille, Smartwatch</text:p>
          </table:table-cell>
          <table:table-cell table:style-name="ce333" office:value-type="string" calcext:value-type="string">
            <text:p>Das Gerät wird von einer Fachkraft auf dessen <text:span text:style-name="T1">Funktionalität</text:span><text:span text:style-name="T17"> und </text:span><text:span text:style-name="T6">Qualität</text:span><text:span text:style-name="T17"> </text:span><text:span text:style-name="T6">geprüft</text:span><text:span text:style-name="T17">:</text:span></text:p>
            <text:p><text:span text:style-name="T5">‑ vor der ersten Nutzung,</text:span></text:p>
            <text:p><text:span text:style-name="T5">‑ regelmäßig im Rahmen der Betriebssicherheitsverordnung, </text:span><text:span text:style-name="T6">und</text:span></text:p>
            <text:p><text:span text:style-name="T5">‑ nach Reparatur, Wartung oder Änderungen am Gerät.</text:span></text:p>
          </table:table-cell>
          <table:table-cell table:style-name="ce343" office:value-type="string" calcext:value-type="string">
            <text:p>In der Regel sollte eine Prüfung mindestens einmal jährlich erfolgen, wobei bei intensiver Nutzung oder spezifischen Gefährdungen auch kürzere Prüfintervalle sinnvoll sein können. Die Inhalte zur Prüfung können in der BetrSichV §14 nachgelesen werden. Nach der DGUV Vorschrift 3 §5 ist mit dem Entstehen von Mängeln zu rechnen. Entsprechend sind die Fristen so anzusetzen, dass diese Mängel rechtzeitig erkannt werden. </text:p>
            <text:p>Hinweis: Der Einsatz von Datenbrillen kann zusätzliche Zeit für Einrichtung, Reinigung und Wartung erfordern.</text:p>
          </table:table-cell>
          <table:table-cell table:style-name="ce341"/>
          <table:table-cell table:style-name="ce358"/>
          <table:table-cell table:style-name="ce377"/>
          <table:table-cell table:style-name="ce383"/>
          <table:table-cell table:style-name="ce391"/>
          <table:table-cell table:style-name="ce397"/>
          <table:table-cell table:number-columns-repeated="2"/>
        </table:table-row>
        <table:table-row table:style-name="ro43">
          <table:table-cell table:style-name="ce88" office:value-type="string" calcext:value-type="string">
            <text:p>Smartphone, Tablet, Datenbrille, Smartwatch</text:p>
          </table:table-cell>
          <table:table-cell table:style-name="ce334" office:value-type="string" calcext:value-type="string">
            <text:p>Es werden <text:span text:style-name="T1">regelmäßig Software‑ und Konfigurationsupdates</text:span><text:span text:style-name="T17"> von herstellenden Unternehmen angeboten und zeitnah von verantwortlichen Personen durchgeführt.</text:span></text:p>
          </table:table-cell>
          <table:table-cell table:style-name="ce344" office:value-type="string" calcext:value-type="string">
            <text:p>Wenn der Support ausgelaufen ist, das Gerät aber noch eingesetzt werden soll, muss die Funktionalität und Sicherheit anderweitig gewährleistet werden, etwa durch alternative Schutzmaßnahmen. Manche Anbieter bieten einen verlängerten Support oder andere individuelle Lösungen für Unternehmen an.</text:p>
          </table:table-cell>
          <table:table-cell table:style-name="ce341"/>
          <table:table-cell table:style-name="ce358"/>
          <table:table-cell table:style-name="ce377"/>
          <table:table-cell table:style-name="ce383"/>
          <table:table-cell table:style-name="ce391"/>
          <table:table-cell table:style-name="ce397"/>
          <table:table-cell table:number-columns-repeated="2"/>
        </table:table-row>
        <table:table-row table:style-name="ro39">
          <table:table-cell table:style-name="ce89" office:value-type="string" calcext:value-type="string">
            <text:p>Smartphone, Tablet, Datenbrille, Smartwatch</text:p>
          </table:table-cell>
          <table:table-cell table:style-name="ce334" office:value-type="string" calcext:value-type="string">
            <text:p>Es gibt <text:span text:style-name="T1">klare und benutzungsfreundliche Betreuungsmöglichkeiten</text:span><text:span text:style-name="T17"> für die Instandhaltung und Fehlerbehebung des Geräts und der Software, die:</text:span></text:p>
            <text:p><text:span text:style-name="T5">‑ sowohl vor Ort, als auch aus der Ferne </text:span><text:span text:style-name="T6">und</text:span></text:p>
            <text:p><text:span text:style-name="T5">‑ jederzeit während der Arbeitszeit erreichbar sind.</text:span></text:p>
          </table:table-cell>
          <table:table-cell table:style-name="ce344" office:value-type="string" calcext:value-type="string">
            <text:p>Klare Anlaufstellen sind wichtig, um Probleme schnell beheben zu können, insbesondere bei Geräten mit höherem technischen Betreuungsaufwand, wie beispielsweise Datenbrillen. Wartungs‑ und Supportmaßnahmen wie Software‑Updates oder Konfigurationsänderungen können anders als Gerätereparaturen aus der Ferne (remote) durchgeführt werden.</text:p>
          </table:table-cell>
          <table:table-cell table:style-name="ce341"/>
          <table:table-cell table:style-name="ce358"/>
          <table:table-cell table:style-name="ce377"/>
          <table:table-cell table:style-name="ce383"/>
          <table:table-cell table:style-name="ce391"/>
          <table:table-cell table:style-name="ce397"/>
          <table:table-cell table:number-columns-repeated="2"/>
        </table:table-row>
        <table:table-row table:style-name="ro28">
          <table:table-cell table:style-name="ce84" office:value-type="string" calcext:value-type="string">
            <text:p>Smartphone, Tablet, Datenbrille, Smartwatch</text:p>
          </table:table-cell>
          <table:table-cell table:style-name="ce335" office:value-type="string" calcext:value-type="string">
            <text:p>Technische Unterstützung ist <text:span text:style-name="T1">leicht zugänglich</text:span><text:span text:style-name="T37">, z. B. durch:</text:span></text:p>
            <text:p><text:span text:style-name="T39">‑ Onlinehilfen, FAQs</text:span></text:p>
            <text:p><text:span text:style-name="T39">‑ Foren, um Lösungen mit dem Kollegium zu teilen</text:span></text:p>
            <text:p><text:span text:style-name="T39">‑ barrierefreie Support‑Website</text:span></text:p>
            <text:p><text:span text:style-name="T39">‑ einfache Kontaktaufnahme per Telefon oder Chat</text:span></text:p>
            <text:p><text:span text:style-name="T39">‑ Fernsteuerung zur Fernwartung von Geräten</text:span></text:p>
          </table:table-cell>
          <table:table-cell table:style-name="ce345" office:value-type="string" calcext:value-type="string">
            <text:p>Je nach Bedarf der Beschäftigten kann technische Unterstützung in verschiedenen Sprachen erforderlich sein.</text:p>
          </table:table-cell>
          <table:table-cell table:style-name="ce342"/>
          <table:table-cell table:style-name="ce359"/>
          <table:table-cell table:style-name="ce378"/>
          <table:table-cell table:style-name="ce384"/>
          <table:table-cell table:style-name="ce392"/>
          <table:table-cell table:style-name="ce397"/>
          <table:table-cell table:number-columns-repeated="2"/>
        </table:table-row>
        <table:table-row table:style-name="ro29">
          <table:table-cell table:style-name="ce83" office:value-type="string" calcext:value-type="string">
            <text:p>Smartphone, Tablet, Datenbrille, Smartwatch</text:p>
          </table:table-cell>
          <table:table-cell table:style-name="ce97" office:value-type="string" calcext:value-type="string">
            <text:p>Datenschutz</text:p>
          </table:table-cell>
          <table:table-cell table:style-name="ce98" office:value-type="string" calcext:value-type="string">
            <text:p>Der Einsatz mobiler Endgeräte wie Smartphones, Tablets und Laptops in Unternehmen bietet zahlreiche Vorteile, birgt jedoch auch mögliche Datenschutzrisiken. Um das Vertrauen von Beschäftigten sicherzustellen, ist die Sicherheit personenbezogener Daten und die Einhaltung der geltenden Datenschutzgesetze zu gewährleisten.</text:p>
          </table:table-cell>
          <table:table-cell table:style-name="ce98" table:number-columns-repeated="5"/>
          <table:table-cell table:style-name="ce123" office:value-type="string" calcext:value-type="string">
            <text:p>DSGVO</text:p>
            <text:p>BDSG § 38</text:p>
          </table:table-cell>
          <table:table-cell table:number-columns-repeated="2"/>
        </table:table-row>
        <table:table-row table:style-name="ro37">
          <table:table-cell table:style-name="ce84" office:value-type="string" calcext:value-type="string">
            <text:p>Smartphone, Tablet, Datenbrille, Smartwatch</text:p>
          </table:table-cell>
          <table:table-cell table:style-name="ce92" office:value-type="string" calcext:value-type="string">
            <text:p>Es gibt eine <text:span text:style-name="T1">interne oder externe Person</text:span><text:span text:style-name="T17">, die die </text:span><text:span text:style-name="T6">Datenschutzbestimmungen</text:span><text:span text:style-name="T17"> für das Gerät prüft.</text:span></text:p>
          </table:table-cell>
          <table:table-cell table:style-name="ce101" office:value-type="string" calcext:value-type="string">
            <text:p>Bestimmte Anforderungen, ab wann eine datenschutzbeauftragte Person im Unternehmen verpflichtend ist, sind im BDSG § 38 festgelegt. Die erforderlichen Fachkenntnisse werden in Artikel 37 (5) DSGVO beschrieben.</text:p>
          </table:table-cell>
          <table:table-cell table:style-name="ce340"/>
          <table:table-cell table:style-name="ce355"/>
          <table:table-cell table:style-name="ce371"/>
          <table:table-cell table:style-name="ce382"/>
          <table:table-cell table:style-name="ce389"/>
          <table:table-cell table:style-name="ce397"/>
          <table:table-cell table:style-name="ce69" table:number-columns-repeated="2"/>
        </table:table-row>
        <table:table-row table:style-name="ro38">
          <table:table-cell table:style-name="ce84" office:value-type="string" calcext:value-type="string">
            <text:p>Smartphone, Tablet, Datenbrille, Smartwatch</text:p>
          </table:table-cell>
          <table:table-cell table:style-name="ce92" office:value-type="string" calcext:value-type="string">
            <text:p>Zusätzlich zu den Bestimmungen der DSGVO existieren <text:span text:style-name="T1">Betriebsvereinbarungen oder ein betriebliches Datenschutzkonzept</text:span><text:span text:style-name="T17">, das spezifisch auf das Gerät abgestimmt ist.</text:span></text:p>
          </table:table-cell>
          <table:table-cell table:style-name="ce101" office:value-type="string" calcext:value-type="string">
            <text:p>Bei der Einführung von mobilen Endgeräten sind klare Betriebsvereinbarungen erforderlich, um den Datenschutz und die Rechte von Beschäftigten sowie externen Personen zu gewährleisten. </text:p>
            <text:p>Tipp: Die BAuA hat eine Checkliste zur Prüfung der datenschutzrechtlichen Zulässigkeit im Bericht über „Rechtliche Anforderungen an den Datenschutz bei adaptiven Arbeitsassistenzsystemen“ (siehe Anhang A2) erstellt. </text:p>
            <text:p>Betriebsräte spielen eine wichtige Rolle bei der Regulierung der mobilen Endgeräte. </text:p>
          </table:table-cell>
          <table:table-cell table:style-name="ce341"/>
          <table:table-cell table:style-name="ce358"/>
          <table:table-cell table:style-name="ce377"/>
          <table:table-cell table:style-name="ce383"/>
          <table:table-cell table:style-name="ce391"/>
          <table:table-cell table:style-name="ce397"/>
          <table:table-cell table:number-columns-repeated="2"/>
        </table:table-row>
        <table:table-row table:style-name="ro31">
          <table:table-cell table:style-name="ce84" office:value-type="string" calcext:value-type="string">
            <text:p>Smartphone, Tablet, Datenbrille, Smartwatch</text:p>
          </table:table-cell>
          <table:table-cell table:style-name="ce92" office:value-type="string" calcext:value-type="string">
            <text:p>Es ist <text:span text:style-name="T1">ausgeschlossen</text:span><text:span text:style-name="T17">, dass Daten über die Nutzung des Geräts dazu verwendet werden, die Beschäftigten zu </text:span><text:span text:style-name="T6">überwachen</text:span><text:span text:style-name="T17"> oder </text:span><text:span text:style-name="T6">unter Druck zu setzen</text:span><text:span text:style-name="T17">.</text:span></text:p>
          </table:table-cell>
          <table:table-cell table:style-name="ce101" office:value-type="string" calcext:value-type="string">
            <text:p>Dazu zählen beispielsweise Daten zur Arbeitsgeschwindigkeit, zum Pausenverhalten sowie Gesundheitsdaten, die durch Wearables erfasst werden können.</text:p>
          </table:table-cell>
          <table:table-cell table:style-name="ce341"/>
          <table:table-cell table:style-name="ce358"/>
          <table:table-cell table:style-name="ce377"/>
          <table:table-cell table:style-name="ce383"/>
          <table:table-cell table:style-name="ce391"/>
          <table:table-cell table:style-name="ce397"/>
          <table:table-cell table:number-columns-repeated="2"/>
        </table:table-row>
        <table:table-row table:style-name="ro29">
          <table:table-cell table:style-name="ce84" office:value-type="string" calcext:value-type="string">
            <text:p>Smartphone, Tablet, Datenbrille, Smartwatch</text:p>
          </table:table-cell>
          <table:table-cell table:style-name="ce92" office:value-type="string" calcext:value-type="string">
            <text:p>Die Beschäftigten werden ausdrücklich informiert, wann und <text:span text:style-name="T1">zu welchem Zweck bestimmte Daten</text:span><text:span text:style-name="T17"> von ihnen bei der Nutzung des Geräts aufgezeichnet werden. </text:span></text:p>
          </table:table-cell>
          <table:table-cell table:style-name="ce101" office:value-type="string" calcext:value-type="string">
            <text:p>Die DSGVO verlangt, dass Personen klar und transparent darüber informiert werden, welche Daten mit dem mobilen Endgerät warum erhoben und wie verwendet werden. Der Schutz der Privatsphäre und die Vermeidung von Datenmissbrauch kann das Vertrauen der Beschäftigten fördern und dazu beitragen, Stress zu reduzieren.</text:p>
          </table:table-cell>
          <table:table-cell table:style-name="ce341"/>
          <table:table-cell table:style-name="ce358"/>
          <table:table-cell table:style-name="ce377"/>
          <table:table-cell table:style-name="ce383"/>
          <table:table-cell table:style-name="ce391"/>
          <table:table-cell table:style-name="ce397"/>
          <table:table-cell table:number-columns-repeated="2"/>
        </table:table-row>
        <table:table-row table:style-name="ro33">
          <table:table-cell table:style-name="ce84" office:value-type="string" calcext:value-type="string">
            <text:p>Smartphone, Tablet, Datenbrille, Smartwatch</text:p>
          </table:table-cell>
          <table:table-cell table:style-name="ce92" office:value-type="string" calcext:value-type="string">
            <text:p>Falls das Gerät<text:span text:style-name="T1"> sensible Daten von Beschäftigten</text:span><text:span text:style-name="T17"> sammelt und speichert, gibt es </text:span><text:span text:style-name="T6">sichere Maßnahmen zum Schutz der Daten</text:span><text:span text:style-name="T17">, z. B. sichere Anmeldemethoden, Verschlüsselungen sowie Sicherheitsprotokolle bei Datenübertragung und ‑speicherung.</text:span></text:p>
          </table:table-cell>
          <table:table-cell table:style-name="ce104" office:value-type="string" calcext:value-type="string">
            <text:p>Nach der Datenschutz‑Grundverordnung (DSGVO) sind Unternehmen verpflichtet, angemessene technische und organisatorische Maßnahmen zu ergreifen, um personenbezogene Daten zu schützen. Wenn Beschäftigte wissen, dass ihre sensiblen Daten durch geeignete Sicherheitsmaßnahmen geschützt werden, kann das ihr Vertrauen in das Unternehmen und die eingesetzte Technologie stärken.</text:p>
            <text:p>Für eventuelle Sicherheitsvorfälle oder Datenverlust  sollte ein Notfallplan vorhanden sein.</text:p>
          </table:table-cell>
          <table:table-cell table:style-name="ce346"/>
          <table:table-cell table:style-name="ce364"/>
          <table:table-cell table:style-name="ce379"/>
          <table:table-cell table:style-name="ce385"/>
          <table:table-cell table:style-name="ce393"/>
          <table:table-cell table:style-name="ce397"/>
          <table:table-cell table:style-name="ce69" table:number-columns-repeated="2"/>
        </table:table-row>
        <table:table-row table:style-name="ro26" table:number-rows-repeated="1048519">
          <table:table-cell table:number-columns-repeated="11"/>
        </table:table-row>
        <table:table-row table:style-name="ro26">
          <table:table-cell table:number-columns-repeated="11"/>
        </table:table-row>
      </table:table>
      <table:table table:name="Arbeitsumgebung" table:style-name="ta4" table:protected="true">
        <loext:table-protection loext:select-protected-cells="true" loext:select-unprotected-cells="true"/>
        <officeooo:event-listeners>
          <script:event-listener script:language="ooo:script" script:event-name="office:content-changed" xlink:href="vnd.sun.star.script:riskores_macro.py$on_document_change?language=Python&amp;location=user" xlink:type="simple"/>
        </officeooo:event-listeners>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4" form:id="control4" form:label="Antworten löschen"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C:/Users/rike1/Downloads/20251001_GBU_Risikobewertung_Ma%C3%9Fnahmen_UNO.ods/content.xml"/>
              </form:properties>
              <office:event-listeners>
                <script:event-listener script:language="ooo:script" script:event-name="form:performaction" xlink:href="vnd.sun.star.script:VBAProject.Modul2.AntwortenLoeschen1?language=Basic&amp;location=document" xlink:type="simple"/>
              </office:event-listeners>
            </form:button>
          </form:form>
        </office:forms>
        <table:shapes>
          <draw:control draw:z-index="0" draw:style-name="gr2" draw:text-style-name="P2" svg:width="2.504cm" svg:height="2.522cm" svg:x="36.683cm" svg:y="0.018cm" draw:control="control4"/>
        </table:shapes>
        <table:table-column table:style-name="co16" table:visibility="collapse" table:default-cell-style-name="ce69"/>
        <table:table-column table:style-name="co17" table:default-cell-style-name="ce44"/>
        <table:table-column table:style-name="co18" table:default-cell-style-name="ce152"/>
        <table:table-column table:style-name="co15" table:number-columns-repeated="5" table:default-cell-style-name="ce1"/>
        <table:table-column table:style-name="co19" table:default-cell-style-name="ce1"/>
        <table:table-column table:style-name="co15" table:number-columns-repeated="2" table:default-cell-style-name="ce1"/>
        <table:table-column table:style-name="co15" table:number-columns-repeated="16373"/>
        <table:table-row table:style-name="ro17">
          <table:table-cell table:style-name="ce75" office:value-type="string" calcext:value-type="string">
            <text:p>Geräte</text:p>
          </table:table-cell>
          <table:table-cell table:style-name="ce134" office:value-type="string" calcext:value-type="string">
            <text:p>Item</text:p>
          </table:table-cell>
          <table:table-cell table:style-name="ce134" office:value-type="string" calcext:value-type="string">
            <text:p>Erklärung</text:p>
          </table:table-cell>
          <table:table-cell table:style-name="ce158" office:value-type="string" calcext:value-type="string">
            <text:p>trifft vollkommen zu</text:p>
          </table:table-cell>
          <table:table-cell table:style-name="ce190" office:value-type="string" calcext:value-type="string">
            <text:p>trifft eher zu</text:p>
          </table:table-cell>
          <table:table-cell table:style-name="ce230" office:value-type="string" calcext:value-type="string">
            <text:p>trifft eher nicht zu</text:p>
          </table:table-cell>
          <table:table-cell table:style-name="ce267" office:value-type="string" calcext:value-type="string">
            <text:p>trifft gar nicht zu</text:p>
          </table:table-cell>
          <table:table-cell table:style-name="ce366" office:value-type="string" calcext:value-type="string">
            <text:p>nicht relevant</text:p>
          </table:table-cell>
          <table:table-cell table:style-name="ce134" office:value-type="string" calcext:value-type="string">
            <text:p>Notiz/ Zusätzliche Informationen</text:p>
          </table:table-cell>
          <table:table-cell table:style-name="ce44" table:number-columns-repeated="2"/>
          <table:table-cell table:style-name="ce1" table:number-columns-repeated="16373"/>
        </table:table-row>
        <table:table-row table:style-name="ro48">
          <table:table-cell table:style-name="ce127" office:value-type="string" calcext:value-type="string">
            <text:p>Smartphone, Tablet, Datenbrille, Smartwatch</text:p>
          </table:table-cell>
          <table:table-cell table:style-name="ce390" office:value-type="string" calcext:value-type="string">
            <text:p>Funknetz</text:p>
          </table:table-cell>
          <table:table-cell table:style-name="ce400" office:value-type="string" calcext:value-type="string">
            <text:p>Mit einer leistungsfähigen und stabilen Netzwerkinfrastruktur sind Störungen oder zeitliche Verzögerungen bei der Bearbeitung der Arbeitsaufgabe aufgrund von Netzwerkfehlern weniger wahrscheinlich.</text:p>
          </table:table-cell>
          <table:table-cell table:style-name="ce409" table:number-columns-repeated="5"/>
          <table:table-cell table:style-name="ce127" office:value-type="string" calcext:value-type="string">
            <text:p>DGUV forum 09/2020</text:p>
            <text:p>FBHL-023</text:p>
            <text:p>GUV-I 8566 </text:p>
          </table:table-cell>
          <table:table-cell table:number-columns-repeated="2"/>
          <table:table-cell table:style-name="ce1" table:number-columns-repeated="16373"/>
        </table:table-row>
        <table:table-row table:style-name="ro28">
          <table:table-cell table:style-name="ce128" office:value-type="string" calcext:value-type="string">
            <text:p>Smartphone, Tablet, Datenbrille, Smartwatch</text:p>
          </table:table-cell>
          <table:table-cell table:style-name="ce135" office:value-type="string" calcext:value-type="string">
            <text:p><text:span text:style-name="T5">Die bereitgestellte </text:span><text:span text:style-name="T6">Netzwerkinfrastruktur </text:span><text:span text:style-name="T17">(z. B. WLAN) am Einsatzort des Geräts gewährleistet eine Datenübertragung, die:</text:span></text:p>
            <text:p><text:span text:style-name="T5">– flächendeckend verfügbar,</text:span></text:p>
            <text:p><text:span text:style-name="T5">– störungsfrei,</text:span></text:p>
            <text:p><text:span text:style-name="T5">– ausreichend schnell und</text:span></text:p>
            <text:p><text:span text:style-name="T5">– für die benötigte Datenmenge ausgelegt ist.</text:span></text:p>
          </table:table-cell>
          <table:table-cell table:style-name="ce145" office:value-type="string" calcext:value-type="string">
            <text:p>Um bei Außeneinsätzen eine zuverlässige und stabile Netzwerkverbindung sicherzustellen, können z. B. mobile Daten über ein Mobilfunknetz notwendig sein. Eine Unabhängigkeit von herkömmlicher Netzwerkinfrastruktur lässt sich durch Technologien, wie z. B. Off-Grid Netzwerke oder Satelliteninternet erreichen.</text:p>
          </table:table-cell>
          <table:table-cell table:style-name="ce440"/>
          <table:table-cell table:style-name="ce441"/>
          <table:table-cell table:style-name="ce445"/>
          <table:table-cell table:style-name="ce446"/>
          <table:table-cell table:style-name="ce449"/>
          <table:table-cell table:style-name="ce397"/>
          <table:table-cell table:number-columns-repeated="2"/>
          <table:table-cell table:style-name="ce1" table:number-columns-repeated="16373"/>
        </table:table-row>
        <table:table-row table:style-name="ro49">
          <table:table-cell table:style-name="ce129" office:value-type="string" calcext:value-type="string">
            <text:p>Smartphone, Tablet, Datenbrille, Smartwatch</text:p>
          </table:table-cell>
          <table:table-cell table:style-name="ce136" office:value-type="string" calcext:value-type="string">
            <text:p>Gegenseitige Störungen mit anderen drahtlosen Funktechnologien im gleichen Frequenzbereich werden vermieden.</text:p>
          </table:table-cell>
          <table:table-cell table:style-name="ce146" office:value-type="string" calcext:value-type="string">
            <text:p>Drahtlose Kommunikationstechnologien, wie etwa WLAN und Bluetooth, senden und empfangen Daten häufig entweder über ein 2,4 GHz oder 5 GHz Frequenzband. Störungen können beispielsweise auftreten, wenn viele Geräte in einem Raum Bluetooth nutzen. Störungen sind zu vermeiden, insbesondere bei zeitkritischen Anwendungen (z. B. Remote-Unterstützung mit Datenbrille), sicherheitsrelevanten Systemen (z. B. drahtlose Not-Aus-Schalter) und hoher Gerätedichte in Werkhallen oder Baustellen. Dafür werden beispielsweise Frequency Hopping (FHSS) oder Adaptive Frequency Hopping (AFH) bei Bluetooth-Verbindungen eingesetzt.</text:p>
          </table:table-cell>
          <table:table-cell table:style-name="ce341"/>
          <table:table-cell table:style-name="ce358"/>
          <table:table-cell table:style-name="ce377"/>
          <table:table-cell table:style-name="ce383"/>
          <table:table-cell table:style-name="ce391"/>
          <table:table-cell table:style-name="ce397"/>
          <table:table-cell table:number-columns-repeated="2"/>
          <table:table-cell table:style-name="ce1" table:number-columns-repeated="16373"/>
        </table:table-row>
        <table:table-row table:style-name="ro42">
          <table:table-cell table:style-name="ce130" office:value-type="string" calcext:value-type="string">
            <text:p>Smartphone, Tablet, Datenbrille</text:p>
          </table:table-cell>
          <table:table-cell table:style-name="ce137" office:value-type="string" calcext:value-type="string">
            <text:p>Um Signalüberlagerungen und Übertragungsstörungen zu vermeiden, erhalten Beschäftigte klare Anweisungen zum Mindestabstand zwischen dem Funkmodul des Geräts und benachbarten Objekten oder dem Körper.</text:p>
          </table:table-cell>
          <table:table-cell table:style-name="ce104" office:value-type="string" calcext:value-type="string">
            <text:p><text:span text:style-name="T42">Empfehlungen für die Mindestabstände sind oft im Handbuch des herstellenden Unternehmens zu finden.</text:span></text:p>
          </table:table-cell>
          <table:table-cell table:style-name="ce346"/>
          <table:table-cell table:style-name="ce364"/>
          <table:table-cell table:style-name="ce379"/>
          <table:table-cell table:style-name="ce385"/>
          <table:table-cell table:style-name="ce393"/>
          <table:table-cell table:style-name="ce397"/>
          <table:table-cell table:number-columns-repeated="2"/>
          <table:table-cell table:style-name="ce1" table:number-columns-repeated="16373"/>
        </table:table-row>
        <table:table-row table:style-name="ro32">
          <table:table-cell table:style-name="ce131" office:value-type="string" calcext:value-type="string">
            <text:p>Datenbrille</text:p>
          </table:table-cell>
          <table:table-cell table:style-name="ce138" office:value-type="string" calcext:value-type="string">
            <text:p/>
            <text:p><text:span text:style-name="T5">Die Darstellung und die Übertragung von Daten über die Funkverbindung der Datenbrille erfolgt möglichst sparsam, um damit verbundene Sendeleistung zu reduzieren.</text:span></text:p>
          </table:table-cell>
          <table:table-cell table:style-name="ce101" office:value-type="string" calcext:value-type="string">
            <text:p><text:span text:style-name="T34">Bereits bei einer Anforderungsanalyse für die Datendarstellung auf der Datenbrille sollte auf Datensparsamkeit geachtet werden. Es ist sinnvoll, </text:span><text:span text:style-name="T60">nicht</text:span><text:span text:style-name="T46"> die maximal erlaubte Sendeleistung des Geräts auszuschöpfen, um Störungen durch Überlastung zu vermeiden und die Effizienz der Funkverbindung zu verbessern. Unnötiger Datentransfer und damit verbundene Sendeleistung sollten vermieden werden.</text:span></text:p>
          </table:table-cell>
          <table:table-cell table:style-name="ce341"/>
          <table:table-cell table:style-name="ce358"/>
          <table:table-cell table:style-name="ce377"/>
          <table:table-cell table:style-name="ce383"/>
          <table:table-cell table:style-name="ce391"/>
          <table:table-cell table:style-name="ce397"/>
          <table:table-cell table:number-columns-repeated="2"/>
          <table:table-cell table:style-name="ce1" table:number-columns-repeated="16373"/>
        </table:table-row>
        <table:table-row table:style-name="ro50">
          <table:table-cell table:style-name="ce132" office:value-type="string" calcext:value-type="string">
            <text:p>Smartphone, Tablet, Datenbrille, Smartwatch</text:p>
          </table:table-cell>
          <table:table-cell table:style-name="ce139" office:value-type="string" calcext:value-type="string">
            <text:p>Sichere Raumgestaltung</text:p>
          </table:table-cell>
          <table:table-cell table:style-name="ce147" office:value-type="string" calcext:value-type="string">
            <text:p>Für eine sichere Raumgestaltung sollten Schwellen, Stoß‑ und <text:s/>Stolperstellen sowie Verkehrswege berücksichtigt werden.</text:p>
          </table:table-cell>
          <table:table-cell table:style-name="ce132" table:number-columns-repeated="5"/>
          <table:table-cell table:style-name="ce127" office:value-type="string" calcext:value-type="string">
            <text:p>FBHL-023</text:p>
            <text:p>TRBS 1151</text:p>
          </table:table-cell>
          <table:table-cell table:number-columns-repeated="2"/>
          <table:table-cell table:style-name="ce1" table:number-columns-repeated="16373"/>
        </table:table-row>
        <table:table-row table:style-name="ro39">
          <table:table-cell table:style-name="ce131" office:value-type="string" calcext:value-type="string">
            <text:p>Smartphone, Tablet, Datenbrille</text:p>
          </table:table-cell>
          <table:table-cell table:style-name="ce92" office:value-type="string" calcext:value-type="string">
            <text:p>Am Einsatzort des Geräts sind keine Gefahrenquellen vorhanden, die zu Ausrutschen, Stolpern, Fehltritten oder Stürzen führen könnten.</text:p>
          </table:table-cell>
          <table:table-cell table:style-name="ce103" office:value-type="string" calcext:value-type="string">
            <text:p><text:span text:style-name="T34">Bei der Nutzung von mobilen Endgeräten kann es durch Sturz- und Stolperstellen durch herumliegende Gegenstände oder unebene Flächen, zum Ausrutschen, Stolpern, Umknicken oder Fehltreten kommen. Bei Datenbrillen kann das Risiko zu Stolpern etc. durch die Menge an virtuell eingeblendeten Elementen, wie Texten und Abbildungen zunehmen. Für Arbeiten in der Höhe, beispielsweise auf einem Gerüst, </text:span><text:span text:style-name="T61">sind</text:span><text:span text:style-name="T41"> zusätzliche Sicherheitsvorkehrungen erforderlich. Weitere Gefahrenstellen sind im Handbuch Gefährdungsbeurteilung (BAuA, 2023) Abschnitt 1.5 zu finden. </text:span></text:p>
          </table:table-cell>
          <table:table-cell table:style-name="ce346"/>
          <table:table-cell table:style-name="ce364"/>
          <table:table-cell table:style-name="ce379"/>
          <table:table-cell table:style-name="ce385"/>
          <table:table-cell table:style-name="ce393"/>
          <table:table-cell table:style-name="ce397"/>
          <table:table-cell table:number-columns-repeated="2"/>
          <table:table-cell table:style-name="ce1" table:number-columns-repeated="16373"/>
        </table:table-row>
        <table:table-row table:style-name="ro51">
          <table:table-cell table:style-name="ce133" office:value-type="string" calcext:value-type="string">
            <text:p>Smartphone, Tablet, Datenbrille, Smartwatch</text:p>
          </table:table-cell>
          <table:table-cell table:style-name="ce140" office:value-type="string" calcext:value-type="string">
            <text:p>Einflüsse aus der Umgebung</text:p>
          </table:table-cell>
          <table:table-cell table:style-name="ce149" office:value-type="string" calcext:value-type="string">
            <text:p>Einflüsse aus der Umgebung können sich negativ auf das mobile Endgerät und dessen Nutzung auswirken. Betrachtet werden sollten extreme Witterungsbedingungen, Temperaturen, Lichtverhältnisse, die Reflexionen auf dem Bildschirm bewirken oder Lautstärke.</text:p>
          </table:table-cell>
          <table:table-cell table:style-name="ce132" table:number-columns-repeated="5"/>
          <table:table-cell table:style-name="ce127" office:value-type="string" calcext:value-type="string">
            <text:p>ASR A3.4 </text:p>
            <text:p>ASR A3.5</text:p>
            <text:p>ASR A6 </text:p>
            <text:p>FBHL-023 </text:p>
            <text:p>TRBS 1111 </text:p>
            <text:p>TRBS 1151</text:p>
            <text:p>DIN EN ISO 9241-303</text:p>
          </table:table-cell>
          <table:table-cell table:style-name="ce126" table:number-columns-repeated="2"/>
          <table:table-cell table:style-name="ce1" table:number-columns-repeated="16373"/>
        </table:table-row>
        <table:table-row table:style-name="ro41">
          <table:table-cell table:style-name="ce131" office:value-type="string" calcext:value-type="string">
            <text:p>Smartphone, Tablet, Datenbrille, Smartwatch</text:p>
          </table:table-cell>
          <table:table-cell table:style-name="ce141" office:value-type="string" calcext:value-type="string">
            <text:p><text:span text:style-name="T5">Äußere Einflüsse, wie Wassertropfen beeinträchtigen </text:span><text:span text:style-name="T25">nicht</text:span><text:span text:style-name="T49"> </text:span><text:span text:style-name="T28">die Leserlichkeit der Anzeige des Geräts.</text:span></text:p>
          </table:table-cell>
          <table:table-cell table:style-name="ce150" office:value-type="string" calcext:value-type="string">
            <text:p>Ein Schutz der Anzeige kann durch eine spezielle Folie oder eine hydrophobe (wasserabweisende) Beschichtung gewährleistet werden.</text:p>
          </table:table-cell>
          <table:table-cell table:style-name="ce346"/>
          <table:table-cell table:style-name="ce364"/>
          <table:table-cell table:style-name="ce379"/>
          <table:table-cell table:style-name="ce385"/>
          <table:table-cell table:style-name="ce393"/>
          <table:table-cell table:style-name="ce397"/>
          <table:table-cell table:style-name="ce69" table:number-columns-repeated="2"/>
          <table:table-cell table:style-name="ce1" table:number-columns-repeated="16373"/>
        </table:table-row>
        <table:table-row table:style-name="ro32">
          <table:table-cell table:style-name="ce131" office:value-type="string" calcext:value-type="string">
            <text:p>Smartphone, Tablet, Datenbrille, Smartwatch</text:p>
          </table:table-cell>
          <table:table-cell table:style-name="ce141" office:value-type="string" calcext:value-type="string">
            <text:p>Bei sehr starkem Umgebungslicht kann die Anzeige des Geräts eine starke und gleichmäßige Helligkeit erzeugen, sodass Informationen darauf leserlich sind, wie z. B. Bilder und Texte bei direkter Sonneneinstrahlung.</text:p>
          </table:table-cell>
          <table:table-cell table:style-name="ce150" office:value-type="string" calcext:value-type="string">
            <text:p>Wenn tragbare Bildschirmgeräte auch im Freien eingesetzt werden, sollte die Helligkeit des Bildschirms mindestens 400 cd/m² betragen (DGUV Information 211‑040 Abschnitt 1, 2 und 3).</text:p>
          </table:table-cell>
          <table:table-cell table:style-name="ce346"/>
          <table:table-cell table:style-name="ce364"/>
          <table:table-cell table:style-name="ce379"/>
          <table:table-cell table:style-name="ce385"/>
          <table:table-cell table:style-name="ce393"/>
          <table:table-cell table:style-name="ce397"/>
          <table:table-cell table:style-name="ce162" table:number-columns-repeated="2"/>
          <table:table-cell table:style-name="ce1" table:number-columns-repeated="16373"/>
        </table:table-row>
        <table:table-row table:style-name="ro41">
          <table:table-cell table:style-name="ce131" office:value-type="string" calcext:value-type="string">
            <text:p>Smartphone, Tablet, Datenbrille, Smartwatch</text:p>
          </table:table-cell>
          <table:table-cell table:style-name="ce398" office:value-type="string" calcext:value-type="string">
            <text:p><text:span text:style-name="T50">In lauten Umgebungen werden hörbare Signale durch Vibrationen oder sichtbare Hinweise ergänzt, damit sie besser wahrgenommen werden.</text:span></text:p>
          </table:table-cell>
          <table:table-cell table:style-name="ce151"/>
          <table:table-cell table:style-name="ce346"/>
          <table:table-cell table:style-name="ce364"/>
          <table:table-cell table:style-name="ce379"/>
          <table:table-cell table:style-name="ce385"/>
          <table:table-cell table:style-name="ce393"/>
          <table:table-cell table:style-name="ce397"/>
          <table:table-cell table:number-columns-repeated="2"/>
          <table:table-cell table:style-name="ce1" table:number-columns-repeated="16373"/>
        </table:table-row>
        <table:table-row table:style-name="ro52">
          <table:table-cell table:style-name="ce131" office:value-type="string" calcext:value-type="string">
            <text:p>Smartphone, Tablet, Datenbrille, Smartwatch</text:p>
          </table:table-cell>
          <table:table-cell table:style-name="ce142" office:value-type="string" calcext:value-type="string">
            <text:p><text:span text:style-name="T1">Laute Hintergrundgeräusche</text:span><text:span text:style-name="T17"> werden bei der Audioeingabe automatisch reduziert. </text:span></text:p>
          </table:table-cell>
          <table:table-cell table:style-name="ce103"/>
          <table:table-cell table:style-name="ce346"/>
          <table:table-cell table:style-name="ce364"/>
          <table:table-cell table:style-name="ce379"/>
          <table:table-cell table:style-name="ce385"/>
          <table:table-cell table:style-name="ce393"/>
          <table:table-cell table:style-name="ce397"/>
          <table:table-cell table:style-name="ce69" table:number-columns-repeated="2"/>
          <table:table-cell table:style-name="ce1" table:number-columns-repeated="16373"/>
        </table:table-row>
        <table:table-row table:style-name="ro34">
          <table:table-cell table:style-name="ce131" office:value-type="string" calcext:value-type="string">
            <text:p>Smartphone, Tablet, Datenbrille, Smartwatch</text:p>
          </table:table-cell>
          <table:table-cell table:style-name="ce137" office:value-type="string" calcext:value-type="string">
            <text:p><text:span text:style-name="T51">Das Gerät ist entsprechend </text:span><text:span text:style-name="T52">robust gegenüber extremen Einflüssen</text:span><text:span text:style-name="T53"> aus der Arbeitsumgebung, z. B.:</text:span></text:p>
            <text:p><text:span text:style-name="T51">‑ hohem Staubanteil, </text:span></text:p>
            <text:p><text:span text:style-name="T51">‑ hoher Luftfeuchtigkeit, </text:span></text:p>
            <text:p><text:span text:style-name="T51">‑ (Spritz‑)Wasser,</text:span></text:p>
            <text:p><text:span text:style-name="T51">‑ extremen Temperaturen, </text:span></text:p>
            <text:p><text:span text:style-name="T51">‑ hohem Risiko von Stürzen.</text:span></text:p>
          </table:table-cell>
          <table:table-cell table:style-name="ce103" office:value-type="string" calcext:value-type="string">
            <text:p>Je nach Arbeitsplatz können unterschiedliche Einflüsse aus der Arbeitsumgebung vorliegen. Es ist individuell zu prüfen, welche Anforderungen das Gerät für die jeweiligen Bedingungen erfüllen muss. Bei Temperaturen von am Einsatzort von zirka 0°C oder über 40°C sollten geräte- und personenbezogene Schutzmaßnahmen umgesetzt werden. Die Geräte sind dafür auf einen Temperaturbereich innerhalb des vom Hersteller festgelegten Bereichs zu erwärmen oder zu kühlen (DIN EN ISO 9241-303 (2012) Abschnitt 5.3.4). Personenbezogene Schutzmaßnahmen bei extremen Temperaturen können können in der ASR A3.5 nachgelesen werden.</text:p>
          </table:table-cell>
          <table:table-cell table:style-name="ce346"/>
          <table:table-cell table:style-name="ce364"/>
          <table:table-cell table:style-name="ce379"/>
          <table:table-cell table:style-name="ce385"/>
          <table:table-cell table:style-name="ce393"/>
          <table:table-cell table:style-name="ce397"/>
          <table:table-cell table:number-columns-repeated="2"/>
          <table:table-cell table:style-name="ce1" table:number-columns-repeated="16373"/>
        </table:table-row>
        <table:table-row table:style-name="ro39">
          <table:table-cell table:style-name="ce131" office:value-type="string" calcext:value-type="string">
            <text:p>Smartphone, Tablet, Datenbrille, Smartwatch</text:p>
          </table:table-cell>
          <table:table-cell table:style-name="ce93" office:value-type="string" calcext:value-type="string">
            <text:p><text:span text:style-name="T39">Die </text:span><text:span text:style-name="T54">Umgebungsbeleuchtung</text:span><text:span text:style-name="T55"> kann an die Arbeit mit dem Gerät angepasst werden.</text:span></text:p>
          </table:table-cell>
          <table:table-cell table:style-name="ce103" office:value-type="string" calcext:value-type="string">
            <text:p>Ein zu hoher Helligkeitsunterschied zwischen Umgebung und Anzeige erfordert zusätzliche Anstrengung der Augen und kann die Sehschärfe beeinträchtigen. </text:p>
            <text:p>In dunkler Umgebung ist es besser die Beleuchtung anzupassen, statt die Anzeige zu verdunkeln, da sonst der Kontrast und die Zeichenschärfe sinken. Bei einem Büroarbeitsplatz mit Beleuchtungsstärke von etwa 500 lx hat sich eine Leuchtdichte der Anzeige von 100–150 cd/m² als optimal erwiesen (ASR A6 Abschnitt 6.1.4). Weitere Informationen dazu gibt es in der ASR A3.4 Abschnitt 6.2 oder ASR A6 Abschnitt 6.1.</text:p>
          </table:table-cell>
          <table:table-cell table:style-name="ce346"/>
          <table:table-cell table:style-name="ce364"/>
          <table:table-cell table:style-name="ce379"/>
          <table:table-cell table:style-name="ce385"/>
          <table:table-cell table:style-name="ce393"/>
          <table:table-cell table:style-name="ce397"/>
          <table:table-cell table:number-columns-repeated="2"/>
          <table:table-cell table:style-name="ce1" table:number-columns-repeated="16373"/>
        </table:table-row>
        <table:table-row table:style-name="ro41">
          <table:table-cell table:style-name="ce131" office:value-type="string" calcext:value-type="string">
            <text:p>Smartphone, Tablet, Datenbrille, Smartwatch</text:p>
          </table:table-cell>
          <table:table-cell table:style-name="ce136" office:value-type="string" calcext:value-type="string">
            <text:p><text:span text:style-name="T51">Am Einsatzort des Geräts gibt es keine </text:span><text:span text:style-name="T52">Lichtreflexionen und ‑spiegelungen</text:span><text:span text:style-name="T53">, welche Blendungen verursachen oder die Leserlichkeit der Anzeige beeinträchtigen können. </text:span></text:p>
          </table:table-cell>
          <table:table-cell table:style-name="ce407" office:value-type="string" calcext:value-type="string">
            <text:p>Vielfältige Aufgaben erfordern unterschiedliche Kenntnisse, Fertigkeiten und Fähigkeiten von Beschäftigten. Bleiben den Beschäftigten beispielsweise nur sich häufig wiederholende und gleichförmige Resttätigkeiten, fehlt diese Vielfalt. Dadurch kann es zu einem erhöhten Monotonieerleben und psychischer Ermüdung kommen.</text:p>
            <text:p>Mobile Endgeräte können beim Übernehmen neuartiger und abwechslungsreicher Aufgaben unterstützen, indem sie unter anderem den Zugang zu einem breiteren Aufgabenspektrum eröffnen und komplexe Tätigkeiten durch individuell angepasste Hilfestellungen vereinfachen.</text:p>
          </table:table-cell>
          <table:table-cell table:style-name="ce346"/>
          <table:table-cell table:style-name="ce364"/>
          <table:table-cell table:style-name="ce379"/>
          <table:table-cell table:style-name="ce385"/>
          <table:table-cell table:style-name="ce393"/>
          <table:table-cell table:style-name="ce397"/>
          <table:table-cell table:number-columns-repeated="2"/>
          <table:table-cell table:style-name="ce1" table:number-columns-repeated="16373"/>
        </table:table-row>
        <table:table-row table:style-name="ro49">
          <table:table-cell table:style-name="ce131" office:value-type="string" calcext:value-type="string">
            <text:p>Datenbrille</text:p>
          </table:table-cell>
          <table:table-cell table:style-name="ce92" office:value-type="string" calcext:value-type="string">
            <text:p><text:span text:style-name="T5">Bei körperlichen Tätigkeiten mit der Datenbrille werden </text:span><text:span text:style-name="T6">konstant angenehme Temperaturen</text:span><text:span text:style-name="T17"> gewährleistet.</text:span></text:p>
          </table:table-cell>
          <table:table-cell table:style-name="ce103" office:value-type="string" calcext:value-type="string">
            <text:p>Bei erhöhten Temperaturen können größere Kopfhalterungen der Datenbrille zu Schweiß, Hautirritationen und mangelndem Komfort führen. Es gibt noch keine Grenzwerte für Maximaltemperaturen beim Tragen der Datenbrille. Allgemeine Regelungen nach ASR A3.5 verweisen darauf, dass beispielsweise in Räumen eine Maximaltemperaturen von 26°C nicht überschritten werden sollte. Weitere Werte und ausführliche Informationen und Maßnahmen können in der ASR A3.5 nachgelesen werden.</text:p>
          </table:table-cell>
          <table:table-cell table:style-name="ce346"/>
          <table:table-cell table:style-name="ce364"/>
          <table:table-cell table:style-name="ce379"/>
          <table:table-cell table:style-name="ce385"/>
          <table:table-cell table:style-name="ce393"/>
          <table:table-cell table:style-name="ce397"/>
          <table:table-cell table:number-columns-repeated="2"/>
          <table:table-cell table:style-name="ce1" table:number-columns-repeated="16373"/>
        </table:table-row>
        <table:table-row table:style-name="ro37">
          <table:table-cell table:style-name="ce131" office:value-type="string" calcext:value-type="string">
            <text:p>Datenbrille</text:p>
          </table:table-cell>
          <table:table-cell table:style-name="ce92" office:value-type="string" calcext:value-type="string">
            <text:p><text:span text:style-name="T5">Die </text:span><text:span text:style-name="T6">Datenbrille </text:span><text:span text:style-name="T17">mit Erweiterter Realität (AR)</text:span><text:span text:style-name="T56"> </text:span><text:span text:style-name="T57">funktioniert bei </text:span><text:span text:style-name="T58">wechselnden Lichtbedingungen</text:span><text:span text:style-name="T59"> zuverlässig. </text:span></text:p>
          </table:table-cell>
          <table:table-cell table:style-name="ce103" office:value-type="string" calcext:value-type="string">
            <text:p>Wenn die Datenbrille in verschiedenen Umgebungen (hell und dunkel) verwendet wird, sollte sie in der Lage sein, sich an Helligkeitsänderungen anzupassen. Dadurch können Sicherheitsrisiken durch eingeschränkte Sicht vermieden werden. Beispielsweise sollten Projektionen auf der Datenbrille auch gut in einer hellen Umgebung sichtbar sein.</text:p>
          </table:table-cell>
          <table:table-cell table:style-name="ce346"/>
          <table:table-cell table:style-name="ce364"/>
          <table:table-cell table:style-name="ce379"/>
          <table:table-cell table:style-name="ce385"/>
          <table:table-cell table:style-name="ce393"/>
          <table:table-cell table:style-name="ce397"/>
          <table:table-cell table:number-columns-repeated="2"/>
          <table:table-cell table:style-name="ce1" table:number-columns-repeated="16373"/>
        </table:table-row>
        <table:table-row table:style-name="ro32">
          <table:table-cell table:style-name="ce131" office:value-type="string" calcext:value-type="string">
            <text:p>Datenbrille</text:p>
          </table:table-cell>
          <table:table-cell table:style-name="ce20" office:value-type="string" calcext:value-type="string">
            <text:p><text:span text:style-name="T5">Wenn die Gläser der Datenbrille das Sichtfeld verdunkeln, können Beschäftigte bei schwacher Umgebungsbeleuchtung </text:span><text:span text:style-name="T6">zusätzliche Beleuchtung</text:span><text:span text:style-name="T17">, wie eine Taschenlampe, verwenden, um die Sicht zu verbessern.</text:span></text:p>
          </table:table-cell>
          <table:table-cell table:style-name="ce103"/>
          <table:table-cell table:style-name="ce346"/>
          <table:table-cell table:style-name="ce364"/>
          <table:table-cell table:style-name="ce379"/>
          <table:table-cell table:style-name="ce385"/>
          <table:table-cell table:style-name="ce393"/>
          <table:table-cell table:style-name="ce397"/>
          <table:table-cell table:number-columns-repeated="2"/>
          <table:table-cell table:style-name="ce1" table:number-columns-repeated="16373"/>
        </table:table-row>
        <table:table-row table:style-name="ro26" table:number-rows-repeated="118">
          <table:table-cell table:number-columns-repeated="7"/>
          <table:table-cell table:style-name="ce417"/>
          <table:table-cell table:number-columns-repeated="3"/>
          <table:table-cell table:style-name="ce1" table:number-columns-repeated="16373"/>
        </table:table-row>
        <table:table-row table:style-name="ro26" table:number-rows-repeated="1048438">
          <table:table-cell table:number-columns-repeated="11"/>
          <table:table-cell table:style-name="ce1" table:number-columns-repeated="16373"/>
        </table:table-row>
        <table:table-row table:style-name="ro26">
          <table:table-cell table:number-columns-repeated="11"/>
          <table:table-cell table:style-name="ce1" table:number-columns-repeated="16373"/>
        </table:table-row>
      </table:table>
      <table:table table:name="Arbeitsmittel" table:style-name="ta5" table:protected="true">
        <loext:table-protection loext:select-protected-cells="true" loext:select-unprotected-cells="true"/>
        <officeooo:event-listeners>
          <script:event-listener script:language="ooo:script" script:event-name="office:content-changed" xlink:href="vnd.sun.star.script:riskores_macro.py$on_document_change?language=Python&amp;location=user" xlink:type="simple"/>
        </officeooo:event-listeners>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5" form:id="control5" form:label="Antworten löschen"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C:/Users/rike1/Downloads/20251001_GBU_Risikobewertung_Ma%C3%9Fnahmen_UNO.ods/content.xml"/>
              </form:properties>
            </form:button>
          </form:form>
        </office:forms>
        <table:shapes>
          <draw:control draw:z-index="0" draw:style-name="gr2" draw:text-style-name="P2" svg:width="2.538cm" svg:height="2.611cm" svg:x="35.756cm" svg:y="0.018cm" draw:control="control5"/>
        </table:shapes>
        <table:table-column table:style-name="co20" table:visibility="collapse" table:default-cell-style-name="ce69"/>
        <table:table-column table:style-name="co21" table:default-cell-style-name="ce44"/>
        <table:table-column table:style-name="co22" table:default-cell-style-name="ce152"/>
        <table:table-column table:style-name="co15" table:number-columns-repeated="5" table:default-cell-style-name="ce69"/>
        <table:table-column table:style-name="co23" table:default-cell-style-name="ce69"/>
        <table:table-column table:style-name="co15" table:number-columns-repeated="16375"/>
        <table:table-row table:style-name="ro17">
          <table:table-cell table:style-name="ce75" office:value-type="string" calcext:value-type="string">
            <text:p>Geräte</text:p>
          </table:table-cell>
          <table:table-cell table:style-name="ce75" office:value-type="string" calcext:value-type="string">
            <text:p>Item</text:p>
          </table:table-cell>
          <table:table-cell table:style-name="ce134" office:value-type="string" calcext:value-type="string">
            <text:p>Erklärung</text:p>
          </table:table-cell>
          <table:table-cell table:style-name="ce158" office:value-type="string" calcext:value-type="string">
            <text:p>trifft vollkommen zu</text:p>
          </table:table-cell>
          <table:table-cell table:style-name="ce190" office:value-type="string" calcext:value-type="string">
            <text:p>trifft eher zu</text:p>
          </table:table-cell>
          <table:table-cell table:style-name="ce230" office:value-type="string" calcext:value-type="string">
            <text:p>trifft eher nicht zu</text:p>
          </table:table-cell>
          <table:table-cell table:style-name="ce267" office:value-type="string" calcext:value-type="string">
            <text:p>trifft gar nicht zu</text:p>
          </table:table-cell>
          <table:table-cell table:style-name="ce277" office:value-type="string" calcext:value-type="string">
            <text:p>nicht relevant</text:p>
          </table:table-cell>
          <table:table-cell table:style-name="ce75" office:value-type="string" calcext:value-type="string">
            <text:p>Notiz/ Zusätzliche Informationen</text:p>
          </table:table-cell>
        </table:table-row>
        <table:table-row table:style-name="ro53">
          <table:table-cell table:style-name="ce163" office:value-type="string" calcext:value-type="string">
            <text:p>Smartphone, Tablet, Datenbrille, Smartwatch</text:p>
          </table:table-cell>
          <table:table-cell table:style-name="ce169" office:value-type="string" calcext:value-type="string">
            <text:p>Körperhaltung und körperliches Wohlbefinden</text:p>
          </table:table-cell>
          <table:table-cell table:style-name="ce180" office:value-type="string" calcext:value-type="string">
            <text:p>Die Nutzung mobiler Endgeräte sollte in möglichst neutraler Körperhaltung erfolgen. Zudem sollten regelmäßige Haltungswechsel ermöglicht und ergonomisch ungünstige Körperhaltungen (Zwangshaltungen) vermieden werden. So wird die biomechanische Belastung des Körpers reduziert sowie körperlichen Beschwerden, wie z. B. Nacken-, Rücken-, Handgelenk- oder Daumenschmerzen vorgebeugt. Auch das Wohlbefinden von Beschäftigten kann so gefördert werden.</text:p>
          </table:table-cell>
          <table:table-cell table:style-name="ce58" table:number-columns-repeated="5"/>
          <table:table-cell table:style-name="ce76" office:value-type="string" calcext:value-type="string">
            <text:p>ASR A1.2 </text:p>
            <text:p>ASR A6 </text:p>
            <text:p>DIN EN ISO 9241-20</text:p>
            <text:p>FBHL-023 </text:p>
            <text:p>GUV-I 8566</text:p>
            <text:p>TRBS 1151</text:p>
          </table:table-cell>
        </table:table-row>
        <table:table-row table:style-name="ro49">
          <table:table-cell table:style-name="ce84" office:value-type="string" calcext:value-type="string">
            <text:p>Smartphone, Tablet, Datenbrille, Smartwatch</text:p>
          </table:table-cell>
          <table:table-cell table:style-name="ce141" office:value-type="string" calcext:value-type="string">
            <text:p><text:span text:style-name="T5">Das Gerät kann mit seiner </text:span><text:span text:style-name="T6">Größe </text:span><text:span text:style-name="T17">und seinem</text:span><text:span text:style-name="T6"> Gewicht</text:span><text:span text:style-name="T17"> für die Dauer der Arbeitsaufgabe genutzt werden, ohne dass Beschäftigte Unbehagen, Muskelermüdung oder Schmerzen verspüren.</text:span></text:p>
          </table:table-cell>
          <table:table-cell table:style-name="ce151" office:value-type="string" calcext:value-type="string">
            <text:p>Ein ausgewogenes Verhältnis zwischen Größe und Gewicht trägt zur ergonomischen Nutzung bei. Ein zu großes, sperriges oder schweres Gerät kann die Handhabung erschweren, besonders wenn es mit einer Hand gehalten und mit der anderen bedient werden soll. Handgehaltene Bildschirmgeräte (z. B. Tablets) sollten ein Gewicht von 0,5 kg nicht überschreiten. Kompakte, am Körper tragbare Geräte sollten maximal 1 kg wiegen. Zudem sollte die Bildschirmgröße zur Aufgabe passen: Für umfangreiche Texteingaben oder Tabellenkalkulationen werden mindestens 15 Zoll (381 mm) empfohlen. (ASR A6 Abschnitt 6.5)</text:p>
          </table:table-cell>
          <table:table-cell table:style-name="ce488"/>
          <table:table-cell table:style-name="ce355"/>
          <table:table-cell table:style-name="ce371"/>
          <table:table-cell table:style-name="ce382"/>
          <table:table-cell table:style-name="ce389"/>
          <table:table-cell table:style-name="ce397"/>
        </table:table-row>
        <table:table-row table:style-name="ro15">
          <table:table-cell table:style-name="ce84" office:value-type="string" calcext:value-type="string">
            <text:p>Smartphone, Tablet</text:p>
          </table:table-cell>
          <table:table-cell table:style-name="ce141" office:value-type="string" calcext:value-type="string">
            <text:p><text:span text:style-name="T5">Das </text:span><text:span text:style-name="T6">Gerät liegt gut in der Hand</text:span><text:span text:style-name="T17"> und lässt sich, z. B. durch eine rutschfeste, gummierte Rückseite </text:span><text:span text:style-name="T6">gut greifen</text:span><text:span text:style-name="T17">. </text:span></text:p>
          </table:table-cell>
          <table:table-cell table:style-name="ce151"/>
          <table:table-cell table:style-name="ce489"/>
          <table:table-cell table:style-name="ce358"/>
          <table:table-cell table:style-name="ce377"/>
          <table:table-cell table:style-name="ce383"/>
          <table:table-cell table:style-name="ce391"/>
          <table:table-cell table:style-name="ce397"/>
        </table:table-row>
        <table:table-row table:style-name="ro43">
          <table:table-cell table:style-name="ce84" office:value-type="string" calcext:value-type="string">
            <text:p>Smartphone, Tablet, Datenbrille, Smartwatch</text:p>
          </table:table-cell>
          <table:table-cell table:style-name="ce141" office:value-type="string" calcext:value-type="string">
            <text:p><text:span text:style-name="T5">Das Gerät </text:span><text:span text:style-name="T6">erwärmt </text:span><text:span text:style-name="T17">sich während des Betriebs nicht so stark, dass es die Nutzung erschwert oder den Komfort der Beschäftigten beeinträchtigt.</text:span></text:p>
          </table:table-cell>
          <table:table-cell table:style-name="ce181" office:value-type="string" calcext:value-type="string">
            <text:p>Besonders bei Geräten, die am Körper getragen werden, wie Datenbrillen oder Smartwtaches, kann sich Wärme stauen. Das begünstigt vermehrtes Schwitzen und mindert den Tragekomfort. Um Wärmestau zu vermeiden, sollte die Wärme nach außen abgeleitet werden, etwa durch Belüftungssysteme oder wärmeleitende Materialien. Auch regelmäßige Pausen verhindern eine übermäßige Wärmeentwicklung.</text:p>
          </table:table-cell>
          <table:table-cell table:style-name="ce489"/>
          <table:table-cell table:style-name="ce358"/>
          <table:table-cell table:style-name="ce377"/>
          <table:table-cell table:style-name="ce383"/>
          <table:table-cell table:style-name="ce391"/>
          <table:table-cell table:style-name="ce397"/>
        </table:table-row>
        <table:table-row table:style-name="ro27">
          <table:table-cell table:style-name="ce84" office:value-type="string" calcext:value-type="string">
            <text:p>Smartphone, Tablet, Datenbrille, Smartwatch</text:p>
          </table:table-cell>
          <table:table-cell table:style-name="ce141" office:value-type="string" calcext:value-type="string">
            <text:p><text:span text:style-name="T5">Beschäftigte können das Gerät benutzen, </text:span><text:span text:style-name="T6">ohne durchgängig unbequeme und ergonomisch ungünstige Haltungen</text:span><text:span text:style-name="T17"> des Körpers (Zwangshaltungen) einnehmen zu müssen. </text:span></text:p>
          </table:table-cell>
          <table:table-cell table:style-name="ce181" office:value-type="string" calcext:value-type="string">
            <text:p/>
            <text:p>"Durchgängig" bedeutet, dass eine Haltung entweder einmalig länger als 1 Minute oder mehrfach länger als 10 Sekunden eingenommen wird (BAuA (2023). Körperzwangshaltungen - Gefährdungsbeurteilung mit der Leitmerkmalmethode; S. 9). Besonders betroffen von Zwangshaltungen sind der untere und obere Rücken, Schultern, Oberarme, Nacken, Kniegelenke, Handgelenke, Beine und Füße. Regelmäßige Haltungswechsel sind wichtig, um die Belastung bestimmter Körperteile und körperliche Ermüdung zu vermeiden. Auch Hilfsmittel wie Stehpulte oder höhenverstellbare Ablagen können dabei unterstützen.</text:p>
            <text:p>Mehr Informationen zum Thema Zwangshaltungen gibt es in der BAuA-Publikation "Körperzwangshaltungen. Gefährdungsbeurteilung mit der Leitmerkmalmethode".</text:p>
          </table:table-cell>
          <table:table-cell table:style-name="ce489"/>
          <table:table-cell table:style-name="ce358"/>
          <table:table-cell table:style-name="ce377"/>
          <table:table-cell table:style-name="ce383"/>
          <table:table-cell table:style-name="ce391"/>
          <table:table-cell table:style-name="ce397"/>
        </table:table-row>
        <table:table-row table:style-name="ro43">
          <table:table-cell table:style-name="ce84" office:value-type="string" calcext:value-type="string">
            <text:p>Smartphone, Tablet, Datenbrille, Smartwatch</text:p>
          </table:table-cell>
          <table:table-cell table:style-name="ce141" office:value-type="string" calcext:value-type="string">
            <text:p><text:span text:style-name="T5">Die Beschäftigten können regelmäßig ihre </text:span><text:span text:style-name="T6">Haltung wechseln</text:span><text:span text:style-name="T17"> und haben ausreichend Platz, um sich zu bewegen.</text:span></text:p>
          </table:table-cell>
          <table:table-cell table:style-name="ce151" office:value-type="string" calcext:value-type="string">
            <text:p>Regelmäßige Haltungswechsel, wie der Wechsel zwischen Gehen, Stehen und Sitzen sind hilfreich, um körperlicher Ermüdung vorzubeugen und die Belastung bestimmter Körperteile zu reduzieren. Für die Bewegung sollte den Beschäftigten mindestens eine freie Bewegungsfläche von 1,5 Quadratmeter zur Verfügung stehen, die keinesfalls schmaler als 1 Meter sein sollte. Nähere Informationen dazu gibt es in der ASR A1.2 Abschnitt 5.1.</text:p>
          </table:table-cell>
          <table:table-cell table:style-name="ce489"/>
          <table:table-cell table:style-name="ce358"/>
          <table:table-cell table:style-name="ce377"/>
          <table:table-cell table:style-name="ce383"/>
          <table:table-cell table:style-name="ce391"/>
          <table:table-cell table:style-name="ce397"/>
        </table:table-row>
        <table:table-row table:style-name="ro54">
          <table:table-cell table:style-name="ce84" office:value-type="string" calcext:value-type="string">
            <text:p>Smartwatch</text:p>
          </table:table-cell>
          <table:table-cell table:style-name="ce170" office:value-type="string" calcext:value-type="string">
            <text:p>Die Smartwatch verfügt über ein weiches und hautverträgliches Armband.</text:p>
          </table:table-cell>
          <table:table-cell table:style-name="ce103" office:value-type="string" calcext:value-type="string">
            <text:p>Ein hautverträgliches Armband erhöht den Tragekomfort und kann das Risiko allergischer Reaktionen verringern, auch bei längeren Tragezeiten.</text:p>
          </table:table-cell>
          <table:table-cell table:style-name="ce488"/>
          <table:table-cell table:style-name="ce355"/>
          <table:table-cell table:style-name="ce371"/>
          <table:table-cell table:style-name="ce382"/>
          <table:table-cell table:style-name="ce389"/>
          <table:table-cell table:style-name="ce397"/>
        </table:table-row>
        <table:table-row table:style-name="ro55">
          <table:table-cell table:style-name="ce84" office:value-type="string" calcext:value-type="string">
            <text:p>Smartwatch</text:p>
          </table:table-cell>
          <table:table-cell table:style-name="ce141" office:value-type="string" calcext:value-type="string">
            <text:p>Die Smartwatch ist so gestaltet, dass ein Hängenbleiben an Kleidung oder Gegenständen vermieden wird.</text:p>
          </table:table-cell>
          <table:table-cell table:style-name="ce151" office:value-type="string" calcext:value-type="string">
            <text:p>Eine Smartwatch wird als komfortabel empfunden, wenn sie einer herkömmlichen Armbanduhr ähnelt und beispielsweise über ein flaches Gehäuse sowie abgerundete Kanten verfügt. Diese Gestaltung verhindert mechanisches Verhaken und trägt so zur Verringerung der Unfallgefahr bei.</text:p>
          </table:table-cell>
          <table:table-cell table:style-name="ce488"/>
          <table:table-cell table:style-name="ce355"/>
          <table:table-cell table:style-name="ce371"/>
          <table:table-cell table:style-name="ce382"/>
          <table:table-cell table:style-name="ce389"/>
          <table:table-cell table:style-name="ce397"/>
        </table:table-row>
        <table:table-row table:style-name="ro49">
          <table:table-cell table:style-name="ce84" office:value-type="string" calcext:value-type="string">
            <text:p>Datenbrille</text:p>
          </table:table-cell>
          <table:table-cell table:style-name="ce141" office:value-type="string" calcext:value-type="string">
            <text:p><text:span text:style-name="T5">Die </text:span><text:span text:style-name="T6">Datenbrille ist leicht</text:span><text:span text:style-name="T17"> und das Gewicht ist gleichmäßig verteilt.</text:span></text:p>
          </table:table-cell>
          <table:table-cell table:style-name="ce151" office:value-type="string" calcext:value-type="string">
            <text:p>Es gibt keine universell festgelegten Grenzwerte für das Gewicht einer Datenbrille. Studien zeigen, dass Datenbrillen unter 150 g angenehm tragbar sind, während höhere Gewichte mit zunehmender Tragezeit zu negativen Beanspruchungsfolgen führen können.</text:p>
            <text:p>Das Gewicht der Datenbrille sollte zudem gleichmäßig verteilt sein, um eine einseitige Beanspruchung bestimmter Muskelgruppen zu vermeiden. So lassen sich Beschwerden, wie Kopf-, Nacken- und Schulterschmerzen vorbeugen. Dies ist besonders wichtig für ältere Beschäftigte sowie für Personen, die normalerweise keine Brille tragen.</text:p>
          </table:table-cell>
          <table:table-cell table:style-name="ce488"/>
          <table:table-cell table:style-name="ce355"/>
          <table:table-cell table:style-name="ce371"/>
          <table:table-cell table:style-name="ce382"/>
          <table:table-cell table:style-name="ce389"/>
          <table:table-cell table:style-name="ce397"/>
        </table:table-row>
        <table:table-row table:style-name="ro15">
          <table:table-cell table:style-name="ce84" office:value-type="string" calcext:value-type="string">
            <text:p>Datenbrille</text:p>
          </table:table-cell>
          <table:table-cell table:style-name="ce141" office:value-type="string" calcext:value-type="string">
            <text:p><text:span text:style-name="T5">Die </text:span><text:span text:style-name="T6">Datenbrille sitzt sicher </text:span><text:span text:style-name="T17">und bleibt bei Bewegungen von Kopf und Körper fest an ihrem Platz, ohne zu verrutschen.</text:span></text:p>
          </table:table-cell>
          <table:table-cell table:style-name="ce181" office:value-type="string" calcext:value-type="string">
            <text:p>Ein fester Sitz hilft, dass die Kopfhaltung und Kopfbewegung nicht beeinträchtigt wird.</text:p>
          </table:table-cell>
          <table:table-cell table:style-name="ce488"/>
          <table:table-cell table:style-name="ce355"/>
          <table:table-cell table:style-name="ce371"/>
          <table:table-cell table:style-name="ce382"/>
          <table:table-cell table:style-name="ce389"/>
          <table:table-cell table:style-name="ce397"/>
        </table:table-row>
        <table:table-row table:style-name="ro50">
          <table:table-cell table:style-name="ce164" office:value-type="string" calcext:value-type="string">
            <text:p>Smartphone, Tablet, Datenbrille, Smartwatch</text:p>
          </table:table-cell>
          <table:table-cell table:style-name="ce425" office:value-type="string" calcext:value-type="string">
            <text:p>Halte‑ und Tragevorrichtungen</text:p>
          </table:table-cell>
          <table:table-cell table:style-name="ce180" office:value-type="string" calcext:value-type="string">
            <text:p>Zur Förderung einer ergonomischen Körperhaltung können Halterungen sowohl in der Arbeitsumgebung als auch direkt an der Person angebracht werden. Dadurch entfällt beispielsweise das ständige Ablegen und Aufnehmen des Geräts sowie das gleichzeitige Halten mehrerer Arbeitsmittel. Eine passende Tragevorrichtung schützt zudem vor Beschädigungen und Verlust des Geräts.</text:p>
          </table:table-cell>
          <table:table-cell table:style-name="ce58" table:number-columns-repeated="5"/>
          <table:table-cell table:style-name="ce76" office:value-type="string" calcext:value-type="string">
            <text:p>ASR A6 </text:p>
            <text:p>DGUV Information 209-068</text:p>
            <text:p>DIN EN ISO 9241-5</text:p>
            <text:p>GUV-I 8566 </text:p>
            <text:p>TRBS 1151 </text:p>
          </table:table-cell>
        </table:table-row>
        <table:table-row table:style-name="ro56">
          <table:table-cell table:style-name="ce84" office:value-type="string" calcext:value-type="string">
            <text:p>Smartphone, Tablet, Datenbrille</text:p>
          </table:table-cell>
          <table:table-cell table:style-name="ce141" office:value-type="string" calcext:value-type="string">
            <text:p><text:span text:style-name="T5">Für das Gerät wird eine </text:span><text:span text:style-name="T6">stabile Halterung oder Ablage am Arbeitsplatz</text:span><text:span text:style-name="T17"> genutzt, wenn entweder</text:span></text:p>
            <text:p><text:span text:style-name="T5">- beide Hände für die Arbeit benötigt werden und keine Datenbrille verwendet wird,</text:span></text:p>
            <text:p><text:span text:style-name="T5">- ergonomisch ungünstige und anstrengende Haltungen beim Benutzen des Geräts vermieden werden sollen, oder</text:span></text:p>
            <text:p><text:span text:style-name="T5">- das Gerät vorübergehend nicht genutzt wird.</text:span></text:p>
          </table:table-cell>
          <table:table-cell table:style-name="ce151" office:value-type="string" calcext:value-type="string">
            <text:p>Dabei ist darauf zu achten, dass die Halterung oder Ablage ergonomisch sinnvoll positioniert ist.</text:p>
          </table:table-cell>
          <table:table-cell table:style-name="ce488"/>
          <table:table-cell table:style-name="ce355"/>
          <table:table-cell table:style-name="ce371"/>
          <table:table-cell table:style-name="ce382"/>
          <table:table-cell table:style-name="ce389"/>
          <table:table-cell table:style-name="ce397"/>
        </table:table-row>
        <table:table-row table:style-name="ro37">
          <table:table-cell table:style-name="ce84" office:value-type="string" calcext:value-type="string">
            <text:p>Smartphone, Tablet</text:p>
          </table:table-cell>
          <table:table-cell table:style-name="ce172" office:value-type="string" calcext:value-type="string">
            <text:p><text:span text:style-name="T1">Halterungen oder Ablagen</text:span><text:span text:style-name="T17"> am Arbeitsplatz</text:span><text:span text:style-name="T6"> </text:span><text:span text:style-name="T17">können </text:span><text:span text:style-name="T6">individuell und ergonomisch</text:span><text:span text:style-name="T17"> angepasst werden, um eine gesunde Arbeitsposition zu ermöglichen. </text:span></text:p>
          </table:table-cell>
          <table:table-cell table:style-name="ce181" office:value-type="string" calcext:value-type="string">
            <text:p>Dazu gehören beispielsweise höhenverstellbare Ständer, schwenkbare Arme oder Ablagen, die eine flexible Einstellung von Höhe, Neigungswinkel und Abstand zum Bildschirmgerät erlauben. Diese Anpassungen tragen dazu bei, eine gesunde Körperhaltung zu fördern und die Belastung von Nacken, Schultern und Augen zu reduzieren.</text:p>
          </table:table-cell>
          <table:table-cell table:style-name="ce488"/>
          <table:table-cell table:style-name="ce355"/>
          <table:table-cell table:style-name="ce371"/>
          <table:table-cell table:style-name="ce382"/>
          <table:table-cell table:style-name="ce389"/>
          <table:table-cell table:style-name="ce397"/>
        </table:table-row>
        <table:table-row table:style-name="ro39">
          <table:table-cell table:style-name="ce84" office:value-type="string" calcext:value-type="string">
            <text:p>Smartphone, Tablet</text:p>
          </table:table-cell>
          <table:table-cell table:style-name="ce141" office:value-type="string" calcext:value-type="string">
            <text:p><text:span text:style-name="T5">Wenn das Gerät über 1 kg wiegt und am Körper getragen werden soll, z. B. um die Hände freizuhalten oder sich frei bewegen zu können, gibt es eine </text:span><text:span text:style-name="T6">passende Tragevorrichtung</text:span><text:span text:style-name="T17">.</text:span></text:p>
          </table:table-cell>
          <table:table-cell table:style-name="ce151" office:value-type="string" calcext:value-type="string">
            <text:p><text:span text:style-name="T34">Eine ergonomische Tragevorrichtung sollte das Gewicht des Geräts gleichmäßig auf den Körper verteilen, etwa auf Schultern, Bauch und Hüfte, um einseitige Belastungen und Ungleichgewicht zu vermeiden. Stufenlose Verstellmöglichkeiten erlauben eine individuelle Anpassung an die jeweiligen Körpermaße. Im Vergleich zu einfachen Gurthalterungen bieten Bügelsysteme oft einen besseren Tragekomfort, da sie das Gewicht großflächiger abstützen. Zudem sollte die maximale Belastungsgrenze</text:span><text:span text:style-name="T40"> </text:span><text:span text:style-name="T41">der Tragevorrichtung beachtet werden.</text:span></text:p>
          </table:table-cell>
          <table:table-cell table:style-name="ce488"/>
          <table:table-cell table:style-name="ce355"/>
          <table:table-cell table:style-name="ce371"/>
          <table:table-cell table:style-name="ce382"/>
          <table:table-cell table:style-name="ce389"/>
          <table:table-cell table:style-name="ce397"/>
        </table:table-row>
        <table:table-row table:style-name="ro15">
          <table:table-cell table:style-name="ce84" office:value-type="string" calcext:value-type="string">
            <text:p>Datenbrille</text:p>
          </table:table-cell>
          <table:table-cell table:style-name="ce172" office:value-type="string" calcext:value-type="string">
            <text:p><text:span text:style-name="T1">Eine weiche Kopfhalterungen der Datenbrille </text:span><text:span text:style-name="T17">sorgt dafür, dass kein unangenehmer Druck entsteht.</text:span></text:p>
          </table:table-cell>
          <table:table-cell table:style-name="ce436" office:value-type="string" calcext:value-type="string">
            <text:p>Vielfältige Aufgaben erfordern unterschiedliche Kenntnisse, Fertigkeiten und Fähigkeiten von Beschäftigten. Bleiben den Beschäftigten beispielsweise nur sich häufig wiederholende und gleichförmige Resttätigkeiten, fehlt diese Vielfalt. Dadurch kann es zu einem erhöhten Monotonieerleben und psychischer Emüdung kommen.</text:p>
            <text:p>Mobile Endgeräte können beim Übernehmen neuartiger und abwechslungsreicher Aufgaben unterstützen, indem sie unter anderem den Zugang zu einem breiteren Aufgabenspektrum eröffnen und komplexe Tätigkeiten durch individuell angepasste Hilfestellungen vereinfachen.</text:p>
          </table:table-cell>
          <table:table-cell table:style-name="ce488"/>
          <table:table-cell table:style-name="ce355"/>
          <table:table-cell table:style-name="ce371"/>
          <table:table-cell table:style-name="ce382"/>
          <table:table-cell table:style-name="ce389"/>
          <table:table-cell table:style-name="ce397"/>
        </table:table-row>
        <table:table-row table:style-name="ro31">
          <table:table-cell table:style-name="ce164" office:value-type="string" calcext:value-type="string">
            <text:p>Smartphone, Tablet, Datenbrille, Smartwatch</text:p>
          </table:table-cell>
          <table:table-cell table:style-name="ce173" office:value-type="string" calcext:value-type="string">
            <text:p>Akku</text:p>
          </table:table-cell>
          <table:table-cell table:style-name="ce180" office:value-type="string" calcext:value-type="string">
            <text:p>Der Akku mobiler Endgeräte ist entscheidend für die Betriebsdauer und beeinflusst damit den reibungslosen Arbeitsablauf.</text:p>
          </table:table-cell>
          <table:table-cell table:style-name="ce164" table:number-columns-repeated="5"/>
          <table:table-cell table:style-name="ce72" office:value-type="string" calcext:value-type="string">
            <text:p>FBHL-009/FBHM-118 </text:p>
            <text:p>FBHL-023 </text:p>
          </table:table-cell>
        </table:table-row>
        <table:table-row table:style-name="ro57">
          <table:table-cell table:style-name="ce84" office:value-type="string" calcext:value-type="string">
            <text:p>Smartphone, Tablet, Datenbrille, Smartwatch</text:p>
          </table:table-cell>
          <table:table-cell table:style-name="ce141" office:value-type="string" calcext:value-type="string">
            <text:p><text:span text:style-name="T5">Das Gerät kann während der gesamten Arbeitsschicht ohne ungeplante Unterbrechungen genutzt werden, da es entweder </text:span></text:p>
            <text:p><text:span text:style-name="T5">- über eine ausreichend lange </text:span><text:span text:style-name="T6">Akkulaufzeit </text:span><text:span text:style-name="T17">verfügt oder </text:span></text:p>
            <text:p><text:span text:style-name="T5">- durch </text:span><text:span text:style-name="T6">wechselbare Akkus bzw. externe Zusatzakkus</text:span><text:span text:style-name="T17"> (Powerbanks) flexibel mit Energie versorgt werden kann.</text:span></text:p>
          </table:table-cell>
          <table:table-cell table:style-name="ce183" office:value-type="string" calcext:value-type="string">
            <text:p><text:span text:style-name="T45">Tipp</text:span><text:span text:style-name="T46">: Der Ladezustand des Akkus sollte vor dem Einsatz kontrolliert werden. In den Pausen kann eine Schnellladefunktion helfen, den Akku zügig nachzuladen.</text:span></text:p>
          </table:table-cell>
          <table:table-cell table:style-name="ce488"/>
          <table:table-cell table:style-name="ce355"/>
          <table:table-cell table:style-name="ce371"/>
          <table:table-cell table:style-name="ce382"/>
          <table:table-cell table:style-name="ce389"/>
          <table:table-cell table:style-name="ce397"/>
        </table:table-row>
        <table:table-row table:style-name="ro58">
          <table:table-cell table:style-name="ce164" office:value-type="string" calcext:value-type="string">
            <text:p>Smartphone, Tablet, Datenbrille, Smartwatch</text:p>
          </table:table-cell>
          <table:table-cell table:style-name="ce173" office:value-type="string" calcext:value-type="string">
            <text:p>Anzeige</text:p>
          </table:table-cell>
          <table:table-cell table:style-name="ce164" office:value-type="string" calcext:value-type="string">
            <text:p>Die Anzeige mobiler Endgeräte ist die zentrale Schnittstelle zur Interaktion mit dem Gerät. Die Beschaffenheit der Anzeige kann Einfluss darauf nehmen, wie komfortabel oder wie beanspruchend Beschäftigte die Nutzung empfinden. Eine leserliche Anzeige erleichtert die Arbeit und schont die Augen.</text:p>
          </table:table-cell>
          <table:table-cell table:style-name="ce164" table:number-columns-repeated="5"/>
          <table:table-cell table:style-name="ce72" office:value-type="string" calcext:value-type="string">
            <text:p>ASR A6 </text:p>
            <text:p>DGUV Regel 115-401</text:p>
            <text:p>DGUV Information 211-040</text:p>
            <text:p>DGUV Information 215-410</text:p>
            <text:p>DGUV Information 215-450</text:p>
            <text:p>DIN EN 301549</text:p>
            <text:p>DIN EN ISO 9241-303</text:p>
            <text:p>FBHL-009/FBHM-118 </text:p>
            <text:p>GUV-I 8566 </text:p>
          </table:table-cell>
        </table:table-row>
        <table:table-row table:style-name="ro31">
          <table:table-cell table:style-name="ce84" office:value-type="string" calcext:value-type="string">
            <text:p>Smartphone, Tablet, Datenbrille, Smartwatch</text:p>
          </table:table-cell>
          <table:table-cell table:style-name="ce141" office:value-type="string" calcext:value-type="string">
            <text:p><text:span text:style-name="T5">Die Oberflächen der Anzeige und des Gehäuses sind</text:span><text:span text:style-name="T64"> </text:span><text:span text:style-name="T65">reflexionsarm, um </text:span><text:span text:style-name="T66">Blendung oder störende Reflexionen</text:span><text:span text:style-name="T24"> zu reduzieren.</text:span></text:p>
          </table:table-cell>
          <table:table-cell table:style-name="ce181" office:value-type="string" calcext:value-type="string">
            <text:p>Idealerweise sollte die Fläche höchstens halbmatt bis seidenmatt sein oder mit einer Reflexionsfolie versehen werden. Weitere Informationen gibt es in der GUV‑I 8566 Abschnitt "Beschaffung der Hardware" oder in den ASR A6 Abschnitt 6.5.</text:p>
          </table:table-cell>
          <table:table-cell table:style-name="ce488"/>
          <table:table-cell table:style-name="ce355"/>
          <table:table-cell table:style-name="ce371"/>
          <table:table-cell table:style-name="ce382"/>
          <table:table-cell table:style-name="ce389"/>
          <table:table-cell table:style-name="ce397"/>
        </table:table-row>
        <table:table-row table:style-name="ro19">
          <table:table-cell table:style-name="ce84" office:value-type="string" calcext:value-type="string">
            <text:p>Smartphone, Tablet, Datenbrille, Smartwatch</text:p>
          </table:table-cell>
          <table:table-cell table:style-name="ce141" office:value-type="string" calcext:value-type="string">
            <text:p><text:span text:style-name="T5">Die Anzeige verfügt über</text:span><text:span text:style-name="T6"> ausreichende Auflösung und Schärfe (Pixeldichte)</text:span><text:span text:style-name="T17">, wodurch Inhalte klar und deutlich erkennbar sind.</text:span></text:p>
          </table:table-cell>
          <table:table-cell table:style-name="ce151" office:value-type="string" calcext:value-type="string">
            <text:p>Dabei sollten der Abstand der Beschäftigten zur Anzeige, der Blickwinkel sowie der Detailgrad der abgebildeten Informationen berücksichtigt werden.</text:p>
          </table:table-cell>
          <table:table-cell table:style-name="ce488"/>
          <table:table-cell table:style-name="ce355"/>
          <table:table-cell table:style-name="ce371"/>
          <table:table-cell table:style-name="ce382"/>
          <table:table-cell table:style-name="ce389"/>
          <table:table-cell table:style-name="ce397"/>
        </table:table-row>
        <table:table-row table:style-name="ro19">
          <table:table-cell table:style-name="ce84" office:value-type="string" calcext:value-type="string">
            <text:p>Smartphone, Tablet, Datenbrille, Smartwatch</text:p>
          </table:table-cell>
          <table:table-cell table:style-name="ce141" office:value-type="string" calcext:value-type="string">
            <text:p><text:span text:style-name="T5">Auf der </text:span><text:span text:style-name="T6">Anzeige </text:span><text:span text:style-name="T17">sind </text:span><text:span text:style-name="T6">keine Defekte</text:span><text:span text:style-name="T17"> erkennbar, die störend wirken oder das Erkennen von Informationen beeinträchtigen können, z. B. Pixelfehler.</text:span></text:p>
          </table:table-cell>
          <table:table-cell table:style-name="ce151"/>
          <table:table-cell table:style-name="ce488"/>
          <table:table-cell table:style-name="ce355"/>
          <table:table-cell table:style-name="ce371"/>
          <table:table-cell table:style-name="ce382"/>
          <table:table-cell table:style-name="ce389"/>
          <table:table-cell table:style-name="ce397"/>
        </table:table-row>
        <table:table-row table:style-name="ro38">
          <table:table-cell table:style-name="ce84" office:value-type="string" calcext:value-type="string">
            <text:p>Smartphone, Tablet, Datenbrille, Smartwatch</text:p>
          </table:table-cell>
          <table:table-cell table:style-name="ce92" office:value-type="string" calcext:value-type="string">
            <text:p><text:span text:style-name="T5">Die Anzeige </text:span><text:span text:style-name="T6">flimmert und zittert</text:span><text:span text:style-name="T17"> nicht wahrnehmbar.</text:span></text:p>
          </table:table-cell>
          <table:table-cell table:style-name="ce101" office:value-type="string" calcext:value-type="string">
            <text:p>Flimmern und Zittern der Anzeige kann die Augen beanspruchen sowie zu Kopfschmerzen und Ermüdung beitragen. Zittern ist die räumliche Instabilität von Elementen der Anzeige. Flimmern ist die zeitliche Schwankung in der Helligkeit der Anzeige. Es tritt vor allem mit Anstieg der Leuchtdichte auf.</text:p>
            <text:p>Die DGUV Information 215-410, Abschnitt 8.2.1 und die ASR A6 Abschnitt 6.1 empfehlen für eine flimmerfreie Anzeige eine Bildwiederholungsfrequenz von 100 Hz bei Kathodenstrahlröhre und 60 Hz bei LCD-Bildschirmen. Eine zitterfreie Anzeige ist gewährleistet, wenn die räumlichen Schwankungen der Bildelemente unter 0,0001 mm bei einer Frequenz zwischen 0,5 Hz und 30 Hz liegen. Detaillierte Informationen zu Flimmern und Zittern gibt es in der DIN EN ISO 9241-303 (2012) Abschnitt 5.4.7/8.</text:p>
          </table:table-cell>
          <table:table-cell table:style-name="ce488"/>
          <table:table-cell table:style-name="ce355"/>
          <table:table-cell table:style-name="ce371"/>
          <table:table-cell table:style-name="ce382"/>
          <table:table-cell table:style-name="ce389"/>
          <table:table-cell table:style-name="ce397"/>
        </table:table-row>
        <table:table-row table:style-name="ro19">
          <table:table-cell table:style-name="ce84" office:value-type="string" calcext:value-type="string">
            <text:p>Smartphone, Tablet, Datenbrille, Smartwatch</text:p>
          </table:table-cell>
          <table:table-cell table:style-name="ce141" office:value-type="string" calcext:value-type="string">
            <text:p><text:span text:style-name="T5">Auf der Anzeige treten </text:span><text:span text:style-name="T6">keine wahrnehmbaren Bildüberlagerungen </text:span><text:span text:style-name="T17">in Form von Kräuseln, Wellen oder in schwankender Intensität auf.</text:span></text:p>
          </table:table-cell>
          <table:table-cell table:style-name="ce151"/>
          <table:table-cell table:style-name="ce488"/>
          <table:table-cell table:style-name="ce355"/>
          <table:table-cell table:style-name="ce371"/>
          <table:table-cell table:style-name="ce382"/>
          <table:table-cell table:style-name="ce389"/>
          <table:table-cell table:style-name="ce397"/>
        </table:table-row>
        <table:table-row table:style-name="ro37">
          <table:table-cell table:style-name="ce84" office:value-type="string" calcext:value-type="string">
            <text:p>Smartphone, Tablet, Datenbrille, Smartwatch</text:p>
          </table:table-cell>
          <table:table-cell table:style-name="ce141" office:value-type="string" calcext:value-type="string">
            <text:p><text:span text:style-name="T5">Die Anzeige bietet einen </text:span><text:span text:style-name="T6">hohen Kontrast,</text:span><text:span text:style-name="T17"> damit sich Texte, Symbole oder andere Elemente klar vom Hintergrund abheben.</text:span></text:p>
          </table:table-cell>
          <table:table-cell table:style-name="ce151" office:value-type="string" calcext:value-type="string">
            <text:p>Eine möglichst kontrastreiche Darstellung von Elementen ist besonders für Menschen mit eingeschränkter Sehkraft und bei andauernder Nutzung der Anzeige wichtig. Die DGUV Regel 115-401 Abschnitt 3.3.5 empfiehlt einen höheren Kontrast von 7:1 zwischen Zeichen und Hintergrund, anstatt der Mindestvorgabe von 4,5:1 (DIN EN 301549 (2022) Abschnitt 10.1.4.3).</text:p>
          </table:table-cell>
          <table:table-cell table:style-name="ce488"/>
          <table:table-cell table:style-name="ce355"/>
          <table:table-cell table:style-name="ce371"/>
          <table:table-cell table:style-name="ce382"/>
          <table:table-cell table:style-name="ce389"/>
          <table:table-cell table:style-name="ce397"/>
        </table:table-row>
        <table:table-row table:style-name="ro29">
          <table:table-cell table:style-name="ce84" office:value-type="string" calcext:value-type="string">
            <text:p>Smartphone, Tablet, Smartwatch</text:p>
          </table:table-cell>
          <table:table-cell table:style-name="ce141" office:value-type="string" calcext:value-type="string">
            <text:p><text:span text:style-name="T5">Das Gerät zeigt </text:span><text:span text:style-name="T6">Farben, Helligkeit und Kontraste gleichmäßig </text:span><text:span text:style-name="T17">an, egal aus welchem Blickwinkel man die Anzeige betrachtet.</text:span></text:p>
          </table:table-cell>
          <table:table-cell table:style-name="ce151" office:value-type="string" calcext:value-type="string">
            <text:p>Das ist besonders nützlich für gemeinschaftliches Arbeiten an einem Bildschirmgerät, damit alle Beschäftigten die gleiche klare Darstellung sehen können.</text:p>
            <text:p>Tipp: Wenn es unerwünscht ist, dass andere Menschen den Bildschirminhalt einsehen können, werden in der Praxis häufig Sichtschutzfolien (sogenannte Bildschirmfilter) verwendet. Diese Folien können jedoch die Helligkeit des Bildschirms verringern.</text:p>
          </table:table-cell>
          <table:table-cell table:style-name="ce488"/>
          <table:table-cell table:style-name="ce355"/>
          <table:table-cell table:style-name="ce371"/>
          <table:table-cell table:style-name="ce382"/>
          <table:table-cell table:style-name="ce389"/>
          <table:table-cell table:style-name="ce397"/>
        </table:table-row>
        <table:table-row table:style-name="ro46">
          <table:table-cell table:style-name="ce84" office:value-type="string" calcext:value-type="string">
            <text:p>Smartphone, Tablet, Datenbrille, Smartwatch</text:p>
          </table:table-cell>
          <table:table-cell table:style-name="ce172" office:value-type="string" calcext:value-type="string">
            <text:p><text:span text:style-name="T1">Kontrast und Helligkeit</text:span><text:span text:style-name="T17"> der Anzeige können, unter Einhaltung der Mindestanforderungen, individuell über viele Stufen an äußere Lichtverhältnisse </text:span><text:span text:style-name="T6">angepasst werden</text:span><text:span text:style-name="T17">, um die Leserlichkeit auf der Anzeige sicherzustellen.</text:span></text:p>
          </table:table-cell>
          <table:table-cell table:style-name="ce151" office:value-type="string" calcext:value-type="string">
            <text:p><text:span text:style-name="T34">Die Helligkeit der Anzeige (Anzeigeleuchtdichte) sollte mindestens 100 cd/m</text:span><text:span text:style-name="T78">2</text:span><text:span text:style-name="T79"> betragen (DGUV Information 215-410 Abschnit 8.2.1). Die Bedienelemente zur Einstellung von Helligkeit und Kontrast sollten leicht zugänglich und einfach zu nutzen sein. Idealerweise kann das Gerät die Helligkeit automatisch anpassen.</text:span></text:p>
            <text:p><text:span text:style-name="T45">Anmerkung</text:span><text:span text:style-name="T46">: Generell sollte beachtet werden, dass es besser ist, in dunkler Umgebung die Beleuchtung anzupassen, statt die Anzeige zu verdunkeln, da sonst der Kontrast und die Zeichenschärfe sinken.</text:span></text:p>
          </table:table-cell>
          <table:table-cell table:style-name="ce488"/>
          <table:table-cell table:style-name="ce355"/>
          <table:table-cell table:style-name="ce371"/>
          <table:table-cell table:style-name="ce382"/>
          <table:table-cell table:style-name="ce389"/>
          <table:table-cell table:style-name="ce397"/>
        </table:table-row>
        <table:table-row table:style-name="ro39">
          <table:table-cell table:style-name="ce84" office:value-type="string" calcext:value-type="string">
            <text:p>Smartphone, Tablet, Datenbrille, Smartwatch</text:p>
          </table:table-cell>
          <table:table-cell table:style-name="ce141" office:value-type="string" calcext:value-type="string">
            <text:p><text:span text:style-name="T5">Falls notwendig, kann bei der Arbeit mit dem Gerät in dunkler Umgebung ein </text:span><text:span text:style-name="T6">Blaulichtfilter </text:span><text:span text:style-name="T17">eingesetzt werden, um individuelle Beanspruchungen der Augen zu reduzieren.</text:span></text:p>
          </table:table-cell>
          <table:table-cell table:style-name="ce151" office:value-type="string" calcext:value-type="string">
            <text:p><text:span text:style-name="T34">Blaulichtfilter reduzieren den Anteil von blauem Licht, das ausgestrahlt wird. Generell ist nicht von einer Schädigung der Augen durch das blaue Licht des Geräts auszugehen, da sämtliche Bildschirmgeräte der Risikogruppe 0 für die sogenannte Blaulichtgefährdung angehören. Jedoch können Beschäftigte eine individuell wahrgenommene Beanspruchung der Augen spüren. </text:span></text:p>
            <text:p><text:span text:style-name="T45">Anmerkung:</text:span><text:span text:style-name="T46"> Es ist besser, bei Arbeiten in dunkler Umgebung für die richtige Umgebungsbeleuchtung zu sorgen, sodass der Helligkeitsunterschied zwischen Anzeige und Umgebung möglichst gering ist.</text:span></text:p>
          </table:table-cell>
          <table:table-cell table:style-name="ce488"/>
          <table:table-cell table:style-name="ce355"/>
          <table:table-cell table:style-name="ce371"/>
          <table:table-cell table:style-name="ce382"/>
          <table:table-cell table:style-name="ce389"/>
          <table:table-cell table:style-name="ce397"/>
        </table:table-row>
        <table:table-row table:style-name="ro15">
          <table:table-cell table:style-name="ce84" office:value-type="string" calcext:value-type="string">
            <text:p>Datenbrille</text:p>
          </table:table-cell>
          <table:table-cell table:style-name="ce141" office:value-type="string" calcext:value-type="string">
            <text:p><text:span text:style-name="T5">Die </text:span><text:span text:style-name="T6">Anzeige der Datenbrille </text:span><text:span text:style-name="T17">ist </text:span><text:span text:style-name="T6">groß genug</text:span><text:span text:style-name="T17">, um alle wichtigen Informationen klar und vollständig anzuzeigen.</text:span></text:p>
          </table:table-cell>
          <table:table-cell table:style-name="ce151"/>
          <table:table-cell table:style-name="ce488"/>
          <table:table-cell table:style-name="ce355"/>
          <table:table-cell table:style-name="ce371"/>
          <table:table-cell table:style-name="ce382"/>
          <table:table-cell table:style-name="ce389"/>
          <table:table-cell table:style-name="ce397"/>
        </table:table-row>
        <table:table-row table:style-name="ro55">
          <table:table-cell table:style-name="ce84" office:value-type="string" calcext:value-type="string">
            <text:p>Datenbrille</text:p>
          </table:table-cell>
          <table:table-cell table:style-name="ce141" office:value-type="string" calcext:value-type="string">
            <text:p><text:span text:style-name="T5">Bei </text:span><text:span text:style-name="T6">Datenbrillen </text:span><text:span text:style-name="T17">werden </text:span><text:span text:style-name="T6">Vibrationen der Anzeige </text:span><text:span text:style-name="T17">direkt vor dem Auge der Beschäftigten reduziert.</text:span></text:p>
          </table:table-cell>
          <table:table-cell table:style-name="ce151" office:value-type="string" calcext:value-type="string">
            <text:p><text:span text:style-name="T34">Schwingungen der Anzeige vor Kopf und Auge müssen unter 0,5 Hz liegen, um eine Ermüdung der Augen und Unbehagen zu reduzieren, insbesondere bei längerem Gebrauch. Weitere Informationen gibt es in der DIN EN ISO 9241‑303</text:span><text:span text:style-name="T80"> </text:span><text:span text:style-name="T81">(2012) Abschnitt 5.3.2.</text:span></text:p>
          </table:table-cell>
          <table:table-cell table:style-name="ce488"/>
          <table:table-cell table:style-name="ce355"/>
          <table:table-cell table:style-name="ce371"/>
          <table:table-cell table:style-name="ce382"/>
          <table:table-cell table:style-name="ce389"/>
          <table:table-cell table:style-name="ce397"/>
        </table:table-row>
        <table:table-row table:style-name="ro29">
          <table:table-cell table:style-name="ce84" office:value-type="string" calcext:value-type="string">
            <text:p>Datenbrille</text:p>
          </table:table-cell>
          <table:table-cell table:style-name="ce141" office:value-type="string" calcext:value-type="string">
            <text:p><text:span text:style-name="T5">Die </text:span><text:span text:style-name="T6">Datenbrille </text:span><text:span text:style-name="T17">hat eine </text:span><text:span text:style-name="T6">ausreichende Lichtstärke</text:span><text:span text:style-name="T17">, um Projektionen auch in heller Umgebung, wie z. B. im Freien, gut zu erkennen.</text:span></text:p>
          </table:table-cell>
          <table:table-cell table:style-name="ce151" office:value-type="string" calcext:value-type="string">
            <text:p>Eine hohe Lichtstärke sorgt dafür, dass der Kontrast zwischen Anzeige und Umgebung stark genug ist, um beispielsweise die Augen nicht zu überanstrengen. Maximalwerte für die Lichtstärke von Datenbrillen sind nicht bekannt. Eine Blendung durch die Anzeige der Datenbrille oder durch umliegende Licht- und Reflexionsquellen muss ausgeschlossen sein. Mehr zum Thema Blendung gibt es in der Information des Instituts für Arbeitsschutz der DGUV "Blendung - Theoretischer Hintergrund".</text:p>
          </table:table-cell>
          <table:table-cell table:style-name="ce488"/>
          <table:table-cell table:style-name="ce355"/>
          <table:table-cell table:style-name="ce371"/>
          <table:table-cell table:style-name="ce382"/>
          <table:table-cell table:style-name="ce389"/>
          <table:table-cell table:style-name="ce397"/>
        </table:table-row>
        <table:table-row table:style-name="ro31">
          <table:table-cell table:style-name="ce164" office:value-type="string" calcext:value-type="string">
            <text:p>Smartphone, Tablet, Datenbrille, Smartwatch</text:p>
          </table:table-cell>
          <table:table-cell table:style-name="ce173" office:value-type="string" calcext:value-type="string">
            <text:p>Wahrnehmung der Umgebung</text:p>
          </table:table-cell>
          <table:table-cell table:style-name="ce180" office:value-type="string" calcext:value-type="string">
            <text:p>Die uneingeschränkte Wahrnehmung der Arbeitsumgebung ist ein wesentlicher Sicherheitsfaktor beim Arbeiten mit mobilen Endgeräten.</text:p>
          </table:table-cell>
          <table:table-cell table:style-name="ce164" table:number-columns-repeated="5"/>
          <table:table-cell table:style-name="ce72" office:value-type="string" calcext:value-type="string">
            <text:p>FBHL-009/FBHM-118 </text:p>
            <text:p>FBHL-023 </text:p>
          </table:table-cell>
        </table:table-row>
        <table:table-row table:style-name="ro43">
          <table:table-cell table:style-name="ce84" office:value-type="string" calcext:value-type="string">
            <text:p>Smartphone, Tablet, Datenbrille, Smartwatch</text:p>
          </table:table-cell>
          <table:table-cell table:style-name="ce141" office:value-type="string" calcext:value-type="string">
            <text:p><text:span text:style-name="T5">Das Gerät ist so konfiguriert, dass es bei </text:span><text:span text:style-name="T6">sicherheitsrelevanten Tätigkeiten</text:span><text:span text:style-name="T17"> automatisch in der </text:span><text:span text:style-name="T6">Nutzung eingeschränkt oder gesperrt</text:span><text:span text:style-name="T17"> wird. </text:span></text:p>
          </table:table-cell>
          <table:table-cell table:style-name="ce151" office:value-type="string" calcext:value-type="string">
            <text:p><text:span text:style-name="T34">Die technische Einschränkung der Gerätenutzung, beispielsweise beim Autofahren, kann Ablenkung, Fehler oder mögliche Verzögerungen, die zu einem erheblichem Risiko für die Sicherheit führen, reduzieren.</text:span></text:p>
            <text:p><text:span text:style-name="T34">Konfigurationsmöglichkeiten sind unter anderem standortbasierte Einschränkungen (sogenanntes Geofencing) sowie Nutzungseinschränkungen von Software</text:span><text:span text:style-name="T80"> </text:span><text:span text:style-name="T81">oder Funktionen. </text:span></text:p>
          </table:table-cell>
          <table:table-cell table:style-name="ce488"/>
          <table:table-cell table:style-name="ce355"/>
          <table:table-cell table:style-name="ce371"/>
          <table:table-cell table:style-name="ce382"/>
          <table:table-cell table:style-name="ce389"/>
          <table:table-cell table:style-name="ce397"/>
        </table:table-row>
        <table:table-row table:style-name="ro32">
          <table:table-cell table:style-name="ce84" office:value-type="string" calcext:value-type="string">
            <text:p>Datenbrille</text:p>
          </table:table-cell>
          <table:table-cell table:style-name="ce141" office:value-type="string" calcext:value-type="string">
            <text:p><text:span text:style-name="T5">Weder die Brille noch die digitalen Informationen </text:span><text:span text:style-name="T6">blockieren den Blick </text:span><text:span text:style-name="T17">auf den </text:span><text:span text:style-name="T6">Arbeitsgegenstand oder </text:span><text:span text:style-name="T17">die </text:span><text:span text:style-name="T6">Arbeitsumgebung</text:span><text:span text:style-name="T17">, insbesondere in sicherheitskritischen Bereichen.</text:span></text:p>
          </table:table-cell>
          <table:table-cell table:style-name="ce151" office:value-type="string" calcext:value-type="string">
            <text:p>Bei Erweiterter Realität (AR) können digital eingeblendete Informationen und Elemente wichtige Informationen in der realen Umgebung überlagern. Das kann das Risiko erhöhen, sicherheitsrelevante Aspekte zu übersehen. Bislang existieren jedoch keine verbindlichen Regelungen oder Richtlinien, die eine maximale Einschränkung des Sichtfelds durch Datenbrillen festlegen.</text:p>
          </table:table-cell>
          <table:table-cell table:style-name="ce488"/>
          <table:table-cell table:style-name="ce355"/>
          <table:table-cell table:style-name="ce371"/>
          <table:table-cell table:style-name="ce382"/>
          <table:table-cell table:style-name="ce389"/>
          <table:table-cell table:style-name="ce397"/>
        </table:table-row>
        <table:table-row table:style-name="ro15">
          <table:table-cell table:style-name="ce84" office:value-type="string" calcext:value-type="string">
            <text:p>Datenbrille</text:p>
          </table:table-cell>
          <table:table-cell table:style-name="ce92" office:value-type="string" calcext:value-type="string">
            <text:p><text:span text:style-name="T5">Digitale </text:span><text:span text:style-name="T6">Informationen </text:span><text:span text:style-name="T17">werden auf der </text:span><text:span text:style-name="T6">Datenbrille zielgerichtet und zeitlich begrenzt</text:span><text:span text:style-name="T17"> eingeblendet.</text:span></text:p>
          </table:table-cell>
          <table:table-cell table:style-name="ce101" office:value-type="string" calcext:value-type="string">
            <text:p><text:span text:style-name="T34">Die begrenzte</text:span><text:span text:style-name="T44"> </text:span><text:span text:style-name="T41">Einblendung der Inhalte stellt sicher, dass die Sicht auf die Arbeitsumgebung oder den Arbeitsgegenstand nicht blockiert wird und die Beschäftigten nicht zu lange und zu stark abgelenkt werden.</text:span></text:p>
          </table:table-cell>
          <table:table-cell table:style-name="ce488"/>
          <table:table-cell table:style-name="ce355"/>
          <table:table-cell table:style-name="ce371"/>
          <table:table-cell table:style-name="ce382"/>
          <table:table-cell table:style-name="ce389"/>
          <table:table-cell table:style-name="ce397"/>
        </table:table-row>
        <table:table-row table:style-name="ro59">
          <table:table-cell table:style-name="ce164" office:value-type="string" calcext:value-type="string">
            <text:p>Smartphone, Tablet, Datenbrille, Smartwatch</text:p>
          </table:table-cell>
          <table:table-cell table:style-name="ce174" office:value-type="string" calcext:value-type="string">
            <text:p>Eingabe‑ und Ausgabemöglichkeiten</text:p>
          </table:table-cell>
          <table:table-cell table:style-name="ce180" office:value-type="string" calcext:value-type="string">
            <text:p>Das mobile Endgerät sollte einfache und selbsterklärende Ein- und Ausgabemöglichkeiten bieten, die die Arbeitsabläufe der Beschäftigten unterstützen. Diese Möglichkeiten müssen ergonomisch gestaltet sein, um eine angenehme und gesunde Nutzung zu ermöglichen. Sie sollten zudem flexibel anpassbar sein, damit die Beschäftigten die für sie beste Methode wählen können.</text:p>
          </table:table-cell>
          <table:table-cell table:style-name="ce164" table:number-columns-repeated="5"/>
          <table:table-cell table:style-name="ce72" office:value-type="string" calcext:value-type="string">
            <text:p>ASR A6 </text:p>
            <text:p>DGUV Information 211-040</text:p>
            <text:p>DIN EN 301549</text:p>
            <text:p>DIN EN ISO 9241-11</text:p>
            <text:p>GUV-I 8566 </text:p>
            <text:p>TRBS 1151 </text:p>
          </table:table-cell>
        </table:table-row>
        <table:table-row table:style-name="ro33">
          <table:table-cell table:style-name="ce84" office:value-type="string" calcext:value-type="string">
            <text:p>Smartphone, Tablet, Datenbrille, Smartwatch</text:p>
          </table:table-cell>
          <table:table-cell table:style-name="ce175" office:value-type="string" calcext:value-type="string">
            <text:p><text:span text:style-name="T39">Es stehen </text:span><text:span text:style-name="T54">verschiedene ergonomische Eingabemöglichkeiten </text:span><text:span text:style-name="T55">zur Verfügung, wie z. B. über Tastatur, Stift, Touchscreen, Gesten oder Sprache.</text:span></text:p>
          </table:table-cell>
          <table:table-cell table:style-name="ce151" office:value-type="string" calcext:value-type="string">
            <text:p>Eine reine Eingabe über den Touchscreen ist beim Verfassen langer Texte ungünstig, da sie zu einer schlechten Haltung des Oberkörpers und der Extremitäten beitragen kann. Zudem erhöht das Fehlen physischer Tasten die kognitive Belastung. Eine separate neigbare Tastatur fördert eine ergonomische Handposition, kann die Belastung der Handgelenke und Arme reduzieren und die Haltung beim Tippen verbessern.</text:p>
            <text:p>Außerdem ist es wichtig, verschiedene Eingabemöglichkeiten zur Verfügung zu stellen, um die Eingabe barrierefrei zu gestalten. Wenn beispielsweise eine Spracheingabe erforderlich ist, sollte stets auch eine sprachunabhängige Eingabemöglichkeit – etwa über eine Tastatur – zur Verfügung stehen.</text:p>
          </table:table-cell>
          <table:table-cell table:style-name="ce488"/>
          <table:table-cell table:style-name="ce355"/>
          <table:table-cell table:style-name="ce371"/>
          <table:table-cell table:style-name="ce382"/>
          <table:table-cell table:style-name="ce389"/>
          <table:table-cell table:style-name="ce397"/>
        </table:table-row>
        <table:table-row table:style-name="ro57">
          <table:table-cell table:style-name="ce84" office:value-type="string" calcext:value-type="string">
            <text:p>Smartphone, Tablet, Datenbrille, Smartwatch</text:p>
          </table:table-cell>
          <table:table-cell table:style-name="ce175" office:value-type="string" calcext:value-type="string">
            <text:p><text:span text:style-name="T39">Die </text:span><text:span text:style-name="T54">Eingabemöglichkeiten</text:span><text:span text:style-name="T55">, z. B. über Tastatur, Stift, Touchscreen, Gesten oder Sprache, </text:span><text:span text:style-name="T54">passen zu</text:span></text:p>
            <text:p><text:span text:style-name="T39">- der persönlichen Schutzausrüstung, wie z. B. Sicherheitsbrillen, Helmen, Gehörschutz und Handschuhen.</text:span></text:p>
            <text:p><text:span text:style-name="T39">- den verwendeten Hilfsmitteln und Werkzeugen.</text:span></text:p>
            <text:p><text:span text:style-name="T39">- den Umgebungsbedingungen.</text:span></text:p>
          </table:table-cell>
          <table:table-cell table:style-name="ce151" office:value-type="string" calcext:value-type="string">
            <text:p><text:span text:style-name="T34">Mit </text:span><text:span text:style-name="T61">Schutzhandschuhen</text:span><text:span text:style-name="T41"> kann das Betätigen von Tastatur oder Anzeige schwierig sein. Sprachsteuerung ist hier oft besser geeignet. Die Eingabe über (externe) Tastatur oder Gestensteuerung ist besonders hilfreich in lauten Umgebungen, wenn Sprachbefehle schwer zu verstehen sind. In der Arbeit mit Datenbrillen kann eine virtuelle Tastatur, die mittels Projektion in den Raum oder auf eine Oberfläche dargestellt wird (sogenannte Holotastatur),</text:span><text:span text:style-name="T80"> </text:span><text:span text:style-name="T81">unterstützen.</text:span></text:p>
          </table:table-cell>
          <table:table-cell table:style-name="ce488"/>
          <table:table-cell table:style-name="ce355"/>
          <table:table-cell table:style-name="ce371"/>
          <table:table-cell table:style-name="ce382"/>
          <table:table-cell table:style-name="ce389"/>
          <table:table-cell table:style-name="ce397"/>
        </table:table-row>
        <table:table-row table:style-name="ro28">
          <table:table-cell table:style-name="ce84" office:value-type="string" calcext:value-type="string">
            <text:p>Smartphone, Tablet, Datenbrille, Smartwatch</text:p>
          </table:table-cell>
          <table:table-cell table:style-name="ce141" office:value-type="string" calcext:value-type="string">
            <text:p><text:span text:style-name="T5">Beschäftigte können die </text:span><text:span text:style-name="T6">Eingabemöglichkeiten</text:span><text:span text:style-name="T17">, z. B. über Tastatur, Stift, Touchscreen, Gesten oder Sprache, in Bezug auf die Aufgaben und individuellen Bedürfnisse </text:span></text:p>
            <text:p><text:span text:style-name="T5">‑ auswählen und</text:span></text:p>
            <text:p><text:span text:style-name="T5">‑ anpassen.</text:span></text:p>
          </table:table-cell>
          <table:table-cell table:style-name="ce184" office:value-type="string" calcext:value-type="string">
            <text:p><text:span text:style-name="T31">Auswählen</text:span><text:span text:style-name="T48">: Es können beispielsweise vertrautere Eingabemöglichkeiten für Beschäftigte sowie spezielle Funktionen für Menschen mit körperlichen oder kognitiven Einschränkungen bereitgestellt werden. </text:span></text:p>
            <text:p><text:span text:style-name="T31">Anpassen</text:span><text:span text:style-name="T48">: Beschäftigte haben beispielsweise die Möglichkeit, häufig ausgeführte Befehls- oder Handlungssequenzen durch zusammengefasste Befehle (sogenannte Makros) abzukürzen, um manuelle Wiederholungen zu reduzieren. </text:span></text:p>
          </table:table-cell>
          <table:table-cell table:style-name="ce488"/>
          <table:table-cell table:style-name="ce355"/>
          <table:table-cell table:style-name="ce371"/>
          <table:table-cell table:style-name="ce382"/>
          <table:table-cell table:style-name="ce389"/>
          <table:table-cell table:style-name="ce397"/>
        </table:table-row>
        <table:table-row table:style-name="ro42">
          <table:table-cell table:style-name="ce84" office:value-type="string" calcext:value-type="string">
            <text:p>Smartphone, Tablet, Datenbrille, Smartwatch</text:p>
          </table:table-cell>
          <table:table-cell table:style-name="ce141" office:value-type="string" calcext:value-type="string">
            <text:p><text:span text:style-name="T5">Die </text:span><text:span text:style-name="T6">Sprachausgabe </text:span><text:span text:style-name="T17">wird in einfacher Sprache, mit deutlicher Aussprache und einer gleichbleibenden Lautstärke wiedergegeben, die gut hörbar ist, ohne störend oder unangenehm auf die Beschäftigten zu wirken.</text:span></text:p>
          </table:table-cell>
          <table:table-cell table:style-name="ce151" office:value-type="string" calcext:value-type="string">
            <text:p>Darüber hinaus kann es vorteilhaft sein, die Geschwindigkeit anpassen und zwischen verschiedenen Sprachen auswählen zu können.</text:p>
          </table:table-cell>
          <table:table-cell table:style-name="ce488"/>
          <table:table-cell table:style-name="ce355"/>
          <table:table-cell table:style-name="ce371"/>
          <table:table-cell table:style-name="ce382"/>
          <table:table-cell table:style-name="ce389"/>
          <table:table-cell table:style-name="ce397"/>
        </table:table-row>
        <table:table-row table:style-name="ro55">
          <table:table-cell table:style-name="ce84" office:value-type="string" calcext:value-type="string">
            <text:p>Datenbrille</text:p>
          </table:table-cell>
          <table:table-cell table:style-name="ce141" office:value-type="string" calcext:value-type="string">
            <text:p><text:span text:style-name="T5">Die </text:span><text:span text:style-name="T6">Datenbrille </text:span><text:span text:style-name="T17">erkennt zuverlässig die </text:span><text:span text:style-name="T6">Gestensteuerung</text:span><text:span text:style-name="T17">. </text:span></text:p>
          </table:table-cell>
          <table:table-cell table:style-name="ce151" office:value-type="string" calcext:value-type="string">
            <text:p>Dafür sind mehrere Faktoren wichtig: Beispielsweise eine Kamera, die die Handbewegungen zuverlässig erkennt, eine leistungsstarke Hardware und Software für die schnelle Verarbeitung der Gesten sowie eine gut erkennbare Arbeitsumgebung mit ausreichend Licht und wenig Staub.</text:p>
          </table:table-cell>
          <table:table-cell table:style-name="ce488"/>
          <table:table-cell table:style-name="ce355"/>
          <table:table-cell table:style-name="ce371"/>
          <table:table-cell table:style-name="ce382"/>
          <table:table-cell table:style-name="ce389"/>
          <table:table-cell table:style-name="ce397"/>
        </table:table-row>
        <table:table-row table:style-name="ro54">
          <table:table-cell table:style-name="ce84" office:value-type="string" calcext:value-type="string">
            <text:p>Datenbrille</text:p>
          </table:table-cell>
          <table:table-cell table:style-name="ce141" office:value-type="string" calcext:value-type="string">
            <text:p><text:span text:style-name="T5">Das </text:span><text:span text:style-name="T6">Auf‑ und Absetzen </text:span><text:span text:style-name="T67">der Datenbrille </text:span><text:span text:style-name="T24">ist einfach und dauert nur wenige Sekunden.</text:span></text:p>
          </table:table-cell>
          <table:table-cell table:style-name="ce151" office:value-type="string" calcext:value-type="string">
            <text:p>Wenn es zu umständlich ist, die Brille abzunehmen oder wieder aufzusetzen, legen Beschäftigte möglicherweise weniger Erholungszeiten für die Augen ein.</text:p>
          </table:table-cell>
          <table:table-cell table:style-name="ce488"/>
          <table:table-cell table:style-name="ce355"/>
          <table:table-cell table:style-name="ce371"/>
          <table:table-cell table:style-name="ce382"/>
          <table:table-cell table:style-name="ce389"/>
          <table:table-cell table:style-name="ce397"/>
        </table:table-row>
        <table:table-row table:style-name="ro50">
          <table:table-cell table:style-name="ce164" office:value-type="string" calcext:value-type="string">
            <text:p>Smartphone, Tablet, Datenbrille, Smartwatch</text:p>
          </table:table-cell>
          <table:table-cell table:style-name="ce173" office:value-type="string" calcext:value-type="string">
            <text:p>Strahlung des Geräts</text:p>
          </table:table-cell>
          <table:table-cell table:style-name="ce180" office:value-type="string" calcext:value-type="string">
            <text:p>Von mobilen Endgeräten gehen verschiedene Arten von Strahlung aus (z. B. optische Strahlung und elektromagnetische Felder). Um Schädigungen von Beschäftigten zu verhindern, müssen die Grenzwerte für Strahlung eingehalten werden.</text:p>
          </table:table-cell>
          <table:table-cell table:style-name="ce164" table:number-columns-repeated="5"/>
          <table:table-cell table:style-name="ce72" office:value-type="string" calcext:value-type="string">
            <text:p>OStrV</text:p>
            <text:p>DGUV Regel 103-013</text:p>
            <text:p>FBHL-023</text:p>
            <text:p>GUV-I 8566</text:p>
          </table:table-cell>
        </table:table-row>
        <table:table-row table:style-name="ro38">
          <table:table-cell table:style-name="ce84" office:value-type="string" calcext:value-type="string">
            <text:p>Smartphone, Tablet, Datenbrille, Smartwatch</text:p>
          </table:table-cell>
          <table:table-cell table:style-name="ce141" office:value-type="string" calcext:value-type="string">
            <text:p><text:span text:style-name="T5">Es wird eine </text:span><text:span text:style-name="T6">Gefährdungsbeurteilung für elektromagnetische Felder</text:span><text:span text:style-name="T17"> fachkundig geplant und durchgeführt.</text:span></text:p>
          </table:table-cell>
          <table:table-cell table:style-name="ce151" office:value-type="string" calcext:value-type="string">
            <text:p><text:span text:style-name="T34">Die Verordnung zum Schutz der Beschäftigten vor Gefährdungen durch elektromagnetische Felder (EMFV) legt unter anderem Anforderungen an die Fachkunde (§4) sowie allgemeine Grenzwerte fest.</text:span></text:p>
            <text:p><text:span text:style-name="T34">Hochfrequente Strahlung im Mobilfunk (z. B. zur Übertragung von Daten durch WLAN oder Bluetooth) nutzt die spezifische Absorptionsrate (SAR-Wert) als internationalen Grenzwert. Die Höchstwerte betragen 2 W/kg (am Kopf und Rumpf) und 4 W/kg (an den Gliedmaßen). Aktuelle Werte können der Webseite des Bundesamts für Strahlenschutz entnommen werden. Der Grenzwert wird eingehalten, wenn die GSM-Standards unterschritten werden (bis zu </text:span><text:span text:style-name="T61">2 W</text:span><text:span text:style-name="T41"> im D-Netz und </text:span><text:span text:style-name="T61">1 W</text:span><text:span text:style-name="T41"> im E-Netz). Die Sendeleistungen und SAR-Werte können den Herstellerangaben entnommen werden.</text:span></text:p>
          </table:table-cell>
          <table:table-cell table:style-name="ce488"/>
          <table:table-cell table:style-name="ce355"/>
          <table:table-cell table:style-name="ce371"/>
          <table:table-cell table:style-name="ce382"/>
          <table:table-cell table:style-name="ce389"/>
          <table:table-cell table:style-name="ce397"/>
        </table:table-row>
        <table:table-row table:style-name="ro57">
          <table:table-cell table:style-name="ce84" office:value-type="string" calcext:value-type="string">
            <text:p>Datenbrille</text:p>
          </table:table-cell>
          <table:table-cell table:style-name="ce141" office:value-type="string" calcext:value-type="string">
            <text:p><text:span text:style-name="T5">Neben der Berücksichtigung gesetzlicher Grenzwerte wird die </text:span><text:span text:style-name="T6">Strahlenbelastung beim Einsatz von Datenbrillen</text:span><text:span text:style-name="T17"> zusätzlich reduziert, indem:</text:span></text:p>
            <text:p><text:span text:style-name="T5">- die Nutzungsdauer auf das notwendige Minimum beschränkt wird, und</text:span></text:p>
            <text:p><text:span text:style-name="T5">- die Antenne möglichst an unempfindlichem Körpergewebe positioniert wird, z. B. an der Schläfe.</text:span></text:p>
          </table:table-cell>
          <table:table-cell table:style-name="ce151" office:value-type="string" calcext:value-type="string">
            <text:p><text:span text:style-name="T34">Auch wenn die Auswirkungen elektromagnetischer Felder für Datenbrillen wissenschaftlich noch nicht abschließend geklärt sind, sollte vorsorglich auf eine Reduktion der Strahlenbelastung geachtet werden. In der FBHL-023 der DGUV Abschnitt 1.4 wird empfohlen, dass eine Strahlungsbelastung am Arbeitsplatz für Kopf und Rumpf 10 W/kg nicht überschreiten sollte.</text:span></text:p>
            <text:p><text:span text:style-name="T45">Hinweis</text:span><text:span text:style-name="T46">: Kann die Antenne der Datenbrille nicht an unempfindlichem Körpergewebe positioniert werden, sollte die Nutzungsdauer weiter eingeschränkt werden. </text:span></text:p>
          </table:table-cell>
          <table:table-cell table:style-name="ce488"/>
          <table:table-cell table:style-name="ce355"/>
          <table:table-cell table:style-name="ce371"/>
          <table:table-cell table:style-name="ce382"/>
          <table:table-cell table:style-name="ce389"/>
          <table:table-cell table:style-name="ce397"/>
        </table:table-row>
        <table:table-row table:style-name="ro43">
          <table:table-cell table:style-name="ce164" office:value-type="string" calcext:value-type="string">
            <text:p>Smartphone, Tablet, Datenbrille, Smartwatch</text:p>
          </table:table-cell>
          <table:table-cell table:style-name="ce169" office:value-type="string" calcext:value-type="string">
            <text:p>Zuverlässigkeit von Gerät und Software</text:p>
          </table:table-cell>
          <table:table-cell table:style-name="ce180" office:value-type="string" calcext:value-type="string">
            <text:p><text:span text:style-name="T31">Die Zuverlässigkeit von mobilen Endgeräten und Software tragen dazu bei, dass Arbeitsabläufe reibungslos funktionieren. Dies kann die Akzeptanz der Beschäftigten beeinflussen und damit einen Faktor für die langfristige Nutzung mobiler Endgeräte darstellen. Störungen und Defekte können zu Verzögerungen im Arbeitsablauf führen und</text:span><text:span text:style-name="T32"> den</text:span><text:span text:style-name="T33"> Zeitdruck von Beschäftigten erhöhen. </text:span></text:p>
          </table:table-cell>
          <table:table-cell table:style-name="ce164" table:number-columns-repeated="5"/>
          <table:table-cell table:style-name="ce72" office:value-type="string" calcext:value-type="string">
            <text:p>TRBS 1111</text:p>
          </table:table-cell>
        </table:table-row>
        <table:table-row table:style-name="ro19">
          <table:table-cell table:style-name="ce84" office:value-type="string" calcext:value-type="string">
            <text:p>Smartphone, Tablet, Datenbrille, Smartwatch</text:p>
          </table:table-cell>
          <table:table-cell table:style-name="ce141" office:value-type="string" calcext:value-type="string">
            <text:p><text:span text:style-name="T5">Das Gerät und die Software </text:span><text:span text:style-name="T6">funktionieren zuverlässig</text:span><text:span text:style-name="T17">, sodass keine bis wenige Störungen auftreten, die die Arbeit der Beschäftigten beeinträchtigt.</text:span></text:p>
          </table:table-cell>
          <table:table-cell table:style-name="ce151" office:value-type="string" calcext:value-type="string">
            <text:p>Wenn immer wieder die gleichen Störungen auftreten, deutet das auf eine mögliche Schwäche in der Funktionsweise hin.</text:p>
          </table:table-cell>
          <table:table-cell table:style-name="ce488"/>
          <table:table-cell table:style-name="ce355"/>
          <table:table-cell table:style-name="ce371"/>
          <table:table-cell table:style-name="ce382"/>
          <table:table-cell table:style-name="ce389"/>
          <table:table-cell table:style-name="ce397"/>
        </table:table-row>
        <table:table-row table:style-name="ro56">
          <table:table-cell table:style-name="ce84" office:value-type="string" calcext:value-type="string">
            <text:p>Smartphone, Tablet, Datenbrille, Smartwatch</text:p>
          </table:table-cell>
          <table:table-cell table:style-name="ce141" office:value-type="string" calcext:value-type="string">
            <text:p><text:span text:style-name="T5">Treten Störungen bei Gerät oder Software auf, können Beschäftigte </text:span><text:span text:style-name="T6">ohne Unterbrechung weiterarbeiten</text:span><text:span text:style-name="T17">, da sie z. B.</text:span></text:p>
            <text:p><text:span text:style-name="T5">- die wichtigsten Funktionen des Geräts oder der Software weiter nutzen können,</text:span></text:p>
            <text:p><text:span text:style-name="T5">- auf alternative Lösungen, wie Ersatzgeräte oder Offline-Optionen zurückgreifen können oder</text:span></text:p>
            <text:p><text:span text:style-name="T5">- Sicherungskopien verwenden können, um Daten wiederherzustellen.</text:span></text:p>
          </table:table-cell>
          <table:table-cell table:style-name="ce151"/>
          <table:table-cell table:style-name="ce488"/>
          <table:table-cell table:style-name="ce355"/>
          <table:table-cell table:style-name="ce371"/>
          <table:table-cell table:style-name="ce382"/>
          <table:table-cell table:style-name="ce389"/>
          <table:table-cell table:style-name="ce397"/>
        </table:table-row>
        <table:table-row table:style-name="ro37">
          <table:table-cell table:style-name="ce164" office:value-type="string" calcext:value-type="string">
            <text:p>Smartphone, Tablet, Datenbrille, Smartwatch</text:p>
          </table:table-cell>
          <table:table-cell table:style-name="ce173" office:value-type="string" calcext:value-type="string">
            <text:p>Netzwerkverbindung </text:p>
          </table:table-cell>
          <table:table-cell table:style-name="ce180" office:value-type="string" calcext:value-type="string">
            <text:p>Die Arbeit mit mobilen Endgeräten erfordert zuverlässige Kommunikations- und Verbindungsmöglichkeiten, um Daten online zu übertragen und zu speichern. Es ist wichtig, dass es dabei nicht zu Verzögerungen, Unterbrechungen oder zusätzlicher Arbeit kommt, beispielsweise durch Störungen der Internetverbindung.</text:p>
          </table:table-cell>
          <table:table-cell table:style-name="ce164" table:number-columns-repeated="5"/>
          <table:table-cell table:style-name="ce72" office:value-type="string" calcext:value-type="string">
            <text:p>FBHL-009/FBHM-118 </text:p>
            <text:p>FBHL-023 </text:p>
          </table:table-cell>
        </table:table-row>
        <table:table-row table:style-name="ro37">
          <table:table-cell table:style-name="ce84" office:value-type="string" calcext:value-type="string">
            <text:p>Smartphone, Tablet, Datenbrille, Smartwatch</text:p>
          </table:table-cell>
          <table:table-cell table:style-name="ce141" office:value-type="string" calcext:value-type="string">
            <text:p><text:span text:style-name="T5">Das Gerät und die Software ermöglichen einen </text:span><text:span text:style-name="T6">schnellen und sicheren Austausch</text:span><text:span text:style-name="T17"> von Informationen zwischen verschiedenen Personen oder Geräten.</text:span></text:p>
          </table:table-cell>
          <table:table-cell table:style-name="ce151" office:value-type="string" calcext:value-type="string">
            <text:p>Der Informationsfluss (das heißt, der Austausch von Informationen zwischen verschiedenen Personen oder Geräten) muss flexibel und schnell sein, um mobile Arbeit zu unterstützen, Prozesse nicht zu verzögern und Unterbrechungen zu vermeiden. Die sichere Übertragung von Informationen erfordert dabei spezifische Sicherheitsprotokolle.</text:p>
          </table:table-cell>
          <table:table-cell table:style-name="ce488"/>
          <table:table-cell table:style-name="ce355"/>
          <table:table-cell table:style-name="ce371"/>
          <table:table-cell table:style-name="ce382"/>
          <table:table-cell table:style-name="ce389"/>
          <table:table-cell table:style-name="ce397"/>
        </table:table-row>
        <table:table-row table:style-name="ro29">
          <table:table-cell table:style-name="ce84" office:value-type="string" calcext:value-type="string">
            <text:p>Smartphone, Tablet, Datenbrille, Smartwatch</text:p>
          </table:table-cell>
          <table:table-cell table:style-name="ce141" office:value-type="string" calcext:value-type="string">
            <text:p><text:span text:style-name="T5">Beschäftigte können auch </text:span><text:span text:style-name="T6">ohne Internetverbindung</text:span><text:span text:style-name="T17"> oder bei fehlender Gerätesynchronisierung </text:span><text:span text:style-name="T6">weiterarbeiten</text:span><text:span text:style-name="T17">.</text:span></text:p>
          </table:table-cell>
          <table:table-cell table:style-name="ce151" office:value-type="string" calcext:value-type="string">
            <text:p>Sollten Verbindungsmöglichkeiten eingeschränkt sein, sind alternative Lösungen erforderlich, um Unterbrechungen und Wartezeiten zu vermeiden und den Arbeitsfluss aufrechtzuerhalten. Alternative Lösungen sind beispielsweise lokale Speicheroptionen, die sich selbst synchronisieren, wenn eine Verbindung verfügbar ist sowie Puffer- oder Zwischenspeicherungen und lokale Cloud-Backups, sodass die Beschäftigten weiterhin auf wichtige Informationen zugreifen können. </text:p>
          </table:table-cell>
          <table:table-cell table:style-name="ce488"/>
          <table:table-cell table:style-name="ce355"/>
          <table:table-cell table:style-name="ce371"/>
          <table:table-cell table:style-name="ce382"/>
          <table:table-cell table:style-name="ce389"/>
          <table:table-cell table:style-name="ce397"/>
        </table:table-row>
        <table:table-row table:style-name="ro28">
          <table:table-cell table:style-name="ce84" office:value-type="string" calcext:value-type="string">
            <text:p>Smartphone, Tablet, Datenbrille, Smartwatch</text:p>
          </table:table-cell>
          <table:table-cell table:style-name="ce141" office:value-type="string" calcext:value-type="string">
            <text:p><text:span text:style-name="T5">Das Gerät und die Software bieten verschiedene Möglichkeiten,</text:span><text:span text:style-name="T6"> Daten zu speichern, zu übertragen und verfügbar</text:span><text:span text:style-name="T17"> zu machen, sowohl lokal auf dem Gerät selbst, einem Massenspeicher als auch online, z. B. über Bluetooth oder mobile Daten. </text:span></text:p>
          </table:table-cell>
          <table:table-cell table:style-name="ce151" office:value-type="string" calcext:value-type="string">
            <text:p>Ohne ausreichende Speichermöglichkeiten oder alternative Übertragungswege besteht das Risiko, dass wichtige Daten verloren gehen, etwa bei einem Geräteausfall, Verbindungsproblemen oder unzureichender Synchronisation.</text:p>
          </table:table-cell>
          <table:table-cell table:style-name="ce488"/>
          <table:table-cell table:style-name="ce355"/>
          <table:table-cell table:style-name="ce371"/>
          <table:table-cell table:style-name="ce382"/>
          <table:table-cell table:style-name="ce389"/>
          <table:table-cell table:style-name="ce397"/>
        </table:table-row>
        <table:table-row table:style-name="ro31">
          <table:table-cell table:style-name="ce164" office:value-type="string" calcext:value-type="string">
            <text:p>Smartphone, Tablet, Datenbrille, Smartwatch</text:p>
          </table:table-cell>
          <table:table-cell table:style-name="ce169" office:value-type="string" calcext:value-type="string">
            <text:p>Eignung von Hardware und Software für die Arbeitsaufgabe</text:p>
          </table:table-cell>
          <table:table-cell table:style-name="ce180" office:value-type="string" calcext:value-type="string">
            <text:p>Die erfolgreiche Durchführung einer Arbeitsaufgabe erfordert die sorgfältige Auswahl geeigneter Hard‑ und Software, wobei die Anforderungen der Aufgabe mit den technischen Möglichkeiten der eingesetzten Hard- und Software abgestimmt werden müssen.</text:p>
          </table:table-cell>
          <table:table-cell table:style-name="ce164" table:number-columns-repeated="5"/>
          <table:table-cell table:style-name="ce72"/>
        </table:table-row>
        <table:table-row table:style-name="ro29">
          <table:table-cell table:style-name="ce84" office:value-type="string" calcext:value-type="string">
            <text:p>Smartphone, Tablet, Datenbrille, Smartwatch</text:p>
          </table:table-cell>
          <table:table-cell table:style-name="ce141" office:value-type="string" calcext:value-type="string">
            <text:p><text:span text:style-name="T5">Die Arbeitsaufgaben können problemlos ausgeführt werden, da die </text:span><text:span text:style-name="T6">Hardware des Geräts</text:span><text:span text:style-name="T17"> – einschließlich Prozessor, Arbeitsspeicher, Speicherplatz, Kühlung und Grafikkarte – </text:span><text:span text:style-name="T6">leistungsfähig genug</text:span><text:span text:style-name="T17"> ist.</text:span></text:p>
          </table:table-cell>
          <table:table-cell table:style-name="ce151" office:value-type="string" calcext:value-type="string">
            <text:p>Wichtige Hardwarekomponenten:</text:p>
            <text:p>Prozessor (CPU, Central Processing Unit) – das „Gehirn“ des Computers, das Berechnungen und Operationen durchführt.</text:p>
            <text:p>Arbeitsspeicher (RAM, Random Access Memory) – temporärer Speicher für schnell benötigte Daten und Software.</text:p>
            <text:p>Grafikkarte (GPU, Graphics Processing Unit) – spezialisierte Einheit für die Berechnung und Darstellung von Grafiken.</text:p>
          </table:table-cell>
          <table:table-cell table:style-name="ce488"/>
          <table:table-cell table:style-name="ce355"/>
          <table:table-cell table:style-name="ce371"/>
          <table:table-cell table:style-name="ce382"/>
          <table:table-cell table:style-name="ce389"/>
          <table:table-cell table:style-name="ce397"/>
        </table:table-row>
        <table:table-row table:style-name="ro49">
          <table:table-cell table:style-name="ce84" office:value-type="string" calcext:value-type="string">
            <text:p>Smartphone, Tablet, Datenbrille, Smartwatch</text:p>
          </table:table-cell>
          <table:table-cell table:style-name="ce141" office:value-type="string" calcext:value-type="string">
            <text:p><text:span text:style-name="T5">Die Qualität von </text:span><text:span text:style-name="T6">Tonaufnahmen und ‑wiedergaben </text:span><text:span text:style-name="T17">entspricht den Anforderungen der Arbeitsaufgabe, z. B. durch geeignete Mikrofone, Lautsprecher oder Funktionen der Rauschunterdrückung.</text:span></text:p>
          </table:table-cell>
          <table:table-cell table:style-name="ce181" office:value-type="string" calcext:value-type="string">
            <text:p>Die Lautstärke von Tonwiedergaben sollte stufenweise eingestellt werden können und mindestens 65 dB(A) betragen. Das entspricht der Lautstärke eines normalen Gesprächs in 1 Meter Entfernung. </text:p>
            <text:p>Die Qualität von Tonaufnahmen und -wiedergaben ist auch wichtig für die Barrierefreiheit. Werden Töne aufgenommen oder wiedergegeben, sollte das Gerät Funktionen haben, die beispielsweise die Tonqualität verbessern, in lauten Umgebungen die Lautstärke verstärken, Hintergrundgeräusche reduzieren, Balance von Audiokanälen ermöglichen und mehr. Zudem sollte es möglich sein, Hörhilfen zusammen mit dem Gerät zu nutzen. </text:p>
          </table:table-cell>
          <table:table-cell table:style-name="ce488"/>
          <table:table-cell table:style-name="ce355"/>
          <table:table-cell table:style-name="ce371"/>
          <table:table-cell table:style-name="ce382"/>
          <table:table-cell table:style-name="ce389"/>
          <table:table-cell table:style-name="ce397"/>
        </table:table-row>
        <table:table-row table:style-name="ro32">
          <table:table-cell table:style-name="ce84" office:value-type="string" calcext:value-type="string">
            <text:p>Smartphone, Tablet, Smartwatch</text:p>
          </table:table-cell>
          <table:table-cell table:style-name="ce141" office:value-type="string" calcext:value-type="string">
            <text:p><text:span text:style-name="T5">Die Qualität von </text:span><text:span text:style-name="T6">Bildaufnahmen und ‑wiedergaben</text:span><text:span text:style-name="T17"> entspricht den Anforderungen der Arbeitsaufgabe, z. B. in Bezug auf Kamera, Auflösung der Anzeige, Pixeldichte, Schwarzwert und Farbgenauigkeit</text:span></text:p>
          </table:table-cell>
          <table:table-cell table:style-name="ce185"/>
          <table:table-cell table:style-name="ce488"/>
          <table:table-cell table:style-name="ce355"/>
          <table:table-cell table:style-name="ce371"/>
          <table:table-cell table:style-name="ce382"/>
          <table:table-cell table:style-name="ce389"/>
          <table:table-cell table:style-name="ce397"/>
        </table:table-row>
        <table:table-row table:style-name="ro60">
          <table:table-cell table:style-name="ce164" office:value-type="string" calcext:value-type="string">
            <text:p>Smartphone, Tablet, Datenbrille, Smartwatch</text:p>
          </table:table-cell>
          <table:table-cell table:style-name="ce169" office:value-type="string" calcext:value-type="string">
            <text:p>Kompatibilität von Geräten und Software</text:p>
          </table:table-cell>
          <table:table-cell table:style-name="ce180" office:value-type="string" calcext:value-type="string">
            <text:p>Die Kompatibilität von verschiedenen Geräten und Software ist entscheidend für eine reibungslose Nutzung im Arbeitsalltag. Sie sorgt dafür, dass z. B. verschiedene Geräte problemlos miteinander kommunizieren, die Software auf verschiedenen Geräten funktioniert und Geräte mit anderen Arbeits- oder Hilfsmitteln zusammenarbeiten können. </text:p>
          </table:table-cell>
          <table:table-cell table:style-name="ce164" table:number-columns-repeated="5"/>
          <table:table-cell table:style-name="ce72" office:value-type="string" calcext:value-type="string">
            <text:p>ASR A6 </text:p>
            <text:p>DIN EN ISO 9241-112</text:p>
            <text:p>DIN EN ISO 9241-14</text:p>
            <text:p>DIN EN ISO 9241-129</text:p>
            <text:p>DIN EN ISO 10075-2</text:p>
          </table:table-cell>
        </table:table-row>
        <table:table-row table:style-name="ro44">
          <table:table-cell table:style-name="ce84" office:value-type="string" calcext:value-type="string">
            <text:p>Smartphone, Tablet, Datenbrille, Smartwatch</text:p>
          </table:table-cell>
          <table:table-cell table:style-name="ce141" office:value-type="string" calcext:value-type="string">
            <text:p><text:span text:style-name="T5">Das Gerät und die verwendete Software sind </text:span><text:span text:style-name="T6">kompatibel </text:span><text:span text:style-name="T17">mit den für die Arbeitsaufgabe genutzten:</text:span></text:p>
            <text:p><text:span text:style-name="T5">- Betriebssystemen</text:span></text:p>
            <text:p><text:span text:style-name="T5">- weiterer Software</text:span></text:p>
            <text:p><text:span text:style-name="T5">- anderen mobilen Endgeräten</text:span></text:p>
            <text:p><text:span text:style-name="T5">- Hilfstechnologien, wie Bildschirmlesegeräten und Spracherkennungssoftware</text:span></text:p>
            <text:p><text:span text:style-name="T5">- externen Geräten, wie z. B. externe Laufwerke, Drucker und externe Tastatur.</text:span></text:p>
          </table:table-cell>
          <table:table-cell table:style-name="ce151" office:value-type="string" calcext:value-type="string">
            <text:p>Ist die Kompatibilität mit allen für die Arbeitsaufgabe genutzten Technologien sichergestellt, können Verzögerungen und Unterbrechungen vermieden werden. Um die Kompatibilität des Geräts mit Software sicherzustellen, sollten die empfohlenen Systemanforderungen der Software beachtet werden.</text:p>
          </table:table-cell>
          <table:table-cell table:style-name="ce488"/>
          <table:table-cell table:style-name="ce355"/>
          <table:table-cell table:style-name="ce371"/>
          <table:table-cell table:style-name="ce382"/>
          <table:table-cell table:style-name="ce389"/>
          <table:table-cell table:style-name="ce397"/>
        </table:table-row>
        <table:table-row table:style-name="ro28">
          <table:table-cell table:style-name="ce84" office:value-type="string" calcext:value-type="string">
            <text:p>Smartphone, Tablet, Datenbrille, Smartwatch</text:p>
          </table:table-cell>
          <table:table-cell table:style-name="ce141" office:value-type="string" calcext:value-type="string">
            <text:p><text:span text:style-name="T5">Das </text:span><text:span text:style-name="T6">Gerät </text:span><text:span text:style-name="T17">lässt sich problemlos verwenden mit:</text:span></text:p>
            <text:p><text:span text:style-name="T5">‑ der </text:span><text:span text:style-name="T6">persönlichen Schutzausrüstung</text:span><text:span text:style-name="T17"> der Beschäftigten, wie z. B. Sicherheitsbrillen, Helme, Gehörschutz und Handschuhen.</text:span></text:p>
            <text:p><text:span text:style-name="T5">‑ </text:span><text:span text:style-name="T6">persönlichen Hilfsmitteln</text:span><text:span text:style-name="T17">, wie z. B. Brillen, Hörgeräten oder Prothesen.</text:span></text:p>
          </table:table-cell>
          <table:table-cell table:style-name="ce151" office:value-type="string" calcext:value-type="string">
            <text:p>Beispiel: Datenbrillen sollten mit Sehhilfen kompatibel sein und bei Bedarf direkt am Helm befestigt werden können.</text:p>
          </table:table-cell>
          <table:table-cell table:style-name="ce488"/>
          <table:table-cell table:style-name="ce355"/>
          <table:table-cell table:style-name="ce371"/>
          <table:table-cell table:style-name="ce382"/>
          <table:table-cell table:style-name="ce389"/>
          <table:table-cell table:style-name="ce397"/>
        </table:table-row>
        <table:table-row table:style-name="ro19">
          <table:table-cell table:style-name="ce84" office:value-type="string" calcext:value-type="string">
            <text:p>Smartphone, Tablet, Datenbrille, Smartwatch</text:p>
          </table:table-cell>
          <table:table-cell table:style-name="ce141" office:value-type="string" calcext:value-type="string">
            <text:p><text:span text:style-name="T5">Die Beschäftigten können ein </text:span><text:span text:style-name="T6">persönliches Profil in verschiedenen Anwendungen</text:span><text:span text:style-name="T17"> und auf unterschiedlichen Geräten verwenden.</text:span></text:p>
          </table:table-cell>
          <table:table-cell table:style-name="ce151" office:value-type="string" calcext:value-type="string">
            <text:p>Mithilfe eines persönlichen Profils können Beschäftigte nahtlos zwischen verschiedenen Geräten und Anwendungen wechseln, ohne Einstellungen erneut anpassen oder sich mehrfach anmelden zu müssen. </text:p>
          </table:table-cell>
          <table:table-cell table:style-name="ce488"/>
          <table:table-cell table:style-name="ce355"/>
          <table:table-cell table:style-name="ce371"/>
          <table:table-cell table:style-name="ce382"/>
          <table:table-cell table:style-name="ce389"/>
          <table:table-cell table:style-name="ce397"/>
        </table:table-row>
        <table:table-row table:style-name="ro19">
          <table:table-cell table:style-name="ce84" office:value-type="string" calcext:value-type="string">
            <text:p>Smartphone, Tablet, Datenbrille, Smartwatch</text:p>
          </table:table-cell>
          <table:table-cell table:style-name="ce141" office:value-type="string" calcext:value-type="string">
            <text:p><text:span text:style-name="T5">Die Software passt die </text:span><text:span text:style-name="T6">Informationsdarstellung</text:span><text:span text:style-name="T17"> automatisch an die jeweilige </text:span><text:span text:style-name="T6">Bildschirmgröße</text:span><text:span text:style-name="T17"> und ‑</text:span><text:span text:style-name="T6">auflösung</text:span><text:span text:style-name="T17"> an. </text:span></text:p>
          </table:table-cell>
          <table:table-cell table:style-name="ce151"/>
          <table:table-cell table:style-name="ce488"/>
          <table:table-cell table:style-name="ce355"/>
          <table:table-cell table:style-name="ce371"/>
          <table:table-cell table:style-name="ce382"/>
          <table:table-cell table:style-name="ce389"/>
          <table:table-cell table:style-name="ce397"/>
        </table:table-row>
        <table:table-row table:style-name="ro41">
          <table:table-cell table:style-name="ce164" office:value-type="string" calcext:value-type="string">
            <text:p>Smartphone, Tablet, Datenbrille, Smartwatch</text:p>
          </table:table-cell>
          <table:table-cell table:style-name="ce169" office:value-type="string" calcext:value-type="string">
            <text:p>externe Geräte und deren Anschlüsse</text:p>
          </table:table-cell>
          <table:table-cell table:style-name="ce180" office:value-type="string" calcext:value-type="string">
            <text:p>Das Zusammenspiel von mobilen Endgeräten und externen Geräten muss hinsichtlich Kompatibilität und Ergonomie überprüft werden, damit keine zusätzlichen Gefahren oder Belastungen für die Beschäftigten verursacht werden.</text:p>
          </table:table-cell>
          <table:table-cell table:style-name="ce164" table:number-columns-repeated="5"/>
          <table:table-cell table:style-name="ce72" office:value-type="string" calcext:value-type="string">
            <text:p>DGUV Information 211-040</text:p>
            <text:p>FBHL-009/FBHM-118 </text:p>
            <text:p>TRBS 1151 </text:p>
          </table:table-cell>
        </table:table-row>
        <table:table-row table:style-name="ro31">
          <table:table-cell table:style-name="ce84" office:value-type="string" calcext:value-type="string">
            <text:p>Smartphone, Tablet, Datenbrille, Smartwatch</text:p>
          </table:table-cell>
          <table:table-cell table:style-name="ce141" office:value-type="string" calcext:value-type="string">
            <text:p><text:span text:style-name="T5">Das Gerät verfügt über alle notwendigen </text:span><text:span text:style-name="T6">externen Anschlüsse</text:span><text:span text:style-name="T17"> zu anderen Geräten.</text:span></text:p>
          </table:table-cell>
          <table:table-cell table:style-name="ce151"/>
          <table:table-cell table:style-name="ce488"/>
          <table:table-cell table:style-name="ce355"/>
          <table:table-cell table:style-name="ce371"/>
          <table:table-cell table:style-name="ce382"/>
          <table:table-cell table:style-name="ce389"/>
          <table:table-cell table:style-name="ce397"/>
        </table:table-row>
        <table:table-row table:style-name="ro32">
          <table:table-cell table:style-name="ce84" office:value-type="string" calcext:value-type="string">
            <text:p>Smartphone, Tablet, Datenbrille</text:p>
          </table:table-cell>
          <table:table-cell table:style-name="ce141" office:value-type="string" calcext:value-type="string">
            <text:p><text:span text:style-name="T5">Die </text:span><text:span text:style-name="T6">Kabel am Gerät</text:span><text:span text:style-name="T17"> sind so geführt, dass sie: </text:span></text:p>
            <text:p><text:span text:style-name="T5">‑ keine Stolperstellen bilden, </text:span></text:p>
            <text:p><text:span text:style-name="T5">‑ die Bewegungsfreiheit der Beschäftigten nicht einschränken und</text:span></text:p>
            <text:p><text:span text:style-name="T5">‑ nicht gequetscht oder beschädigt werden.</text:span></text:p>
          </table:table-cell>
          <table:table-cell table:style-name="ce151" office:value-type="string" calcext:value-type="string">
            <text:p>Für eine erleichterte Kabelführung können Clips verwendet werden, die die Kabel fixieren.</text:p>
          </table:table-cell>
          <table:table-cell table:style-name="ce488"/>
          <table:table-cell table:style-name="ce355"/>
          <table:table-cell table:style-name="ce371"/>
          <table:table-cell table:style-name="ce382"/>
          <table:table-cell table:style-name="ce389"/>
          <table:table-cell table:style-name="ce397"/>
        </table:table-row>
        <table:table-row table:style-name="ro32">
          <table:table-cell table:style-name="ce84" office:value-type="string" calcext:value-type="string">
            <text:p>Datenbrille</text:p>
          </table:table-cell>
          <table:table-cell table:style-name="ce141" office:value-type="string" calcext:value-type="string">
            <text:p><text:span text:style-name="T5">Falls die Datenbrille hochauflösende Aufnahmen direkt übertragen soll, ist sie mit einer hochwertigen </text:span><text:span text:style-name="T6">Kamera </text:span><text:span text:style-name="T17">ausgestattet und nutzt eine leistungsstarke Datenverbindung.</text:span></text:p>
          </table:table-cell>
          <table:table-cell table:style-name="ce151"/>
          <table:table-cell table:style-name="ce488"/>
          <table:table-cell table:style-name="ce355"/>
          <table:table-cell table:style-name="ce371"/>
          <table:table-cell table:style-name="ce382"/>
          <table:table-cell table:style-name="ce389"/>
          <table:table-cell table:style-name="ce397"/>
        </table:table-row>
        <table:table-row table:style-name="ro61">
          <table:table-cell table:style-name="ce164" office:value-type="string" calcext:value-type="string">
            <text:p>Smartphone, Tablet, Smartwatch</text:p>
          </table:table-cell>
          <table:table-cell table:style-name="ce171" office:value-type="string" calcext:value-type="string">
            <text:p>Automatische und manuelle Geräte‑ und Softwareanpassung an Beschäftigte</text:p>
          </table:table-cell>
          <table:table-cell table:style-name="ce180" office:value-type="string" calcext:value-type="string">
            <text:p>Eine individuelle Anpassung von mobilen Endgeräten und Software an die Bedürfnisse der Beschäftigten stellt sicher, dass alle Beschäftigten, unabhängig von ihrem Alter, ihren körperlichen Voraussetzungen, kognitiven Fähigkeiten oder persönlichen Vorlieben, die Geräte sinnvoll und ohne gesundheitliche Risiken nutzen können.</text:p>
          </table:table-cell>
          <table:table-cell table:style-name="ce164" table:number-columns-repeated="5"/>
          <table:table-cell table:style-name="ce72" office:value-type="string" calcext:value-type="string">
            <text:p>DGUV Information 211-040</text:p>
            <text:p>DGUV Information 215-450</text:p>
            <text:p>DIN EN ISO 9241-112</text:p>
            <text:p>DIN EN ISO 9241-303 </text:p>
            <text:p>DIN EN 301549</text:p>
            <text:p>FBHL-023 </text:p>
            <text:p>GUV-I 8566 </text:p>
            <text:p>TRBS 1111 </text:p>
            <text:p>TRBS 1151  </text:p>
          </table:table-cell>
        </table:table-row>
        <table:table-row table:style-name="ro35">
          <table:table-cell table:style-name="ce84" office:value-type="string" calcext:value-type="string">
            <text:p>Smartphone, Tablet, Smartwatch</text:p>
          </table:table-cell>
          <table:table-cell table:style-name="ce141" office:value-type="string" calcext:value-type="string">
            <text:p><text:span text:style-name="T5">Gerät und Software können auf die </text:span><text:span text:style-name="T6">individuellen körperlichen und motorischen Merkmale</text:span><text:span text:style-name="T17"> der Beschäftigten angepasst werden. </text:span></text:p>
          </table:table-cell>
          <table:table-cell table:style-name="ce151" office:value-type="string" calcext:value-type="string">
            <text:p><text:span text:style-name="T34">Zu </text:span><text:span text:style-name="T47">körperlichen Merkmale </text:span><text:span text:style-name="T48">zählen unter anderem die Händigkeit, Handkraft oder Größe der Hände oder Finger, während </text:span><text:span text:style-name="T47">motorischen Merkmale </text:span><text:span text:style-name="T48">unter anderem</text:span><text:span text:style-name="T47"> </text:span><text:span text:style-name="T48">die Beweglichkeit oder Bewegungsgeschwindigkeit betreffen.</text:span></text:p>
            <text:p><text:span text:style-name="T34">Die Bedienoberfläche sollte sich sowohl automatisch als auch manuell anpassen lassen, um die Aufgabenbearbeitung für alle Beschäftigten zu ermöglichen. Darunter fallen beispielsweise die Vergrößerung von Schrift und Kontrast für eine bessere Lesbarkeit. Zudem gibt es die Möglichkeit die Größe der Schaltflächen und der Bildschirmtastatur an die Fingergröße anzupassen sowie Vibration als ertastbare Rückmeldung für Eingaben zu aktivieren. Mit alternativen Bedienmöglichkeiten wie beispielsweise Einhandbedienung oder Sprachbedienung können Beschäftigte Gerätefunktionen nutzen, ohne beide Hände für die Bedienung einsetzen zu müssen.</text:span></text:p>
          </table:table-cell>
          <table:table-cell table:style-name="ce488"/>
          <table:table-cell table:style-name="ce355"/>
          <table:table-cell table:style-name="ce371"/>
          <table:table-cell table:style-name="ce382"/>
          <table:table-cell table:style-name="ce389"/>
          <table:table-cell table:style-name="ce397"/>
        </table:table-row>
        <table:table-row table:style-name="ro35">
          <table:table-cell table:style-name="ce165" office:value-type="string" calcext:value-type="string">
            <text:p>Smartphone, Tablet, Datenbrille, Smartwatch</text:p>
          </table:table-cell>
          <table:table-cell table:style-name="ce141" office:value-type="string" calcext:value-type="string">
            <text:p><text:span text:style-name="T5">Gerät und Software können auf die </text:span><text:span text:style-name="T6">individuellen kognitiven Merkmale</text:span><text:span text:style-name="T17"> von Beschäftigten angepasst werden, z. B.:</text:span></text:p>
            <text:p><text:span text:style-name="T5">‑ Wahrnehmungs‑, Gedächtnis‑ und Aufmerksamkeitskapazität</text:span></text:p>
            <text:p><text:span text:style-name="T5">‑ Reaktionsgeschwindigkeit</text:span></text:p>
            <text:p><text:span text:style-name="T5">‑ Wissensstand und Erfahrung</text:span></text:p>
          </table:table-cell>
          <table:table-cell table:style-name="ce181" office:value-type="string" calcext:value-type="string">
            <text:p>Fühlen sich Beschäftigte bei Aufgaben kognitiv überfordert, können Hinweise und Hilfestellungen angeboten werden, die klare Zielvorgaben, Lösungsvorschläge oder schrittweise Darstellung von Informationen enthalten. Für Personen mit unterschiedlichen Reaktionsgeschwindigkeiten könnten anpassbare Anzeigezeiten für Informationen oder Hinweise hilfreich sein. Unerfahrenen Beschäftigten können mehr Rückmeldungen, erläuternde Informationen oder einfach formulierte Tipps angeboten werden, während erfahrene Beschäftigte die Möglichkeit haben, nicht mehr benötigte Informationen und Hilfestellungen auszublenden. Für Menschen mit eingeschränkter Lesefähigkeit, könnte Text über Sprachausgabe angeboten werden. Zudem sollten Informationen und Hinweise in möglichst einfacher Sprache angeboten werden. </text:p>
          </table:table-cell>
          <table:table-cell table:style-name="ce488"/>
          <table:table-cell table:style-name="ce355"/>
          <table:table-cell table:style-name="ce371"/>
          <table:table-cell table:style-name="ce382"/>
          <table:table-cell table:style-name="ce389"/>
          <table:table-cell table:style-name="ce397"/>
        </table:table-row>
        <table:table-row table:style-name="ro49">
          <table:table-cell table:style-name="ce84" office:value-type="string" calcext:value-type="string">
            <text:p>Smartphone, Tablet, Datenbrille, Smartwatch</text:p>
          </table:table-cell>
          <table:table-cell table:style-name="ce141" office:value-type="string" calcext:value-type="string">
            <text:p><text:span text:style-name="T5">Die Software orientiert sich an den </text:span><text:span text:style-name="T6">Arbeitsgewohnheiten </text:span><text:span text:style-name="T17">der Beschäftigten, wie z. B. der Vorgehensweise oder Methode. </text:span></text:p>
          </table:table-cell>
          <table:table-cell table:style-name="ce151" office:value-type="string" calcext:value-type="string">
            <text:p>Die Anpassung an individuelle Arbeitsgewohnheiten sollte gemeinsam mit den Beschäftigten besprochen werden. Dabei kann es beispielsweise darum gehen, dass Beschäftigte eigene Arbeitsabläufe im System erstellen oder anpassen, personalisierte Arbeitsabläufe erhalten oder häufig genutzte Optionen in einem eigenen Menü angezeigt werden. </text:p>
            <text:p>Beispiel Logistik: Beschäftigte können bei der Kommissionierung entweder nach Größe der Pakete oder nach deren Nähe zueinander vorgehen. Es kann hilfreich sein, wenn die Software die entsprechenden Optionen für Routen dynamisch anzeigt.</text:p>
          </table:table-cell>
          <table:table-cell table:style-name="ce488"/>
          <table:table-cell table:style-name="ce355"/>
          <table:table-cell table:style-name="ce371"/>
          <table:table-cell table:style-name="ce382"/>
          <table:table-cell table:style-name="ce389"/>
          <table:table-cell table:style-name="ce397"/>
        </table:table-row>
        <table:table-row table:style-name="ro62">
          <table:table-cell table:style-name="ce165" office:value-type="string" calcext:value-type="string">
            <text:p>Smartphone, Tablet, Datenbrille, Smartwatch</text:p>
          </table:table-cell>
          <table:table-cell table:style-name="ce141" office:value-type="string" calcext:value-type="string">
            <text:p>Geräte und Software sind so gestaltet, dass alle Beschäftigten ihre Arbeitsaufgaben barrierefrei mit ihren individuellen motorischen, kognitiven oder sensorischen Fähigkeiten ausführen können.</text:p>
            <text:p/>
            <text:p/>
          </table:table-cell>
          <table:table-cell table:style-name="ce151" office:value-type="string" calcext:value-type="string">
            <text:p><text:span text:style-name="T34">Gerät- und Softwarefunktionen müssen für alle Beschäftigten (auch zukünftige Beschäftigte) ohne Umwege leicht auffindbar, erkennbar und nutzbar sein. Dazu zählen auch Beschäftigte mit: </text:span></text:p>
            <text:p><text:span text:style-name="T34">- eingeschränktem oder fehlendem Sehvermögen</text:span></text:p>
            <text:p><text:span text:style-name="T34">- eingeschränkter oder fehlender Farbwahrnehmung</text:span></text:p>
            <text:p><text:span text:style-name="T34">- eingeschränktem oder fehlendem Hörvermögen</text:span></text:p>
            <text:p><text:span text:style-name="T34">- motorischen Einschränkungen (z. B. bei feinmotorischer Steuerung, Gesten, Zusammendrücken, Drehen des Handgelenks oder festem Zugreifen) </text:span></text:p>
            <text:p><text:span text:style-name="T34">Die barrierefreie Nutzung kann durch verschiedene Möglichkeiten unterstützt werden, beispielsweise einstellbare</text:span><text:span text:style-name="T82"> </text:span><text:span text:style-name="T41">Empfindlichkeit des Touchscreens, Sprachsteuerung oder Steuerung ohne Sprache, spezielle Farbmodi, Textalternativen und Audiodeskriptionen für Bilder und Abbildungen, Untertitel und mehr. </text:span></text:p>
            <text:p><text:span text:style-name="T45">Hinweis</text:span><text:span text:style-name="T46">: Gemeinsam mit dem Betriebsarzt oder der Betriebsärztin und den Beschäftigten kann geprüft werden, ob unterstützende Funktionen bei der Nutzung von Geräten oder Software erforderlich sind.</text:span></text:p>
          </table:table-cell>
          <table:table-cell table:style-name="ce488"/>
          <table:table-cell table:style-name="ce355"/>
          <table:table-cell table:style-name="ce371"/>
          <table:table-cell table:style-name="ce382"/>
          <table:table-cell table:style-name="ce389"/>
          <table:table-cell table:style-name="ce397"/>
        </table:table-row>
        <table:table-row table:style-name="ro35">
          <table:table-cell table:style-name="ce84" office:value-type="string" calcext:value-type="string">
            <text:p>Smartphone, Tablet, Datenbrille, Smartwatch</text:p>
          </table:table-cell>
          <table:table-cell table:style-name="ce141" office:value-type="string" calcext:value-type="string">
            <text:p><text:span text:style-name="T5">Für Beschäftigte, die Schwierigkeiten mit den üblichen </text:span><text:span text:style-name="T6">Ein‑ und Ausgabemethoden</text:span><text:span text:style-name="T17"> haben, stehen alternative Optionen zur Verfügung, die es ihnen ermöglichen, die gleichen Ergebnisse wie andere Beschäftigte zu erzielen.</text:span></text:p>
          </table:table-cell>
          <table:table-cell table:style-name="ce151" office:value-type="string" calcext:value-type="string">
            <text:p><text:span text:style-name="T34">Einschränkungen der Beschäftigten können durch arbeitsmedizinische Untersuchungen, freiwillige Befragungen oder Gespräche ermittelt werden. In Zusammenarbeit mit den Beschäftigten können unterstützende Ein- und Ausgabe-Optionen besprochen werden.</text:span></text:p>
            <text:p><text:span text:style-name="T31">Eingabegeräte</text:span><text:span text:style-name="T48">:</text:span></text:p>
            <text:p><text:span text:style-name="T34">Für Beschäftigte, die beispielsweise Schwierigkeiten mit Zeigeinstrumenten haben (z. B. Maus), können Tastaturalternativen oder Sprachsteuerungssysteme angeboten werden.</text:span></text:p>
            <text:p><text:span text:style-name="T31">Ausgabegeräte</text:span><text:span text:style-name="T48">:</text:span></text:p>
            <text:p><text:span text:style-name="T34">Für Beschäftigte mit beispielsweise Seheinschränkungen können unterstützende Hilfstechnologien, wie Bildschirmleseprogramme oder Vergrößerungsfunktionen zur Verfügung gestellt werden. </text:span></text:p>
          </table:table-cell>
          <table:table-cell table:style-name="ce488"/>
          <table:table-cell table:style-name="ce355"/>
          <table:table-cell table:style-name="ce371"/>
          <table:table-cell table:style-name="ce382"/>
          <table:table-cell table:style-name="ce389"/>
          <table:table-cell table:style-name="ce397"/>
        </table:table-row>
        <table:table-row table:style-name="ro32">
          <table:table-cell table:style-name="ce84" office:value-type="string" calcext:value-type="string">
            <text:p>Smartphone, Tablet, Datenbrille, Smartwatch</text:p>
          </table:table-cell>
          <table:table-cell table:style-name="ce141" office:value-type="string" calcext:value-type="string">
            <text:p><text:span text:style-name="T5">Beschäftigte können keine Einstellungen oder Konfigurationen in der Software ändern, die wichtige </text:span><text:span text:style-name="T6">Schutz‑ oder Sicherheitsfunktionen </text:span><text:span text:style-name="T17">ausschalten oder zu Fehlfunktionen führen könnten.</text:span></text:p>
          </table:table-cell>
          <table:table-cell table:style-name="ce151" office:value-type="string" calcext:value-type="string">
            <text:p>Es wird sichergestellt, dass nur autorisierte Personen Zugang zu sicherheitsrelevanten Funktionen haben und Schutzmechanismen umgesetzt werden, sodass Beschäftigte keine sicherheitskritischen Einstellungen ändern können.</text:p>
          </table:table-cell>
          <table:table-cell table:style-name="ce488"/>
          <table:table-cell table:style-name="ce355"/>
          <table:table-cell table:style-name="ce371"/>
          <table:table-cell table:style-name="ce382"/>
          <table:table-cell table:style-name="ce389"/>
          <table:table-cell table:style-name="ce397"/>
        </table:table-row>
        <table:table-row table:style-name="ro54">
          <table:table-cell table:style-name="ce165" office:value-type="string" calcext:value-type="string">
            <text:p>Datenbrille</text:p>
          </table:table-cell>
          <table:table-cell table:style-name="ce141" office:value-type="string" calcext:value-type="string">
            <text:p><text:span text:style-name="T5">Die </text:span><text:span text:style-name="T6">Größe der Projektionen </text:span><text:span text:style-name="T17">bei der </text:span><text:span text:style-name="T6">Datenbrille </text:span><text:span text:style-name="T17">ist individuell einstellbar. </text:span></text:p>
          </table:table-cell>
          <table:table-cell table:style-name="ce185"/>
          <table:table-cell table:style-name="ce488"/>
          <table:table-cell table:style-name="ce355"/>
          <table:table-cell table:style-name="ce371"/>
          <table:table-cell table:style-name="ce382"/>
          <table:table-cell table:style-name="ce389"/>
          <table:table-cell table:style-name="ce397"/>
        </table:table-row>
        <table:table-row table:style-name="ro57">
          <table:table-cell table:style-name="ce84" office:value-type="string" calcext:value-type="string">
            <text:p>Datenbrille</text:p>
          </table:table-cell>
          <table:table-cell table:style-name="ce141" office:value-type="string" calcext:value-type="string">
            <text:p><text:span text:style-name="T5">Die </text:span><text:span text:style-name="T6">Datenbrille </text:span><text:span text:style-name="T17">kann an </text:span><text:span text:style-name="T6">individuelle körperliche Voraussetzungen der Beschäftigten </text:span><text:span text:style-name="T17">angepasst werden, wie z. B.:</text:span></text:p>
            <text:p><text:span text:style-name="T5">- Kopfgröße, Gesichtsbreite, Abstand zu den Ohren und Breite des Nasenstegs</text:span></text:p>
            <text:p><text:span text:style-name="T5">- die (korrigierte) Sehschärfe</text:span></text:p>
            <text:p><text:span text:style-name="T5">- das dominante Auge bei einseitigen (monokularen) Datenbrillen</text:span></text:p>
            <text:p><text:span text:style-name="T5">- vorhandene Seh- und Hörhilfen</text:span></text:p>
          </table:table-cell>
          <table:table-cell table:style-name="ce183" office:value-type="string" calcext:value-type="string">
            <text:p><text:span text:style-name="T45">Tipp</text:span><text:span text:style-name="T46">: Es gibt besondere Halterungen, die es ermöglichen, Datenbrillen an regulären Sehhilfen zu befestigen. Sie können bei spezialisierten Fachgeschäften für Augenoptik erworben werden.</text:span></text:p>
          </table:table-cell>
          <table:table-cell table:style-name="ce488"/>
          <table:table-cell table:style-name="ce355"/>
          <table:table-cell table:style-name="ce371"/>
          <table:table-cell table:style-name="ce382"/>
          <table:table-cell table:style-name="ce389"/>
          <table:table-cell table:style-name="ce397"/>
        </table:table-row>
        <table:table-row table:style-name="ro31">
          <table:table-cell table:style-name="ce164" office:value-type="string" calcext:value-type="string">
            <text:p>Smartphone, Tablet, Datenbrille, Smartwatch</text:p>
          </table:table-cell>
          <table:table-cell table:style-name="ce174" office:value-type="string" calcext:value-type="string">
            <text:p>Signale und Hinweise </text:p>
          </table:table-cell>
          <table:table-cell table:style-name="ce180" office:value-type="string" calcext:value-type="string">
            <text:p>Signale müssen entdeckbar und eindeutig sein, damit Beschäftigte signalisierte Gefahren nicht übersehen und notwendige Maßnahmen ergreifen können.</text:p>
          </table:table-cell>
          <table:table-cell table:style-name="ce164" table:number-columns-repeated="5"/>
          <table:table-cell table:style-name="ce72" office:value-type="string" calcext:value-type="string">
            <text:p>DGUV Information 211-041</text:p>
            <text:p>DIN EN ISO 10075-2</text:p>
            <text:p>TRBS 1151</text:p>
          </table:table-cell>
        </table:table-row>
        <table:table-row table:style-name="ro28">
          <table:table-cell table:style-name="ce165" office:value-type="string" calcext:value-type="string">
            <text:p>Smartphone, Tablet, Datenbrille, Smartwatch</text:p>
          </table:table-cell>
          <table:table-cell table:style-name="ce141" office:value-type="string" calcext:value-type="string">
            <text:p><text:span text:style-name="T5">Wenn es wichtig ist, die </text:span><text:span text:style-name="T6">Umgebung </text:span><text:span text:style-name="T17">genau zu beobachten, z. B. bei potenziellen Gefahrenquellen, unterstützt das Gerät und die Software Beschäftigte mit Warnungen, Hinweisen und Erinnerungen bei der Wahrnehmung von Situation und Umgebung.</text:span></text:p>
          </table:table-cell>
          <table:table-cell table:style-name="ce151"/>
          <table:table-cell table:style-name="ce488"/>
          <table:table-cell table:style-name="ce355"/>
          <table:table-cell table:style-name="ce371"/>
          <table:table-cell table:style-name="ce382"/>
          <table:table-cell table:style-name="ce389"/>
          <table:table-cell table:style-name="ce397"/>
        </table:table-row>
        <table:table-row table:style-name="ro33">
          <table:table-cell table:style-name="ce84" office:value-type="string" calcext:value-type="string">
            <text:p>Smartphone, Tablet, Datenbrille, Smartwatch</text:p>
          </table:table-cell>
          <table:table-cell table:style-name="ce141" office:value-type="string" calcext:value-type="string">
            <text:p><text:span text:style-name="T5">Wichtige Sicherheitsinformationen und Warnsignale werden über </text:span><text:span text:style-name="T6">verschiedene Sinne </text:span><text:span text:style-name="T17">übermittelt, z. B. durch hörbare Warnsignale, aufblinkende Meldungen auf dem Bildschirm oder Vibrationen des Geräts.</text:span></text:p>
          </table:table-cell>
          <table:table-cell table:style-name="ce181" office:value-type="string" calcext:value-type="string">
            <text:p>Ein Signal, das gleichzeitig mehrere Sinne (z. B. Hören, Sehen, Tasten) anspricht, wird zuverlässiger wahrgenommen. Dadurch können Informationen, die schnelles Handeln erfordern, schneller erkannt und bearbeitet werden. </text:p>
            <text:p>Die klare Kennzeichnung sichtbarer Warnsignale (z. B. „Achtung", „Warnung" oder „Gefahr") sollte durch ertastbare Signale (z. B. Vibration) und hörbare Alarme zusätzlich hervorgehoben werden. Hörbare Warnsignale sollten laut genug sein, um auch in lauten Arbeitsumgebungen wahrgenommen werden zu können. Sichtbare Warnhinweise sollten direkt zu entdecken sein, beispielsweise durch blinkende Lichter, Signalfarben und hohe Kontraste (mehr dazu in DGUV Information 211-041 Abschnitt 3).</text:p>
          </table:table-cell>
          <table:table-cell table:style-name="ce488"/>
          <table:table-cell table:style-name="ce355"/>
          <table:table-cell table:style-name="ce371"/>
          <table:table-cell table:style-name="ce382"/>
          <table:table-cell table:style-name="ce389"/>
          <table:table-cell table:style-name="ce397"/>
        </table:table-row>
        <table:table-row table:style-name="ro50">
          <table:table-cell table:style-name="ce164" office:value-type="string" calcext:value-type="string">
            <text:p>Smartphone, Tablet, Datenbrille, Smartwatch</text:p>
          </table:table-cell>
          <table:table-cell table:style-name="ce176" office:value-type="string" calcext:value-type="string">
            <text:p>Nutzung von Gerät und Software</text:p>
          </table:table-cell>
          <table:table-cell table:style-name="ce180" office:value-type="string" calcext:value-type="string">
            <text:p>Eine bedienfreundliche Software bietet eine einfache und intuitive Bedienung, die reibungslose Arbeitsabläufe unterstützt. Dadurch wird die kognitive Belastung der Beschäftigten verringert und das Fehlerrisiko reduziert. </text:p>
          </table:table-cell>
          <table:table-cell table:style-name="ce164" table:number-columns-repeated="5"/>
          <table:table-cell table:style-name="ce72" office:value-type="string" calcext:value-type="string">
            <text:p>DIN EN ISO 9241-14</text:p>
            <text:p>DIN EN ISO 9241-15</text:p>
            <text:p>DIN EN ISO 9241-16</text:p>
            <text:p>DIN EN ISO 9241-112</text:p>
            <text:p>GUV-I 8566 </text:p>
          </table:table-cell>
        </table:table-row>
        <table:table-row table:style-name="ro39">
          <table:table-cell table:style-name="ce165" office:value-type="string" calcext:value-type="string">
            <text:p>Smartphone, Tablet, Datenbrille, Smartwatch</text:p>
          </table:table-cell>
          <table:table-cell table:style-name="ce141" office:value-type="string" calcext:value-type="string">
            <text:p><text:span text:style-name="T5">Die </text:span><text:span text:style-name="T6">Nutzung </text:span><text:span text:style-name="T17">von Gerät und Software ist </text:span><text:span text:style-name="T6">selbsterklärend und einfach.</text:span></text:p>
          </table:table-cell>
          <table:table-cell table:style-name="ce181" office:value-type="string" calcext:value-type="string">
            <text:p>Einfach und selbsterklärend heißt, dass Beschäftigte das Gerät mit minimalem kognitiven Aufwand nutzen können, beispielsweise ohne eine zusätzliche Anleitung. Dies ist möglich, weil sie einerseits unbewusst auf ihr Vorwissen und ihre Erfahrungen zurückgreifen, etwa auf bekannte Symbolen, Menüstrukturen oder Bedienlogiken und andererseits durch ein einheitliches Design unterstützt werden. Ein Mülleimer-Symbol für gelöschte Dateien ist selbsterklärend, da der Gegenstand aus dem Alltag bekannt ist und in anderer Software auf dieselbe Weise verwendet wird.</text:p>
          </table:table-cell>
          <table:table-cell table:style-name="ce488"/>
          <table:table-cell table:style-name="ce355"/>
          <table:table-cell table:style-name="ce371"/>
          <table:table-cell table:style-name="ce382"/>
          <table:table-cell table:style-name="ce389"/>
          <table:table-cell table:style-name="ce397"/>
        </table:table-row>
        <table:table-row table:style-name="ro37">
          <table:table-cell table:style-name="ce84" office:value-type="string" calcext:value-type="string">
            <text:p>Smartphone, Tablet, Datenbrille, Smartwatch</text:p>
          </table:table-cell>
          <table:table-cell table:style-name="ce141" office:value-type="string" calcext:value-type="string">
            <text:p><text:span text:style-name="T5">Gerät und Software </text:span><text:span text:style-name="T6">antworten </text:span><text:span text:style-name="T17">so </text:span><text:span text:style-name="T6">schnell</text:span><text:span text:style-name="T17">, wie es Beschäftigte erwarten und für ihre Aufgaben benötigen.</text:span></text:p>
          </table:table-cell>
          <table:table-cell table:style-name="ce181" office:value-type="string" calcext:value-type="string">
            <text:p>In der DIN EN ISO 9241-112 (2017) Abschnitt 6.1.3.4 werden empfohlene Antwortzeiten für das System je nach Art der Aufgabe festgelegt:</text:p>
            <text:p>- für Arbeitsschritte ohne Datenverarbeitung: maximal 0,1 Sekunden</text:p>
            <text:p>- für Arbeitsschritte mit Datenverarbeitung: maximal 1 Sekunde</text:p>
            <text:p>- für das Abschließen von Aufgaben am Gerät: maximal 10 Sekunden</text:p>
          </table:table-cell>
          <table:table-cell table:style-name="ce488"/>
          <table:table-cell table:style-name="ce355"/>
          <table:table-cell table:style-name="ce371"/>
          <table:table-cell table:style-name="ce382"/>
          <table:table-cell table:style-name="ce389"/>
          <table:table-cell table:style-name="ce397"/>
        </table:table-row>
        <table:table-row table:style-name="ro63">
          <table:table-cell table:style-name="ce164" office:value-type="string" calcext:value-type="string">
            <text:p>Smartphone, Tablet, Datenbrille, Smartwatch</text:p>
          </table:table-cell>
          <table:table-cell table:style-name="ce171" office:value-type="string" calcext:value-type="string">
            <text:p><text:span text:style-name="T68">Vorhersehbarkeit</text:span><text:span text:style-name="T69"> und Transparenz der Software</text:span></text:p>
          </table:table-cell>
          <table:table-cell table:style-name="ce180" office:value-type="string" calcext:value-type="string">
            <text:p>Eine logisch aufgebaute und vorhersehbare Software verringert die kognitive Belastung der Beschäftigten, reduziert das Fehlerrisiko und fördert eine reibungslose Aufgabenbewältigung. Dabei sind Rückmeldungen wichtig, damit Beschäftigte wissen, dass ihre Eingaben erfolgreich erfasst und bearbeitet wurden.</text:p>
            <text:p>Rückmeldungen sind unmittelbare Reaktion auf die Eingaben der Beschäftigten.</text:p>
          </table:table-cell>
          <table:table-cell table:style-name="ce164" table:number-columns-repeated="5"/>
          <table:table-cell table:style-name="ce72" office:value-type="string" calcext:value-type="string">
            <text:p>DGUV Information 211-040</text:p>
            <text:p>DIN EN ISO 10075-2</text:p>
            <text:p>DIN EN ISO 9241-14</text:p>
            <text:p>DIN EN ISO 9241-15</text:p>
            <text:p>DIN EN ISO 9241-16</text:p>
            <text:p>DIN EN ISO 9241-125</text:p>
            <text:p>DIN EN ISO 9241-161</text:p>
            <text:p>GUV-I 8566 </text:p>
            <text:p>TRBS 1151</text:p>
          </table:table-cell>
        </table:table-row>
        <table:table-row table:style-name="ro31">
          <table:table-cell table:style-name="ce84" office:value-type="string" calcext:value-type="string">
            <text:p>Smartphone, Tablet, Datenbrille, Smartwatch</text:p>
          </table:table-cell>
          <table:table-cell table:style-name="ce175" office:value-type="string" calcext:value-type="string">
            <text:p>Die Software reagiert immer gleich auf gleiche Aktionen, sodass die Beschäftigten wissen, was sie erwartet. </text:p>
          </table:table-cell>
          <table:table-cell table:style-name="ce181" office:value-type="string" calcext:value-type="string">
            <text:p>Wenn die Software vorhersehbar reagiert, macht das die Nutzung zuverlässig und bedienfreundlich.</text:p>
          </table:table-cell>
          <table:table-cell table:style-name="ce488"/>
          <table:table-cell table:style-name="ce355"/>
          <table:table-cell table:style-name="ce371"/>
          <table:table-cell table:style-name="ce382"/>
          <table:table-cell table:style-name="ce389"/>
          <table:table-cell table:style-name="ce397"/>
        </table:table-row>
        <table:table-row table:style-name="ro57">
          <table:table-cell table:style-name="ce165" office:value-type="string" calcext:value-type="string">
            <text:p><text:span text:style-name="T62">Smartphone, Tablet, Datenbrille, </text:span><text:span text:style-name="T63">Smartwatch</text:span></text:p>
          </table:table-cell>
          <table:table-cell table:style-name="ce141" office:value-type="string" calcext:value-type="string">
            <text:p>Aus der Gestaltung der Software geht hervor:</text:p>
            <text:p>- wo man sich im Arbeitsprozess befindet.</text:p>
            <text:p>- wie weit der aktuelle Stand vom Ziel entfernt ist.</text:p>
            <text:p>- wie sich der aktuelle Stand weiter entwickeln wird. </text:p>
            <text:p>- welche Funktionen zur Verfügung stehen.</text:p>
            <text:p>- welche Schritte nötig sind, um die Aufgabe zu erledigen.</text:p>
          </table:table-cell>
          <table:table-cell table:style-name="ce150" office:value-type="string" calcext:value-type="string">
            <text:p>Wenn Beschäftigte einen klaren Überblick über den gesamten Arbeitsprozess haben, können sie Probleme leichter erkennen, angemessene Entscheidungen treffen und Fehler vermeiden. Zum Prozess gehören z. B. die aktuelle Aufgabe im Kontext des gesamten Arbeitsprozesses, der Nutzungskontext, die eigene Rolle und die anderer Beschäftigter sowie die Verbindung zu anderen Geräten und Software. </text:p>
            <text:p>Die Software sollte nicht nur anzeigen, dass beispielsweise ein Grenzwert überschritten wurde, sondern auch erklären, wie dieser Wert im aktuellen Kontext zu bewerten ist und welche Maßnahmen nötig sind, um ihn wieder in den gewünschten Bereich zu bringen.</text:p>
          </table:table-cell>
          <table:table-cell table:style-name="ce488"/>
          <table:table-cell table:style-name="ce355"/>
          <table:table-cell table:style-name="ce371"/>
          <table:table-cell table:style-name="ce382"/>
          <table:table-cell table:style-name="ce389"/>
          <table:table-cell table:style-name="ce397"/>
        </table:table-row>
        <table:table-row table:style-name="ro57">
          <table:table-cell table:style-name="ce165" office:value-type="string" calcext:value-type="string">
            <text:p>Smartphone, Tablet, Datenbrille, Smartwatch</text:p>
          </table:table-cell>
          <table:table-cell table:style-name="ce141" office:value-type="string" calcext:value-type="string">
            <text:p>Sofern es für die Aufgabe sinnvoll ist, erlaubt die Software den Beschäftigten:</text:p>
            <text:p>- Eingaben zu prüfen, zu korrigieren oder zu löschen,</text:p>
            <text:p>- Aktionen rückgängig zu machen,</text:p>
            <text:p>- Aktionen zu wiederholen, z. B. Informationen erneut anzeigen lassen, und</text:p>
            <text:p>- Prozesse zu pausieren, zu unterbrechen oder zu beenden, z. B. Videowiedergaben.</text:p>
          </table:table-cell>
          <table:table-cell table:style-name="ce151" office:value-type="string" calcext:value-type="string">
            <text:p>Die Beschäftigten können beispielsweise eine bevorstehende Bestellung überprüfen und Änderungen vornehmen, bevor sie endgültig abgeschickt wird.</text:p>
          </table:table-cell>
          <table:table-cell table:style-name="ce488"/>
          <table:table-cell table:style-name="ce355"/>
          <table:table-cell table:style-name="ce371"/>
          <table:table-cell table:style-name="ce382"/>
          <table:table-cell table:style-name="ce389"/>
          <table:table-cell table:style-name="ce397"/>
        </table:table-row>
        <table:table-row table:style-name="ro19">
          <table:table-cell table:style-name="ce84" office:value-type="string" calcext:value-type="string">
            <text:p>Smartphone, Tablet, Datenbrille, Smartwatch</text:p>
          </table:table-cell>
          <table:table-cell table:style-name="ce141" office:value-type="string" calcext:value-type="string">
            <text:p>Die Software gibt bei relevanten Aktionen unmittelbar Rückmeldung, um den Beschäftigten mitzuteilen, ob ihre Aktion erfolgreich war.</text:p>
          </table:table-cell>
          <table:table-cell table:style-name="ce151" office:value-type="string" calcext:value-type="string">
            <text:p>Die Arbeit sollte nicht durch zu viele Meldungen unterbrochen werden. Beispielsweise genügt es bei der Texteingabe, den eingegebenen Text sichtbar zu machen. Sind Hardware und Software jedoch stark ausgelastet, sollte eine Rückmeldung zur voraussichtlichen Wartezeit erfolgen.</text:p>
          </table:table-cell>
          <table:table-cell table:style-name="ce488"/>
          <table:table-cell table:style-name="ce355"/>
          <table:table-cell table:style-name="ce371"/>
          <table:table-cell table:style-name="ce382"/>
          <table:table-cell table:style-name="ce389"/>
          <table:table-cell table:style-name="ce397"/>
        </table:table-row>
        <table:table-row table:style-name="ro32">
          <table:table-cell table:style-name="ce165" office:value-type="string" calcext:value-type="string">
            <text:p>Smartphone, Tablet, Datenbrille, Smartwatch</text:p>
          </table:table-cell>
          <table:table-cell table:style-name="ce141" office:value-type="string" calcext:value-type="string">
            <text:p><text:span text:style-name="T5">Die Software gibt Rückmeldung, wenn bei der Bearbeitung von Aufgaben schwerwiegende </text:span><text:span text:style-name="T6">Fehler </text:span><text:span text:style-name="T17">auftreten und warnt, wenn eine Aktion zu ernsten Problemen führen könnte.</text:span></text:p>
          </table:table-cell>
          <table:table-cell table:style-name="ce181" office:value-type="string" calcext:value-type="string">
            <text:p>Schwerwiegende Fehler verhindern, dass eine Aufgabe weitergeführt oder abgeschlossen werden kann. Die Software sollte die Beschäftigten davor warnen, indem sie beispielsweise eine zusätzliche Bestätigung anfordert.</text:p>
          </table:table-cell>
          <table:table-cell table:style-name="ce488"/>
          <table:table-cell table:style-name="ce355"/>
          <table:table-cell table:style-name="ce371"/>
          <table:table-cell table:style-name="ce382"/>
          <table:table-cell table:style-name="ce389"/>
          <table:table-cell table:style-name="ce397"/>
        </table:table-row>
        <table:table-row table:style-name="ro19">
          <table:table-cell table:style-name="ce84" office:value-type="string" calcext:value-type="string">
            <text:p>Smartphone, Tablet, Datenbrille, Smartwatch</text:p>
          </table:table-cell>
          <table:table-cell table:style-name="ce141" office:value-type="string" calcext:value-type="string">
            <text:p>Fehlen bei einer Aufgabe wichtige Informationen, fragt die Software die Beschäftigten nach den entsprechenden Angaben.</text:p>
          </table:table-cell>
          <table:table-cell table:style-name="ce181" office:value-type="string" calcext:value-type="string">
            <text:p>Fehlende Informationen können beispielsweise über ein Pop‑up Fenster erfragt werden.</text:p>
          </table:table-cell>
          <table:table-cell table:style-name="ce488"/>
          <table:table-cell table:style-name="ce355"/>
          <table:table-cell table:style-name="ce371"/>
          <table:table-cell table:style-name="ce382"/>
          <table:table-cell table:style-name="ce389"/>
          <table:table-cell table:style-name="ce397"/>
        </table:table-row>
        <table:table-row table:style-name="ro31">
          <table:table-cell table:style-name="ce9" office:value-type="string" calcext:value-type="string">
            <text:p>Smartphone, Tablet, Datenbrille, Smartwatch</text:p>
          </table:table-cell>
          <table:table-cell table:style-name="ce92" office:value-type="string" calcext:value-type="string">
            <text:p>Die Software korrigiert fehlerhafte Eingaben automatisch oder ermöglicht eine mühelose Korrektur durch Beschäftigte. </text:p>
          </table:table-cell>
          <table:table-cell table:style-name="ce100" office:value-type="string" calcext:value-type="string">
            <text:p>Beschäftigte sollten trotz fehlerhafter Eingaben das gewünschte Arbeitsergebnis erreichen können.</text:p>
          </table:table-cell>
          <table:table-cell table:style-name="ce488"/>
          <table:table-cell table:style-name="ce355"/>
          <table:table-cell table:style-name="ce371"/>
          <table:table-cell table:style-name="ce382"/>
          <table:table-cell table:style-name="ce389"/>
          <table:table-cell table:style-name="ce397"/>
        </table:table-row>
        <table:table-row table:style-name="ro19">
          <table:table-cell table:style-name="ce165" office:value-type="string" calcext:value-type="string">
            <text:p>Smartphone, Tablet, Datenbrille, Smartwatch</text:p>
          </table:table-cell>
          <table:table-cell table:style-name="ce141" office:value-type="string" calcext:value-type="string">
            <text:p><text:span text:style-name="T5">Fehlermeldungen sind </text:span><text:span text:style-name="T6">verständlich formuliert</text:span><text:span text:style-name="T17"> und bieten den Beschäftigten nachvollziehbare Anweisungen zur Behebung des Problems.</text:span></text:p>
          </table:table-cell>
          <table:table-cell table:style-name="ce151"/>
          <table:table-cell table:style-name="ce488"/>
          <table:table-cell table:style-name="ce355"/>
          <table:table-cell table:style-name="ce371"/>
          <table:table-cell table:style-name="ce382"/>
          <table:table-cell table:style-name="ce389"/>
          <table:table-cell table:style-name="ce397"/>
        </table:table-row>
        <table:table-row table:style-name="ro36">
          <table:table-cell table:style-name="ce164" office:value-type="string" calcext:value-type="string">
            <text:p>Smartphone, Tablet, Datenbrille, Smartwatch</text:p>
          </table:table-cell>
          <table:table-cell table:style-name="ce169" office:value-type="string" calcext:value-type="string">
            <text:p>Hilfestellung durch die Software</text:p>
          </table:table-cell>
          <table:table-cell table:style-name="ce180" office:value-type="string" calcext:value-type="string">
            <text:p>Hilfestellungen und unterstützende Funktionen können die kognitive Belastung von Beschäftigten reduzieren und langfristig Fehler und Unfälle vorbeugen. Die Software sollte Hilfestellungen und nützliche Funktionen bereitstellen, die die Aufgabenbearbeitung der Beschäftigten erleichtern und ihre Arbeitsabläufe unterstützt.</text:p>
          </table:table-cell>
          <table:table-cell table:style-name="ce164" table:number-columns-repeated="5"/>
          <table:table-cell table:style-name="ce72" office:value-type="string" calcext:value-type="string">
            <text:p>DGUV Information 211-040</text:p>
            <text:p>DGUV Information 215-450</text:p>
            <text:p>DIN EN ISO 9241-112</text:p>
            <text:p>FBHL-009</text:p>
            <text:p>GUV-I 8566 </text:p>
            <text:p>TRBS 1151</text:p>
          </table:table-cell>
        </table:table-row>
        <table:table-row table:style-name="ro32">
          <table:table-cell table:style-name="ce84" office:value-type="string" calcext:value-type="string">
            <text:p>Smartphone, Tablet, Datenbrille, Smartwatch</text:p>
          </table:table-cell>
          <table:table-cell table:style-name="ce172" office:value-type="string" calcext:value-type="string">
            <text:p><text:span text:style-name="T1">Hilfestellungen </text:span><text:span text:style-name="T17">durch die Software richten sich </text:span><text:span text:style-name="T6">nach dem üblichen Arbeitsablauf </text:span><text:span text:style-name="T17">der Beschäftigten, einschließlich der Häufigkeit und Dauer, mit der bestimmte Aufgaben normalerweise ausgeführt werden.</text:span></text:p>
          </table:table-cell>
          <table:table-cell table:style-name="ce181" office:value-type="string" calcext:value-type="string">
            <text:p>Wenn beispielsweise die nächsten Schritte einer Arbeitsaufgabe angezeigt werden, dann entsprechen diese dem individuellen Vorgehen des bzw. der Beschäftigten.</text:p>
          </table:table-cell>
          <table:table-cell table:style-name="ce488"/>
          <table:table-cell table:style-name="ce355"/>
          <table:table-cell table:style-name="ce371"/>
          <table:table-cell table:style-name="ce382"/>
          <table:table-cell table:style-name="ce389"/>
          <table:table-cell table:style-name="ce397"/>
        </table:table-row>
        <table:table-row table:style-name="ro31">
          <table:table-cell table:style-name="ce165" office:value-type="string" calcext:value-type="string">
            <text:p>Smartphone, Tablet, Datenbrille, Smartwatch</text:p>
          </table:table-cell>
          <table:table-cell table:style-name="ce92" office:value-type="string" calcext:value-type="string">
            <text:p><text:span text:style-name="T5">Die Software unterstützt die Beschäftigten mit </text:span><text:span text:style-name="T6">konkreten Handlungshinweisen </text:span><text:span text:style-name="T17">zur Gerätenutzung und Aufgabenbewältigung.</text:span></text:p>
          </table:table-cell>
          <table:table-cell table:style-name="ce100" office:value-type="string" calcext:value-type="string">
            <text:p>Um Beschäftigte besser zu unterstützen, zeigt die Software nicht nur aktuelle Zustände an, sondern gibt auch konkrete Handlungshinweise, wie auf diese Zustände reagiert werden sollte.</text:p>
          </table:table-cell>
          <table:table-cell table:style-name="ce488"/>
          <table:table-cell table:style-name="ce355"/>
          <table:table-cell table:style-name="ce371"/>
          <table:table-cell table:style-name="ce382"/>
          <table:table-cell table:style-name="ce389"/>
          <table:table-cell table:style-name="ce397"/>
        </table:table-row>
        <table:table-row table:style-name="ro19">
          <table:table-cell table:style-name="ce131" office:value-type="string" calcext:value-type="string">
            <text:p>Smartphone, Tablet, Datenbrille</text:p>
          </table:table-cell>
          <table:table-cell table:style-name="ce92" office:value-type="string" calcext:value-type="string">
            <text:p><text:span text:style-name="T5">Alle grafischen Elemente, wie z. B. Symbole besitzen zusätzlich </text:span><text:span text:style-name="T6">Dialogfenster</text:span><text:span text:style-name="T17">, in denen die Funktion des jeweiligen Elements kurz erläutert wird.</text:span></text:p>
          </table:table-cell>
          <table:table-cell table:style-name="ce100" office:value-type="string" calcext:value-type="string">
            <text:p>Die Dialogfenster erscheinen, wenn man mit der Maus über ein Symbol fährt oder es anklickt. Durch die Funktion wissen Beschäftigte sofort, wofür das jeweilige Element verwendet wird.</text:p>
          </table:table-cell>
          <table:table-cell table:style-name="ce488"/>
          <table:table-cell table:style-name="ce355"/>
          <table:table-cell table:style-name="ce371"/>
          <table:table-cell table:style-name="ce382"/>
          <table:table-cell table:style-name="ce389"/>
          <table:table-cell table:style-name="ce397"/>
        </table:table-row>
        <table:table-row table:style-name="ro19">
          <table:table-cell table:style-name="ce84" office:value-type="string" calcext:value-type="string">
            <text:p>Smartphone, Tablet, Datenbrille, Smartwatch</text:p>
          </table:table-cell>
          <table:table-cell table:style-name="ce141" office:value-type="string" calcext:value-type="string">
            <text:p><text:span text:style-name="T5">Wenn Informationen fehlen, zeigt die Software </text:span><text:span text:style-name="T6">ergänzende Vorschläge</text:span><text:span text:style-name="T17"> an, die von den Beschäftigten angenommen oder abgelehnt werden können.</text:span></text:p>
          </table:table-cell>
          <table:table-cell table:style-name="ce151"/>
          <table:table-cell table:style-name="ce488"/>
          <table:table-cell table:style-name="ce355"/>
          <table:table-cell table:style-name="ce371"/>
          <table:table-cell table:style-name="ce382"/>
          <table:table-cell table:style-name="ce389"/>
          <table:table-cell table:style-name="ce397"/>
        </table:table-row>
        <table:table-row table:style-name="ro37">
          <table:table-cell table:style-name="ce165" office:value-type="string" calcext:value-type="string">
            <text:p>Smartphone, Tablet, Datenbrille, Smartwatch</text:p>
          </table:table-cell>
          <table:table-cell table:style-name="ce141" office:value-type="string" calcext:value-type="string">
            <text:p><text:span text:style-name="T70">Die Aufgabenbearbeitung kann jederzeit durch die Beschäftigten </text:span><text:span text:style-name="T71">unterbrochen und wieder aufgenommen </text:span><text:span text:style-name="T72">werden, </text:span><text:span text:style-name="T73">ohne</text:span><text:span text:style-name="T74"> dass die bisherigen Eingaben verloren gehen.</text:span></text:p>
          </table:table-cell>
          <table:table-cell table:style-name="ce151" office:value-type="string" calcext:value-type="string">
            <text:p>Aufgaben können im Arbeitsalltag immer wieder durch externe Störungen, andere Prioritäten oder die Beschaffung benötigter Ressourcen unterbrochen werden. Um die Auswirkungen solcher Unterbrechungen zu reduzieren, ist es wichtig, dass Beschäftigte schnell erkennen, an welcher Stelle sie die Aufgabe unterbrochen haben, und nahtlos dort weiterarbeiten können.</text:p>
          </table:table-cell>
          <table:table-cell table:style-name="ce488"/>
          <table:table-cell table:style-name="ce355"/>
          <table:table-cell table:style-name="ce371"/>
          <table:table-cell table:style-name="ce382"/>
          <table:table-cell table:style-name="ce389"/>
          <table:table-cell table:style-name="ce397"/>
        </table:table-row>
        <table:table-row table:style-name="ro56">
          <table:table-cell table:style-name="ce165" office:value-type="string" calcext:value-type="string">
            <text:p>Smartphone, Tablet, Datenbrille, Smartwatch</text:p>
          </table:table-cell>
          <table:table-cell table:style-name="ce175" office:value-type="string" calcext:value-type="string">
            <text:p><text:span text:style-name="T39">Die Software bietet </text:span><text:span text:style-name="T54">Gedächtnisstützen </text:span><text:span text:style-name="T55">an, sodass Inhalte nicht komplett aus dem Gedächtnis abgerufen werden müssen, wie z. B.: </text:span></text:p>
            <text:p><text:span text:style-name="T39">- Folgeschritte</text:span></text:p>
            <text:p><text:span text:style-name="T39">- Vergleich von aktuellen und angestrebten Werten, z. B. bei der Überprüfung von Messwerten</text:span></text:p>
            <text:p><text:span text:style-name="T39">- verschiedene Auswahlmöglichkeiten für die Texteingabe</text:span></text:p>
          </table:table-cell>
          <table:table-cell table:style-name="ce181" office:value-type="string" calcext:value-type="string">
            <text:p>Unter neutralen Bedingungen (ohne Ablenkungen) können sich Menschen kurzfristig 5 bis 9 Dinge merken. Gedächtnisstützen entlasten das Gedächtnis und tragen dazu bei, kognitive Überlastung zu vermeiden.</text:p>
          </table:table-cell>
          <table:table-cell table:style-name="ce488"/>
          <table:table-cell table:style-name="ce355"/>
          <table:table-cell table:style-name="ce371"/>
          <table:table-cell table:style-name="ce382"/>
          <table:table-cell table:style-name="ce389"/>
          <table:table-cell table:style-name="ce397"/>
        </table:table-row>
        <table:table-row table:style-name="ro28">
          <table:table-cell table:style-name="ce9" office:value-type="string" calcext:value-type="string">
            <text:p>Smartphone, Tablet, Datenbrille, Smartwatch</text:p>
          </table:table-cell>
          <table:table-cell table:style-name="ce20" office:value-type="string" calcext:value-type="string">
            <text:p><text:span text:style-name="T5">Die Software unterstützt die Beschäftigten bei komplexen </text:span><text:span text:style-name="T6">Aufgaben</text:span><text:span text:style-name="T17">, wie:</text:span></text:p>
            <text:p><text:span text:style-name="T5">‑ der Identifikation, Analyse und Lösung komplexer Probleme</text:span></text:p>
            <text:p><text:span text:style-name="T5">‑ der Entscheidungsfindung, </text:span></text:p>
            <text:p><text:span text:style-name="T5">‑ der Störungsdiagnostik oder</text:span></text:p>
            <text:p><text:span text:style-name="T5">‑ umfangreicher Datenanalysen.</text:span></text:p>
          </table:table-cell>
          <table:table-cell table:style-name="ce100" office:value-type="string" calcext:value-type="string">
            <text:p>Aufgaben können als komplex wahrgenommen werden, wenn sie viele, vernetzte Arbeitsschritte beinhalten oder Faktoren, die es zu beachten gilt. Mobile Endgeräte können diese Aufgaben erleichtern, indem sie beispielsweise relevante Informationen filtern, Schritt-für-Schritt-Anleitungen bereitstellen oder einfache Systemdialoge für Entscheidungen bereitstellen.</text:p>
          </table:table-cell>
          <table:table-cell table:style-name="ce488"/>
          <table:table-cell table:style-name="ce355"/>
          <table:table-cell table:style-name="ce371"/>
          <table:table-cell table:style-name="ce382"/>
          <table:table-cell table:style-name="ce389"/>
          <table:table-cell table:style-name="ce397"/>
        </table:table-row>
        <table:table-row table:style-name="ro64">
          <table:table-cell table:style-name="ce163" office:value-type="string" calcext:value-type="string">
            <text:p>Smartphone, Tablet, Datenbrille, Smartwatch</text:p>
          </table:table-cell>
          <table:table-cell table:style-name="ce91" office:value-type="string" calcext:value-type="string">
            <text:p>Art der Informationsdarstellung</text:p>
          </table:table-cell>
          <table:table-cell table:style-name="ce98" office:value-type="string" calcext:value-type="string">
            <text:p>Die Art und Weise, wie Informationen über die Software vermittelt werden – etwa durch Texte, Bilder, Töne oder ertastbare Elemente – ist entscheidend, um Inhalte klar, ansprechend und verständlich darzustellen. Dies hilft den Beschäftigten, relevante Informationen zuverlässig wahrzunehmen und die Informationsmenge besser zu verarbeiten.</text:p>
          </table:table-cell>
          <table:table-cell table:style-name="ce164" table:number-columns-repeated="5"/>
          <table:table-cell table:style-name="ce72" office:value-type="string" calcext:value-type="string">
            <text:p>DIN EN ISO 301 549</text:p>
            <text:p>DIN CEN ISO/TS 9241-126 </text:p>
            <text:p>DIN EN ISO 9241-112</text:p>
            <text:p>DIN EN ISO 9241-161</text:p>
            <text:p>DIN EN ISO 9241-125</text:p>
            <text:p>DIN ISO 9241-110</text:p>
          </table:table-cell>
        </table:table-row>
        <table:table-row table:style-name="ro49">
          <table:table-cell table:style-name="ce84" office:value-type="string" calcext:value-type="string">
            <text:p>Smartphone, Tablet, Datenbrille, Smartwatch</text:p>
          </table:table-cell>
          <table:table-cell table:style-name="ce92" office:value-type="string" calcext:value-type="string">
            <text:p><text:span text:style-name="T5">Die </text:span><text:span text:style-name="T6">Darstellungsform </text:span><text:span text:style-name="T17">(z. B. Texte, Grafiken, Videos, Audio) ist </text:span><text:span text:style-name="T6">geeignet: </text:span></text:p>
            <text:p><text:span text:style-name="T5">‑ für die Umgebungsbedingung (Lautstärke, Lichtverhältnisse),</text:span></text:p>
            <text:p><text:span text:style-name="T5">‑ für die Art der Informationen (Länge, Einfachheit) und </text:span></text:p>
            <text:p><text:span text:style-name="T5">‑ für die Menge der Informationen.</text:span></text:p>
          </table:table-cell>
          <table:table-cell table:style-name="ce101" office:value-type="string" calcext:value-type="string">
            <text:p><text:span text:style-name="T34">Die Eignung der Darstellungsform lässt sich am besten beurteilen, indem man die Bedingungen vergleicht. Beispielsweise können Texte in lauten Umgebungen oder bei längeren Informationseinheiten besser geeignet sein als Audiosignale. Die Audiosignale können jedoch bei schlechten Lichtverhältnissen oder wenn schnelle Reaktionen erforderlich sind, vorteilhafter sein.</text:span></text:p>
            <text:p><text:span text:style-name="T45">Hinweis:</text:span><text:span text:style-name="T46"> In bestimmten Fällen sind alternative Darstellungsformen notwendig. Dazu gehört beispielsweise ein Modus, der Anfälle durch Lichtreize verhindert, indem er die Blitzfrequenz reduziert. Dies ist relevant für Menschen mit Epilepsie.</text:span></text:p>
          </table:table-cell>
          <table:table-cell table:style-name="ce488"/>
          <table:table-cell table:style-name="ce355"/>
          <table:table-cell table:style-name="ce371"/>
          <table:table-cell table:style-name="ce382"/>
          <table:table-cell table:style-name="ce389"/>
          <table:table-cell table:style-name="ce397"/>
        </table:table-row>
        <table:table-row table:style-name="ro19">
          <table:table-cell table:style-name="ce84" office:value-type="string" calcext:value-type="string">
            <text:p>Smartphone, Tablet, Datenbrille, Smartwatch</text:p>
          </table:table-cell>
          <table:table-cell table:style-name="ce138" office:value-type="string" calcext:value-type="string">
            <text:p><text:span text:style-name="T1">Informationen </text:span><text:span text:style-name="T17">werden klar und verständlich aufbereitet, z. B. durch klare sichtbare, hörbare oder ertastbare </text:span><text:span text:style-name="T6">Gestaltung</text:span><text:span text:style-name="T17">.</text:span></text:p>
          </table:table-cell>
          <table:table-cell table:style-name="ce101" office:value-type="string" calcext:value-type="string">
            <text:p>Gestaltungsmöglichkeiten sind beispielsweise:</text:p>
            <text:p>‑ sichtbar: einfache und klare Symbole mit angemessener Größe,</text:p>
            <text:p>‑ hörbar: unterschiedliche Töne in angemessener Lautstärke, </text:p>
            <text:p>‑ ertastbar: spürbare Vibration mit Variation für verschiedene Signale.</text:p>
          </table:table-cell>
          <table:table-cell table:style-name="ce488"/>
          <table:table-cell table:style-name="ce355"/>
          <table:table-cell table:style-name="ce371"/>
          <table:table-cell table:style-name="ce382"/>
          <table:table-cell table:style-name="ce389"/>
          <table:table-cell table:style-name="ce397"/>
        </table:table-row>
        <table:table-row table:style-name="ro28">
          <table:table-cell table:style-name="ce84" office:value-type="string" calcext:value-type="string">
            <text:p>Smartphone, Tablet, Datenbrille, Smartwatch</text:p>
          </table:table-cell>
          <table:table-cell table:style-name="ce141" office:value-type="string" calcext:value-type="string">
            <text:p><text:span text:style-name="T5">Die </text:span><text:span text:style-name="T6">Bedienfelder</text:span><text:span text:style-name="T17"> in der Software, wie Schaltflächen, Menüleisten oder Symbole, mit denen Beschäftigte die Funktionen steuern können, sind:</text:span></text:p>
            <text:p><text:span text:style-name="T5">‑ für die Aufgabe sinnvoll angeordnet</text:span></text:p>
            <text:p><text:span text:style-name="T5">‑ groß genug und</text:span></text:p>
            <text:p><text:span text:style-name="T5">‑ deutlich voneinander abgegrenzt.</text:span></text:p>
          </table:table-cell>
          <table:table-cell table:style-name="ce151" office:value-type="string" calcext:value-type="string">
            <text:p>Die DIN-Normen geben keine Mindestanforderungen für die Größe oder Abgrenzung der Bedienfeldern vor. Diese sollten jedoch so gestaltet sein, dass Beschäftigte sie gut bedienen können und versehentliche Eingaben vermieden werden. Die Größe des Textfelds sollte beispielsweise dem Umfang der einzugebenden Information entsprechen. Mehr Informationen zur Anordnung von Elementen sind in der DIN EN ISO 9241-125 (2018) Abschnitt 5.1 beschrieben.</text:p>
          </table:table-cell>
          <table:table-cell table:style-name="ce488"/>
          <table:table-cell table:style-name="ce355"/>
          <table:table-cell table:style-name="ce371"/>
          <table:table-cell table:style-name="ce382"/>
          <table:table-cell table:style-name="ce389"/>
          <table:table-cell table:style-name="ce397"/>
        </table:table-row>
        <table:table-row table:style-name="ro33">
          <table:table-cell table:style-name="ce84" office:value-type="string" calcext:value-type="string">
            <text:p>Smartphone, Tablet, Datenbrille, Smartwatch</text:p>
          </table:table-cell>
          <table:table-cell table:style-name="ce92" office:value-type="string" calcext:value-type="string">
            <text:p><text:span text:style-name="T5">Visuelle, hörbare oder ertastbare </text:span><text:span text:style-name="T6">Informationen </text:span><text:span text:style-name="T17">werden</text:span><text:span text:style-name="T75"> </text:span><text:span text:style-name="T76">so </text:span><text:span text:style-name="T66">kombiniert</text:span><text:span text:style-name="T24">, dass sie das Verständnis der Informationen erleichtern und mögliche Beeinträchtigungen von Beschäftigten ausgleichen.</text:span></text:p>
          </table:table-cell>
          <table:table-cell table:style-name="ce101" office:value-type="string" calcext:value-type="string">
            <text:p>Die sichtbaren, hörbaren und ertastbaren Informationen sollten vollständig sein und zueinander passen (z. B. in ihrer Reihenfolge). Zu viele gleichzeitige oder widersprüchliche Reize können die Beschäftigten überfordern und die Informationsaufnahme beeinträchtigen.</text:p>
            <text:p/>
            <text:p>Beispiele:</text:p>
            <text:p>- Fehlermeldungen können durch Texte oder Bilder unterstützt werden, um wichtige Hinweise zu geben.</text:p>
            <text:p>- Wichtige Meldungen, die sofortiges Handeln erfordern, sollten durch Geräusche oder Vibrationen ergänzt werden.</text:p>
          </table:table-cell>
          <table:table-cell table:style-name="ce488"/>
          <table:table-cell table:style-name="ce355"/>
          <table:table-cell table:style-name="ce371"/>
          <table:table-cell table:style-name="ce382"/>
          <table:table-cell table:style-name="ce389"/>
          <table:table-cell table:style-name="ce397"/>
        </table:table-row>
        <table:table-row table:style-name="ro15">
          <table:table-cell table:style-name="ce84" office:value-type="string" calcext:value-type="string">
            <text:p>Datenbrille</text:p>
          </table:table-cell>
          <table:table-cell table:style-name="ce141" office:value-type="string" calcext:value-type="string">
            <text:p><text:span text:style-name="T5">Die </text:span><text:span text:style-name="T6">Projektionen der Datenbrille</text:span><text:span text:style-name="T17"> befinden sich in einem ähnlichen Abstand zum Auge wie die Objekte in der Arbeitsumgebung.</text:span></text:p>
          </table:table-cell>
          <table:table-cell table:style-name="ce151" office:value-type="string" calcext:value-type="string">
            <text:p>Dadurch muss sich das Auge weniger an die unterschiedlichen Abstände zwischen realen Objekten und virtuell eingeblendeten Elementen anpassen. Das trägt dazu bei, dass die Augen weniger schnell ermüden.</text:p>
          </table:table-cell>
          <table:table-cell table:style-name="ce488"/>
          <table:table-cell table:style-name="ce355"/>
          <table:table-cell table:style-name="ce371"/>
          <table:table-cell table:style-name="ce382"/>
          <table:table-cell table:style-name="ce389"/>
          <table:table-cell table:style-name="ce397"/>
        </table:table-row>
        <table:table-row table:style-name="ro59">
          <table:table-cell table:style-name="ce163" office:value-type="string" calcext:value-type="string">
            <text:p>Smartphone, Tablet, Datenbrille, Smartwatch</text:p>
          </table:table-cell>
          <table:table-cell table:style-name="ce91" office:value-type="string" calcext:value-type="string">
            <text:p>Ablenkungsfreiheit bei der Informationsdarstellung</text:p>
          </table:table-cell>
          <table:table-cell table:style-name="ce188" office:value-type="string" calcext:value-type="string">
            <text:p>Eine ablenkungsfreie Darstellung von Informationen liegt vor, wenn alle aufgabenrelevanten Inhalte deutlich erkennbar sind und keine überflüssigen Elemente die Aufmerksamkeit stören. Dies unterstützt die Konzentration der Beschäftigten und kann dazu beitragen, Fehler und Unfälle zu reduzieren.</text:p>
          </table:table-cell>
          <table:table-cell table:style-name="ce164" table:number-columns-repeated="5"/>
          <table:table-cell table:style-name="ce72" office:value-type="string" calcext:value-type="string">
            <text:p>DIN EN ISO 9241-112</text:p>
            <text:p>DIN EN ISO 9241-110</text:p>
            <text:p>FBHL-009/FBHM-118</text:p>
            <text:p>TRBS 1151</text:p>
          </table:table-cell>
        </table:table-row>
        <table:table-row table:style-name="ro37">
          <table:table-cell table:style-name="ce165" office:value-type="string" calcext:value-type="string">
            <text:p>Smartphone, Tablet, Datenbrille, Smartwatch</text:p>
          </table:table-cell>
          <table:table-cell table:style-name="ce141" office:value-type="string" calcext:value-type="string">
            <text:p><text:span text:style-name="T5">Die dargestellten </text:span><text:span text:style-name="T6">Informationen und Elemente </text:span><text:span text:style-name="T17">sind so gestaltet, dass sie </text:span><text:span text:style-name="T25">nicht</text:span><text:span text:style-name="T49"> ablenken </text:span><text:span text:style-name="T28">von Informationen und Elementen, die für die Aufgabe wichtig sind.</text:span></text:p>
          </table:table-cell>
          <table:table-cell table:style-name="ce151" office:value-type="string" calcext:value-type="string">
            <text:p><text:span text:style-name="T34">Ablenkungen können beispielweise durch eine hohe Menge sichtbarer Reize, durch bewegte Bilder oder auffällige Farben entstehen. Bei der Verwendung Erweiterter Realität (AR)</text:span><text:span text:style-name="T83"> </text:span><text:span text:style-name="T84">ist zu beachten, dass digital eingeblendete Informationen und Elemente nicht von der aktuellen Aufgabe oder Umgebung ablenken sollten. </text:span></text:p>
          </table:table-cell>
          <table:table-cell table:style-name="ce488"/>
          <table:table-cell table:style-name="ce355"/>
          <table:table-cell table:style-name="ce371"/>
          <table:table-cell table:style-name="ce382"/>
          <table:table-cell table:style-name="ce389"/>
          <table:table-cell table:style-name="ce397"/>
        </table:table-row>
        <table:table-row table:style-name="ro42">
          <table:table-cell table:style-name="ce165" office:value-type="string" calcext:value-type="string">
            <text:p>Smartphone, Tablet, Datenbrille, Smartwatch</text:p>
          </table:table-cell>
          <table:table-cell table:style-name="ce92" office:value-type="string" calcext:value-type="string">
            <text:p><text:span text:style-name="T5">Software‑ und Konfigurationsupdates </text:span><text:span text:style-name="T6">unterbrechen </text:span><text:span text:style-name="T77">nicht</text:span><text:span text:style-name="T49"> </text:span><text:span text:style-name="T28">die Ausführung der Arbeitsaufgabe, weil sie im Hintergrund ablaufen oder zu Zeiten durchgeführt werden, in denen das Gerät nicht aktiv genutzt wird.</text:span></text:p>
          </table:table-cell>
          <table:table-cell table:style-name="ce100" office:value-type="string" calcext:value-type="string">
            <text:p>Falls während der Arbeit Update‑Anfragen erscheinen, sollten die Beschäftigten die Möglichkeit haben, diese auf einen späteren Zeitpunkt zu verschieben.</text:p>
          </table:table-cell>
          <table:table-cell table:style-name="ce488"/>
          <table:table-cell table:style-name="ce355"/>
          <table:table-cell table:style-name="ce371"/>
          <table:table-cell table:style-name="ce382"/>
          <table:table-cell table:style-name="ce389"/>
          <table:table-cell table:style-name="ce397"/>
        </table:table-row>
        <table:table-row table:style-name="ro19">
          <table:table-cell table:style-name="ce131" office:value-type="string" calcext:value-type="string">
            <text:p>Smartphone, Tablet, Datenbrille</text:p>
          </table:table-cell>
          <table:table-cell table:style-name="ce92" office:value-type="string" calcext:value-type="string">
            <text:p><text:span text:style-name="T5">Die in der </text:span><text:span text:style-name="T6">Erweiterten Realität (AR) </text:span><text:span text:style-name="T17">dargestellten Informationen sind zeitlich und räumlich auf die zu bearbeitende Aufgabe abgestimmt.</text:span></text:p>
          </table:table-cell>
          <table:table-cell table:style-name="ce101" office:value-type="string" calcext:value-type="string">
            <text:p>Wenn nicht relevante Informationen zur falschen Zeit oder am falschen Ort dargestellt werden, kann dies beispielsweise den Fokus auf die Aufgabe stören oder zu Fehlern führen.</text:p>
          </table:table-cell>
          <table:table-cell table:style-name="ce488"/>
          <table:table-cell table:style-name="ce355"/>
          <table:table-cell table:style-name="ce371"/>
          <table:table-cell table:style-name="ce382"/>
          <table:table-cell table:style-name="ce389"/>
          <table:table-cell table:style-name="ce397"/>
        </table:table-row>
        <table:table-row table:style-name="ro37">
          <table:table-cell table:style-name="ce84" office:value-type="string" calcext:value-type="string">
            <text:p>Datenbrille</text:p>
          </table:table-cell>
          <table:table-cell table:style-name="ce141" office:value-type="string" calcext:value-type="string">
            <text:p><text:span text:style-name="T5">Über die </text:span><text:span text:style-name="T6">Datenbrille </text:span><text:span text:style-name="T17">werden weder </text:span><text:span text:style-name="T6">große Textmengen</text:span><text:span text:style-name="T17"> noch </text:span><text:span text:style-name="T6">komplizierte Zeichnungen </text:span><text:span text:style-name="T17">angezeigt oder bearbeitet.</text:span></text:p>
          </table:table-cell>
          <table:table-cell table:style-name="ce150" office:value-type="string" calcext:value-type="string">
            <text:p>Das Einblenden von zusätzlichen Informationen im Sichtfeld kann die kognitive Belastung der Beschäftigten erhöhen und das Risiko von Ablenkung und Überforderung steigern. Der Einsatz Erweiterter Realität (AR) sollte auf sinnvolle Anwendungen beschränkt werden und insbesondere bei Aufgaben vermieden werden, bei denen keine zusätzlichen Informationen erforderlich sind.</text:p>
          </table:table-cell>
          <table:table-cell table:style-name="ce488"/>
          <table:table-cell table:style-name="ce355"/>
          <table:table-cell table:style-name="ce371"/>
          <table:table-cell table:style-name="ce382"/>
          <table:table-cell table:style-name="ce389"/>
          <table:table-cell table:style-name="ce397"/>
        </table:table-row>
        <table:table-row table:style-name="ro65">
          <table:table-cell table:style-name="ce163" office:value-type="string" calcext:value-type="string">
            <text:p>Smartphone, Tablet, Datenbrille, Smartwatch</text:p>
          </table:table-cell>
          <table:table-cell table:style-name="ce91" office:value-type="string" calcext:value-type="string">
            <text:p>Vollständigkeit der Informationen</text:p>
          </table:table-cell>
          <table:table-cell table:style-name="ce98" office:value-type="string" calcext:value-type="string">
            <text:p>Informationen gelten als vollständig, wenn alle für die aktuelle Aufgabe erforderlichen Inhalte verfügbar sind. Fehlen Informationen oder sind sie unklar, müssen Beschäftigte relevante Daten selbst suchen oder herausfiltern – ein Prozess, der mit erhöhtem kognitiven Aufwand verbunden ist und zu kognitiver Ermüdung führen kann.</text:p>
          </table:table-cell>
          <table:table-cell table:style-name="ce164" table:number-columns-repeated="5"/>
          <table:table-cell table:style-name="ce72" office:value-type="string" calcext:value-type="string">
            <text:p>DIN EN ISO 9241-112</text:p>
            <text:p>DGUV Information 215-450</text:p>
            <text:p>DIN EN ISO 9241-15</text:p>
            <text:p>ISO 10075-2</text:p>
            <text:p>DIN EN ISO 10075-2</text:p>
            <text:p>EN ISO 9241-125</text:p>
          </table:table-cell>
        </table:table-row>
        <table:table-row table:style-name="ro37">
          <table:table-cell table:style-name="ce165" office:value-type="string" calcext:value-type="string">
            <text:p>Smartphone, Tablet, Datenbrille, Smartwatch</text:p>
          </table:table-cell>
          <table:table-cell table:style-name="ce92" office:value-type="string" calcext:value-type="string">
            <text:p><text:span text:style-name="T5">Die Software zeigt </text:span><text:span text:style-name="T6">alle Informationen </text:span><text:span text:style-name="T17">an, die für das Erledigen der Aufgabe </text:span><text:span text:style-name="T6">benötigt </text:span><text:span text:style-name="T17">werden.</text:span></text:p>
          </table:table-cell>
          <table:table-cell table:style-name="ce100" office:value-type="string" calcext:value-type="string">
            <text:p>Wenn alle Beteiligten Zugriff auf vollständige Informationen haben, entfallen zeitaufwendige Rückfragen und die Suche nach relevanten Inhalten. Gleichzeitig sollte vermieden werden, zu viele Informationen auf einmal bereitzustellen, da dies zu Überforderung, erhöhtem Stressempfinden sowie mentaler Erschöpfung führen kann.</text:p>
          </table:table-cell>
          <table:table-cell table:style-name="ce488"/>
          <table:table-cell table:style-name="ce355"/>
          <table:table-cell table:style-name="ce371"/>
          <table:table-cell table:style-name="ce382"/>
          <table:table-cell table:style-name="ce389"/>
          <table:table-cell table:style-name="ce397"/>
        </table:table-row>
        <table:table-row table:style-name="ro39">
          <table:table-cell table:style-name="ce165" office:value-type="string" calcext:value-type="string">
            <text:p>Smartphone, Tablet, Datenbrille, Smartwatch</text:p>
          </table:table-cell>
          <table:table-cell table:style-name="ce92" office:value-type="string" calcext:value-type="string">
            <text:p><text:span text:style-name="T5">Es werden ausschließlich für die Arbeitsaufgabe </text:span><text:span text:style-name="T6">notwendige Elemente und Informationen</text:span><text:span text:style-name="T17"> angezeigt, wobei unvollständige Informationen klar gekennzeichnet werden.</text:span></text:p>
          </table:table-cell>
          <table:table-cell table:style-name="ce101" office:value-type="string" calcext:value-type="string">
            <text:p>Nicht aufgabenrelevante Informationen sollten ausgeblendet werden, um Überforderung und Ablenkung von der Arbeitsaufgabe zu vermeiden. Der Umfang und Detailgrad der angezeigten Inhalte richten sich dabei nach den jeweiligen Arbeitsschritten einer Aufgabe. Wenn beispielsweise bereits viele Informationen aus der Arbeitsumgebung verarbeitet werden müssen, sollte die Software die Darstellung zusätzlicher Inhalte reduzieren, um die kognitive Belastung gering zu halten. Dies gilt insbesondere für den Einsatz Erweiterter Realität (AR).</text:p>
          </table:table-cell>
          <table:table-cell table:style-name="ce488"/>
          <table:table-cell table:style-name="ce355"/>
          <table:table-cell table:style-name="ce371"/>
          <table:table-cell table:style-name="ce382"/>
          <table:table-cell table:style-name="ce389"/>
          <table:table-cell table:style-name="ce397"/>
        </table:table-row>
        <table:table-row table:style-name="ro32">
          <table:table-cell table:style-name="ce165" office:value-type="string" calcext:value-type="string">
            <text:p>Smartphone, Tablet, Datenbrille</text:p>
          </table:table-cell>
          <table:table-cell table:style-name="ce92" office:value-type="string" calcext:value-type="string">
            <text:p><text:span text:style-name="T5">Sind </text:span><text:span text:style-name="T6">große Mengen an Informationen</text:span><text:span text:style-name="T17"> für die Aufgabe notwendig, wird der Anzeigebereich optimal genutzt, indem z. B. die wesentlichen Informationen gut strukturiert dargestellt werden.</text:span></text:p>
          </table:table-cell>
          <table:table-cell table:style-name="ce104" office:value-type="string" calcext:value-type="string">
            <text:p>Ist der Anzeigebereich, etwa auf dem Smartphone, zu klein, müssen Beschäftigte möglicherweise viel scrollen oder zwischen Fenstern wechseln. Das kann das Arbeitsgedächtnis zusätzlich belasten. Daher sollte geprüft werden, ob eine klare Gliederung, die Priorisierung wichtiger Inhalte, sichtbare Hierarchien oder platzsparende Elemente, wie ausklappbare Menüs oder ausklappbare Abschnitte möglich sind, um Überforderungen zu reduzieren.</text:p>
          </table:table-cell>
          <table:table-cell table:style-name="ce488"/>
          <table:table-cell table:style-name="ce355"/>
          <table:table-cell table:style-name="ce371"/>
          <table:table-cell table:style-name="ce382"/>
          <table:table-cell table:style-name="ce389"/>
          <table:table-cell table:style-name="ce397"/>
        </table:table-row>
        <table:table-row table:style-name="ro56">
          <table:table-cell table:style-name="ce165" office:value-type="string" calcext:value-type="string">
            <text:p>Smartphone, Tablet, Datenbrille, Smartwatch</text:p>
          </table:table-cell>
          <table:table-cell table:style-name="ce92" office:value-type="string" calcext:value-type="string">
            <text:p><text:span text:style-name="T5">Die Software stellt </text:span><text:span text:style-name="T6">Informationen </text:span><text:span text:style-name="T17">dann bereit, </text:span><text:span text:style-name="T6">wenn sie benötigt werden</text:span><text:span text:style-name="T17">, da sie: </text:span></text:p>
            <text:p><text:span text:style-name="T5">- in einem geeignetem Tempo angezeigt werden,</text:span></text:p>
            <text:p><text:span text:style-name="T5">- das Tempo individuell angepasst werden kann,</text:span></text:p>
            <text:p><text:span text:style-name="T5">- wichtige Informationen zuerst angezeigt werden und</text:span></text:p>
            <text:p><text:span text:style-name="T5">- sie bei Bedarf erneut abgerufen werden können.</text:span></text:p>
          </table:table-cell>
          <table:table-cell table:style-name="ce101" office:value-type="string" calcext:value-type="string">
            <text:p>Die Verarbeitungsgeschwindigkeit von Informationen kann zwischen den Beschäftigten variieren. Eine anpassbare Geschwindigkeit und die Möglichkeit einer wiederholten Darstellung können Über‑ oder Unterforderung bei der Informationsverarbeitung reduzieren.</text:p>
          </table:table-cell>
          <table:table-cell table:style-name="ce488"/>
          <table:table-cell table:style-name="ce355"/>
          <table:table-cell table:style-name="ce371"/>
          <table:table-cell table:style-name="ce382"/>
          <table:table-cell table:style-name="ce389"/>
          <table:table-cell table:style-name="ce397"/>
        </table:table-row>
        <table:table-row table:style-name="ro66">
          <table:table-cell table:style-name="ce58" office:value-type="string" calcext:value-type="string">
            <text:p>Smartphone, Tablet, Datenbrille, Smartwatch</text:p>
          </table:table-cell>
          <table:table-cell table:style-name="ce178" office:value-type="string" calcext:value-type="string">
            <text:p>Navigation</text:p>
          </table:table-cell>
          <table:table-cell table:style-name="ce98" office:value-type="string" calcext:value-type="string">
            <text:p>Eine übersichtliche Navigation innerhalb der Software unterstützt Beschäftigte dabei, schnell zur gewünschten Funktion oder Information zu gelangen und reduziert zeitaufwendiges Suchen sowie mögliche Frustration.</text:p>
          </table:table-cell>
          <table:table-cell table:style-name="ce164" table:number-columns-repeated="5"/>
          <table:table-cell table:style-name="ce72" office:value-type="string" calcext:value-type="string">
            <text:p>DIN EN ISO 9241-14</text:p>
            <text:p>DIN EN ISO 9241-110</text:p>
            <text:p>DIN EN ISO 14915-1</text:p>
            <text:p>DGUV Information 215-450</text:p>
          </table:table-cell>
        </table:table-row>
        <table:table-row table:style-name="ro44">
          <table:table-cell table:style-name="ce165" office:value-type="string" calcext:value-type="string">
            <text:p>Smartphone, Tablet, Datenbrille, Smartwatch</text:p>
          </table:table-cell>
          <table:table-cell table:style-name="ce92" office:value-type="string" calcext:value-type="string">
            <text:p><text:span text:style-name="T5">Die </text:span><text:span text:style-name="T6">Navigation </text:span><text:span text:style-name="T17">innerhalb der Software ist </text:span><text:span text:style-name="T6">gut strukturiert und einfach </text:span><text:span text:style-name="T17">aufgebaut, sodass Beschäftigte:</text:span></text:p>
            <text:p><text:span text:style-name="T5">- rasch zwischen Menüpunkten navigieren können.</text:span></text:p>
            <text:p><text:span text:style-name="T5">- schnell auf benötigte Informationen zugreifen können, z. B. über Suchverläufe.</text:span></text:p>
            <text:p><text:span text:style-name="T5">- jederzeit wissen, an welcher Stelle der Navigation sie sich befinden.</text:span></text:p>
            <text:p><text:span text:style-name="T5">- in der Navigation jederzeit zu wichtigen Punkten zurückkehren können.</text:span></text:p>
          </table:table-cell>
          <table:table-cell table:style-name="ce101" office:value-type="string" calcext:value-type="string">
            <text:p>Eine unübersichtliche Navigation kann zu Verzögerungen, Frustration und Stress führen. Zudem kann sie für Beschäftigte mit eingeschränkten technischen Kenntnissen eine zusätzliche Hürde darstellen. Eine klare Struktur mit sinnvollen Gruppierungen, gleichbleibender logischer Reihenfolge und abgestufter Detailtiefe erleichtert die Orientierung.</text:p>
          </table:table-cell>
          <table:table-cell table:style-name="ce488"/>
          <table:table-cell table:style-name="ce355"/>
          <table:table-cell table:style-name="ce371"/>
          <table:table-cell table:style-name="ce382"/>
          <table:table-cell table:style-name="ce389"/>
          <table:table-cell table:style-name="ce397"/>
        </table:table-row>
        <table:table-row table:style-name="ro41">
          <table:table-cell table:style-name="ce58" office:value-type="string" calcext:value-type="string">
            <text:p>Smartphone, Tablet, Datenbrille, Smartwatch</text:p>
          </table:table-cell>
          <table:table-cell table:style-name="ce179" office:value-type="string" calcext:value-type="string">
            <text:p>Sprache</text:p>
          </table:table-cell>
          <table:table-cell table:style-name="ce98" office:value-type="string" calcext:value-type="string">
            <text:p>Eine klare und einfache Sprache ermöglicht es den Beschäftigten, die Funktionen der Software und die relevanten Inhalte schnell zu verstehen und zu nutzen.</text:p>
          </table:table-cell>
          <table:table-cell table:style-name="ce164" table:number-columns-repeated="5"/>
          <table:table-cell table:style-name="ce72" office:value-type="string" calcext:value-type="string">
            <text:p>DIN EN ISO 9241-110</text:p>
            <text:p>FBHL-023</text:p>
            <text:p>DIN EN ISO 9241-112</text:p>
          </table:table-cell>
        </table:table-row>
        <table:table-row table:style-name="ro32">
          <table:table-cell table:style-name="ce165" office:value-type="string" calcext:value-type="string">
            <text:p>Smartphone, Tablet, Datenbrille, Smartwatch</text:p>
          </table:table-cell>
          <table:table-cell table:style-name="ce138" office:value-type="string" calcext:value-type="string">
            <text:p><text:span text:style-name="T1">Informationen </text:span><text:span text:style-name="T17">werden:</text:span></text:p>
            <text:p><text:span text:style-name="T5">‑ in einfachen Worten,</text:span></text:p>
            <text:p><text:span text:style-name="T5">‑ in einfachem Satzaufbau,</text:span></text:p>
            <text:p><text:span text:style-name="T5">‑ in kurzen Sätzen und</text:span></text:p>
            <text:p><text:span text:style-name="T5">‑ eindeutig dargestellt.</text:span></text:p>
          </table:table-cell>
          <table:table-cell table:style-name="ce101" office:value-type="string" calcext:value-type="string">
            <text:p>Eine einfache Sprache hilft, Informationen barrierefrei zugänglich zu machen, sodass auch Beschäftigte mit Sprachschwierigkeiten sie verstehen können. Für eine bessere Verständlichkeit helfen beispielsweise positiv formulierte Ausdrücke mehr als Verneinungen, wie "nicht" und "keine". Uneindeutige Formulierungen benötigen zusätzlichen kognitiven Aufwand, um gedeutet und interpretiert zu werden.</text:p>
          </table:table-cell>
          <table:table-cell table:style-name="ce488"/>
          <table:table-cell table:style-name="ce355"/>
          <table:table-cell table:style-name="ce371"/>
          <table:table-cell table:style-name="ce382"/>
          <table:table-cell table:style-name="ce389"/>
          <table:table-cell table:style-name="ce397"/>
        </table:table-row>
        <table:table-row table:style-name="ro32">
          <table:table-cell table:style-name="ce165" office:value-type="string" calcext:value-type="string">
            <text:p>Smartphone, Tablet, Datenbrille</text:p>
          </table:table-cell>
          <table:table-cell table:style-name="ce92" office:value-type="string" calcext:value-type="string">
            <text:p><text:span text:style-name="T5">Vor </text:span><text:span text:style-name="T6">Texten mit hohem Informationsgehalt </text:span><text:span text:style-name="T17">wird der Zweck des Textes deutlich gemacht, z. B. durch Überschriften, Symbole oder Farbmarkierungen.</text:span></text:p>
          </table:table-cell>
          <table:table-cell table:style-name="ce101" office:value-type="string" calcext:value-type="string">
            <text:p>Klare Hinweise auf den Zweck des Textes ermöglichen es, wichtige Informationen sofort zu erkennen und zu vermeiden, dass relevante Details übersehen werden.</text:p>
          </table:table-cell>
          <table:table-cell table:style-name="ce488"/>
          <table:table-cell table:style-name="ce355"/>
          <table:table-cell table:style-name="ce371"/>
          <table:table-cell table:style-name="ce382"/>
          <table:table-cell table:style-name="ce389"/>
          <table:table-cell table:style-name="ce397"/>
        </table:table-row>
        <table:table-row table:style-name="ro28">
          <table:table-cell table:style-name="ce165" office:value-type="string" calcext:value-type="string">
            <text:p>Smartphone, Tablet, Datenbrille, Smartwatch</text:p>
          </table:table-cell>
          <table:table-cell table:style-name="ce92" office:value-type="string" calcext:value-type="string">
            <text:p><text:span text:style-name="T5">Wichtige </text:span><text:span text:style-name="T6">Informationen </text:span><text:span text:style-name="T17">werden so dargestellt, dass sie möglichst für alle Beschäftigten </text:span><text:span text:style-name="T6">verständlich </text:span><text:span text:style-name="T17">sind, entweder:</text:span></text:p>
            <text:p><text:span text:style-name="T5">‑ durch Sprachhinweise, die in mehreren Sprachen verfügbar sind, oder</text:span></text:p>
            <text:p><text:span text:style-name="T5">‑ durch eine Darstellung, die keine Sprache benötigt.</text:span></text:p>
          </table:table-cell>
          <table:table-cell table:style-name="ce101" office:value-type="string" calcext:value-type="string">
            <text:p>Solche Maßnahmen können dazu beitragen, Sprachbarrieren abzubauen und die Verständlichkeit von Informationen zu erhöhen. Das ist besonders nützlich, wenn Beschäftigte mit verschiedenen Sprachkenntnissen zusammenarbeiten, bei Einschränkungen des Hör- oder Sprachvermögens oder wenn Informationen schnell erfasst werden müssen, beispielsweise bei Sicherheitswarnungen.</text:p>
          </table:table-cell>
          <table:table-cell table:style-name="ce488"/>
          <table:table-cell table:style-name="ce355"/>
          <table:table-cell table:style-name="ce371"/>
          <table:table-cell table:style-name="ce382"/>
          <table:table-cell table:style-name="ce389"/>
          <table:table-cell table:style-name="ce397"/>
        </table:table-row>
        <table:table-row table:style-name="ro31">
          <table:table-cell table:style-name="ce165" office:value-type="string" calcext:value-type="string">
            <text:p>Smartphone, Tablet, Datenbrille, Smartwatch</text:p>
          </table:table-cell>
          <table:table-cell table:style-name="ce92" office:value-type="string" calcext:value-type="string">
            <text:p><text:span text:style-name="T5">Die Software verwendet vertraute </text:span><text:span text:style-name="T6">Fachsprache </text:span><text:span text:style-name="T17">mit einheitlichen Begriffe.</text:span></text:p>
          </table:table-cell>
          <table:table-cell table:style-name="ce101" office:value-type="string" calcext:value-type="string">
            <text:p>Mit einer einheitlichen Fachsprache, die allen Beschäftigten bekannt ist, können beispielsweise Fehlinterpretationen reduziert werden.</text:p>
          </table:table-cell>
          <table:table-cell table:style-name="ce488"/>
          <table:table-cell table:style-name="ce355"/>
          <table:table-cell table:style-name="ce371"/>
          <table:table-cell table:style-name="ce382"/>
          <table:table-cell table:style-name="ce389"/>
          <table:table-cell table:style-name="ce397"/>
        </table:table-row>
        <table:table-row table:style-name="ro31">
          <table:table-cell table:style-name="ce165" office:value-type="string" calcext:value-type="string">
            <text:p>Smartphone, Tablet, Datenbrille, Smartwatch</text:p>
          </table:table-cell>
          <table:table-cell table:style-name="ce92" office:value-type="string" calcext:value-type="string">
            <text:p><text:span text:style-name="T5">Die Software bietet Unterstützung bei </text:span><text:span text:style-name="T6">Fremdsprachen </text:span><text:span text:style-name="T17">an, z. B. in Form von Übersetzungsprogrammen. </text:span></text:p>
          </table:table-cell>
          <table:table-cell table:style-name="ce100" office:value-type="string" calcext:value-type="string">
            <text:p>Eine direkte Übersetzung, beispielweise in der Arbeit mit internationalen Zulieferungs‑ oder Partnerunternehmen kann helfen, Missverständnisse zu vermeiden, Verzögerungen zu reduzieren und die Zusammenarbeit zu erleichtern.</text:p>
          </table:table-cell>
          <table:table-cell table:style-name="ce488"/>
          <table:table-cell table:style-name="ce355"/>
          <table:table-cell table:style-name="ce371"/>
          <table:table-cell table:style-name="ce382"/>
          <table:table-cell table:style-name="ce389"/>
          <table:table-cell table:style-name="ce397"/>
        </table:table-row>
        <table:table-row table:style-name="ro36">
          <table:table-cell table:style-name="ce164" office:value-type="string" calcext:value-type="string">
            <text:p>Smartphone, Tablet, Datenbrille, Smartwatch</text:p>
          </table:table-cell>
          <table:table-cell table:style-name="ce169" office:value-type="string" calcext:value-type="string">
            <text:p>Entdeckbarkeit von Informationen</text:p>
          </table:table-cell>
          <table:table-cell table:style-name="ce180" office:value-type="string" calcext:value-type="string">
            <text:p>Informationen sollten so aufbereitet sein, dass sie von Beschäftigten schnell erkannt und erfasst werden können – auch bei Darstellungen mittels Erweiterter Realität (AR).</text:p>
          </table:table-cell>
          <table:table-cell table:style-name="ce164" table:number-columns-repeated="5"/>
          <table:table-cell table:style-name="ce72" office:value-type="string" calcext:value-type="string">
            <text:p>ASR A6 </text:p>
            <text:p>ASR V3a.2 </text:p>
            <text:p>DGUV Information 215-410</text:p>
            <text:p>DIN EN ISO 9241-112</text:p>
            <text:p>DIN EN ISO 9241-303</text:p>
            <text:p>TRBS 1151 </text:p>
          </table:table-cell>
        </table:table-row>
        <table:table-row table:style-name="ro32">
          <table:table-cell table:style-name="ce84" office:value-type="string" calcext:value-type="string">
            <text:p>Smartphone, Tablet, Datenbrille, Smartwatch</text:p>
          </table:table-cell>
          <table:table-cell table:style-name="ce141" office:value-type="string" calcext:value-type="string">
            <text:p><text:span text:style-name="T5">Wenn verschiedene </text:span><text:span text:style-name="T6">Informationen gleichzeitig verarbeitet </text:span><text:span text:style-name="T17">werden müssen, werden sie auf einen Blick dargestellt, z. B. beim Vergleich von Ist‑Wert und Ziel‑Wert auf der Anzeige.</text:span></text:p>
          </table:table-cell>
          <table:table-cell table:style-name="ce185"/>
          <table:table-cell table:style-name="ce488"/>
          <table:table-cell table:style-name="ce355"/>
          <table:table-cell table:style-name="ce371"/>
          <table:table-cell table:style-name="ce382"/>
          <table:table-cell table:style-name="ce389"/>
          <table:table-cell table:style-name="ce397"/>
        </table:table-row>
        <table:table-row table:style-name="ro56">
          <table:table-cell table:style-name="ce165" office:value-type="string" calcext:value-type="string">
            <text:p>Smartphone, Tablet, Datenbrille, Smartwatch</text:p>
          </table:table-cell>
          <table:table-cell table:style-name="ce141" office:value-type="string" calcext:value-type="string">
            <text:p><text:span text:style-name="T5">Die </text:span><text:span text:style-name="T6">Texte sind leicht zu lesen</text:span><text:span text:style-name="T17">, weil:</text:span></text:p>
            <text:p><text:span text:style-name="T5">- eine leserliche Schriftart mit gleichmäßigen Strichstärken und Abständen verwendet wird (z. B. serifenlose Schriften).</text:span></text:p>
            <text:p><text:span text:style-name="T5">- die Schriftgröße für den Sehabstand zum Gerät angemessen ist. </text:span></text:p>
            <text:p><text:span text:style-name="T5">- die Zeichen klar und scharf dargestellt werden.</text:span></text:p>
            <text:p><text:span text:style-name="T5">- ein hoher Kontrast zwischen dem Text und dem Hintergrund besteht.</text:span></text:p>
          </table:table-cell>
          <table:table-cell table:style-name="ce181" office:value-type="string" calcext:value-type="string">
            <text:p>Empfohlene Zeichenhöhen sollten in Abhängigkeit vom Sehabstand einem</text:p>
            <text:p>Sehwinkel von mindestens 22 Bogenminuten entsprechen. Weitere Informationen dazu gibt es in der DGUV Information 215‑410 Abschnitt 8 oder ASR A6 Abschnitt 6.1.</text:p>
          </table:table-cell>
          <table:table-cell table:style-name="ce488"/>
          <table:table-cell table:style-name="ce355"/>
          <table:table-cell table:style-name="ce371"/>
          <table:table-cell table:style-name="ce382"/>
          <table:table-cell table:style-name="ce389"/>
          <table:table-cell table:style-name="ce397"/>
        </table:table-row>
        <table:table-row table:style-name="ro37">
          <table:table-cell table:style-name="ce84" office:value-type="string" calcext:value-type="string">
            <text:p>Smartphone, Tablet, Datenbrille, Smartwatch</text:p>
          </table:table-cell>
          <table:table-cell table:style-name="ce141" office:value-type="string" calcext:value-type="string">
            <text:p><text:span text:style-name="T5">Die </text:span><text:span text:style-name="T6">Schriftgrößen </text:span><text:span text:style-name="T17">können individuell angepasst werden.</text:span></text:p>
          </table:table-cell>
          <table:table-cell table:style-name="ce181" office:value-type="string" calcext:value-type="string">
            <text:p>Um eine barrierefreie Gestaltung der Arbeitsstätte gemäß ASR V3a.2 zu gewährleisten, sollen Beeinträchtigungen ausgeglichen werden können, etwa bei einer Sehbehinderung. Die Software sollte eine Vergrößerung von bis zu 200% ermöglichen und weder zur Veränderung der Zeichenhöhe noch zum Abschneiden von Text oder zur Einschränkung wichtiger Inhalte führen.</text:p>
          </table:table-cell>
          <table:table-cell table:style-name="ce488"/>
          <table:table-cell table:style-name="ce355"/>
          <table:table-cell table:style-name="ce371"/>
          <table:table-cell table:style-name="ce382"/>
          <table:table-cell table:style-name="ce389"/>
          <table:table-cell table:style-name="ce397"/>
        </table:table-row>
        <table:table-row table:style-name="ro31">
          <table:table-cell table:style-name="ce165" office:value-type="string" calcext:value-type="string">
            <text:p>Smartphone, Tablet, Datenbrille, Smartwatch</text:p>
          </table:table-cell>
          <table:table-cell table:style-name="ce141" office:value-type="string" calcext:value-type="string">
            <text:p><text:span text:style-name="T5">Die Informationen sind </text:span><text:span text:style-name="T6">gut lesbar</text:span><text:span text:style-name="T17">, da sich Elemente </text:span><text:span text:style-name="T25">nicht</text:span><text:span text:style-name="T49"> </text:span><text:span text:style-name="T28">gegenseitig überlappen oder verdecken.</text:span></text:p>
          </table:table-cell>
          <table:table-cell table:style-name="ce189"/>
          <table:table-cell table:style-name="ce488"/>
          <table:table-cell table:style-name="ce355"/>
          <table:table-cell table:style-name="ce371"/>
          <table:table-cell table:style-name="ce382"/>
          <table:table-cell table:style-name="ce389"/>
          <table:table-cell table:style-name="ce397"/>
        </table:table-row>
        <table:table-row table:style-name="ro43">
          <table:table-cell table:style-name="ce84" office:value-type="string" calcext:value-type="string">
            <text:p>Smartphone, Tablet, Smartwatch</text:p>
          </table:table-cell>
          <table:table-cell table:style-name="ce172" office:value-type="string" calcext:value-type="string">
            <text:p><text:span text:style-name="T1">Wichtige Informationen</text:span><text:span text:style-name="T17"> werden</text:span></text:p>
            <text:p><text:span text:style-name="T5">‑ zentral im Blickfeld dargestellt.</text:span></text:p>
            <text:p><text:span text:style-name="T5">‑ hervorgehoben.</text:span></text:p>
          </table:table-cell>
          <table:table-cell table:style-name="ce151" office:value-type="string" calcext:value-type="string">
            <text:p>Sinnvolle Hervorhebungen helfen, die wichtigsten Informationen schnell zu erkennen. Das kann über sichtbare Gestaltung geschehen, beispielsweise durch größere, fettgedruckte oder kontrastreiche Schrift, aber auch durch Unterstreichungen, farbige Hervorhebungen oder Kursivschrift. Ertastbare Hinweise, wie Vibrationen können durch eine stärkere Intensität oder ein wechselndes Muster deutlicher wahrgenommen werden.</text:p>
          </table:table-cell>
          <table:table-cell table:style-name="ce488"/>
          <table:table-cell table:style-name="ce355"/>
          <table:table-cell table:style-name="ce371"/>
          <table:table-cell table:style-name="ce382"/>
          <table:table-cell table:style-name="ce389"/>
          <table:table-cell table:style-name="ce397"/>
        </table:table-row>
        <table:table-row table:style-name="ro15">
          <table:table-cell table:style-name="ce165" office:value-type="string" calcext:value-type="string">
            <text:p>Datenbrille</text:p>
          </table:table-cell>
          <table:table-cell table:style-name="ce141" office:value-type="string" calcext:value-type="string">
            <text:p><text:span text:style-name="T5">Bei der </text:span><text:span text:style-name="T6">Datenbrille </text:span><text:span text:style-name="T17">werden </text:span><text:span text:style-name="T6">wichtige Informationen</text:span><text:span text:style-name="T17"> in der Mitte des Blickfelds angezeigt.</text:span></text:p>
          </table:table-cell>
          <table:table-cell table:style-name="ce151" office:value-type="string" calcext:value-type="string">
            <text:p>Elemente in der Mitte des Blickfeldes werden am schärfsten wahrgenommen. Mit zunehmender Entfernung vom Zentrum nimmt die Sehschärfe ab – insbesondere an den rechten und linken Rändern des Sichtfeldes.</text:p>
          </table:table-cell>
          <table:table-cell table:style-name="ce488"/>
          <table:table-cell table:style-name="ce355"/>
          <table:table-cell table:style-name="ce371"/>
          <table:table-cell table:style-name="ce382"/>
          <table:table-cell table:style-name="ce389"/>
          <table:table-cell table:style-name="ce397"/>
        </table:table-row>
        <table:table-row table:style-name="ro34">
          <table:table-cell table:style-name="ce84" office:value-type="string" calcext:value-type="string">
            <text:p>Smartphone, Tablet, Datenbrille, Smartwatch</text:p>
          </table:table-cell>
          <table:table-cell table:style-name="ce172" office:value-type="string" calcext:value-type="string">
            <text:p><text:span text:style-name="T1">Elemente </text:span><text:span text:style-name="T17">sind für Beschäftigte </text:span><text:span text:style-name="T6">leicht zu entdecken</text:span><text:span text:style-name="T17">, weil:</text:span></text:p>
            <text:p><text:span text:style-name="T5">‑ sie groß genug angezeigt werden.</text:span></text:p>
            <text:p><text:span text:style-name="T5">‑ häufig genutzte Elemente immer sichtbar bleiben.</text:span></text:p>
            <text:p><text:span text:style-name="T5">‑ eine angemessene Anzahl von Einträgen oder Informationen gleichzeitig angezeigt werden (z. B. Listen).</text:span></text:p>
          </table:table-cell>
          <table:table-cell table:style-name="ce151" office:value-type="string" calcext:value-type="string">
            <text:p>Elemente wie etwa Menüs, Schaltflächen, Eingabefelder oder Listen sollten für Beschäftigte auf dem Gerät gut lesbar und leicht zugänglich sein. Um Überforderung und negative Folgen wie Ermüdung oder Frustration zu vermeiden, sollten nur aufgabenrelevante Elemente dargestellt werden.</text:p>
          </table:table-cell>
          <table:table-cell table:style-name="ce488"/>
          <table:table-cell table:style-name="ce355"/>
          <table:table-cell table:style-name="ce371"/>
          <table:table-cell table:style-name="ce382"/>
          <table:table-cell table:style-name="ce389"/>
          <table:table-cell table:style-name="ce397"/>
        </table:table-row>
        <table:table-row table:style-name="ro37">
          <table:table-cell table:style-name="ce165" office:value-type="string" calcext:value-type="string">
            <text:p>Smartphone, Tablet, Datenbrille, Smartwatch</text:p>
          </table:table-cell>
          <table:table-cell table:style-name="ce141" office:value-type="string" calcext:value-type="string">
            <text:p><text:span text:style-name="T5">Die Beschäftigten können </text:span><text:span text:style-name="T6">eindeutig erkennen</text:span><text:span text:style-name="T17">, ob eine Aufgabe noch unbearbeitet ist, unterbrochen wurde oder abgeschlossen ist.</text:span></text:p>
          </table:table-cell>
          <table:table-cell table:style-name="ce151" office:value-type="string" calcext:value-type="string">
            <text:p>Eine nachvollziehbare Rückverfolgung ermöglicht es, nach einer Unterbrechung selbstständig den passenden Wiedereinstiegspunkt zu finden oder zum letzten Schritt zurückzukehren. Besonders in der Pflege, wo Aufgaben häufig unterbrochen werden, kann das Gerät dabei helfen, nahtlos an der richtigen Stelle weiterzuarbeiten.</text:p>
          </table:table-cell>
          <table:table-cell table:style-name="ce488"/>
          <table:table-cell table:style-name="ce355"/>
          <table:table-cell table:style-name="ce371"/>
          <table:table-cell table:style-name="ce382"/>
          <table:table-cell table:style-name="ce389"/>
          <table:table-cell table:style-name="ce397"/>
        </table:table-row>
        <table:table-row table:style-name="ro42">
          <table:table-cell table:style-name="ce84" office:value-type="string" calcext:value-type="string">
            <text:p>Smartphone, Tablet, Datenbrille, Smartwatch</text:p>
          </table:table-cell>
          <table:table-cell table:style-name="ce141" office:value-type="string" calcext:value-type="string">
            <text:p><text:span text:style-name="T5">Die </text:span><text:span text:style-name="T6">Übersichtlichkeit </text:span><text:span text:style-name="T17">wird gewährleistet, weil:</text:span></text:p>
            <text:p><text:span text:style-name="T5">‑ selten genutzte oder weniger wichtige Elemente nur bei Bedarf angezeigt werden.</text:span></text:p>
            <text:p><text:span text:style-name="T5">‑ Elemente, auf die Beschäftigte keinen Zugriff haben, ausgeblendet werden.</text:span></text:p>
          </table:table-cell>
          <table:table-cell table:style-name="ce151" office:value-type="string" calcext:value-type="string">
            <text:p>Die Anzahl gleichzeitig angezeigter Einträge oder Informationen sollte begrenzt werden, sodass wichtige Inhalte klar erkennbar bleiben und die kognitive Belastung reduziert wird.</text:p>
          </table:table-cell>
          <table:table-cell table:style-name="ce488"/>
          <table:table-cell table:style-name="ce355"/>
          <table:table-cell table:style-name="ce371"/>
          <table:table-cell table:style-name="ce382"/>
          <table:table-cell table:style-name="ce389"/>
          <table:table-cell table:style-name="ce397"/>
        </table:table-row>
        <table:table-row table:style-name="ro37">
          <table:table-cell table:style-name="ce165" office:value-type="string" calcext:value-type="string">
            <text:p>Smartphone, Tablet, Datenbrille, Smartwatch</text:p>
          </table:table-cell>
          <table:table-cell table:style-name="ce141" office:value-type="string" calcext:value-type="string">
            <text:p><text:span text:style-name="T5">Die Software weist Beschäftigte auf </text:span><text:span text:style-name="T6">ausgeblendete Informationen</text:span><text:span text:style-name="T17"> hin und zeigt, wie sie darauf zugreifen können.</text:span></text:p>
          </table:table-cell>
          <table:table-cell table:style-name="ce151" office:value-type="string" calcext:value-type="string">
            <text:p>Eine gezielte Reduzierung der dargestellten Informationen kann dazu beitragen, die wahrgenommene Informationsflut und Überforderung der Beschäftigten zu verringern. Dennoch ist wichtig, dass keine (sicherheits-)relevanten Informationen für die Arbeitsaufgabe übersehen werden und diese jederzeit abrufbar bleiben.</text:p>
          </table:table-cell>
          <table:table-cell table:style-name="ce488"/>
          <table:table-cell table:style-name="ce355"/>
          <table:table-cell table:style-name="ce371"/>
          <table:table-cell table:style-name="ce382"/>
          <table:table-cell table:style-name="ce389"/>
          <table:table-cell table:style-name="ce397"/>
        </table:table-row>
        <table:table-row table:style-name="ro31">
          <table:table-cell table:style-name="ce84" office:value-type="string" calcext:value-type="string">
            <text:p>Smartphone, Tablet, Datenbrille, Smartwatch</text:p>
          </table:table-cell>
          <table:table-cell table:style-name="ce141" office:value-type="string" calcext:value-type="string">
            <text:p><text:span text:style-name="T5">Die </text:span><text:span text:style-name="T6">Eingabefelder </text:span><text:span text:style-name="T17">sind so gestaltet, dass sofort erkennbar ist, ob eine Eingabe möglich ist oder nicht.</text:span></text:p>
          </table:table-cell>
          <table:table-cell table:style-name="ce181" office:value-type="string" calcext:value-type="string">
            <text:p>Zudem sollte sich ihr Erscheinungsbild verändern, wenn eine Auswahl getroffen wurde, beispielsweise durch Farbänderung oder Aktivierungseffekte. Dies erleichtert die Orientierung, gibt direktes Feedback und hilft den Beschäftigten, ihren aktuellen Fortschritt zu erkennen.</text:p>
          </table:table-cell>
          <table:table-cell table:style-name="ce488"/>
          <table:table-cell table:style-name="ce355"/>
          <table:table-cell table:style-name="ce371"/>
          <table:table-cell table:style-name="ce382"/>
          <table:table-cell table:style-name="ce389"/>
          <table:table-cell table:style-name="ce397"/>
        </table:table-row>
        <table:table-row table:style-name="ro31">
          <table:table-cell table:style-name="ce164" office:value-type="string" calcext:value-type="string">
            <text:p>Smartphone, Tablet, Datenbrille, Smartwatch</text:p>
          </table:table-cell>
          <table:table-cell table:style-name="ce91" office:value-type="string" calcext:value-type="string">
            <text:p>Eindeutigkeit von Informationen</text:p>
          </table:table-cell>
          <table:table-cell table:style-name="ce180" office:value-type="string" calcext:value-type="string">
            <text:p>Dargestellte Informationen sind eindeutig, wenn sie so verstanden werden, wie es vorgesehen ist.</text:p>
          </table:table-cell>
          <table:table-cell table:style-name="ce164" table:number-columns-repeated="5"/>
          <table:table-cell table:style-name="ce72" office:value-type="string" calcext:value-type="string">
            <text:p>DIN EN ISO 9241-112</text:p>
            <text:p>DGUV Information 215-450</text:p>
          </table:table-cell>
        </table:table-row>
        <table:table-row table:style-name="ro19">
          <table:table-cell table:style-name="ce165" office:value-type="string" calcext:value-type="string">
            <text:p>Smartphone, Tablet, Datenbrille, Smartwatch</text:p>
          </table:table-cell>
          <table:table-cell table:style-name="ce172" office:value-type="string" calcext:value-type="string">
            <text:p><text:span text:style-name="T1">Elemente</text:span><text:span text:style-name="T17">, wie Symbole oder Schaltflächen sind so gestaltet, dass ihre jeweilige Funktion </text:span><text:span text:style-name="T6">leicht zu erkennen und zu verstehen</text:span><text:span text:style-name="T17"> ist.</text:span></text:p>
          </table:table-cell>
          <table:table-cell table:style-name="ce151"/>
          <table:table-cell table:style-name="ce488"/>
          <table:table-cell table:style-name="ce355"/>
          <table:table-cell table:style-name="ce371"/>
          <table:table-cell table:style-name="ce382"/>
          <table:table-cell table:style-name="ce389"/>
          <table:table-cell table:style-name="ce397"/>
        </table:table-row>
        <table:table-row table:style-name="ro28">
          <table:table-cell table:style-name="ce84" office:value-type="string" calcext:value-type="string">
            <text:p>Smartphone, Tablet, Datenbrille, Smartwatch</text:p>
          </table:table-cell>
          <table:table-cell table:style-name="ce172" office:value-type="string" calcext:value-type="string">
            <text:p><text:span text:style-name="T1">Beschriftungen </text:span><text:span text:style-name="T17">werden wie folgt gestaltet:</text:span></text:p>
            <text:p><text:span text:style-name="T5">‑ Es werden keine Abkürzungen verwendet.</text:span></text:p>
            <text:p><text:span text:style-name="T5">‑ Funktionen werden durch Verben wie "Speichern" beschrieben.</text:span></text:p>
            <text:p><text:span text:style-name="T5">‑ Zum Öffnen von Menüs oder Masken werden Substantive wie "Einstellungen" verwendet.</text:span></text:p>
          </table:table-cell>
          <table:table-cell table:style-name="ce151" office:value-type="string" calcext:value-type="string">
            <text:p>Klare und vollständige Beschriftungen helfen, Missverständnisse zu vermeiden und ermöglichen den Beschäftigten, Funktionen sofort zu verstehen.</text:p>
          </table:table-cell>
          <table:table-cell table:style-name="ce488"/>
          <table:table-cell table:style-name="ce355"/>
          <table:table-cell table:style-name="ce371"/>
          <table:table-cell table:style-name="ce382"/>
          <table:table-cell table:style-name="ce389"/>
          <table:table-cell table:style-name="ce397"/>
        </table:table-row>
        <table:table-row table:style-name="ro46">
          <table:table-cell table:style-name="ce164" office:value-type="string" calcext:value-type="string">
            <text:p>Smartphone, Tablet, Datenbrille, Smartwatch</text:p>
          </table:table-cell>
          <table:table-cell table:style-name="ce97" office:value-type="string" calcext:value-type="string">
            <text:p>Einheitlichkeit der Informationsdarstellung</text:p>
          </table:table-cell>
          <table:table-cell table:style-name="ce180" office:value-type="string" calcext:value-type="string">
            <text:p>Informationen sind konsistent, wenn sie einheitlich dargestellt werden. Elemente mit ähnlicher Funktion sollten einheitlich gestaltet sein. Durch die Konsistenz fällt es Beschäftigten leichter, Elemente schnell zu erkennen und richtig zuzuordnen.</text:p>
          </table:table-cell>
          <table:table-cell table:style-name="ce164" table:number-columns-repeated="5"/>
          <table:table-cell table:style-name="ce72" office:value-type="string" calcext:value-type="string">
            <text:p>DGUV Information 211-040</text:p>
            <text:p>DGUV Information 215-450</text:p>
            <text:p>DIN EN ISO 9241-110</text:p>
            <text:p>DIN EN ISO 9241-112</text:p>
          </table:table-cell>
        </table:table-row>
        <table:table-row table:style-name="ro19">
          <table:table-cell table:style-name="ce84" office:value-type="string" calcext:value-type="string">
            <text:p>Smartphone, Tablet, Datenbrille, Smartwatch</text:p>
          </table:table-cell>
          <table:table-cell table:style-name="ce172" office:value-type="string" calcext:value-type="string">
            <text:p><text:span text:style-name="T1">Informationen oder Elemente,</text:span><text:span text:style-name="T17"> die </text:span><text:span text:style-name="T6">zusammengehören</text:span><text:span text:style-name="T17">, werden: </text:span></text:p>
            <text:p><text:span text:style-name="T5">‑ nah zueinander dargestellt und</text:span></text:p>
            <text:p><text:span text:style-name="T5">‑ sind gleich gestaltet. </text:span></text:p>
          </table:table-cell>
          <table:table-cell table:style-name="ce151" office:value-type="string" calcext:value-type="string">
            <text:p>Steuerungselemente einer Gruppe, wie beispielsweise die Darstellung von Vitaldaten auf einem Monitor, werden nah beieinander und einheitlich gestaltet, etwa durch ähnliche Farben oder Größen. Beschäftigte können mithilfe der Darstellung auf einen Blick erkennen, welche Elemente zusammengehören.</text:p>
          </table:table-cell>
          <table:table-cell table:style-name="ce488"/>
          <table:table-cell table:style-name="ce355"/>
          <table:table-cell table:style-name="ce371"/>
          <table:table-cell table:style-name="ce382"/>
          <table:table-cell table:style-name="ce389"/>
          <table:table-cell table:style-name="ce397"/>
        </table:table-row>
        <table:table-row table:style-name="ro34">
          <table:table-cell table:style-name="ce84" office:value-type="string" calcext:value-type="string">
            <text:p>Smartphone, Tablet, Datenbrille, Smartwatch</text:p>
          </table:table-cell>
          <table:table-cell table:style-name="ce172" office:value-type="string" calcext:value-type="string">
            <text:p><text:span text:style-name="T1">Informationen oder Elemente </text:span><text:span text:style-name="T17">mit</text:span><text:span text:style-name="T6"> gleichem oder ähnlichem Zweck</text:span><text:span text:style-name="T17"> werden</text:span><text:span text:style-name="T6"> </text:span><text:span text:style-name="T17">einheitlich dargestellt, indem:</text:span></text:p>
            <text:p><text:span text:style-name="T5">- für die gleiche Aktion immer die gleichen Begriffe verwendet werden.</text:span></text:p>
            <text:p><text:span text:style-name="T5">- sich gleiche Elemente immer gleich verhalten, z. B. führt ein Hilfe-Button immer zur Hilfe.</text:span></text:p>
          </table:table-cell>
          <table:table-cell table:style-name="ce151" office:value-type="string" calcext:value-type="string">
            <text:p>Wenn die Software Informationen immer gleich zeigt und vertraute Begriffe nutzt, verstehen die Beschäftigten sie leichter und es gibt weniger Missverständnisse. Dafür kann das Unternehmen klare Regeln für die Wortwahl festlegen.</text:p>
          </table:table-cell>
          <table:table-cell table:style-name="ce488"/>
          <table:table-cell table:style-name="ce355"/>
          <table:table-cell table:style-name="ce371"/>
          <table:table-cell table:style-name="ce382"/>
          <table:table-cell table:style-name="ce389"/>
          <table:table-cell table:style-name="ce397"/>
        </table:table-row>
        <table:table-row table:style-name="ro50">
          <table:table-cell table:style-name="ce164" office:value-type="string" calcext:value-type="string">
            <text:p>Smartphone, Tablet, Datenbrille, Smartwatch</text:p>
          </table:table-cell>
          <table:table-cell table:style-name="ce97" office:value-type="string" calcext:value-type="string">
            <text:p>Unterscheidbarkeit der Informationen</text:p>
          </table:table-cell>
          <table:table-cell table:style-name="ce180" office:value-type="string" calcext:value-type="string">
            <text:p>Informationen sind unterscheidbar, wenn eigenständige Elemente oder Gruppen deutlich voneinander getrennt dargestellt werden und ihre Zuordnung oder Unterscheidung von anderen Elementen erleichtert wird.</text:p>
          </table:table-cell>
          <table:table-cell table:style-name="ce164" table:number-columns-repeated="5"/>
          <table:table-cell table:style-name="ce72" office:value-type="string" calcext:value-type="string">
            <text:p>DGUV Information 215-450</text:p>
            <text:p>DIN EN ISO 9241-112</text:p>
            <text:p>DIN CEN ISO/TS 9241-126 </text:p>
          </table:table-cell>
        </table:table-row>
        <table:table-row table:style-name="ro37">
          <table:table-cell table:style-name="ce84" office:value-type="string" calcext:value-type="string">
            <text:p>Smartphone, Tablet, Datenbrille, Smartwatch</text:p>
          </table:table-cell>
          <table:table-cell table:style-name="ce172" office:value-type="string" calcext:value-type="string">
            <text:p><text:span text:style-name="T1">Verschiedene Inhalte unterscheiden sich</text:span><text:span text:style-name="T17"> in der Darstellung durch ihre Anordnung, Formen, Farben oder Signaltöne.</text:span></text:p>
          </table:table-cell>
          <table:table-cell table:style-name="ce181" office:value-type="string" calcext:value-type="string">
            <text:p>Informationen können auf unterschiedliche Weise strukturiert werden, um sie schneller auffindbar zu machen, beispielsweise nach Aufgabentyp oder Nutzungshäufigkeit. Weitere Informationen zu Möglichkeiten für die Strukturierung sind in der DIN EN ISO 9241-112 (2023) Abschnitt 6.3 zu finden.</text:p>
          </table:table-cell>
          <table:table-cell table:style-name="ce488"/>
          <table:table-cell table:style-name="ce355"/>
          <table:table-cell table:style-name="ce371"/>
          <table:table-cell table:style-name="ce382"/>
          <table:table-cell table:style-name="ce389"/>
          <table:table-cell table:style-name="ce397"/>
        </table:table-row>
        <table:table-row table:style-name="ro56">
          <table:table-cell table:style-name="ce84" office:value-type="string" calcext:value-type="string">
            <text:p>Smartphone, Tablet, Datenbrille, Smartwatch</text:p>
          </table:table-cell>
          <table:table-cell table:style-name="ce172" office:value-type="string" calcext:value-type="string">
            <text:p><text:span text:style-name="T1">Wichtige Informationen heben sich</text:span><text:span text:style-name="T17"> von weniger wichtigen </text:span><text:span text:style-name="T6">ab, </text:span><text:span text:style-name="T17">entweder</text:span><text:span text:style-name="T6"> </text:span><text:span text:style-name="T17">durch: </text:span></text:p>
            <text:p><text:span text:style-name="T5">- ihre auffällige Darstellung, z. B. über Farben, Dauer oder Bezeichnung,</text:span></text:p>
            <text:p><text:span text:style-name="T5">- eine intensivere Ausführung derselben Darstellung,</text:span></text:p>
            <text:p><text:span text:style-name="T5">- die Reduktion von Hintergrundinformationen oder</text:span></text:p>
            <text:p><text:span text:style-name="T5">- das Herausfiltern oder Überdecken von Informationen, die weniger wichtig sind.</text:span></text:p>
          </table:table-cell>
          <table:table-cell table:style-name="ce181" office:value-type="string" calcext:value-type="string">
            <text:p>Wichtige Informationen zeichnen sich oft durch ihre Dringlichkeit und Bedeutung für die aktuelle Situation bzw. für die Arbeitsaufgabe aus. Dazu gehören beispielsweise sicherheitsrelevante Hinweise, Anweisungen für das Erreichen eines Ziels oder Informationen, die eine sofortige Reaktion erfordern, um Probleme zu erkennen oder Fehler zu vermeiden.</text:p>
          </table:table-cell>
          <table:table-cell table:style-name="ce488"/>
          <table:table-cell table:style-name="ce355"/>
          <table:table-cell table:style-name="ce371"/>
          <table:table-cell table:style-name="ce382"/>
          <table:table-cell table:style-name="ce389"/>
          <table:table-cell table:style-name="ce397"/>
        </table:table-row>
        <table:table-row table:style-name="ro42">
          <table:table-cell table:style-name="ce84" office:value-type="string" calcext:value-type="string">
            <text:p>Smartphone, Tablet, Datenbrille, Smartwatch</text:p>
          </table:table-cell>
          <table:table-cell table:style-name="ce141" office:value-type="string" calcext:value-type="string">
            <text:p><text:span text:style-name="T5">Bei der Verwendung von </text:span><text:span text:style-name="T6">Tonfolgen </text:span><text:span text:style-name="T17">zur Kennzeichnung bestimmter Ereignisse werden mehrere Töne nacheinander abgespielt, damit Beschäftigte Rhythmus und Melodie unterscheiden und das Ereignis besser erkennen können.</text:span></text:p>
          </table:table-cell>
          <table:table-cell table:style-name="ce185"/>
          <table:table-cell table:style-name="ce488"/>
          <table:table-cell table:style-name="ce355"/>
          <table:table-cell table:style-name="ce371"/>
          <table:table-cell table:style-name="ce382"/>
          <table:table-cell table:style-name="ce389"/>
          <table:table-cell table:style-name="ce397"/>
        </table:table-row>
        <table:table-row table:style-name="ro26" table:number-rows-repeated="1048432">
          <table:table-cell table:number-columns-repeated="9"/>
        </table:table-row>
        <table:table-row table:style-name="ro26">
          <table:table-cell table:number-columns-repeated="9"/>
        </table:table-row>
      </table:table>
      <table:table table:name="Arbeitsaufgabe" table:style-name="ta6" table:protected="true">
        <loext:table-protection loext:select-protected-cells="true" loext:select-unprotected-cells="true"/>
        <officeooo:event-listeners>
          <script:event-listener script:language="ooo:script" script:event-name="office:content-changed" xlink:href="vnd.sun.star.script:riskores_macro.py$on_document_change?language=Python&amp;location=user" xlink:type="simple"/>
        </officeooo:event-listeners>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6" form:id="control6" form:label="Antworten löschen"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C:/Users/rike1/Downloads/20251001_GBU_Risikobewertung_Ma%C3%9Fnahmen_UNO.ods/content.xml"/>
              </form:properties>
              <office:event-listeners>
                <script:event-listener script:language="ooo:script" script:event-name="form:performaction" xlink:href="vnd.sun.star.script:VBAProject.Modul2.AntwortenLoeschen1?language=Basic&amp;location=document" xlink:type="simple"/>
              </office:event-listeners>
            </form:button>
          </form:form>
        </office:forms>
        <table:shapes>
          <draw:control draw:z-index="0" draw:style-name="gr2" draw:text-style-name="P2" svg:width="2.538cm" svg:height="2.505cm" svg:x="39.561cm" svg:y="1.85cm" draw:control="control6"/>
        </table:shapes>
        <table:table-column table:style-name="co10" table:default-cell-style-name="ce1"/>
        <table:table-column table:style-name="co24" table:default-cell-style-name="ce69"/>
        <table:table-column table:style-name="co25" table:default-cell-style-name="ce1"/>
        <table:table-column table:style-name="co26" table:number-columns-repeated="4" table:default-cell-style-name="ce1"/>
        <table:table-column table:style-name="co26" table:default-cell-style-name="ce201"/>
        <table:table-column table:style-name="co27" table:default-cell-style-name="ce204"/>
        <table:table-column table:style-name="co15" table:default-cell-style-name="ce204"/>
        <table:table-column table:style-name="co15" table:default-cell-style-name="ce1"/>
        <table:table-column table:style-name="co15" table:number-columns-repeated="16373"/>
        <table:table-row table:style-name="ro67">
          <table:table-cell table:style-name="ce75" office:value-type="string" calcext:value-type="string">
            <text:p>Geräte</text:p>
          </table:table-cell>
          <table:table-cell table:style-name="ce75" office:value-type="string" calcext:value-type="string">
            <text:p>Item</text:p>
          </table:table-cell>
          <table:table-cell table:style-name="ce134" office:value-type="string" calcext:value-type="string">
            <text:p>Erklärung</text:p>
          </table:table-cell>
          <table:table-cell table:style-name="ce158" office:value-type="string" calcext:value-type="string">
            <text:p>trifft vollkommen zu</text:p>
          </table:table-cell>
          <table:table-cell table:style-name="ce190" office:value-type="string" calcext:value-type="string">
            <text:p>trifft eher zu</text:p>
          </table:table-cell>
          <table:table-cell table:style-name="ce230" office:value-type="string" calcext:value-type="string">
            <text:p>trifft eher nicht zu</text:p>
          </table:table-cell>
          <table:table-cell table:style-name="ce267" office:value-type="string" calcext:value-type="string">
            <text:p>trifft gar nicht zu</text:p>
          </table:table-cell>
          <table:table-cell table:style-name="ce277" office:value-type="string" calcext:value-type="string">
            <text:p>nicht relevant</text:p>
          </table:table-cell>
          <table:table-cell table:style-name="ce75" office:value-type="string" calcext:value-type="string">
            <text:p>Notiz/ Zusätzliche Informationen</text:p>
          </table:table-cell>
          <table:table-cell table:style-name="ce205" table:number-columns-repeated="2"/>
          <table:table-cell table:style-name="ce1" table:number-columns-repeated="16373"/>
        </table:table-row>
        <table:table-row table:style-name="ro68">
          <table:table-cell table:style-name="ce163" office:value-type="string" calcext:value-type="string">
            <text:p>Smartphone, Tablet, Datenbrille, Smartwatch</text:p>
          </table:table-cell>
          <table:table-cell table:style-name="ce163" office:value-type="string" calcext:value-type="string">
            <text:p>Arbeitsverdichtung</text:p>
          </table:table-cell>
          <table:table-cell table:style-name="ce163" office:value-type="string" calcext:value-type="string">
            <text:p>Geräte können die Arbeitslast erhöhen, wenn sie zusätzlichen Aufwand erfordern, etwa durch eine komplizierte Bedienung oder die Einführung neuer, komplexer Aufgaben. Auch Arbeitsunterbrechungen durch häufige Benachrichtigungen, kurze Akkulaufzeiten oder unerwartete Ausfälle, können die Arbeitsbelastung weiter steigern. Eine hohe Arbeitsbelastung oder eine zu große Informationsüberflutung durch das Gerät können den Leistungsdruck erhöhen. </text:p>
            <text:p>Hinweis: Leistungsdruck kann auch entstehen, wenn durch das Gerät nur eine mangelnde Kontrolle über den Arbeitsprozess möglich ist oder Aufgaben unklar verteilt sind.</text:p>
          </table:table-cell>
          <table:table-cell table:style-name="ce164" table:number-columns-repeated="5"/>
          <table:table-cell table:style-name="ce125" office:value-type="string" calcext:value-type="string">
            <text:p>DIN EN ISO 9241-110</text:p>
            <text:p>DIN EN ISO 10075-2</text:p>
            <text:p>DIN EN ISO 9241-129</text:p>
            <text:p>TRBS 1151</text:p>
          </table:table-cell>
          <table:table-cell table:number-columns-repeated="2"/>
          <table:table-cell table:style-name="ce1" table:number-columns-repeated="16373"/>
        </table:table-row>
        <table:table-row table:style-name="ro44">
          <table:table-cell table:style-name="ce84" office:value-type="string" calcext:value-type="string">
            <text:p>Smartphone, Tablet, Datenbrille, Smartwatch</text:p>
          </table:table-cell>
          <table:table-cell table:style-name="ce84" office:value-type="string" calcext:value-type="string">
            <text:p><text:span text:style-name="T2">Das Gerät verursacht </text:span><text:span text:style-name="T3">keinen zusätzlichen Arbeitsaufwand</text:span><text:span text:style-name="T85">, d. h.: </text:span></text:p>
            <text:p><text:span text:style-name="T2">- nicht mehr Aufgaben oder Arbeitsschritte für die gleiche Bearbeitungszeit,</text:span></text:p>
            <text:p><text:span text:style-name="T2">- keine zusätzlichen fachfremden Aufgaben und</text:span></text:p>
            <text:p><text:span text:style-name="T2">- keine komplexeren Arbeitsschritte durch die Bedienung des Geräts. </text:span></text:p>
          </table:table-cell>
          <table:table-cell table:style-name="ce84" office:value-type="string" calcext:value-type="string">
            <text:p/>
            <text:p>Eine erwartete Effizienzsteigerung durch die Nutzung des Geräts darf nicht dazu führen, dass zusätzliche Aufgaben auf die Beschäftigten übertragen werden. </text:p>
            <text:p>Zusätzlicher Arbeitsaufwand kann auch unbeabsichtigt entstehen, wenn das Gerät nicht auf andere Arbeitsmittel sowie Umgebungs-, Aufgaben-, Organisations- oder soziale Merkmale abgestimmt ist. Ein Beispiel dafür ist das wiederholte Eingeben von Login-Daten oder das erneute Konfigurieren der Datenbrille. </text:p>
          </table:table-cell>
          <table:table-cell table:style-name="ce488"/>
          <table:table-cell table:style-name="ce355"/>
          <table:table-cell table:style-name="ce371"/>
          <table:table-cell table:style-name="ce382"/>
          <table:table-cell table:style-name="ce493"/>
          <table:table-cell table:style-name="ce498"/>
          <table:table-cell table:number-columns-repeated="2"/>
          <table:table-cell table:style-name="ce1" table:number-columns-repeated="16373"/>
        </table:table-row>
        <table:table-row table:style-name="ro46">
          <table:table-cell table:style-name="ce84" office:value-type="string" calcext:value-type="string">
            <text:p>Smartphone, Tablet, Datenbrille, Smartwatch</text:p>
          </table:table-cell>
          <table:table-cell table:style-name="ce84" office:value-type="string" calcext:value-type="string">
            <text:p><text:span text:style-name="T2">Die Nutzung des Geräts </text:span><text:span text:style-name="T3">verzögert </text:span><text:span text:style-name="T85">die Aufgabenerfüllung </text:span><text:span text:style-name="T86">nicht </text:span><text:span text:style-name="T87">und verursacht </text:span><text:span text:style-name="T88">keinen zusätzlichen Zeitaufwand</text:span><text:span text:style-name="T89">.</text:span></text:p>
          </table:table-cell>
          <table:table-cell table:style-name="ce84" office:value-type="string" calcext:value-type="string">
            <text:p/>
            <text:p>Zu zeitlicher Verzögerung kann es beispielsweise kommen, wenn das Gerät lange zum Hochfahren braucht oder die Arbeit zum Laden des Geräts unterbrochen werden muss. </text:p>
            <text:p>Davon ausgenommen ist die Einarbeitungszeit nachdem ein Gerät oder eine neue Software eingeführt wurde.</text:p>
          </table:table-cell>
          <table:table-cell table:style-name="ce489"/>
          <table:table-cell table:style-name="ce358"/>
          <table:table-cell table:style-name="ce377"/>
          <table:table-cell table:style-name="ce383"/>
          <table:table-cell table:style-name="ce494"/>
          <table:table-cell table:style-name="ce498"/>
          <table:table-cell table:style-name="ce206"/>
          <table:table-cell table:style-name="ce126"/>
          <table:table-cell table:style-name="ce1" table:number-columns-repeated="16373"/>
        </table:table-row>
        <table:table-row table:style-name="ro50">
          <table:table-cell table:style-name="ce84" office:value-type="string" calcext:value-type="string">
            <text:p>Smartphone, Tablet, Datenbrille, Smartwatch</text:p>
          </table:table-cell>
          <table:table-cell table:style-name="ce84" office:value-type="string" calcext:value-type="string">
            <text:p><text:span text:style-name="T2">Beschäftigte können das Gerät für ihre Aufgaben nutzen, ohne dass digitale Mitteilungen sie </text:span><text:span text:style-name="T3">stören oder unterbrechen</text:span><text:span text:style-name="T85">.</text:span></text:p>
          </table:table-cell>
          <table:table-cell table:style-name="ce84" office:value-type="string" calcext:value-type="string">
            <text:p>Beispielsweise können Software‑Updates oder nicht sicherheitsrelevante Systembenachrichtigungen als störend empfunden werden. Daher sollten diese Benachrichtigungen deaktiviert oder unterdrückt werden können. </text:p>
          </table:table-cell>
          <table:table-cell table:style-name="ce489"/>
          <table:table-cell table:style-name="ce358"/>
          <table:table-cell table:style-name="ce377"/>
          <table:table-cell table:style-name="ce383"/>
          <table:table-cell table:style-name="ce494"/>
          <table:table-cell table:style-name="ce498"/>
          <table:table-cell table:style-name="ce206"/>
          <table:table-cell table:style-name="ce126"/>
          <table:table-cell table:style-name="ce1" table:number-columns-repeated="16373"/>
        </table:table-row>
        <table:table-row table:style-name="ro68">
          <table:table-cell table:style-name="ce84" office:value-type="string" calcext:value-type="string">
            <text:p>Smartphone, Tablet, Datenbrille, Smartwatch</text:p>
          </table:table-cell>
          <table:table-cell table:style-name="ce84" office:value-type="string" calcext:value-type="string">
            <text:p><text:span text:style-name="T2">Beschäftigte müssen mit dem Gerät </text:span><text:span text:style-name="T86">nicht </text:span><text:span text:style-name="T87">mehrere unabhängige Aufgaben </text:span><text:span text:style-name="T88">gleichzeitig oder schnell hintereinander </text:span><text:span text:style-name="T89">bearbeiten (sogenanntes Multitasking).</text:span></text:p>
          </table:table-cell>
          <table:table-cell table:style-name="ce195" office:value-type="string" calcext:value-type="string">
            <text:p>Durch die digitale Vernetzung wird von Beschäftigten möglicherweise vermehrt Multitasking gefordert. Beispielsweise müssen sie neben der Arbeitsaufgabe auf Benachrichtigungen reagieren, zwischen verschiedenen Ansichten wechseln oder großen Menge an Informationen aus verschiedenen Kanälen bewältigen. Dies kann die kognitive Belastung der Beschäftigten erhöhen. Der häufige Wechsel zwischen Aufgaben erfordert mehr Aufmerksamkeit, steigert die Fehleranfälligkeit und kann langfristig zu Überforderung oder Erschöpfung führen. Besonders bei anspruchsvollen oder sicherheitskritischen Tätigkeiten kann das problematisch sein.</text:p>
          </table:table-cell>
          <table:table-cell table:style-name="ce489"/>
          <table:table-cell table:style-name="ce358"/>
          <table:table-cell table:style-name="ce377"/>
          <table:table-cell table:style-name="ce383"/>
          <table:table-cell table:style-name="ce494"/>
          <table:table-cell table:style-name="ce498"/>
          <table:table-cell table:number-columns-repeated="2"/>
          <table:table-cell table:style-name="ce1" table:number-columns-repeated="16373"/>
        </table:table-row>
        <table:table-row table:style-name="ro69">
          <table:table-cell table:style-name="ce84" office:value-type="string" calcext:value-type="string">
            <text:p>Smartphone, Tablet, Datenbrille, Smartwatch</text:p>
          </table:table-cell>
          <table:table-cell table:style-name="ce84" office:value-type="string" calcext:value-type="string">
            <text:p><text:span text:style-name="T2">Wenn es notwendig ist, mit dem Gerät mehrere unabhängige Aufgaben</text:span><text:span text:style-name="T3"> gleichzeitig oder schnell nacheinander</text:span><text:span text:style-name="T85"> zu bearbeiten, wird darauf geachtet, dass:</text:span></text:p>
            <text:p><text:span text:style-name="T2">- Beschäftigte in Ruhe arbeiten können.</text:span></text:p>
            <text:p><text:span text:style-name="T2">- Prioritäten gesetzt werden können.</text:span></text:p>
            <text:p><text:span text:style-name="T2">- gut zwischen Aufgaben koordiniert werden kann.</text:span></text:p>
            <text:p><text:span text:style-name="T2">- regelmäßige Pausen eingelegt werden können.</text:span></text:p>
          </table:table-cell>
          <table:table-cell table:style-name="ce84" office:value-type="string" calcext:value-type="string">
            <text:p>Beispielsweise müssen Beschäftigte bei der Nutzung der Datenbrille digitale und reale Informationen verarbeiten, während sie parallel Aufgaben in der realen Umgebung ausführen. Das verlangt eine hohe kognitive Flexibilität, da die Aufmerksamkeit zwischen verschiedenen Informationsquellen und Arbeitsprozessen wechseln muss. Die BAuA-Broschüre "Arbeitsunterbrechungen und Multitasking täglich meistern" gibt Tipps zur "gleichzeitigen" Bearbeitung von Aufgaben.</text:p>
          </table:table-cell>
          <table:table-cell table:style-name="ce492"/>
          <table:table-cell table:style-name="ce359"/>
          <table:table-cell table:style-name="ce378"/>
          <table:table-cell table:style-name="ce384"/>
          <table:table-cell table:style-name="ce495"/>
          <table:table-cell table:style-name="ce498"/>
          <table:table-cell table:number-columns-repeated="2"/>
          <table:table-cell table:style-name="ce1" table:number-columns-repeated="16373"/>
        </table:table-row>
        <table:table-row table:style-name="ro36">
          <table:table-cell table:style-name="ce164" office:value-type="string" calcext:value-type="string">
            <text:p>Smartphone, Tablet, Datenbrille, Smartwatch</text:p>
          </table:table-cell>
          <table:table-cell table:style-name="ce164" office:value-type="string" calcext:value-type="string">
            <text:p>menschzentrierte Aufgabenteilung zwischen Mensch und Gerät</text:p>
          </table:table-cell>
          <table:table-cell table:style-name="ce164" office:value-type="string" calcext:value-type="string">
            <text:p>Mobile Endgeräte können die Arbeitsbelastung verringern, indem sie bestimmte Aufgaben unterstützen oder übernehmen. Eine ausgewogene Aufgabenverteilung sowie abwechslungsreiche und sinnvolle Tätigkeiten, können helfen beispielsweise Stressempfinden, Überforderung oder Monotonie vorzubeugen.</text:p>
          </table:table-cell>
          <table:table-cell table:style-name="ce164" table:number-columns-repeated="5"/>
          <table:table-cell table:style-name="ce72" office:value-type="string" calcext:value-type="string">
            <text:p>DIN EN ISO 9241-110</text:p>
            <text:p>DIN EN ISO 10075-1</text:p>
            <text:p>DIN EN ISO 10075-2</text:p>
            <text:p>TRBS 1151</text:p>
          </table:table-cell>
          <table:table-cell table:style-name="ce206"/>
          <table:table-cell table:style-name="ce126"/>
          <table:table-cell table:style-name="ce1" table:number-columns-repeated="16373"/>
        </table:table-row>
        <table:table-row table:style-name="ro50">
          <table:table-cell table:style-name="ce9" office:value-type="string" calcext:value-type="string">
            <text:p>Smartphone, Tablet, Datenbrille</text:p>
          </table:table-cell>
          <table:table-cell table:style-name="ce84" office:value-type="string" calcext:value-type="string">
            <text:p><text:span text:style-name="T2">Die </text:span><text:span text:style-name="T3">Aufgabenverteilung zwischen Beschäftigten und Gerät bzw. Software ist klar geregelt</text:span><text:span text:style-name="T85">, d. h. Beschäftigte sind informiert:</text:span></text:p>
            <text:p><text:span text:style-name="T2">- welche Arbeitsaufgaben vom Gerät übernommen werden,</text:span></text:p>
            <text:p><text:span text:style-name="T2">- welche Aufgaben von den Beschäftigten selbst ausgeführt werden, und</text:span></text:p>
            <text:p><text:span text:style-name="T2">- welche Aufgaben nicht vom Gerät ausgeführt werden.</text:span></text:p>
          </table:table-cell>
          <table:table-cell table:style-name="ce84"/>
          <table:table-cell table:style-name="ce489"/>
          <table:table-cell table:style-name="ce358"/>
          <table:table-cell table:style-name="ce377"/>
          <table:table-cell table:style-name="ce383"/>
          <table:table-cell table:style-name="ce494"/>
          <table:table-cell table:style-name="ce498"/>
          <table:table-cell table:style-name="ce206"/>
          <table:table-cell table:style-name="ce126"/>
          <table:table-cell table:style-name="ce1" table:number-columns-repeated="16373"/>
        </table:table-row>
        <table:table-row table:style-name="ro58">
          <table:table-cell table:style-name="ce84" office:value-type="string" calcext:value-type="string">
            <text:p>Smartphone, Tablet, Datenbrille</text:p>
          </table:table-cell>
          <table:table-cell table:style-name="ce84" office:value-type="string" calcext:value-type="string">
            <text:p/>
            <text:p><text:span text:style-name="T2">Die Aufgaben zwischen Gerät und Beschäftigten sind so verteilt, dass Beschäftigte Aufgaben erhalten, die ihren </text:span><text:span text:style-name="T3">kognitiven Fähigkeiten</text:span><text:span text:style-name="T85"> entsprechen und diese aufrechterhalten, z. B. ihre Fähigkeit zum Wahrnehmen, Verarbeiten, Verstehen und Handeln. </text:span></text:p>
          </table:table-cell>
          <table:table-cell table:style-name="ce195" office:value-type="string" calcext:value-type="string">
            <text:p>Aufgaben sollten so gestaltet sein, dass sie die Stärken und Grenzen der Beschäftigten bzw. mobilen Endgeräte beachten. Menschen verfügen beispielsweise über ein begrenztes Arbeitsgedächtnis und können nur eine bestimmte Menge an Informationen gleichzeitig verarbeiten. Sie können jedoch flexibel auf neue Situationen reagieren, kreative Lösungen entwickeln und Entscheidungen auf Basis von Erfahrung und Intuition treffen. Mobile Endgeräte hingegen zeichnen sich durch ihre hohe Rechenleistung, schnelle Datenverarbeitung und große Speicherkapazität aus, sind jedoch auf bekannte Muster oder Algorithmen beschränkt. </text:p>
          </table:table-cell>
          <table:table-cell table:style-name="ce489"/>
          <table:table-cell table:style-name="ce358"/>
          <table:table-cell table:style-name="ce377"/>
          <table:table-cell table:style-name="ce383"/>
          <table:table-cell table:style-name="ce494"/>
          <table:table-cell table:style-name="ce498"/>
          <table:table-cell table:number-columns-repeated="2"/>
          <table:table-cell table:style-name="ce1" table:number-columns-repeated="16373"/>
        </table:table-row>
        <table:table-row table:style-name="ro70">
          <table:table-cell table:style-name="ce9" office:value-type="string" calcext:value-type="string">
            <text:p>Smartphone, Tablet, Datenbrille</text:p>
          </table:table-cell>
          <table:table-cell table:style-name="ce84" office:value-type="string" calcext:value-type="string">
            <text:p><text:span text:style-name="T2">Die Aufgaben zwischen Gerät und Beschäftigten sind so verteilt, dass, Beschäftigte Aufgaben erhalten, die einen </text:span><text:span text:style-name="T3">erkennbaren Nutzen</text:span><text:span text:style-name="T85"> haben und ein </text:span><text:span text:style-name="T3">klares Ziel</text:span><text:span text:style-name="T85"> verfolgen.</text:span></text:p>
          </table:table-cell>
          <table:table-cell table:style-name="ce84" office:value-type="string" calcext:value-type="string">
            <text:p>Das mobile Endgerät sollte nicht alle Aufgaben übernehmen, die für Beschäftigte sinnvoll und wertvoll sind.</text:p>
          </table:table-cell>
          <table:table-cell table:style-name="ce489"/>
          <table:table-cell table:style-name="ce358"/>
          <table:table-cell table:style-name="ce377"/>
          <table:table-cell table:style-name="ce383"/>
          <table:table-cell table:style-name="ce494"/>
          <table:table-cell table:style-name="ce498"/>
          <table:table-cell table:number-columns-repeated="2"/>
          <table:table-cell table:style-name="ce1" table:number-columns-repeated="16373"/>
        </table:table-row>
        <table:table-row table:style-name="ro71">
          <table:table-cell table:style-name="ce84" office:value-type="string" calcext:value-type="string">
            <text:p>Smartphone, Tablet, Datenbrille, Smartwatch</text:p>
          </table:table-cell>
          <table:table-cell table:style-name="ce450" office:value-type="string" calcext:value-type="string">
            <text:p>Das Gerät und die Software übernehmen einfache, sich wiederholende Aufgabenschritte von Beschäftigten.</text:p>
          </table:table-cell>
          <table:table-cell table:style-name="ce84" office:value-type="string" calcext:value-type="string">
            <text:p>Insbesondere einfache Aufgabenschritte, die einen geringeren Qualifizierungsgrad erfordern, <text:s/>könnten zukünftig verstärkt automatisiert werden.</text:p>
          </table:table-cell>
          <table:table-cell table:style-name="ce489"/>
          <table:table-cell table:style-name="ce358"/>
          <table:table-cell table:style-name="ce377"/>
          <table:table-cell table:style-name="ce383"/>
          <table:table-cell table:style-name="ce494"/>
          <table:table-cell table:style-name="ce498"/>
          <table:table-cell table:style-name="ce207"/>
          <table:table-cell table:style-name="ce69"/>
          <table:table-cell table:style-name="ce1" table:number-columns-repeated="16373"/>
        </table:table-row>
        <table:table-row table:style-name="ro69">
          <table:table-cell table:style-name="ce84" office:value-type="string" calcext:value-type="string">
            <text:p>Smartphone, Tablet, Datenbrille</text:p>
          </table:table-cell>
          <table:table-cell table:style-name="ce84" office:value-type="string" calcext:value-type="string">
            <text:p><text:span text:style-name="T2">Wenn das Gerät oder die Software Aufgaben übernehmen, bleiben den Beschäftigten Aufgaben mit </text:span><text:span text:style-name="T3">planenden, ausführenden und kontrollierenden </text:span><text:span text:style-name="T85">Anteilen.</text:span></text:p>
          </table:table-cell>
          <table:table-cell table:style-name="ce84" office:value-type="string" calcext:value-type="string">
            <text:p>Das Gerät sollte den Arbeitsprozess so unterstützen, dass Beschäftigte sowohl sich wiederholende, ausführende als auch planende und überwachende Aufgaben übernehmen. Bleiben ihnen nur abwechslungsarme Aufgaben oder ausschließlich anspruchsvolle Kontrollaufgaben, besteht die Gefahr, dass sie den Überblick über die Arbeitsumgebung und den Arbeitsprozess verlieren. Im Problemfall könnten sie dann nicht mehr angemessen reagieren.</text:p>
          </table:table-cell>
          <table:table-cell table:style-name="ce489"/>
          <table:table-cell table:style-name="ce358"/>
          <table:table-cell table:style-name="ce377"/>
          <table:table-cell table:style-name="ce383"/>
          <table:table-cell table:style-name="ce494"/>
          <table:table-cell table:style-name="ce498"/>
          <table:table-cell table:number-columns-repeated="2"/>
          <table:table-cell table:style-name="ce1" table:number-columns-repeated="16373"/>
        </table:table-row>
        <table:table-row table:style-name="ro64">
          <table:table-cell table:style-name="ce195" office:value-type="string" calcext:value-type="string">
            <text:p>Smartphone, Tablet, Datenbrille</text:p>
          </table:table-cell>
          <table:table-cell table:style-name="ce84" office:value-type="string" calcext:value-type="string">
            <text:p><text:span text:style-name="T2">Beschäftigte müssen ihre </text:span><text:span text:style-name="T3">Aufmerksamkeit </text:span><text:span text:style-name="T90">nicht </text:span><text:span text:style-name="T91">andauernd </text:span><text:span text:style-name="T89">auf Bedien‑ oder Überwachungsaufgaben mit dem Gerät richten, z. B. für das Erkennen kritischer Signale. </text:span></text:p>
          </table:table-cell>
          <table:table-cell table:style-name="ce195" office:value-type="string" calcext:value-type="string">
            <text:p>Abwechslungsarme Beobachtungs- und Überwachungsaufgaben gehen mit höherem Monotonie-Erleben, ermüdungsähnlichen Zuständen sowie mit einer herabgesetzten Wachsamkeit einher. Die Dauer der Aufmerksamkeit sollte auf ein zumutbares Maß beschränkt werden, wobei Faktoren wie Häufigkeit, Unterscheidbarkeit und Wahrscheinlichkeit kritischer Ereignisse berücksichtigt werden müssen.</text:p>
          </table:table-cell>
          <table:table-cell table:style-name="ce489"/>
          <table:table-cell table:style-name="ce358"/>
          <table:table-cell table:style-name="ce377"/>
          <table:table-cell table:style-name="ce383"/>
          <table:table-cell table:style-name="ce494"/>
          <table:table-cell table:style-name="ce498"/>
          <table:table-cell table:number-columns-repeated="2"/>
          <table:table-cell table:style-name="ce1" table:number-columns-repeated="16373"/>
        </table:table-row>
        <table:table-row table:style-name="ro69">
          <table:table-cell table:style-name="ce84" office:value-type="string" calcext:value-type="string">
            <text:p>Smartphone, Tablet, Datenbrille, Smartwatch</text:p>
          </table:table-cell>
          <table:table-cell table:style-name="ce84" office:value-type="string" calcext:value-type="string">
            <text:p><text:span text:style-name="T2">Wenn Beschäftigte </text:span><text:span text:style-name="T3">automatisierte Prozesse überwachen</text:span><text:span text:style-name="T85">, unterstützt das Gerät dabei, Probleme zu erkennen, Daten zu </text:span><text:span text:style-name="T3">prüfen </text:span><text:span text:style-name="T85">und bei Bedarf zu </text:span><text:span text:style-name="T3">korrigieren</text:span><text:span text:style-name="T85">.</text:span></text:p>
          </table:table-cell>
          <table:table-cell table:style-name="ce84" office:value-type="string" calcext:value-type="string">
            <text:p>Mit Funktionen, wie einer intelligenten Vorhersage oder Warnungen bei kritischen Messwerten, können mobile Endgeräte die kognitive Belastung der Beschäftigten bei Überwachungsaufgaben reduzieren und das Verständnis bestimmter Funktionen, Fehlermeldungen und Statusanzeigen fördern. Allerdings besteht die Gefahr, dass durch die Automatisierung von Prozessen spezifisches Wissen verloren geht, wenn es nicht regelmäßig angewendet wird.</text:p>
          </table:table-cell>
          <table:table-cell table:style-name="ce489"/>
          <table:table-cell table:style-name="ce358"/>
          <table:table-cell table:style-name="ce377"/>
          <table:table-cell table:style-name="ce383"/>
          <table:table-cell table:style-name="ce494"/>
          <table:table-cell table:style-name="ce498"/>
          <table:table-cell table:number-columns-repeated="2"/>
          <table:table-cell table:style-name="ce1" table:number-columns-repeated="16373"/>
        </table:table-row>
        <table:table-row table:style-name="ro72">
          <table:table-cell table:style-name="ce84" office:value-type="string" calcext:value-type="string">
            <text:p>Smartphone, Tablet, Datenbrille</text:p>
          </table:table-cell>
          <table:table-cell table:style-name="ce84" office:value-type="string" calcext:value-type="string">
            <text:p>Beschäftigte erhalten bei der Arbeit mit dem Gerät bzw. der Software <text:span text:style-name="T92">vielfältige Aufgaben</text:span><text:span text:style-name="T85">. </text:span></text:p>
            <text:p/>
          </table:table-cell>
          <table:table-cell table:style-name="ce450" office:value-type="string" calcext:value-type="string">
            <text:p>Vielfältige Aufgaben erfordern unterschiedliche Kenntnisse, Fertigkeiten und Fähigkeiten von Beschäftigten. Bleiben den Beschäftigten beispielsweise nur sich häufig wiederholende und gleichförmige Resttätigkeiten, fehlt diese Vielfalt. Dadurch kann es zu einem erhöhten Monotonieerleben und psychischer Emüdung kommen.</text:p>
            <text:p>Mobile Endgeräte können beim Übernehmen neuartiger und abwechslungsreicher Aufgaben unterstützen, indem sie unter anderem den Zugang zu einem breiteren Aufgabenspektrum eröffnen und komplexe Tätigkeiten durch individuell angepasste Hilfestellungen vereinfachen.</text:p>
          </table:table-cell>
          <table:table-cell table:style-name="ce489"/>
          <table:table-cell table:style-name="ce358"/>
          <table:table-cell table:style-name="ce377"/>
          <table:table-cell table:style-name="ce383"/>
          <table:table-cell table:style-name="ce494"/>
          <table:table-cell table:style-name="ce498"/>
          <table:table-cell table:style-name="ce206"/>
          <table:table-cell table:style-name="ce126"/>
          <table:table-cell table:style-name="ce1" table:number-columns-repeated="16373"/>
        </table:table-row>
        <table:table-row table:style-name="ro59">
          <table:table-cell table:style-name="ce164" office:value-type="string" calcext:value-type="string">
            <text:p>Smartphone, Tablet, Datenbrille, Smartwatch</text:p>
          </table:table-cell>
          <table:table-cell table:style-name="ce164" office:value-type="string" calcext:value-type="string">
            <text:p>Handlungsspielraum/Autonomie</text:p>
          </table:table-cell>
          <table:table-cell table:style-name="ce164" office:value-type="string" calcext:value-type="string">
            <text:p>Handlungsspielraum und Autonomie sind eine wichtige Ressourcen für Beschäftigte, um mit hohen Arbeitsanforderungen umzugehen. Gleichzeitig können Handlungsspielraum und Autonomie zu viel Verantwortlichkeiten für einige Beschäftigte darstellen und eher überfordern. </text:p>
          </table:table-cell>
          <table:table-cell table:style-name="ce164" table:number-columns-repeated="5"/>
          <table:table-cell table:style-name="ce72" office:value-type="string" calcext:value-type="string">
            <text:p>TRBS 1151</text:p>
          </table:table-cell>
          <table:table-cell table:style-name="ce206"/>
          <table:table-cell table:style-name="ce126"/>
          <table:table-cell table:style-name="ce1" table:number-columns-repeated="16373"/>
        </table:table-row>
        <table:table-row table:style-name="ro36">
          <table:table-cell table:style-name="ce84" office:value-type="string" calcext:value-type="string">
            <text:p>Smartphone, Tablet, Datenbrille, Smartwatch</text:p>
          </table:table-cell>
          <table:table-cell table:style-name="ce84" office:value-type="string" calcext:value-type="string">
            <text:p><text:span text:style-name="T2">Bei der Arbeit mit dem Gerät können Beschäftigten </text:span><text:span text:style-name="T3">Einfluss nehmen </text:span><text:span text:style-name="T85">auf:</text:span></text:p>
            <text:p><text:span text:style-name="T2">‑</text:span><text:span text:style-name="T93"> </text:span><text:span text:style-name="T63">das Arbeitstempo,</text:span></text:p>
            <text:p><text:span text:style-name="T2">‑ den Zeitpunkt der Ausführung der Aufgabe,</text:span></text:p>
            <text:p><text:span text:style-name="T2">‑ die Reihenfolge ihrer Aufgaben,</text:span></text:p>
            <text:p><text:span text:style-name="T2">‑ die Aufgabenmenge und</text:span></text:p>
            <text:p><text:span text:style-name="T2">‑ ihre individuellen Arbeitsmethoden.</text:span></text:p>
          </table:table-cell>
          <table:table-cell table:style-name="ce84" office:value-type="string" calcext:value-type="string">
            <text:p>Das Gerät sollte den Handlungsspielraum der Beschäftigten nicht einschränken, etwa indem es die Reihenfolge der Aufgaben, Arbeitstempo und Vorgehensweise festlegt. In der Kommissionierung beispielsweise ist es hilfreich, wenn die Beschäftigten basierend auf ihrer Erfahrung selbst entscheiden können, welche Route sie beim Zusammenstellen der Bestellungen nehmen.</text:p>
          </table:table-cell>
          <table:table-cell table:style-name="ce489"/>
          <table:table-cell table:style-name="ce358"/>
          <table:table-cell table:style-name="ce377"/>
          <table:table-cell table:style-name="ce383"/>
          <table:table-cell table:style-name="ce494"/>
          <table:table-cell table:style-name="ce498"/>
          <table:table-cell table:number-columns-repeated="2"/>
          <table:table-cell table:style-name="ce1" table:number-columns-repeated="16373"/>
        </table:table-row>
        <table:table-row table:style-name="ro41">
          <table:table-cell table:style-name="ce84" office:value-type="string" calcext:value-type="string">
            <text:p>Smartphone, Tablet, Datenbrille, Smartwatch</text:p>
          </table:table-cell>
          <table:table-cell table:style-name="ce84" office:value-type="string" calcext:value-type="string">
            <text:p><text:span text:style-name="T2">Die Beschäftigten können individuell</text:span><text:span text:style-name="T3"> mitentscheiden, wie viel Handlungsspielraum</text:span><text:span text:style-name="T85"> sie bei der Nutzung des Geräts bzw. der Software erhalten, z. B. bei der Vorgehensweise oder der Gestaltung von Aufgaben.</text:span></text:p>
          </table:table-cell>
          <table:table-cell table:style-name="ce84" office:value-type="string" calcext:value-type="string">
            <text:p>Zu viel Handlungsspielraum kann von Beschäftigten als beanspruchend empfunden werden. Idealerweise ermöglicht das Gerät auch eine individuelle Abstimmung des Handlungsspielraums auf die Beschäftigten.</text:p>
          </table:table-cell>
          <table:table-cell table:style-name="ce489"/>
          <table:table-cell table:style-name="ce358"/>
          <table:table-cell table:style-name="ce377"/>
          <table:table-cell table:style-name="ce383"/>
          <table:table-cell table:style-name="ce494"/>
          <table:table-cell table:style-name="ce498"/>
          <table:table-cell table:number-columns-repeated="2"/>
          <table:table-cell table:style-name="ce1" table:number-columns-repeated="16373"/>
        </table:table-row>
        <table:table-row table:style-name="ro26" table:number-rows-repeated="118">
          <table:table-cell table:number-columns-repeated="7"/>
          <table:table-cell table:style-name="ce417"/>
          <table:table-cell table:number-columns-repeated="3"/>
          <table:table-cell table:style-name="ce1" table:number-columns-repeated="16373"/>
        </table:table-row>
        <table:table-row table:style-name="ro26" table:number-rows-repeated="1048438">
          <table:table-cell table:number-columns-repeated="11"/>
          <table:table-cell table:style-name="ce1" table:number-columns-repeated="16373"/>
        </table:table-row>
        <table:table-row table:style-name="ro26">
          <table:table-cell table:number-columns-repeated="11"/>
          <table:table-cell table:style-name="ce1" table:number-columns-repeated="16373"/>
        </table:table-row>
      </table:table>
      <table:table table:name="Ressourcen" table:style-name="ta7">
        <office:forms form:automatic-focus="false" form:apply-design-mode="false"/>
        <table:table-column table:style-name="co28" table:default-cell-style-name="ce211"/>
        <table:table-column table:style-name="co29" table:default-cell-style-name="ce215"/>
        <table:table-column table:style-name="co30" table:default-cell-style-name="ce466"/>
        <table:table-column table:style-name="co31" table:default-cell-style-name="ce466"/>
        <table:table-column table:style-name="co32" table:default-cell-style-name="ce220"/>
        <table:table-column table:style-name="co4" table:number-columns-repeated="6" table:default-cell-style-name="Default"/>
        <table:table-column table:style-name="co4" table:number-columns-repeated="16373"/>
        <table:table-row table:style-name="ro15">
          <table:table-cell table:style-name="ce208" office:value-type="string" calcext:value-type="string">
            <text:p>Datum der Durchführung</text:p>
          </table:table-cell>
          <table:table-cell table:style-name="ce212" office:value-type="string" calcext:value-type="string">
            <text:p>Bereich/Tätigkeit</text:p>
          </table:table-cell>
          <table:table-cell table:style-name="ce461" office:value-type="string" calcext:value-type="string">
            <text:p>verantwortliche Person</text:p>
          </table:table-cell>
          <table:table-cell table:style-name="ce212"/>
          <table:table-cell table:style-name="ce219"/>
          <table:table-cell table:number-columns-repeated="6"/>
          <table:table-cell table:style-name="Default" table:number-columns-repeated="16373"/>
        </table:table-row>
        <table:table-row table:style-name="ro41">
          <table:table-cell table:style-name="ce209"/>
          <table:table-cell table:style-name="ce213"/>
          <table:table-cell table:style-name="ce462"/>
          <table:table-cell table:style-name="ce212"/>
          <table:table-cell table:style-name="ce219"/>
          <table:table-cell table:number-columns-repeated="6"/>
          <table:table-cell table:style-name="Default" table:number-columns-repeated="16373"/>
        </table:table-row>
        <table:table-row table:style-name="ro73">
          <table:table-cell table:style-name="ce210" office:value-type="string" calcext:value-type="string">
            <text:p>Item-Nr.</text:p>
          </table:table-cell>
          <table:table-cell table:style-name="ce214" office:value-type="string" calcext:value-type="string">
            <text:p>Kategorie</text:p>
          </table:table-cell>
          <table:table-cell table:style-name="ce214" office:value-type="string" calcext:value-type="string">
            <text:p><text:span text:style-name="T94">Ressourcen</text:span><text:span text:style-name="T95"> </text:span></text:p>
          </table:table-cell>
          <table:table-cell table:style-name="ce214" office:value-type="string" calcext:value-type="string">
            <text:p>"traf vollkommen zu" / "traf eher zu"</text:p>
          </table:table-cell>
          <table:table-cell table:style-name="ce214" office:value-type="string" calcext:value-type="string">
            <text:p>Kommentar</text:p>
          </table:table-cell>
          <table:table-cell table:number-columns-repeated="6"/>
          <table:table-cell table:style-name="Default" table:number-columns-repeated="16373"/>
        </table:table-row>
        <table:table-row table:style-name="ro73" table:number-rows-repeated="7">
          <table:table-cell table:style-name="Default" table:number-columns-repeated="5"/>
          <table:table-cell table:number-columns-repeated="6"/>
          <table:table-cell table:style-name="Default" table:number-columns-repeated="16373"/>
        </table:table-row>
        <table:table-row table:style-name="ro73">
          <table:table-cell table:style-name="Default" table:number-columns-repeated="2"/>
          <table:table-cell table:style-name="ce465" table:number-columns-repeated="2"/>
          <table:table-cell table:style-name="Default"/>
          <table:table-cell table:number-columns-repeated="6"/>
          <table:table-cell table:style-name="Default" table:number-columns-repeated="16373"/>
        </table:table-row>
        <table:table-row table:style-name="ro74" table:number-rows-repeated="1048555">
          <table:table-cell table:number-columns-repeated="11"/>
          <table:table-cell table:style-name="Default" table:number-columns-repeated="16373"/>
        </table:table-row>
        <table:table-row table:style-name="ro75" table:number-rows-repeated="9">
          <table:table-cell table:number-columns-repeated="11"/>
          <table:table-cell table:style-name="Default" table:number-columns-repeated="16373"/>
        </table:table-row>
        <table:table-row table:style-name="ro75">
          <table:table-cell table:number-columns-repeated="11"/>
          <table:table-cell table:style-name="Default" table:number-columns-repeated="16373"/>
        </table:table-row>
      </table:table>
      <table:table table:name="Risikobewertung" table:style-name="ta8">
        <office:forms form:automatic-focus="false" form:apply-design-mode="false"/>
        <table:table-column table:style-name="co33" table:default-cell-style-name="ce224"/>
        <table:table-column table:style-name="co34" table:default-cell-style-name="ce84"/>
        <table:table-column table:style-name="co35" table:default-cell-style-name="ce84"/>
        <table:table-column table:style-name="co19" table:default-cell-style-name="ce481"/>
        <table:table-column table:style-name="co36" table:default-cell-style-name="ce23"/>
        <table:table-column table:style-name="co37" table:default-cell-style-name="ce23"/>
        <table:table-column table:style-name="co38" table:default-cell-style-name="ce23"/>
        <table:table-column table:style-name="co39" table:default-cell-style-name="ce23"/>
        <table:table-column table:style-name="co40" table:default-cell-style-name="ce23"/>
        <table:table-column table:style-name="co41" table:default-cell-style-name="ce23"/>
        <table:table-column table:style-name="co42" table:default-cell-style-name="ce23"/>
        <table:table-column table:style-name="co4" table:default-cell-style-name="ce23"/>
        <table:table-column table:style-name="co4" table:number-columns-repeated="16372"/>
        <table:table-row table:style-name="ro76">
          <table:table-cell table:style-name="ce221" office:value-type="string" calcext:value-type="string">
            <text:p>Datum der Durchführung: </text:p>
          </table:table-cell>
          <table:table-cell table:style-name="ce225" office:value-type="string" calcext:value-type="string">
            <text:p>Bereich/Tätigkeit</text:p>
          </table:table-cell>
          <table:table-cell table:style-name="ce225" office:value-type="string" calcext:value-type="string">
            <text:p>Verantwortliche Person</text:p>
          </table:table-cell>
          <table:table-cell table:style-name="ce476"/>
          <table:table-cell table:style-name="ce520" table:number-columns-spanned="1" table:number-rows-spanned="2"/>
          <table:table-cell table:style-name="ce520" table:number-columns-spanned="1" table:number-rows-spanned="2"/>
          <table:table-cell table:style-name="ce235" table:number-columns-repeated="5"/>
          <table:table-cell table:style-name="ce244"/>
          <table:table-cell table:style-name="ce23" table:number-columns-repeated="16372"/>
        </table:table-row>
        <table:table-row table:style-name="ro77">
          <table:table-cell table:style-name="ce222"/>
          <table:table-cell table:style-name="ce226" table:number-columns-repeated="2"/>
          <table:table-cell table:style-name="ce479"/>
          <table:covered-table-cell table:number-columns-repeated="2" table:style-name="ce520"/>
          <table:table-cell table:style-name="ce236" office:value-type="string" calcext:value-type="string">
            <text:p>Maßnahmenableitung</text:p>
          </table:table-cell>
          <table:table-cell table:style-name="ce525" office:value-type="string" calcext:value-type="string" table:number-columns-spanned="2" table:number-rows-spanned="1">
            <text:p>Maßnahmenumsetzung</text:p>
          </table:table-cell>
          <table:covered-table-cell table:style-name="ce525"/>
          <table:table-cell table:style-name="ce525" office:value-type="string" calcext:value-type="string" table:number-columns-spanned="2" table:number-rows-spanned="1">
            <text:p>Maßnahmenkontrolle</text:p>
          </table:table-cell>
          <table:covered-table-cell table:style-name="ce525"/>
          <table:table-cell table:style-name="ce245"/>
          <table:table-cell table:style-name="ce23" table:number-columns-repeated="16372"/>
        </table:table-row>
        <table:table-row table:style-name="ro78">
          <table:table-cell table:style-name="ce223" office:value-type="string" calcext:value-type="string">
            <text:p>Item-Nr.</text:p>
          </table:table-cell>
          <table:table-cell table:style-name="ce227" office:value-type="string" calcext:value-type="string">
            <text:p>Kategorie</text:p>
          </table:table-cell>
          <table:table-cell table:style-name="ce227" office:value-type="string" calcext:value-type="string">
            <text:p><text:span text:style-name="T96">Aussagen mit Handlungsbedarf</text:span><text:span text:style-name="T97"> (Gefährdungen)</text:span></text:p>
          </table:table-cell>
          <table:table-cell table:style-name="ce480" office:value-type="string" calcext:value-type="string">
            <text:p>"traf gar nicht zu" / "traf eher nicht zu"</text:p>
          </table:table-cell>
          <table:table-cell table:style-name="ce227" office:value-type="string" calcext:value-type="string">
            <text:p><text:span text:style-name="T98">Kommentar</text:span></text:p>
            <text:p><text:span text:style-name="T99">(Wie bewerten Sie die Gefährdung? Wie wahrscheinlich treten Folgen ein? Wie schwer wären diese Folgen?)</text:span></text:p>
          </table:table-cell>
          <table:table-cell table:style-name="ce496" office:value-type="string" calcext:value-type="string">
            <text:p><text:span text:style-name="T98">Risikobewertung</text:span></text:p>
            <text:p><text:span text:style-name="T99">(nach Eintrittswahrscheinlichkeit und Schadensschwere, Zahlen 1 bis 3 )</text:span></text:p>
          </table:table-cell>
          <table:table-cell table:style-name="ce246" office:value-type="string" calcext:value-type="string">
            <text:p>Maßnahmen nach STOP </text:p>
            <text:p>(Substitution, Technische-, Oranisatorische- und Personenbezogene Maßnahmen) </text:p>
          </table:table-cell>
          <table:table-cell table:style-name="ce501" office:value-type="string" calcext:value-type="string">
            <text:p>Verantwortlich</text:p>
          </table:table-cell>
          <table:table-cell table:style-name="ce246" office:value-type="string" calcext:value-type="string">
            <text:p>Bis wann?</text:p>
          </table:table-cell>
          <table:table-cell table:style-name="ce501" office:value-type="string" calcext:value-type="string">
            <text:p>Wann? </text:p>
          </table:table-cell>
          <table:table-cell table:style-name="ce502" office:value-type="string" calcext:value-type="string">
            <text:p>Ziel erreicht?</text:p>
          </table:table-cell>
          <table:table-cell table:style-name="ce246"/>
          <table:table-cell table:style-name="ce23" table:number-columns-repeated="16372"/>
        </table:table-row>
        <table:table-row table:style-name="ro2" table:number-rows-repeated="1048561">
          <table:table-cell table:number-columns-repeated="12"/>
          <table:table-cell table:style-name="ce23" table:number-columns-repeated="16372"/>
        </table:table-row>
        <table:table-row table:style-name="ro75" table:number-rows-repeated="11">
          <table:table-cell table:number-columns-repeated="12"/>
          <table:table-cell table:style-name="ce23" table:number-columns-repeated="16372"/>
        </table:table-row>
        <table:table-row table:style-name="ro75">
          <table:table-cell table:number-columns-repeated="12"/>
          <table:table-cell table:style-name="ce23" table:number-columns-repeated="16372"/>
        </table:table-row>
      </table:table>
      <table:named-expressions/>
      <table:database-ranges>
        <table:database-range table:name="Tabelle19" table:target-range-address="'Soziale Beziehungen'.A1:'Soziale Beziehungen'.I15" table:display-filter-buttons="true"/>
        <table:database-range table:name="Tabelle3" table:target-range-address="Arbeitsorganisation.A1:Arbeitsorganisation.I56" table:display-filter-buttons="true"/>
        <table:database-range table:name="Tabelle4" table:target-range-address="Arbeitsumgebung.A1:Arbeitsumgebung.I19" table:display-filter-buttons="true"/>
        <table:database-range table:name="Tabelle5" table:target-range-address="Arbeitsaufgabe.A1:Arbeitsaufgabe.I19" table:display-filter-buttons="true"/>
        <table:database-range table:name="Tabelle68" table:target-range-address="Arbeitsmittel.A1:Arbeitsmittel.I143"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tyle:font-family-generic="swiss"/>
    <style:font-face style:name="Open Sans1" svg:font-family="'Open Sans'" style:font-family-generic="swiss" style:font-pitch="variable"/>
    <style:font-face style:name="Open sans" svg:font-family="'Open sans'" style:font-family-generic="swiss"/>
    <style:font-face style:name="Open snans" svg:font-family="'Open snans'"/>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 €</number:text>
      <style:map style:condition="value()&gt;=0" style:apply-style-name="N118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date-style style:name="N122">
      <number:day number:style="long"/>
      <number:text>. </number:text>
      <number:month number:textual="true"/>
      <number:text> </number:text>
      <number:year/>
    </number:date-style>
    <number:date-style style:name="N123">
      <number:day number:style="long"/>
      <number:text>. </number:text>
      <number:month number:textual="true"/>
    </number:date-style>
    <number:date-style style:name="N124">
      <number:month number:textual="true"/>
      <number:text> </number:text>
      <number:year/>
    </number:date-style>
    <number:time-style style:name="N125">
      <number:hours/>
      <number:text>:</number:text>
      <number:minutes number:style="long"/>
      <number:text> </number:text>
      <number:am-pm/>
    </number:time-style>
    <number:time-style style:name="N126">
      <number:hours/>
      <number:text>:</number:text>
      <number:minutes number:style="long"/>
      <number:text>:</number:text>
      <number:seconds number:style="long"/>
      <number:text> </number:text>
      <number:am-pm/>
    </number:time-style>
    <number:number-style style:name="N128P0" style:volatile="true">
      <number:number number:decimal-places="0" number:min-decimal-places="0" number:min-integer-digits="1" number:grouping="true"/>
      <number:text loext:blank-width-char="€1">   </number:text>
    </number:number-style>
    <number:number-style style:name="N128">
      <number:text>-</number:text>
      <number:number number:decimal-places="0" number:min-decimal-places="0" number:min-integer-digits="1" number:grouping="true"/>
      <number:text loext:blank-width-char="€1">   </number:text>
      <style:map style:condition="value()&gt;=0" style:apply-style-name="N128P0"/>
    </number:number-style>
    <number:number-style style:name="N129P0" style:volatile="true">
      <number:number number:decimal-places="0" number:min-decimal-places="0" number:min-integer-digits="1" number:grouping="true"/>
      <number:text loext:blank-width-char="€1">   </number:text>
    </number:number-style>
    <number:number-style style:name="N129">
      <style:text-properties fo:color="#ff0000"/>
      <number:text>-</number:text>
      <number:number number:decimal-places="0" number:min-decimal-places="0" number:min-integer-digits="1" number:grouping="true"/>
      <number:text loext:blank-width-char="€1">   </number:text>
      <style:map style:condition="value()&gt;=0" style:apply-style-name="N129P0"/>
    </number:number-style>
    <number:number-style style:name="N131P0" style:volatile="true">
      <number:number number:decimal-places="2" number:min-decimal-places="2" number:min-integer-digits="1" number:grouping="true"/>
      <number:text loext:blank-width-char="€1">   </number:text>
    </number:number-style>
    <number:number-style style:name="N131">
      <number:text>-</number:text>
      <number:number number:decimal-places="2" number:min-decimal-places="2" number:min-integer-digits="1" number:grouping="true"/>
      <number:text loext:blank-width-char="€1">   </number:text>
      <style:map style:condition="value()&gt;=0" style:apply-style-name="N131P0"/>
    </number:number-style>
    <number:number-style style:name="N132P0" style:volatile="true">
      <number:number number:decimal-places="2" number:min-decimal-places="2" number:min-integer-digits="1" number:grouping="true"/>
      <number:text loext:blank-width-char="€1">   </number:text>
    </number:number-style>
    <number:number-style style:name="N132">
      <style:text-properties fo:color="#ff0000"/>
      <number:text>-</number:text>
      <number:number number:decimal-places="2" number:min-decimal-places="2" number:min-integer-digits="1" number:grouping="true"/>
      <number:text loext:blank-width-char="€1">   </number:text>
      <style:map style:condition="value()&gt;=0" style:apply-style-name="N132P0"/>
    </number:number-style>
    <number:number-style style:name="N136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6P1" style:volatile="true">
      <number:text>-</number:text>
      <number:fill-character> </number:fill-character>
      <number:number number:decimal-places="0" number:min-decimal-places="0" number:min-integer-digits="1" number:grouping="true"/>
      <number:text loext:blank-width-char="€1_-3">    </number:text>
    </number:number-style>
    <number:number-style style:name="N136P2" style:volatile="true">
      <number:text loext:blank-width-char="-"> </number:text>
      <number:fill-character> </number:fill-character>
      <number:text loext:blank-width-char="€2_-4">-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0P1" style:volatile="true">
      <number:text>-</number:text>
      <number:fill-character> </number:fill-character>
      <number:number number:decimal-places="0" number:min-decimal-places="0" number:min-integer-digits="1" number:grouping="true"/>
      <number:text loext:blank-width-char="-2"> € </number:text>
    </number:number-style>
    <number:number-style style:name="N140P2" style:volatile="true">
      <number:text loext:blank-width-char="-"> </number:text>
      <number:fill-character> </number:fill-character>
      <number:text loext:blank-width-char="-3">- €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4P1" style:volatile="true">
      <number:text>-</number:text>
      <number:fill-character> </number:fill-character>
      <number:number number:decimal-places="2" number:min-decimal-places="2" number:min-integer-digits="1" number:grouping="true"/>
      <number:text loext:blank-width-char="€1_-3">    </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8P1" style:volatile="true">
      <number:text>-</number:text>
      <number:fill-character> </number:fill-character>
      <number:number number:decimal-places="2" number:min-decimal-places="2" number:min-integer-digits="1" number:grouping="true"/>
      <number:text loext:blank-width-char="-2"> € </number:text>
    </number:number-style>
    <number:number-style style:name="N14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8">
      <number:text loext:blank-width-char="-"> </number:text>
      <number:text-content/>
      <number:text loext:blank-width-char="-">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6P1" style:volatile="true">
      <number:text>-</number:text>
      <number:fill-character> </number:fill-character>
      <number:number number:decimal-places="0" number:min-decimal-places="0" number:min-integer-digits="1" number:grouping="true"/>
      <number:text loext:blank-width-char="-"> </number:text>
    </number:number-style>
    <number:number-style style:name="N156P2" style:volatile="true">
      <number:text loext:blank-width-char="-"> </number:text>
      <number:fill-character> </number:fill-character>
      <number:text>- _-</number:text>
    </number:number-style>
    <number:text-style style:name="N156">
      <number:text loext:blank-width-char="-"> </number:text>
      <number:text-content/>
      <number:text loext:blank-width-char="-"> </number:text>
      <style:map style:condition="value()&gt;0" style:apply-style-name="N156P0"/>
      <style:map style:condition="value()&lt;0" style:apply-style-name="N156P1"/>
      <style:map style:condition="value()=0" style:apply-style-name="N156P2"/>
    </number:text-style>
    <number:number-style style:name="N16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0P1" style:volatile="true">
      <number:text>-</number:text>
      <number:fill-character> </number:fill-character>
      <number:number number:decimal-places="2" number:min-decimal-places="2" number:min-integer-digits="1" number:grouping="true"/>
      <number:text loext:blank-width-char="-">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date-style style:name="N10114" number:language="de" number:country="DE">
      <number:day number:style="long"/>
      <number:text>. </number:text>
      <number:month number:textual="true"/>
      <number:text> </number:text>
      <number:year/>
    </number:date-style>
    <number:date-style style:name="N10115" number:language="de" number:country="DE">
      <number:day number:style="long"/>
      <number:text>. </number:text>
      <number:month number:textual="true"/>
    </number:date-style>
    <number:date-style style:name="N10116" number:language="de" number:country="DE">
      <number:month number:textual="true"/>
      <number:text> </number:text>
      <number:year/>
    </number:date-style>
    <number:time-style style:name="N10117" number:language="de" number:country="DE">
      <number:hours/>
      <number:text>:</number:text>
      <number:minutes number:style="long"/>
      <number:text> </number:text>
      <number:am-pm/>
    </number:time-style>
    <number:time-style style:name="N10118" number:language="de" number:country="DE">
      <number:hours/>
      <number:text>:</number:text>
      <number:minutes number:style="long"/>
      <number:text>:</number:text>
      <number:seconds number:style="long"/>
      <number:text> </number:text>
      <number:am-pm/>
    </number:time-style>
    <number:number-style style:name="N10120P0" style:volatile="true" number:language="de" number:country="DE">
      <number:number number:decimal-places="0" number:min-decimal-places="0" number:min-integer-digits="1" number:grouping="true"/>
      <number:text loext:blank-width-char="€1">   </number:text>
    </number:number-style>
    <number:number-style style:name="N10120" number:language="de" number:country="DE">
      <number:text>-</number:text>
      <number:number number:decimal-places="0" number:min-decimal-places="0" number:min-integer-digits="1" number:grouping="true"/>
      <number:text loext:blank-width-char="€1">   </number:text>
      <style:map style:condition="value()&gt;=0" style:apply-style-name="N10120P0"/>
    </number:number-style>
    <number:number-style style:name="N10121P0" style:volatile="true" number:language="de" number:country="DE">
      <number:number number:decimal-places="0" number:min-decimal-places="0" number:min-integer-digits="1" number:grouping="true"/>
      <number:text loext:blank-width-char="€1">   </number:text>
    </number:number-style>
    <number:number-style style:name="N10121" number:language="de" number:country="DE">
      <style:text-properties fo:color="#ff0000"/>
      <number:text>-</number:text>
      <number:number number:decimal-places="0" number:min-decimal-places="0" number:min-integer-digits="1" number:grouping="true"/>
      <number:text loext:blank-width-char="€1">   </number:text>
      <style:map style:condition="value()&gt;=0" style:apply-style-name="N10121P0"/>
    </number:number-style>
    <number:number-style style:name="N10123P0" style:volatile="true" number:language="de" number:country="DE">
      <number:number number:decimal-places="2" number:min-decimal-places="2" number:min-integer-digits="1" number:grouping="true"/>
      <number:text loext:blank-width-char="€1">   </number:text>
    </number:number-style>
    <number:number-style style:name="N10123" number:language="de" number:country="DE">
      <number:text>-</number:text>
      <number:number number:decimal-places="2" number:min-decimal-places="2" number:min-integer-digits="1" number:grouping="true"/>
      <number:text loext:blank-width-char="€1">   </number:text>
      <style:map style:condition="value()&gt;=0" style:apply-style-name="N10123P0"/>
    </number:number-style>
    <number:number-style style:name="N10124P0" style:volatile="true" number:language="de" number:country="DE">
      <number:number number:decimal-places="2" number:min-decimal-places="2" number:min-integer-digits="1" number:grouping="true"/>
      <number:text loext:blank-width-char="€1">   </number:text>
    </number:number-style>
    <number:number-style style:name="N10124" number:language="de" number:country="DE">
      <style:text-properties fo:color="#ff0000"/>
      <number:text>-</number:text>
      <number:number number:decimal-places="2" number:min-decimal-places="2" number:min-integer-digits="1" number:grouping="true"/>
      <number:text loext:blank-width-char="€1">   </number:text>
      <style:map style:condition="value()&gt;=0" style:apply-style-name="N10124P0"/>
    </number:number-style>
    <number:number-style style:name="N10126P0" style:volatile="true" number:language="de" number:country="DE">
      <number:number number:decimal-places="0" number:min-decimal-places="0" number:min-integer-digits="1" number:grouping="true"/>
      <number:text> €</number:text>
    </number:number-style>
    <number:number-style style:name="N10126" number:language="de" number:country="DE">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de" number:country="DE">
      <number:number number:decimal-places="0" number:min-decimal-places="0" number:min-integer-digits="1" number:grouping="true"/>
      <number:text> €</number:text>
    </number:number-style>
    <number:number-style style:name="N10127" number:language="de" number:country="DE">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de" number:country="DE">
      <number:number number:decimal-places="2" number:min-decimal-places="2" number:min-integer-digits="1" number:grouping="true"/>
      <number:text> €</number:text>
    </number:number-style>
    <number:number-style style:name="N10129" number:language="de" number:country="DE">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de" number:country="DE">
      <number:number number:decimal-places="2" number:min-decimal-places="2" number:min-integer-digits="1" number:grouping="true"/>
      <number:text> €</number:text>
    </number:number-style>
    <number:number-style style:name="N10130" number:language="de" number:country="DE">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heck_20_Cell" style:display-name="Excel Built-in Check Cell" style:family="table-cell" style:parent-style-name="Default" style:data-style-name="N0">
      <style:table-cell-properties fo:background-color="#a5a5a5" style:diagonal-bl-tr="none" style:diagonal-tl-br="none" style:text-align-source="value-type" style:repeat-content="false" fo:wrap-option="no-wrap" fo:border="1.76pt double-thin #3f3f3f" style:border-line-width="0.018cm 0.026cm 0.018cm"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loext:char-complex-color loext:theme-type="light1" loext:color-type="theme"/>
      </style:text-properties>
    </style:style>
    <style:style style:name="Standard_20_2" style:display-name="Stand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draw:marker draw:name="Linienspitzen_20_1" draw:display-name="Linienspitzen 1" svg:viewBox="0 0 20 30" svg:d="M10 0l-10 30h20z"/>
    <loext:theme loext:name="Uni">
      <loext:theme-colors loext:name="Slipstream">
        <loext:color loext:name="dark1" loext:color="#000000"/>
        <loext:color loext:name="light1" loext:color="#ffffff"/>
        <loext:color loext:name="dark2" loext:color="#212745"/>
        <loext:color loext:name="light2" loext:color="#b4dcfa"/>
        <loext:color loext:name="accent1" loext:color="#4e67c8"/>
        <loext:color loext:name="accent2" loext:color="#5eccf3"/>
        <loext:color loext:name="accent3" loext:color="#a7ea52"/>
        <loext:color loext:name="accent4" loext:color="#5dceaf"/>
        <loext:color loext:name="accent5" loext:color="#ff8021"/>
        <loext:color loext:name="accent6" loext:color="#f14124"/>
        <loext:color loext:name="hyperlink" loext:color="#56c7aa"/>
        <loext:color loext:name="followed-hyperlink" loext:color="#59a8d1"/>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cm" fo:margin-bottom="2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27">00.00.0000</text:date>, <text:time style:data-style-name="N2" text:time-value="12:33:08.1940682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PageStyle_5f_To_20_DO_20_makros" style:display-name="PageStyle_To DO makros" style:page-layout-name="Mpm3">
      <style:header style:display="false"/>
      <style:header-left style:display="false"/>
      <style:header-first style:display="false"/>
      <style:footer style:display="false"/>
      <style:footer-left style:display="false"/>
      <style:footer-first style:display="false"/>
    </style:master-page>
    <style:master-page style:name="PageStyle_5f_H" style:display-name="PageStyle_H" style:page-layout-name="Mpm3">
      <style:header style:display="false"/>
      <style:header-left style:display="false"/>
      <style:header-first style:display="false"/>
      <style:footer style:display="false"/>
      <style:footer-left style:display="false"/>
      <style:footer-first style:display="false"/>
    </style:master-page>
    <style:master-page style:name="PageStyle_5f_Ressourcen" style:display-name="PageStyle_Ressourcen" style:page-layout-name="Mpm3">
      <style:header style:display="false"/>
      <style:header-left style:display="false"/>
      <style:header-first style:display="false"/>
      <style:footer style:display="false"/>
      <style:footer-left style:display="false"/>
      <style:footer-first style:display="false"/>
    </style:master-page>
    <style:master-page style:name="PageStyle_5f_Risikobewertung" style:display-name="PageStyle_Risikobewertung" style:page-layout-name="Mpm3">
      <style:header style:display="false"/>
      <style:header-left style:display="false"/>
      <style:header-first style:display="false"/>
      <style:footer style:display="false"/>
      <style:footer-left style:display="false"/>
      <style:footer-first style:display="false"/>
    </style:master-page>
    <style:master-page style:name="PageStyle_5f_Soziale_20_Beziehungen" style:display-name="PageStyle_Soziale Beziehungen" style:page-layout-name="Mpm3">
      <style:header style:display="false"/>
      <style:header-left style:display="false"/>
      <style:header-first style:display="false"/>
      <style:footer style:display="false"/>
      <style:footer-left style:display="false"/>
      <style:footer-first style:display="false"/>
    </style:master-page>
    <style:master-page style:name="PageStyle_5f_Arbeitsaufgabe" style:display-name="PageStyle_Arbeitsaufgabe" style:page-layout-name="Mpm4">
      <style:header style:display="false"/>
      <style:header-left style:display="false"/>
      <style:header-first style:display="false"/>
      <style:footer style:display="false"/>
      <style:footer-left style:display="false"/>
      <style:footer-first style:display="false"/>
    </style:master-page>
    <style:master-page style:name="PageStyle_5f_Arbeitsumgebung" style:display-name="PageStyle_Arbeitsumgebung" style:page-layout-name="Mpm4">
      <style:header style:display="false"/>
      <style:header-left style:display="false"/>
      <style:header-first style:display="false"/>
      <style:footer style:display="false"/>
      <style:footer-left style:display="false"/>
      <style:footer-first style:display="false"/>
    </style:master-page>
    <style:master-page style:name="PageStyle_5f_Arbeitsorganisation" style:display-name="PageStyle_Arbeitsorganisation" style:page-layout-name="Mpm4">
      <style:header style:display="false"/>
      <style:header-left style:display="false"/>
      <style:header-first style:display="false"/>
      <style:footer style:display="false"/>
      <style:footer-left style:display="false"/>
      <style:footer-first style:display="false"/>
    </style:master-page>
    <style:master-page style:name="PageStyle_5f_Arbeitsmittel" style:display-name="PageStyle_Arbeitsmittel" style:page-layout-name="Mpm4">
      <style:header style:display="false"/>
      <style:header-left style:display="false"/>
      <style:header-first style:display="false"/>
      <style:footer style:display="false"/>
      <style:footer-left style:display="false"/>
      <style:footer-first style:display="false"/>
    </style:master-page>
    <style:master-page style:name="PageStyle_5f_Anleitung" style:display-name="PageStyle_Anleitung"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25T17:13:54.606924800</meta:creation-date>
    <meta:editing-duration>PT3M37S</meta:editing-duration>
    <meta:generator>LibreOffice/25.8.3.2$Windows_X86_64 LibreOffice_project/8ca8d55c161d602844f5428fa4b58097424e324e</meta:generator>
    <meta:editing-cycles>4</meta:editing-cycles>
    <dc:contributor>Frederike Pischke</dc:contributor>
    <dc:contributor>Germaine Haase</dc:contributor>
    <dc:date>2025-11-27T12:34:55.445956900</dc:date>
    <meta:document-statistic meta:table-count="8" meta:cell-count="848" meta:object-count="6"/>
    <meta:user-defined meta:name="AppVersion">16.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DieseArbeitsmappe.xml><?xml version="1.0" encoding="utf-8"?>
<!DOCTYPE module  PUBLIC '-//OpenOffice.org//DTD OfficeDocument 1.0//EN'  'module.dtd'>
<script:module xmlns:script="http://openoffice.org/2000/script" script:name="DieseArbeitsmappe" script:language="StarBasic" script:moduleType="document">
</script:module>
</file>

<file path=Basic/VBAProject/Tabelle0.xml><?xml version="1.0" encoding="utf-8"?>
<!DOCTYPE module  PUBLIC '-//OpenOffice.org//DTD OfficeDocument 1.0//EN'  'module.dtd'>
<script:module xmlns:script="http://openoffice.org/2000/script" script:name="Tabelle0" script:language="StarBasic" script:moduleType="document">Rem Attribute VBA_ModuleType=VBADocumentModule
Option VBASupport 1

</script:module>
</file>

<file path=Basic/VBAProject/Tabelle1.xml><?xml version="1.0" encoding="utf-8"?>
<!DOCTYPE module  PUBLIC '-//OpenOffice.org//DTD OfficeDocument 1.0//EN'  'module.dtd'>
<script:module xmlns:script="http://openoffice.org/2000/script" script:name="Tabelle1" script:language="StarBasic" script:moduleType="document">Rem Attribute VBA_ModuleType=VBADocumentModule
Option VBASupport 1
Private Sub Worksheet_Change(ByVal Target As Range)
    Dim wsRisk As Worksheet, wsRes As Worksheet
    Dim ws As Worksheet
    Dim zielblätter As Variant
    Dim gerät As String
    Dim letzteZeile As Long, r As Long
    
    Set wsRisk = ThisWorkbook.Sheets("Risikobewertung")
    Set wsRes = ThisWorkbook.Sheets("Ressourcen")
    
    '--- Übertrag von C7:C9 ---
    If Not Intersect(Target, Me.Range("C7:C9")) Is Nothing Then
        Application.EnableEvents = False
        
        'Datum
        If IsEmpty(Me.Range("C7").Value) Then
            wsRisk.Range("A2").Value = "Datum der Durchführung?"
            wsRes.Range("A2").Value = "Datum der Durchführung?"
        Else
            wsRisk.Range("A2").Value = Me.Range("C7").Value
            wsRes.Range("A2").Value = Me.Range("C7").Value
        End If
        
        'Verantwortliche Person
        If IsEmpty(Me.Range("C8").Value) Then
            wsRisk.Range("C2").Value = "Verantwortliche Person?"
            wsRes.Range("C2").Value = "Verantwortliche Person?"
        Else
            wsRisk.Range("C2").Value = Me.Range("C8").Value
            wsRes.Range("C2").Value = Me.Range("C8").Value
        End If
        
        'Beurteilte Tätigkeit
        If IsEmpty(Me.Range("C9").Value) Then
            wsRisk.Range("B2").Value = "Beurteilte Tätigkeit?"
            wsRes.Range("B2").Value = "Beurteilte Tätigkeit?"
        Else
            wsRisk.Range("B2").Value = Me.Range("C9").Value
            wsRes.Range("B2").Value = Me.Range("C9").Value
        End If
        
        Application.EnableEvents = True
    End If
    
    '--- Geräte-Filterung ---
    If Not Intersect(Target, Me.Range("C10")) Is Nothing Then
        Application.ScreenUpdating = False
        
        gerät = Trim(Me.Range("C10").Value)
        zielblätter = Array("Soziale Beziehungen", "Arbeitsorganisation", _
                            "Arbeitsumgebung", "Arbeitsaufgabe", "Arbeitsmittel")
        
        Dim tabName As Variant
        For Each tabName In zielblätter
            Set ws = ThisWorkbook.Sheets(tabName)
            ws.Rows.Hidden = False          ' Erst einmal alles einblenden
            
            ' Nur filtern, wenn tatsächlich ein Gerät gewählt wurde
            If Len(gerät) &gt; 0 And gerät &lt;&gt; "Gerät auswählen" Then
                letzteZeile = ws.Cells(ws.Rows.Count, "A").End(xlUp).row
                For r = 3 To letzteZeile    ' ab Zeile 3 (Header anpassen, falls nötig)
                    ' Zelle darf mehrere Geräte enthalten
                    If InStr(1, ws.Cells(r, "A").Value, gerät, vbTextCompare) = 0 Then
                        ws.Rows(r).Hidden = True
                    End If
                Next r
            End If
        Next tabName
        
        Application.ScreenUpdating = True
    End If
End Sub



</script:module>
</file>

<file path=Basic/VBAProject/Tabelle2.xml><?xml version="1.0" encoding="utf-8"?>
<!DOCTYPE module  PUBLIC '-//OpenOffice.org//DTD OfficeDocument 1.0//EN'  'module.dtd'>
<script:module xmlns:script="http://openoffice.org/2000/script" script:name="Tabelle2" script:language="StarBasic" script:moduleType="document">Rem Attribute VBA_ModuleType=VBADocumentModule
Option VBASupport 1
Private Sub Worksheet_Change(ByVal Target As Range)
On Error GoTo CleanExit

    Dim wsTarget As Worksheet
    Dim wsRes As Worksheet
    Dim cell As Range
    Dim textToCheck As String
    Dim resText As String
    Dim foundCell As Range
    Dim sheetName As String
    Dim userResponse As VbMsgBoxResult
    Dim rowRange As Range
    Dim xCount As Integer
    Dim errorOccurred As Boolean
    Dim allowedSheets As Variant
    Dim currentSheet As Worksheet
    Dim insertBeforeRow As Long
    Dim i As Long
    Dim j As Long
    Dim farbe As Long
    Dim resColor As Long

    Set currentSheet = Me
    Set wsTarget = ThisWorkbook.Sheets("Risikobewertung")
    Set wsRes = ThisWorkbook.Sheets("Ressourcen")
    sheetName = currentSheet.Name

    allowedSheets = Array("Soziale Beziehungen", "Arbeitsorganisation", "Arbeitsumgebung", "Arbeitsaufgabe")
    If IsError(Application.Match(sheetName, allowedSheets, 0)) Then Exit Sub

    Application.EnableEvents = False

    ' --- TEIL 1: Nur "x" in D3:G und max. 1x pro Zeile ---
    If Not Intersect(Target, currentSheet.Range("D3:G" &amp; currentSheet.Rows.Count)) Is Nothing Then
        For Each cell In Intersect(Target, currentSheet.Range("D3:G" &amp; currentSheet.Rows.Count))
            If IsError(cell.Value) Then
                cell.ClearContents
            ElseIf Trim(LCase(CStr(cell.Value))) &lt;&gt; "x" And cell.Value &lt;&gt; "" Then
                MsgBox "In dieser Zelle kann nur 'x' eingetragen werden.", vbInformation, "Hinweis"
                cell.Value = "x"
            End If

            Set rowRange = currentSheet.Range("D" &amp; cell.row &amp; ":G" &amp; cell.row)
            xCount = Application.WorksheetFunction.CountIf(rowRange, "x")

            If xCount &gt; 1 Then
                MsgBox "Pro Zeile kann nur ein 'x' eingetragen werden.", vbExclamation, "Hinweis"
                cell.ClearContents
                errorOccurred = True
            End If
        Next cell
    End If

    ' --- TEIL 2: Risikobewertung (Spalten F:G) ---
    If Not errorOccurred Then
        If Not Intersect(Target, currentSheet.Columns("F:G")) Is Nothing Then
            For Each cell In Intersect(Target, currentSheet.Columns("F:G"))
                If cell.Column = 6 Or cell.Column = 7 Then
                    textToCheck = currentSheet.Cells(cell.row, 2).Value
                    If Not IsError(cell.Value) And LCase(CStr(cell.Value)) = "x" Then
                        Set foundCell = wsTarget.Columns("C").Find(What:=textToCheck, LookIn:=xlValues, LookAt:=xlWhole)
                        If foundCell Is Nothing Then
                            If cell.Column = 7 Then
                                farbe = RGB(248, 203, 173)
                            Else
                                farbe = RGB(252, 228, 214)
                            End If

                            insertBeforeRow = wsTarget.Cells(wsTarget.Rows.Count, 2).End(xlUp).row + 1
                            For i = 4 To insertBeforeRow - 1
                                If wsTarget.Cells(i, 2).Value &lt;&gt; "" Then
                                    If StrComp(wsTarget.Cells(i, 2).Value, sheetName, vbTextCompare) &gt; 0 Then
                                        insertBeforeRow = i
                                        Exit For
                                    ElseIf wsTarget.Cells(i, 2).Value = sheetName And cell.Column = 7 And wsTarget.Cells(i, 3).Interior.Color &lt;&gt; farbe Then
                                        insertBeforeRow = i
                                        Exit For
                                    End If
                                End If
                            Next i

                            wsTarget.Rows(insertBeforeRow).Insert Shift:=xlDown
                            wsTarget.Hyperlinks.Add Anchor:=wsTarget.Cells(insertBeforeRow, 1), Address:="", SubAddress:="'" &amp; sheetName &amp; "'!A" &amp; cell.row, TextToDisplay:="A" &amp; cell.row
                            wsTarget.Cells(insertBeforeRow, 2).Value = sheetName
                            wsTarget.Cells(insertBeforeRow, 3).Value = textToCheck

                            ' Zeile weiß hinterlegen + Linien oben/unten (nur A:K)
                            With wsTarget.Range("A" &amp; insertBeforeRow &amp; ":K" &amp; insertBeforeRow)
                                .Interior.Color = RGB(255, 255, 255)
                                .Borders(xlEdgeTop).LineStyle = xlContinuous
                                .Borders(xlEdgeTop).Color = RGB(191, 191, 191)
                                .Borders(xlEdgeBottom).LineStyle = xlContinuous
                                .Borders(xlEdgeBottom).Color = RGB(191, 191, 191)
                            End With
                            ' Nur Item-Zelle einfärben + linksbündig
                            With wsTarget.Cells(insertBeforeRow, 3)
                                .Interior.Color = farbe
                                .HorizontalAlignment = xlLeft
                                .VerticalAlignment = xlCenter
                            End With
                            
                            If cell.Column = 6 Then
                                wsTarget.Cells(insertBeforeRow, 4).Value = "traf eher nicht zu"
                            ElseIf cell.Column = 7 Then
                                wsTarget.Cells(insertBeforeRow, 4).Value = "traf gar nicht zu"
                            End If

                            With wsTarget.Rows(insertBeforeRow)
                                .Font.Size = 12
                                .Font.Bold = False
                            End With
                        End If
                    ElseIf cell.Value = "" Then
                        userResponse = MsgBox("Sind Sie sicher? Der Eintrag wird aus 'Risikobewertung' entfernt.", vbYesNo + vbExclamation)
                        If userResponse = vbYes Then
                            Set foundCell = wsTarget.Columns("C").Find(What:=textToCheck, LookIn:=xlValues, LookAt:=xlWhole)
                            If Not foundCell Is Nothing Then foundCell.EntireRow.Delete
                        Else
                            cell.Value = "x"
                        End If
                    End If
                End If
            Next cell
        End If
    End If

    ' --- TEIL 3: Ressourcen (Spalten D:E) ---
    If Not errorOccurred Then
        If Not Intersect(Target, currentSheet.Columns("D:E")) Is Nothing Then
            For Each cell In Intersect(Target, currentSheet.Columns("D:E"))
                If cell.Column = 4 Or cell.Column = 5 Then
                    resText = currentSheet.Cells(cell.row, 2).Value
                    If Trim(resText) &lt;&gt; "" Then
                        If Not IsError(cell.Value) And LCase(CStr(cell.Value)) = "x" Then
                            Set foundCell = Nothing
                            For i = 4 To wsRes.Cells(wsRes.Rows.Count, 2).End(xlUp).row
                                If wsRes.Cells(i, 2).Value = sheetName And wsRes.Cells(i, 3).Value = resText Then
                                    Set foundCell = wsRes.Cells(i, 3)
                                    Exit For
                                End If
                            Next i

                            If foundCell Is Nothing Then
                                If cell.Column = 4 Then
                                    resColor = RGB(198, 224, 180)
                                Else
                                    resColor = RGB(226, 239, 218)
                                End If

                                Dim lastRow As Long: lastRow = wsRes.Cells(wsRes.Rows.Count, 2).End(xlUp).row
                                insertBeforeRow = lastRow + 1

                                If cell.Column = 4 Then
                                    For j = 4 To lastRow
                                        If wsRes.Cells(j, 2).Value = sheetName And wsRes.Cells(j, 3).Interior.Color = RGB(226, 239, 218) Then
                                            insertBeforeRow = j
                                            Exit For
                                        ElseIf wsRes.Cells(j, 2).Value &lt;&gt; "" And StrComp(wsRes.Cells(j, 2).Value, sheetName, vbTextCompare) &gt; 0 Then
                                            insertBeforeRow = j
                                            Exit For
                                        End If
                                    Next j
                                Else
                                    For j = lastRow To 4 Step -1
                                        If wsRes.Cells(j, 2).Value = sheetName Then
                                            insertBeforeRow = j + 1
                                            Exit For
                                        End If
                                    Next j
                                End If

                                wsRes.Rows(insertBeforeRow).Insert Shift:=xlDown
                                wsRes.Hyperlinks.Add Anchor:=wsRes.Cells(insertBeforeRow, 1), Address:="", SubAddress:="'" &amp; sheetName &amp; "'!A" &amp; cell.row, TextToDisplay:="A" &amp; cell.row
                                wsRes.Cells(insertBeforeRow, 2).Value = sheetName
                                wsRes.Cells(insertBeforeRow, 3).Value = resText

                                ' Zeile weiß hinterlegen + Linien oben/unten (nur A:E)
                                With wsRes.Range("A" &amp; insertBeforeRow &amp; ":E" &amp; insertBeforeRow)
                                    .Interior.Color = RGB(255, 255, 255)
                                    .Borders(xlEdgeTop).LineStyle = xlContinuous
                                    .Borders(xlEdgeTop).Color = RGB(191, 191, 191)
                                    .Borders(xlEdgeBottom).LineStyle = xlContinuous
                                    .Borders(xlEdgeBottom).Color = RGB(191, 191, 191)
                                End With
                                ' Nur Item-Zelle einfärben + linksbündig
                                With wsRes.Cells(insertBeforeRow, 3)
                                    .Interior.Color = resColor
                                    .HorizontalAlignment = xlLeft
                                    .VerticalAlignment = xlCenter
                                End With
                                
                                If cell.Column = 4 Then
                                    wsRes.Cells(insertBeforeRow, 4).Value = "traf vollkommen zu"
                                ElseIf cell.Column = 5 Then
                                    wsRes.Cells(insertBeforeRow, 4).Value = "traf eher zu"
                                End If

                                With wsRes.Rows(insertBeforeRow)
                                    .Font.Size = 12
                                    .Font.Bold = False
                                End With
                            End If
                        ElseIf cell.Value = "" Then
                            Set foundCell = Nothing
                            For i = 4 To wsRes.Cells(wsRes.Rows.Count, 2).End(xlUp).row
                                If wsRes.Cells(i, 2).Value = sheetName And wsRes.Cells(i, 3).Value = resText Then
                                    Set foundCell = wsRes.Cells(i, 3)
                                    Exit For
                                End If
                            Next i
                            If Not foundCell Is Nothing Then
                                userResponse = MsgBox("Eintrag aus 'Ressourcen' entfernen?", vbYesNo + vbExclamation)
                                If userResponse = vbYes Then
                                    foundCell.EntireRow.Delete
                                Else
                                    cell.Value = "x"
                                End If
                            End If
                        End If
                    End If
                End If
            Next cell
        End If
    End If

CleanExit:
    Application.EnableEvents = True
End Sub



</script:module>
</file>

<file path=Basic/VBAProject/Tabelle3.xml><?xml version="1.0" encoding="utf-8"?>
<!DOCTYPE module  PUBLIC '-//OpenOffice.org//DTD OfficeDocument 1.0//EN'  'module.dtd'>
<script:module xmlns:script="http://openoffice.org/2000/script" script:name="Tabelle3" script:language="StarBasic" script:moduleType="document">Rem Attribute VBA_ModuleType=VBADocumentModule
Option VBASupport 1
Private Sub Worksheet_Change(ByVal Target As Range)
On Error GoTo CleanExit

    Dim wsTarget As Worksheet
    Dim wsRes As Worksheet
    Dim cell As Range
    Dim textToCheck As String
    Dim resText As String
    Dim foundCell As Range
    Dim sheetName As String
    Dim userResponse As VbMsgBoxResult
    Dim rowRange As Range
    Dim xCount As Integer
    Dim errorOccurred As Boolean
    Dim allowedSheets As Variant
    Dim currentSheet As Worksheet
    Dim insertBeforeRow As Long
    Dim i As Long
    Dim j As Long
    Dim farbe As Long
    Dim resColor As Long

    Set currentSheet = Me
    Set wsTarget = ThisWorkbook.Sheets("Risikobewertung")
    Set wsRes = ThisWorkbook.Sheets("Ressourcen")
    sheetName = currentSheet.Name

    allowedSheets = Array("Soziale Beziehungen", "Arbeitsorganisation", "Arbeitsumgebung", "Arbeitsaufgabe")
    If IsError(Application.Match(sheetName, allowedSheets, 0)) Then Exit Sub

    Application.EnableEvents = False

    ' --- TEIL 1: Nur "x" in D3:G und max. 1x pro Zeile ---
    If Not Intersect(Target, currentSheet.Range("D3:G" &amp; currentSheet.Rows.Count)) Is Nothing Then
        For Each cell In Intersect(Target, currentSheet.Range("D3:G" &amp; currentSheet.Rows.Count))
            If IsError(cell.Value) Then
                cell.ClearContents
            ElseIf Trim(LCase(CStr(cell.Value))) &lt;&gt; "x" And cell.Value &lt;&gt; "" Then
                MsgBox "In dieser Zelle kann nur 'x' eingetragen werden.", vbInformation, "Hinweis"
                cell.Value = "x"
            End If

            Set rowRange = currentSheet.Range("D" &amp; cell.row &amp; ":G" &amp; cell.row)
            xCount = Application.WorksheetFunction.CountIf(rowRange, "x")

            If xCount &gt; 1 Then
                MsgBox "Pro Zeile kann nur ein 'x' eingetragen werden.", vbExclamation, "Hinweis"
                cell.ClearContents
                errorOccurred = True
            End If
        Next cell
    End If

    ' --- TEIL 2: Risikobewertung (Spalten F:G) ---
    If Not errorOccurred Then
        If Not Intersect(Target, currentSheet.Columns("F:G")) Is Nothing Then
            For Each cell In Intersect(Target, currentSheet.Columns("F:G"))
                If cell.Column = 6 Or cell.Column = 7 Then
                    textToCheck = currentSheet.Cells(cell.row, 2).Value
                    If Not IsError(cell.Value) And LCase(CStr(cell.Value)) = "x" Then
                        Set foundCell = wsTarget.Columns("C").Find(What:=textToCheck, LookIn:=xlValues, LookAt:=xlWhole)
                        If foundCell Is Nothing Then
                            If cell.Column = 7 Then
                                farbe = RGB(248, 203, 173)
                            Else
                                farbe = RGB(252, 228, 214)
                            End If

                            insertBeforeRow = wsTarget.Cells(wsTarget.Rows.Count, 2).End(xlUp).row + 1
                            For i = 4 To insertBeforeRow - 1
                                If wsTarget.Cells(i, 2).Value &lt;&gt; "" Then
                                    If StrComp(wsTarget.Cells(i, 2).Value, sheetName, vbTextCompare) &gt; 0 Then
                                        insertBeforeRow = i
                                        Exit For
                                    ElseIf wsTarget.Cells(i, 2).Value = sheetName And cell.Column = 7 And wsTarget.Cells(i, 3).Interior.Color &lt;&gt; farbe Then
                                        insertBeforeRow = i
                                        Exit For
                                    End If
                                End If
                            Next i

                            wsTarget.Rows(insertBeforeRow).Insert Shift:=xlDown
                            wsTarget.Hyperlinks.Add Anchor:=wsTarget.Cells(insertBeforeRow, 1), Address:="", SubAddress:="'" &amp; sheetName &amp; "'!A" &amp; cell.row, TextToDisplay:="A" &amp; cell.row
                            wsTarget.Cells(insertBeforeRow, 2).Value = sheetName
                            wsTarget.Cells(insertBeforeRow, 3).Value = textToCheck

                            ' Zeile weiß hinterlegen + Linien oben/unten (nur A:K)
                            With wsTarget.Range("A" &amp; insertBeforeRow &amp; ":K" &amp; insertBeforeRow)
                                .Interior.Color = RGB(255, 255, 255)
                                .Borders(xlEdgeTop).LineStyle = xlContinuous
                                .Borders(xlEdgeTop).Color = RGB(191, 191, 191)
                                .Borders(xlEdgeBottom).LineStyle = xlContinuous
                                .Borders(xlEdgeBottom).Color = RGB(191, 191, 191)
                            End With
                            ' Nur Item-Zelle einfärben + linksbündig
                            With wsTarget.Cells(insertBeforeRow, 3)
                                .Interior.Color = farbe
                                .HorizontalAlignment = xlLeft
                                .VerticalAlignment = xlCenter
                            End With
                            
                            If cell.Column = 6 Then
                                wsTarget.Cells(insertBeforeRow, 4).Value = "traf eher nicht zu"
                            ElseIf cell.Column = 7 Then
                                wsTarget.Cells(insertBeforeRow, 4).Value = "traf gar nicht zu"
                            End If

                            With wsTarget.Rows(insertBeforeRow)
                                .Font.Size = 12
                                .Font.Bold = False
                            End With
                        End If
                    ElseIf cell.Value = "" Then
                        userResponse = MsgBox("Sind Sie sicher? Der Eintrag wird aus 'Risikobewertung' entfernt.", vbYesNo + vbExclamation)
                        If userResponse = vbYes Then
                            Set foundCell = wsTarget.Columns("C").Find(What:=textToCheck, LookIn:=xlValues, LookAt:=xlWhole)
                            If Not foundCell Is Nothing Then foundCell.EntireRow.Delete
                        Else
                            cell.Value = "x"
                        End If
                    End If
                End If
            Next cell
        End If
    End If

    ' --- TEIL 3: Ressourcen (Spalten D:E) ---
    If Not errorOccurred Then
        If Not Intersect(Target, currentSheet.Columns("D:E")) Is Nothing Then
            For Each cell In Intersect(Target, currentSheet.Columns("D:E"))
                If cell.Column = 4 Or cell.Column = 5 Then
                    resText = currentSheet.Cells(cell.row, 2).Value
                    If Trim(resText) &lt;&gt; "" Then
                        If Not IsError(cell.Value) And LCase(CStr(cell.Value)) = "x" Then
                            Set foundCell = Nothing
                            For i = 4 To wsRes.Cells(wsRes.Rows.Count, 2).End(xlUp).row
                                If wsRes.Cells(i, 2).Value = sheetName And wsRes.Cells(i, 3).Value = resText Then
                                    Set foundCell = wsRes.Cells(i, 3)
                                    Exit For
                                End If
                            Next i

                            If foundCell Is Nothing Then
                                If cell.Column = 4 Then
                                    resColor = RGB(198, 224, 180)
                                Else
                                    resColor = RGB(226, 239, 218)
                                End If

                                Dim lastRow As Long: lastRow = wsRes.Cells(wsRes.Rows.Count, 2).End(xlUp).row
                                insertBeforeRow = lastRow + 1

                                If cell.Column = 4 Then
                                    For j = 4 To lastRow
                                        If wsRes.Cells(j, 2).Value = sheetName And wsRes.Cells(j, 3).Interior.Color = RGB(226, 239, 218) Then
                                            insertBeforeRow = j
                                            Exit For
                                        ElseIf wsRes.Cells(j, 2).Value &lt;&gt; "" And StrComp(wsRes.Cells(j, 2).Value, sheetName, vbTextCompare) &gt; 0 Then
                                            insertBeforeRow = j
                                            Exit For
                                        End If
                                    Next j
                                Else
                                    For j = lastRow To 4 Step -1
                                        If wsRes.Cells(j, 2).Value = sheetName Then
                                            insertBeforeRow = j + 1
                                            Exit For
                                        End If
                                    Next j
                                End If

                                wsRes.Rows(insertBeforeRow).Insert Shift:=xlDown
                                wsRes.Hyperlinks.Add Anchor:=wsRes.Cells(insertBeforeRow, 1), Address:="", SubAddress:="'" &amp; sheetName &amp; "'!A" &amp; cell.row, TextToDisplay:="A" &amp; cell.row
                                wsRes.Cells(insertBeforeRow, 2).Value = sheetName
                                wsRes.Cells(insertBeforeRow, 3).Value = resText

                                ' Zeile weiß hinterlegen + Linien oben/unten (nur A:E)
                                With wsRes.Range("A" &amp; insertBeforeRow &amp; ":E" &amp; insertBeforeRow)
                                    .Interior.Color = RGB(255, 255, 255)
                                    .Borders(xlEdgeTop).LineStyle = xlContinuous
                                    .Borders(xlEdgeTop).Color = RGB(191, 191, 191)
                                    .Borders(xlEdgeBottom).LineStyle = xlContinuous
                                    .Borders(xlEdgeBottom).Color = RGB(191, 191, 191)
                                End With
                                ' Nur Item-Zelle einfärben + linksbündig
                                With wsRes.Cells(insertBeforeRow, 3)
                                    .Interior.Color = resColor
                                    .HorizontalAlignment = xlLeft
                                    .VerticalAlignment = xlCenter
                                End With
                                
                                If cell.Column = 4 Then
                                    wsRes.Cells(insertBeforeRow, 4).Value = "traf vollkommen zu"
                                ElseIf cell.Column = 5 Then
                                    wsRes.Cells(insertBeforeRow, 4).Value = "traf eher zu"
                                End If

                                With wsRes.Rows(insertBeforeRow)
                                    .Font.Size = 12
                                    .Font.Bold = False
                                End With
                            End If
                        ElseIf cell.Value = "" Then
                            Set foundCell = Nothing
                            For i = 4 To wsRes.Cells(wsRes.Rows.Count, 2).End(xlUp).row
                                If wsRes.Cells(i, 2).Value = sheetName And wsRes.Cells(i, 3).Value = resText Then
                                    Set foundCell = wsRes.Cells(i, 3)
                                    Exit For
                                End If
                            Next i
                            If Not foundCell Is Nothing Then
                                userResponse = MsgBox("Eintrag aus 'Ressourcen' entfernen?", vbYesNo + vbExclamation)
                                If userResponse = vbYes Then
                                    foundCell.EntireRow.Delete
                                Else
                                    cell.Value = "x"
                                End If
                            End If
                        End If
                    End If
                End If
            Next cell
        End If
    End If

CleanExit:
    Application.EnableEvents = True
End Sub



</script:module>
</file>

<file path=Basic/VBAProject/Tabelle4.xml><?xml version="1.0" encoding="utf-8"?>
<!DOCTYPE module  PUBLIC '-//OpenOffice.org//DTD OfficeDocument 1.0//EN'  'module.dtd'>
<script:module xmlns:script="http://openoffice.org/2000/script" script:name="Tabelle4" script:language="StarBasic" script:moduleType="document">Rem Attribute VBA_ModuleType=VBADocumentModule
Option VBASupport 1
Private Sub Worksheet_Change(ByVal Target As Range)
On Error GoTo CleanExit

    Dim wsTarget As Worksheet
    Dim wsRes As Worksheet
    Dim cell As Range
    Dim textToCheck As String
    Dim resText As String
    Dim foundCell As Range
    Dim sheetName As String
    Dim userResponse As VbMsgBoxResult
    Dim rowRange As Range
    Dim xCount As Integer
    Dim errorOccurred As Boolean
    Dim allowedSheets As Variant
    Dim currentSheet As Worksheet
    Dim insertBeforeRow As Long
    Dim i As Long
    Dim j As Long
    Dim farbe As Long
    Dim resColor As Long

    Set currentSheet = Me
    Set wsTarget = ThisWorkbook.Sheets("Risikobewertung")
    Set wsRes = ThisWorkbook.Sheets("Ressourcen")
    sheetName = currentSheet.Name

    allowedSheets = Array("Soziale Beziehungen", "Arbeitsorganisation", "Arbeitsumgebung", "Arbeitsaufgabe")
    If IsError(Application.Match(sheetName, allowedSheets, 0)) Then Exit Sub

    Application.EnableEvents = False

    ' --- TEIL 1: Nur "x" in D3:G und max. 1x pro Zeile ---
    If Not Intersect(Target, currentSheet.Range("D3:G" &amp; currentSheet.Rows.Count)) Is Nothing Then
        For Each cell In Intersect(Target, currentSheet.Range("D3:G" &amp; currentSheet.Rows.Count))
            If IsError(cell.Value) Then
                cell.ClearContents
            ElseIf Trim(LCase(CStr(cell.Value))) &lt;&gt; "x" And cell.Value &lt;&gt; "" Then
                MsgBox "In dieser Zelle kann nur 'x' eingetragen werden.", vbInformation, "Hinweis"
                cell.Value = "x"
            End If

            Set rowRange = currentSheet.Range("D" &amp; cell.row &amp; ":G" &amp; cell.row)
            xCount = Application.WorksheetFunction.CountIf(rowRange, "x")

            If xCount &gt; 1 Then
                MsgBox "Pro Zeile kann nur ein 'x' eingetragen werden.", vbExclamation, "Hinweis"
                cell.ClearContents
                errorOccurred = True
            End If
        Next cell
    End If

    ' --- TEIL 2: Risikobewertung (Spalten F:G) ---
    If Not errorOccurred Then
        If Not Intersect(Target, currentSheet.Columns("F:G")) Is Nothing Then
            For Each cell In Intersect(Target, currentSheet.Columns("F:G"))
                If cell.Column = 6 Or cell.Column = 7 Then
                    textToCheck = currentSheet.Cells(cell.row, 2).Value
                    If Not IsError(cell.Value) And LCase(CStr(cell.Value)) = "x" Then
                        Set foundCell = wsTarget.Columns("C").Find(What:=textToCheck, LookIn:=xlValues, LookAt:=xlWhole)
                        If foundCell Is Nothing Then
                            If cell.Column = 7 Then
                                farbe = RGB(248, 203, 173)
                            Else
                                farbe = RGB(252, 228, 214)
                            End If

                            insertBeforeRow = wsTarget.Cells(wsTarget.Rows.Count, 2).End(xlUp).row + 1
                            For i = 4 To insertBeforeRow - 1
                                If wsTarget.Cells(i, 2).Value &lt;&gt; "" Then
                                    If StrComp(wsTarget.Cells(i, 2).Value, sheetName, vbTextCompare) &gt; 0 Then
                                        insertBeforeRow = i
                                        Exit For
                                    ElseIf wsTarget.Cells(i, 2).Value = sheetName And cell.Column = 7 And wsTarget.Cells(i, 3).Interior.Color &lt;&gt; farbe Then
                                        insertBeforeRow = i
                                        Exit For
                                    End If
                                End If
                            Next i

                            wsTarget.Rows(insertBeforeRow).Insert Shift:=xlDown
                            wsTarget.Hyperlinks.Add Anchor:=wsTarget.Cells(insertBeforeRow, 1), Address:="", SubAddress:="'" &amp; sheetName &amp; "'!A" &amp; cell.row, TextToDisplay:="A" &amp; cell.row
                            wsTarget.Cells(insertBeforeRow, 2).Value = sheetName
                            wsTarget.Cells(insertBeforeRow, 3).Value = textToCheck

                            ' Zeile weiß hinterlegen + Linien oben/unten (nur A:K)
                            With wsTarget.Range("A" &amp; insertBeforeRow &amp; ":K" &amp; insertBeforeRow)
                                .Interior.Color = RGB(255, 255, 255)
                                .Borders(xlEdgeTop).LineStyle = xlContinuous
                                .Borders(xlEdgeTop).Color = RGB(191, 191, 191)
                                .Borders(xlEdgeBottom).LineStyle = xlContinuous
                                .Borders(xlEdgeBottom).Color = RGB(191, 191, 191)
                            End With
                            ' Nur Item-Zelle einfärben + linksbündig
                            With wsTarget.Cells(insertBeforeRow, 3)
                                .Interior.Color = farbe
                                .HorizontalAlignment = xlLeft
                                .VerticalAlignment = xlCenter
                            End With
                            
                            If cell.Column = 6 Then
                                wsTarget.Cells(insertBeforeRow, 4).Value = "traf eher nicht zu"
                            ElseIf cell.Column = 7 Then
                                wsTarget.Cells(insertBeforeRow, 4).Value = "traf gar nicht zu"
                            End If

                            With wsTarget.Rows(insertBeforeRow)
                                .Font.Size = 12
                                .Font.Bold = False
                            End With
                        End If
                    ElseIf cell.Value = "" Then
                        userResponse = MsgBox("Sind Sie sicher? Der Eintrag wird aus 'Risikobewertung' entfernt.", vbYesNo + vbExclamation)
                        If userResponse = vbYes Then
                            Set foundCell = wsTarget.Columns("C").Find(What:=textToCheck, LookIn:=xlValues, LookAt:=xlWhole)
                            If Not foundCell Is Nothing Then foundCell.EntireRow.Delete
                        Else
                            cell.Value = "x"
                        End If
                    End If
                End If
            Next cell
        End If
    End If

    ' --- TEIL 3: Ressourcen (Spalten D:E) ---
    If Not errorOccurred Then
        If Not Intersect(Target, currentSheet.Columns("D:E")) Is Nothing Then
            For Each cell In Intersect(Target, currentSheet.Columns("D:E"))
                If cell.Column = 4 Or cell.Column = 5 Then
                    resText = currentSheet.Cells(cell.row, 2).Value
                    If Trim(resText) &lt;&gt; "" Then
                        If Not IsError(cell.Value) And LCase(CStr(cell.Value)) = "x" Then
                            Set foundCell = Nothing
                            For i = 4 To wsRes.Cells(wsRes.Rows.Count, 2).End(xlUp).row
                                If wsRes.Cells(i, 2).Value = sheetName And wsRes.Cells(i, 3).Value = resText Then
                                    Set foundCell = wsRes.Cells(i, 3)
                                    Exit For
                                End If
                            Next i

                            If foundCell Is Nothing Then
                                If cell.Column = 4 Then
                                    resColor = RGB(198, 224, 180)
                                Else
                                    resColor = RGB(226, 239, 218)
                                End If

                                Dim lastRow As Long: lastRow = wsRes.Cells(wsRes.Rows.Count, 2).End(xlUp).row
                                insertBeforeRow = lastRow + 1

                                If cell.Column = 4 Then
                                    For j = 4 To lastRow
                                        If wsRes.Cells(j, 2).Value = sheetName And wsRes.Cells(j, 3).Interior.Color = RGB(226, 239, 218) Then
                                            insertBeforeRow = j
                                            Exit For
                                        ElseIf wsRes.Cells(j, 2).Value &lt;&gt; "" And StrComp(wsRes.Cells(j, 2).Value, sheetName, vbTextCompare) &gt; 0 Then
                                            insertBeforeRow = j
                                            Exit For
                                        End If
                                    Next j
                                Else
                                    For j = lastRow To 4 Step -1
                                        If wsRes.Cells(j, 2).Value = sheetName Then
                                            insertBeforeRow = j + 1
                                            Exit For
                                        End If
                                    Next j
                                End If

                                wsRes.Rows(insertBeforeRow).Insert Shift:=xlDown
                                wsRes.Hyperlinks.Add Anchor:=wsRes.Cells(insertBeforeRow, 1), Address:="", SubAddress:="'" &amp; sheetName &amp; "'!A" &amp; cell.row, TextToDisplay:="A" &amp; cell.row
                                wsRes.Cells(insertBeforeRow, 2).Value = sheetName
                                wsRes.Cells(insertBeforeRow, 3).Value = resText

                                ' Zeile weiß hinterlegen + Linien oben/unten (nur A:E)
                                With wsRes.Range("A" &amp; insertBeforeRow &amp; ":E" &amp; insertBeforeRow)
                                    .Interior.Color = RGB(255, 255, 255)
                                    .Borders(xlEdgeTop).LineStyle = xlContinuous
                                    .Borders(xlEdgeTop).Color = RGB(191, 191, 191)
                                    .Borders(xlEdgeBottom).LineStyle = xlContinuous
                                    .Borders(xlEdgeBottom).Color = RGB(191, 191, 191)
                                End With
                                ' Nur Item-Zelle einfärben + linksbündig
                                With wsRes.Cells(insertBeforeRow, 3)
                                    .Interior.Color = resColor
                                    .HorizontalAlignment = xlLeft
                                    .VerticalAlignment = xlCenter
                                End With
                                
                                If cell.Column = 4 Then
                                    wsRes.Cells(insertBeforeRow, 4).Value = "traf vollkommen zu"
                                ElseIf cell.Column = 5 Then
                                    wsRes.Cells(insertBeforeRow, 4).Value = "traf eher zu"
                                End If

                                With wsRes.Rows(insertBeforeRow)
                                    .Font.Size = 12
                                    .Font.Bold = False
                                End With
                            End If
                        ElseIf cell.Value = "" Then
                            Set foundCell = Nothing
                            For i = 4 To wsRes.Cells(wsRes.Rows.Count, 2).End(xlUp).row
                                If wsRes.Cells(i, 2).Value = sheetName And wsRes.Cells(i, 3).Value = resText Then
                                    Set foundCell = wsRes.Cells(i, 3)
                                    Exit For
                                End If
                            Next i
                            If Not foundCell Is Nothing Then
                                userResponse = MsgBox("Eintrag aus 'Ressourcen' entfernen?", vbYesNo + vbExclamation)
                                If userResponse = vbYes Then
                                    foundCell.EntireRow.Delete
                                Else
                                    cell.Value = "x"
                                End If
                            End If
                        End If
                    End If
                End If
            Next cell
        End If
    End If

CleanExit:
    Application.EnableEvents = True
End Sub



</script:module>
</file>

<file path=Basic/VBAProject/Tabelle5.xml><?xml version="1.0" encoding="utf-8"?>
<!DOCTYPE module  PUBLIC '-//OpenOffice.org//DTD OfficeDocument 1.0//EN'  'module.dtd'>
<script:module xmlns:script="http://openoffice.org/2000/script" script:name="Tabelle5" script:language="StarBasic" script:moduleType="document">Rem Attribute VBA_ModuleType=VBADocumentModule
Option VBASupport 1
Private Sub Worksheet_Change(ByVal Target As Range)
On Error GoTo CleanExit

    Dim wsTarget As Worksheet
    Dim wsRes As Worksheet
    Dim cell As Range
    Dim textToCheck As String
    Dim resText As String
    Dim foundCell As Range
    Dim sheetName As String
    Dim userResponse As VbMsgBoxResult
    Dim rowRange As Range
    Dim xCount As Integer
    Dim errorOccurred As Boolean
    Dim allowedSheets As Variant
    Dim currentSheet As Worksheet
    Dim insertBeforeRow As Long
    Dim i As Long
    Dim j As Long
    Dim farbe As Long
    Dim resColor As Long

    Set currentSheet = Me
    Set wsTarget = ThisWorkbook.Sheets("Risikobewertung")
    Set wsRes = ThisWorkbook.Sheets("Ressourcen")
    sheetName = currentSheet.Name

    allowedSheets = Array("Soziale Beziehungen", "Arbeitsorganisation", "Arbeitsumgebung", "Arbeitsmittel", "Arbeitsaufgabe")
    If IsError(Application.Match(sheetName, allowedSheets, 0)) Then Exit Sub

    Application.EnableEvents = False

    ' --- TEIL 1: Nur "x" in D3:G und max. 1x pro Zeile ---
    If Not Intersect(Target, currentSheet.Range("D3:G" &amp; currentSheet.Rows.Count)) Is Nothing Then
        For Each cell In Intersect(Target, currentSheet.Range("D3:G" &amp; currentSheet.Rows.Count))
            If IsError(cell.Value) Then
                cell.ClearContents
            ElseIf Trim(LCase(CStr(cell.Value))) &lt;&gt; "x" And cell.Value &lt;&gt; "" Then
                MsgBox "In dieser Zelle kann nur 'x' eingetragen werden.", vbInformation, "Hinweis"
                cell.Value = "x"
            End If

            Set rowRange = currentSheet.Range("D" &amp; cell.row &amp; ":G" &amp; cell.row)
            xCount = Application.WorksheetFunction.CountIf(rowRange, "x")

            If xCount &gt; 1 Then
                MsgBox "Pro Zeile kann nur ein 'x' eingetragen werden.", vbExclamation, "Hinweis"
                cell.ClearContents
                errorOccurred = True
            End If
        Next cell
    End If

    ' --- TEIL 2: Risikobewertung (Spalten F:G) ---
    If Not errorOccurred Then
        If Not Intersect(Target, currentSheet.Columns("F:G")) Is Nothing Then
            For Each cell In Intersect(Target, currentSheet.Columns("F:G"))
                If cell.Column = 6 Or cell.Column = 7 Then
                    textToCheck = currentSheet.Cells(cell.row, 2).Value
                    If Not IsError(cell.Value) And LCase(CStr(cell.Value)) = "x" Then
                        Set foundCell = wsTarget.Columns("C").Find(What:=textToCheck, LookIn:=xlValues, LookAt:=xlWhole)
                        If foundCell Is Nothing Then
                            If cell.Column = 7 Then
                                farbe = RGB(248, 203, 173)
                            Else
                                farbe = RGB(252, 228, 214)
                            End If

                            insertBeforeRow = wsTarget.Cells(wsTarget.Rows.Count, 2).End(xlUp).row + 1
                            For i = 4 To insertBeforeRow - 1
                                If wsTarget.Cells(i, 2).Value &lt;&gt; "" Then
                                    If StrComp(wsTarget.Cells(i, 2).Value, sheetName, vbTextCompare) &gt; 0 Then
                                        insertBeforeRow = i
                                        Exit For
                                    ElseIf wsTarget.Cells(i, 2).Value = sheetName And cell.Column = 7 And wsTarget.Cells(i, 3).Interior.Color &lt;&gt; farbe Then
                                        insertBeforeRow = i
                                        Exit For
                                    End If
                                End If
                            Next i

                            wsTarget.Rows(insertBeforeRow).Insert Shift:=xlDown
                            wsTarget.Hyperlinks.Add Anchor:=wsTarget.Cells(insertBeforeRow, 1), Address:="", SubAddress:="'" &amp; sheetName &amp; "'!A" &amp; cell.row, TextToDisplay:="A" &amp; cell.row
                            wsTarget.Cells(insertBeforeRow, 2).Value = sheetName
                            wsTarget.Cells(insertBeforeRow, 3).Value = textToCheck

                            ' Zeile weiß hinterlegen + Linien oben/unten (nur A:K)
                            With wsTarget.Range("A" &amp; insertBeforeRow &amp; ":K" &amp; insertBeforeRow)
                                .Interior.Color = RGB(255, 255, 255)
                                .Borders(xlEdgeTop).LineStyle = xlContinuous
                                .Borders(xlEdgeTop).Color = RGB(191, 191, 191)
                                .Borders(xlEdgeBottom).LineStyle = xlContinuous
                                .Borders(xlEdgeBottom).Color = RGB(191, 191, 191)
                            End With
                            ' Nur Item-Zelle einfärben + linksbündig
                            With wsTarget.Cells(insertBeforeRow, 3)
                                .Interior.Color = farbe
                                .HorizontalAlignment = xlLeft
                                .VerticalAlignment = xlCenter
                            End With
                            
                            If cell.Column = 6 Then
                                wsTarget.Cells(insertBeforeRow, 4).Value = "traf eher nicht zu"
                            ElseIf cell.Column = 7 Then
                                wsTarget.Cells(insertBeforeRow, 4).Value = "traf gar nicht zu"
                            End If

                            With wsTarget.Rows(insertBeforeRow)
                                .Font.Size = 12
                                .Font.Bold = False
                            End With
                        End If
                    ElseIf cell.Value = "" Then
                        userResponse = MsgBox("Sind Sie sicher? Der Eintrag wird aus 'Risikobewertung' entfernt.", vbYesNo + vbExclamation)
                        If userResponse = vbYes Then
                            Set foundCell = wsTarget.Columns("C").Find(What:=textToCheck, LookIn:=xlValues, LookAt:=xlWhole)
                            If Not foundCell Is Nothing Then foundCell.EntireRow.Delete
                        Else
                            cell.Value = "x"
                        End If
                    End If
                End If
            Next cell
        End If
    End If

    ' --- TEIL 3: Ressourcen (Spalten D:E) ---
    If Not errorOccurred Then
        If Not Intersect(Target, currentSheet.Columns("D:E")) Is Nothing Then
            For Each cell In Intersect(Target, currentSheet.Columns("D:E"))
                If cell.Column = 4 Or cell.Column = 5 Then
                    resText = currentSheet.Cells(cell.row, 2).Value
                    If Trim(resText) &lt;&gt; "" Then
                        If Not IsError(cell.Value) And LCase(CStr(cell.Value)) = "x" Then
                            Set foundCell = Nothing
                            For i = 4 To wsRes.Cells(wsRes.Rows.Count, 2).End(xlUp).row
                                If wsRes.Cells(i, 2).Value = sheetName And wsRes.Cells(i, 3).Value = resText Then
                                    Set foundCell = wsRes.Cells(i, 3)
                                    Exit For
                                End If
                            Next i

                            If foundCell Is Nothing Then
                                If cell.Column = 4 Then
                                    resColor = RGB(198, 224, 180)
                                Else
                                    resColor = RGB(226, 239, 218)
                                End If

                                Dim lastRow As Long: lastRow = wsRes.Cells(wsRes.Rows.Count, 2).End(xlUp).row
                                insertBeforeRow = lastRow + 1

                                If cell.Column = 4 Then
                                    For j = 4 To lastRow
                                        If wsRes.Cells(j, 2).Value = sheetName And wsRes.Cells(j, 3).Interior.Color = RGB(226, 239, 218) Then
                                            insertBeforeRow = j
                                            Exit For
                                        ElseIf wsRes.Cells(j, 2).Value &lt;&gt; "" And StrComp(wsRes.Cells(j, 2).Value, sheetName, vbTextCompare) &gt; 0 Then
                                            insertBeforeRow = j
                                            Exit For
                                        End If
                                    Next j
                                Else
                                    For j = lastRow To 4 Step -1
                                        If wsRes.Cells(j, 2).Value = sheetName Then
                                            insertBeforeRow = j + 1
                                            Exit For
                                        End If
                                    Next j
                                End If

                                wsRes.Rows(insertBeforeRow).Insert Shift:=xlDown
                                wsRes.Hyperlinks.Add Anchor:=wsRes.Cells(insertBeforeRow, 1), Address:="", SubAddress:="'" &amp; sheetName &amp; "'!A" &amp; cell.row, TextToDisplay:="A" &amp; cell.row
                                wsRes.Cells(insertBeforeRow, 2).Value = sheetName
                                wsRes.Cells(insertBeforeRow, 3).Value = resText

                                ' Zeile weiß hinterlegen + Linien oben/unten (nur A:E)
                                With wsRes.Range("A" &amp; insertBeforeRow &amp; ":E" &amp; insertBeforeRow)
                                    .Interior.Color = RGB(255, 255, 255)
                                    .Borders(xlEdgeTop).LineStyle = xlContinuous
                                    .Borders(xlEdgeTop).Color = RGB(191, 191, 191)
                                    .Borders(xlEdgeBottom).LineStyle = xlContinuous
                                    .Borders(xlEdgeBottom).Color = RGB(191, 191, 191)
                                End With
                                ' Nur Item-Zelle einfärben + linksbündig
                                With wsRes.Cells(insertBeforeRow, 3)
                                    .Interior.Color = resColor
                                    .HorizontalAlignment = xlLeft
                                    .VerticalAlignment = xlCenter
                                End With
                                
                                If cell.Column = 4 Then
                                    wsRes.Cells(insertBeforeRow, 4).Value = "traf vollkommen zu"
                                ElseIf cell.Column = 5 Then
                                    wsRes.Cells(insertBeforeRow, 4).Value = "traf eher zu"
                                End If

                                With wsRes.Rows(insertBeforeRow)
                                    .Font.Size = 12
                                    .Font.Bold = False
                                End With
                            End If
                        ElseIf cell.Value = "" Then
                            Set foundCell = Nothing
                            For i = 4 To wsRes.Cells(wsRes.Rows.Count, 2).End(xlUp).row
                                If wsRes.Cells(i, 2).Value = sheetName And wsRes.Cells(i, 3).Value = resText Then
                                    Set foundCell = wsRes.Cells(i, 3)
                                    Exit For
                                End If
                            Next i
                            If Not foundCell Is Nothing Then
                                userResponse = MsgBox("Eintrag aus 'Ressourcen' entfernen?", vbYesNo + vbExclamation)
                                If userResponse = vbYes Then
                                    foundCell.EntireRow.Delete
                                Else
                                    cell.Value = "x"
                                End If
                            End If
                        End If
                    End If
                End If
            Next cell
        End If
    End If

CleanExit:
    Application.EnableEvents = True
End Sub



</script:module>
</file>

<file path=Basic/VBAProject/Tabelle6.xml><?xml version="1.0" encoding="utf-8"?>
<!DOCTYPE module  PUBLIC '-//OpenOffice.org//DTD OfficeDocument 1.0//EN'  'module.dtd'>
<script:module xmlns:script="http://openoffice.org/2000/script" script:name="Tabelle6" script:language="StarBasic" script:moduleType="document">Rem Attribute VBA_ModuleType=VBADocumentModule
Option VBASupport 1
Private Sub Worksheet_Change(ByVal Target As Range)
On Error GoTo CleanExit

    Dim wsTarget As Worksheet
    Dim wsRes As Worksheet
    Dim cell As Range
    Dim textToCheck As String
    Dim resText As String
    Dim foundCell As Range
    Dim sheetName As String
    Dim userResponse As VbMsgBoxResult
    Dim rowRange As Range
    Dim xCount As Integer
    Dim errorOccurred As Boolean
    Dim allowedSheets As Variant
    Dim currentSheet As Worksheet
    Dim insertBeforeRow As Long
    Dim i As Long
    Dim j As Long
    Dim farbe As Long
    Dim resColor As Long

    Set currentSheet = Me
    Set wsTarget = ThisWorkbook.Sheets("Risikobewertung")
    Set wsRes = ThisWorkbook.Sheets("Ressourcen")
    sheetName = currentSheet.Name

    allowedSheets = Array("Soziale Beziehungen", "Arbeitsorganisation", "Arbeitsumgebung", "Arbeitsaufgabe")
    If IsError(Application.Match(sheetName, allowedSheets, 0)) Then Exit Sub

    Application.EnableEvents = False

    ' --- TEIL 1: Nur "x" in D3:G und max. 1x pro Zeile ---
    If Not Intersect(Target, currentSheet.Range("D3:G" &amp; currentSheet.Rows.Count)) Is Nothing Then
        For Each cell In Intersect(Target, currentSheet.Range("D3:G" &amp; currentSheet.Rows.Count))
            If IsError(cell.Value) Then
                cell.ClearContents
            ElseIf Trim(LCase(CStr(cell.Value))) &lt;&gt; "x" And cell.Value &lt;&gt; "" Then
                MsgBox "In dieser Zelle kann nur 'x' eingetragen werden.", vbInformation, "Hinweis"
                cell.Value = "x"
            End If

            Set rowRange = currentSheet.Range("D" &amp; cell.row &amp; ":G" &amp; cell.row)
            xCount = Application.WorksheetFunction.CountIf(rowRange, "x")

            If xCount &gt; 1 Then
                MsgBox "Pro Zeile kann nur ein 'x' eingetragen werden.", vbExclamation, "Hinweis"
                cell.ClearContents
                errorOccurred = True
            End If
        Next cell
    End If

    ' --- TEIL 2: Risikobewertung (Spalten F:G) ---
    If Not errorOccurred Then
        If Not Intersect(Target, currentSheet.Columns("F:G")) Is Nothing Then
            For Each cell In Intersect(Target, currentSheet.Columns("F:G"))
                If cell.Column = 6 Or cell.Column = 7 Then
                    textToCheck = currentSheet.Cells(cell.row, 2).Value
                    If Not IsError(cell.Value) And LCase(CStr(cell.Value)) = "x" Then
                        Set foundCell = wsTarget.Columns("C").Find(What:=textToCheck, LookIn:=xlValues, LookAt:=xlWhole)
                        If foundCell Is Nothing Then
                            If cell.Column = 7 Then
                                farbe = RGB(248, 203, 173)
                            Else
                                farbe = RGB(252, 228, 214)
                            End If

                            insertBeforeRow = wsTarget.Cells(wsTarget.Rows.Count, 2).End(xlUp).row + 1
                            For i = 4 To insertBeforeRow - 1
                                If wsTarget.Cells(i, 2).Value &lt;&gt; "" Then
                                    If StrComp(wsTarget.Cells(i, 2).Value, sheetName, vbTextCompare) &gt; 0 Then
                                        insertBeforeRow = i
                                        Exit For
                                    ElseIf wsTarget.Cells(i, 2).Value = sheetName And cell.Column = 7 And wsTarget.Cells(i, 3).Interior.Color &lt;&gt; farbe Then
                                        insertBeforeRow = i
                                        Exit For
                                    End If
                                End If
                            Next i

                            wsTarget.Rows(insertBeforeRow).Insert Shift:=xlDown
                            wsTarget.Hyperlinks.Add Anchor:=wsTarget.Cells(insertBeforeRow, 1), Address:="", SubAddress:="'" &amp; sheetName &amp; "'!A" &amp; cell.row, TextToDisplay:="A" &amp; cell.row
                            wsTarget.Cells(insertBeforeRow, 2).Value = sheetName
                            wsTarget.Cells(insertBeforeRow, 3).Value = textToCheck

                            ' Zeile weiß hinterlegen + Linien oben/unten (nur A:K)
                            With wsTarget.Range("A" &amp; insertBeforeRow &amp; ":K" &amp; insertBeforeRow)
                                .Interior.Color = RGB(255, 255, 255)
                                .Borders(xlEdgeTop).LineStyle = xlContinuous
                                .Borders(xlEdgeTop).Color = RGB(191, 191, 191)
                                .Borders(xlEdgeBottom).LineStyle = xlContinuous
                                .Borders(xlEdgeBottom).Color = RGB(191, 191, 191)
                            End With
                            ' Nur Item-Zelle einfärben + linksbündig
                            With wsTarget.Cells(insertBeforeRow, 3)
                                .Interior.Color = farbe
                                .HorizontalAlignment = xlLeft
                                .VerticalAlignment = xlCenter
                            End With
                            
                            If cell.Column = 6 Then
                                wsTarget.Cells(insertBeforeRow, 4).Value = "traf eher nicht zu"
                            ElseIf cell.Column = 7 Then
                                wsTarget.Cells(insertBeforeRow, 4).Value = "traf gar nicht zu"
                            End If

                            With wsTarget.Rows(insertBeforeRow)
                                .Font.Size = 12
                                .Font.Bold = False
                            End With
                        End If
                    ElseIf cell.Value = "" Then
                        userResponse = MsgBox("Sind Sie sicher? Der Eintrag wird aus 'Risikobewertung' entfernt.", vbYesNo + vbExclamation)
                        If userResponse = vbYes Then
                            Set foundCell = wsTarget.Columns("C").Find(What:=textToCheck, LookIn:=xlValues, LookAt:=xlWhole)
                            If Not foundCell Is Nothing Then foundCell.EntireRow.Delete
                        Else
                            cell.Value = "x"
                        End If
                    End If
                End If
            Next cell
        End If
    End If

    ' --- TEIL 3: Ressourcen (Spalten D:E) ---
    If Not errorOccurred Then
        If Not Intersect(Target, currentSheet.Columns("D:E")) Is Nothing Then
            For Each cell In Intersect(Target, currentSheet.Columns("D:E"))
                If cell.Column = 4 Or cell.Column = 5 Then
                    resText = currentSheet.Cells(cell.row, 2).Value
                    If Trim(resText) &lt;&gt; "" Then
                        If Not IsError(cell.Value) And LCase(CStr(cell.Value)) = "x" Then
                            Set foundCell = Nothing
                            For i = 4 To wsRes.Cells(wsRes.Rows.Count, 2).End(xlUp).row
                                If wsRes.Cells(i, 2).Value = sheetName And wsRes.Cells(i, 3).Value = resText Then
                                    Set foundCell = wsRes.Cells(i, 3)
                                    Exit For
                                End If
                            Next i

                            If foundCell Is Nothing Then
                                If cell.Column = 4 Then
                                    resColor = RGB(198, 224, 180)
                                Else
                                    resColor = RGB(226, 239, 218)
                                End If

                                Dim lastRow As Long: lastRow = wsRes.Cells(wsRes.Rows.Count, 2).End(xlUp).row
                                insertBeforeRow = lastRow + 1

                                If cell.Column = 4 Then
                                    For j = 4 To lastRow
                                        If wsRes.Cells(j, 2).Value = sheetName And wsRes.Cells(j, 3).Interior.Color = RGB(226, 239, 218) Then
                                            insertBeforeRow = j
                                            Exit For
                                        ElseIf wsRes.Cells(j, 2).Value &lt;&gt; "" And StrComp(wsRes.Cells(j, 2).Value, sheetName, vbTextCompare) &gt; 0 Then
                                            insertBeforeRow = j
                                            Exit For
                                        End If
                                    Next j
                                Else
                                    For j = lastRow To 4 Step -1
                                        If wsRes.Cells(j, 2).Value = sheetName Then
                                            insertBeforeRow = j + 1
                                            Exit For
                                        End If
                                    Next j
                                End If

                                wsRes.Rows(insertBeforeRow).Insert Shift:=xlDown
                                wsRes.Hyperlinks.Add Anchor:=wsRes.Cells(insertBeforeRow, 1), Address:="", SubAddress:="'" &amp; sheetName &amp; "'!A" &amp; cell.row, TextToDisplay:="A" &amp; cell.row
                                wsRes.Cells(insertBeforeRow, 2).Value = sheetName
                                wsRes.Cells(insertBeforeRow, 3).Value = resText

                                ' Zeile weiß hinterlegen + Linien oben/unten (nur A:E)
                                With wsRes.Range("A" &amp; insertBeforeRow &amp; ":E" &amp; insertBeforeRow)
                                    .Interior.Color = RGB(255, 255, 255)
                                    .Borders(xlEdgeTop).LineStyle = xlContinuous
                                    .Borders(xlEdgeTop).Color = RGB(191, 191, 191)
                                    .Borders(xlEdgeBottom).LineStyle = xlContinuous
                                    .Borders(xlEdgeBottom).Color = RGB(191, 191, 191)
                                End With
                                ' Nur Item-Zelle einfärben + linksbündig
                                With wsRes.Cells(insertBeforeRow, 3)
                                    .Interior.Color = resColor
                                    .HorizontalAlignment = xlLeft
                                    .VerticalAlignment = xlCenter
                                End With
                                
                                If cell.Column = 4 Then
                                    wsRes.Cells(insertBeforeRow, 4).Value = "traf vollkommen zu"
                                ElseIf cell.Column = 5 Then
                                    wsRes.Cells(insertBeforeRow, 4).Value = "traf eher zu"
                                End If

                                With wsRes.Rows(insertBeforeRow)
                                    .Font.Size = 12
                                    .Font.Bold = False
                                End With
                            End If
                        ElseIf cell.Value = "" Then
                            Set foundCell = Nothing
                            For i = 4 To wsRes.Cells(wsRes.Rows.Count, 2).End(xlUp).row
                                If wsRes.Cells(i, 2).Value = sheetName And wsRes.Cells(i, 3).Value = resText Then
                                    Set foundCell = wsRes.Cells(i, 3)
                                    Exit For
                                End If
                            Next i
                            If Not foundCell Is Nothing Then
                                userResponse = MsgBox("Eintrag aus 'Ressourcen' entfernen?", vbYesNo + vbExclamation)
                                If userResponse = vbYes Then
                                    foundCell.EntireRow.Delete
                                Else
                                    cell.Value = "x"
                                End If
                            End If
                        End If
                    End If
                End If
            Next cell
        End If
    End If

CleanExit:
    Application.EnableEvents = True
End Sub



</script:module>
</file>

<file path=Basic/VBAProject/Tabelle7.xml><?xml version="1.0" encoding="utf-8"?>
<!DOCTYPE module  PUBLIC '-//OpenOffice.org//DTD OfficeDocument 1.0//EN'  'module.dtd'>
<script:module xmlns:script="http://openoffice.org/2000/script" script:name="Tabelle7" script:language="StarBasic" script:moduleType="document">Rem Attribute VBA_ModuleType=VBADocumentModule
Option VBASupport 1

</script:module>
</file>

<file path=Basic/VBAProject/Tabelle8.xml><?xml version="1.0" encoding="utf-8"?>
<!DOCTYPE module  PUBLIC '-//OpenOffice.org//DTD OfficeDocument 1.0//EN'  'module.dtd'>
<script:module xmlns:script="http://openoffice.org/2000/script" script:name="Tabelle8"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DieseArbeitsmappe"/>
  <library:element library:name="Tabelle0"/>
  <library:element library:name="Tabelle1"/>
  <library:element library:name="Tabelle2"/>
  <library:element library:name="Tabelle3"/>
  <library:element library:name="Tabelle4"/>
  <library:element library:name="Tabelle5"/>
  <library:element library:name="Tabelle6"/>
  <library:element library:name="Tabelle7"/>
  <library:element library:name="Tabelle8"/>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